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5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Excel_BuiltIn_Comma_0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Excel_BuiltIn_Comma_0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style:vertical-align="middle" fo:background-color="#996666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Excel_BuiltIn_Comma_0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4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Excel_BuiltIn_Comma_0" style:data-style-name="N5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Excel_BuiltIn_Comma_0" style:data-style-name="N54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54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 fo:wrap-option="wrap" fo:background-color="#996666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Excel_BuiltIn_Comma_0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2"/>
    <style:style style:name="ce70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57">
      <style:table-cell-properties style:vertical-align="automatic"/>
    </style:style>
    <style:style style:name="ce74" style:family="table-cell" style:parent-style-name="Default" style:data-style-name="N58">
      <style:table-cell-properties style:vertical-align="automatic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Excel_BuiltIn_Comma_0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Excel_BuiltIn_Comma_0" style:data-style-name="N5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Excel_BuiltIn_Comma_0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Excel_BuiltIn_Comma_0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style:vertical-align="top" fo:background-color="#C5D9F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4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9">
      <style:table-cell-properties style:vertical-align="to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9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0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top" fo:background-color="#EEECE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54">
      <style:table-cell-properties fo:border-top="thin solid #000000" fo:border-bottom="none" fo:border-left="none" fo:border-right="none"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thin solid #000000" fo:border-bottom="none" fo:border-left="none" fo:border-right="none" style:vertical-align="top" fo:background-color="#EEECE1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9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9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50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8">
      <style:table-cell-properties style:vertical-align="top" fo:background-color="#F2DCDB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4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9">
      <style:table-cell-properties style:vertical-align="top" fo:background-color="#F2DCD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9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50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8">
      <style:table-cell-properties style:vertical-align="top" fo:background-color="#EBF1D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7" style:family="table-cell" style:parent-style-name="Default" style:data-style-name="N53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54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4">
      <style:table-cell-properties style:vertical-align="to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9">
      <style:table-cell-properties style:vertical-align="to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9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50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8">
      <style:table-cell-properties style:vertical-align="top" fo:background-color="#FDE9D9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54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4">
      <style:table-cell-properties style:vertical-align="to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48">
      <style:table-cell-properties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49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50">
      <style:table-cell-properties style:vertical-align="to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8">
      <style:table-cell-properties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style:vertical-align="middle" fo:background-color="#DA969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style:vertical-align="middle" fo:background-color="#C4D79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Excel_BuiltIn_Comma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4.60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11.4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4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3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6.75pt" style:use-optimal-row-height="true" fo:break-before="auto"/>
    </style:style>
    <style:style style:name="ro23" style:family="table-row">
      <style:table-row-properties style:row-height="2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465in" fo:padding-bottom="0in" fo:padding-left="0.03976in" fo:padding-right="0.0397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1969in" fo:padding-bottom="0.01969in" fo:padding-left="0.02992in" fo:padding-right="0.0299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ta4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3" table:number-columns-repeated="201" table:default-cell-style-name="ce2"/>
        <table:table-column table:style-name="co3" table:number-columns-repeated="767" table:default-cell-style-name="ce1"/>
        <table:table-column table:style-name="co7" table:number-columns-repeated="15405" table:default-cell-style-name="ce1"/>
        <table:table-row table:style-name="ro1">
          <table:table-cell office:value-type="string" table:number-columns-spanned="11" table:number-rows-spanned="1" table:style-name="ce132">
            <text:p>水利統計簡訊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STA.420</text:p>
          </table:table-cell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112<text:span text:style-name="T3">年</text:span>6<text:span text:style-name="T3">月</text:span>7<text:span text:style-name="T3">日</text:span><text:s/><text:span text:style-name="T3">星期三</text:span></text:p>
          </table:table-cell>
          <table:table-cell table:number-columns-repeated="16373" table:style-name="ce1"/>
        </table:table-row>
        <table:table-row table:style-name="ro2">
          <table:table-cell table:style-name="ce2">
            <draw:custom-shape svg:x="0.02191in" svg:y="0in" svg:width="7.62095in" svg:height="3.59524in" draw:z-index="1" draw:id="id0" draw:style-name="a61" draw:name="Text Box 1">
              <svg:title/>
              <svg:desc/>
              <text:p text:style-name="a13" text:class-names="" text:cond-style-name=""><text:span text:style-name="a0" text:class-names="">　　</text:span><text:span text:style-name="a1" text:class-names="">111</text:span><text:span text:style-name="a2" text:class-names="">年底止</text:span><text:span text:style-name="a3" text:class-names="">40</text:span><text:span text:style-name="a4" text:class-names="">座主要水庫之分布，位於北區者</text:span><text:span text:style-name="a5" text:class-names="">7</text:span><text:span text:style-name="a6" text:class-names="">座、中區</text:span><text:span text:style-name="a7" text:class-names="">10</text:span><text:span text:style-name="a8" text:class-names="">座、南區</text:span><text:span text:style-name="a9" text:class-names="">17</text:span><text:span text:style-name="a10" text:class-names="">座、澎湖地區</text:span><text:span text:style-name="a11" text:class-names="">6</text:span><text:span text:style-name="a12" text:class-names="">座。若以水庫所在主幹流域觀察，北區水庫主要分布於基隆河及淡水河流域，中區水庫主要位於大甲溪、中港溪及濁水溪流域，而南區水庫主要位於八掌溪、急水溪及曾文溪流域，澎湖地區水庫則多為低窪地區築壩之蓄水形式。</text:span></text:p>
              <text:p text:style-name="a60" text:class-names="" text:cond-style-name=""><text:span text:style-name="a14" text:class-names=""><text:s text:c="8"/></text:span><text:span text:style-name="a15" text:class-names="">觀察主要水庫庫容分布情形，</text:span><text:span text:style-name="a16" text:class-names="">111</text:span><text:span text:style-name="a17" text:class-names="">年底主要水庫</text:span><text:span text:style-name="a18" text:class-names="">設計總容量合計為</text:span><text:span text:style-name="a19" text:class-names="">284,187.1</text:span><text:span text:style-name="a20" text:class-names="">萬立方公尺，最新施測有效容量</text:span><text:span text:style-name="a21" text:class-names="">194,418.7</text:span><text:span text:style-name="a22" text:class-names="">萬立方公尺</text:span><text:span text:style-name="a23" text:class-names="">，其中</text:span><text:span text:style-name="a24" text:class-names="">最新施測有效容量</text:span><text:span text:style-name="a25" text:class-names="">以南區</text:span><text:span text:style-name="a26" text:class-names="">78,459.7<text:s text:c="1"/></text:span><text:span text:style-name="a27" text:class-names="">萬立方公尺占</text:span><text:span text:style-name="a28" text:class-names="">40.36%</text:span><text:span text:style-name="a29" text:class-names="">最多，北區</text:span><text:span text:style-name="a30" text:class-names="">58,193.2</text:span><text:span text:style-name="a31" text:class-names="">萬立方公尺占</text:span><text:span text:style-name="a32" text:class-names="">29.9</text:span><text:span text:style-name="a33" text:class-names="">3</text:span><text:span text:style-name="a34" text:class-names="">%</text:span><text:span text:style-name="a35" text:class-names="">次之，而中區</text:span><text:span text:style-name="a36" text:class-names="">57,469.9</text:span><text:span text:style-name="a37" text:class-names="">立方公尺占</text:span><text:span text:style-name="a38" text:class-names="">29.</text:span><text:span text:style-name="a39" text:class-names="">56</text:span><text:span text:style-name="a40" text:class-names="">%</text:span><text:span text:style-name="a41" text:class-names="">再次之；個別水庫</text:span><text:span text:style-name="a42" text:class-names="">以曾文水庫最大，設計總容量</text:span><text:span text:style-name="a43" text:class-names="">80,381.7</text:span><text:span text:style-name="a44" text:class-names="">萬立方公尺，最新施測有效容量</text:span><text:span text:style-name="a45" text:class-names="">50685.3</text:span><text:span text:style-name="a46" text:class-names="">萬立方公尺；其次是翡翠水庫，設計總容量</text:span><text:span text:style-name="a47" text:class-names="">40,600.0</text:span><text:span text:style-name="a48" text:class-names="">萬立方公尺，最新施測有效容量</text:span><text:span text:style-name="a49" text:class-names="">33,376.6</text:span><text:span text:style-name="a50" text:class-names="">萬立方公尺。</text:span><text:span text:style-name="a51" text:class-names="">然若</text:span><text:span text:style-name="a52" text:class-names="">以淤積情形來看</text:span><text:span text:style-name="a53" text:class-names="">，主要水庫淤積率以南區</text:span><text:span text:style-name="a54" text:class-names="">37.68 %</text:span><text:span text:style-name="a55" text:class-names="">最高，中區</text:span><text:span text:style-name="a56" text:class-names="">27.</text:span><text:span text:style-name="a57" text:class-names="">16</text:span><text:span text:style-name="a58" text:class-names="">%</text:span><text:span text:style-name="a59" text:class-names="">次之，顯示臺灣水庫淤積程度嚴重。台灣位於亞熱帶地區，氣候影響造成雨量分配不均，又受地形限制集水不易，因此水庫淤積影響水庫蓄水功能甚巨，而水庫多以公共給水及灌溉為主要功能，民生及農業用水亟需仰賴各水庫儲水供給使用，民眾應隨時節約用水，緩解水庫蓄水壓力，以度過枯水期之嚴峻考驗。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01" table:style-name="ce2"/>
          <table:table-cell table:number-columns-repeated="16172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27">
            <text:p>111<text:span text:style-name="T5">年底止</text:span>40<text:span text:style-name="T5">座主要水庫分布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28">
            <text:p>區別及水庫</text:p>
          </table:table-cell>
          <table:covered-table-cell table:number-columns-repeated="2"/>
          <table:table-cell office:value-type="string" table:number-columns-spanned="1" table:number-rows-spanned="2" table:style-name="ce129">
            <text:p>主幹流域</text:p>
          </table:table-cell>
          <table:table-cell office:value-type="string" table:number-columns-spanned="1" table:number-rows-spanned="2" table:style-name="ce129">
            <text:p>位置</text:p>
          </table:table-cell>
          <table:table-cell office:value-type="string" table:number-columns-spanned="1" table:number-rows-spanned="2" table:style-name="ce130">
            <text:p>滿水位</text:p>
            <text:p>面積</text:p>
            <text:p>(公頃)</text:p>
          </table:table-cell>
          <table:table-cell office:value-type="string" table:style-name="ce85">
            <text:p>最新施測</text:p>
            <text:p>有效容量</text:p>
          </table:table-cell>
          <table:table-cell office:value-type="string" table:style-name="ce85">
            <text:p>最新施測</text:p>
            <text:p>總容量</text:p>
          </table:table-cell>
          <table:table-cell office:value-type="string" table:style-name="ce11">
            <text:p>設計總容量</text:p>
          </table:table-cell>
          <table:table-cell office:value-type="string" table:number-columns-spanned="1" table:number-rows-spanned="2" table:style-name="ce129">
            <text:p>淤積率%</text:p>
          </table:table-cell>
          <table:table-cell office:value-type="string" table:number-columns-spanned="1" table:number-rows-spanned="2" table:style-name="ce131">
            <text:p>功 <text:s text:c="6"/>能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名稱</text:p>
          </table:table-cell>
          <table:table-cell office:value-type="string" table:style-name="ce14">
            <text:p>座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93">
            <text:p>總計</text:p>
          </table:table-cell>
          <table:table-cell office:value-type="float" office:value="40" table:style-name="ce94">
            <text:p>40<text:s/></text:p>
          </table:table-cell>
          <table:table-cell office:value-type="float" office:value="100" table:style-name="ce95">
            <text:p>100.0<text:s/></text:p>
          </table:table-cell>
          <table:table-cell table:number-columns-repeated="2" table:style-name="ce95"/>
          <table:table-cell table:style-name="ce96"/>
          <table:table-cell office:value-type="float" office:value="194418.71110000004" table:formula="msoxl:=G17+G25+G39+G57" table:style-name="ce97">
            <text:p>194,418.7<text:s/></text:p>
          </table:table-cell>
          <table:table-cell office:value-type="float" office:value="201245.58200000002" table:formula="msoxl:=H17+H25+H39+H57" table:style-name="ce98">
            <text:p>201,245.6<text:s/></text:p>
          </table:table-cell>
          <table:table-cell office:value-type="float" office:value="284187.11699999997" table:formula="msoxl:=I17+I25+I39+I57" table:style-name="ce98">
            <text:p>284,187.1<text:s/></text:p>
          </table:table-cell>
          <table:table-cell office:value-type="float" office:value="29.185536584334308" table:formula="msoxl:=((I16-H16)/I16)*100" table:style-name="ce99">
            <text:p>29.19<text:s/></text:p>
          </table:table-cell>
          <table:table-cell table:style-name="ce18"/>
          <table:table-cell table:number-columns-repeated="16373" table:style-name="ce19"/>
        </table:table-row>
        <table:table-row table:style-name="ro8">
          <table:table-cell office:value-type="string" table:style-name="ce87">
            <text:p>北區合計</text:p>
          </table:table-cell>
          <table:table-cell office:value-type="float" office:value="7" table:style-name="ce88">
            <text:p>7<text:s/></text:p>
          </table:table-cell>
          <table:table-cell office:value-type="float" office:value="17.5" table:style-name="ce89">
            <text:p>17.5<text:s/></text:p>
          </table:table-cell>
          <table:table-cell table:number-columns-repeated="2" table:style-name="ce89"/>
          <table:table-cell table:style-name="ce90"/>
          <table:table-cell office:value-type="float" office:value="58193.19" table:formula="msoxl:=SUM(G18:G24)" table:style-name="ce91">
            <text:p>58,193.2<text:s/></text:p>
          </table:table-cell>
          <table:table-cell office:value-type="float" office:value="63361.25" table:formula="msoxl:=SUM(H18:H24)" table:style-name="ce91">
            <text:p>63,361.3<text:s/></text:p>
          </table:table-cell>
          <table:table-cell office:value-type="float" office:value="76759.899999999994" table:formula="msoxl:=SUM(I18:I24)" table:style-name="ce91">
            <text:p>76,759.9<text:s/></text:p>
          </table:table-cell>
          <table:table-cell office:value-type="float" office:value="17.455272870339847" table:formula="msoxl:=((I17-H17)/I17)*100" table:style-name="ce92">
            <text:p>17.46<text:s/></text:p>
          </table:table-cell>
          <table:table-cell table:style-name="ce18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新山水庫</text:p>
          </table:table-cell>
          <table:table-cell table:style-name="ce21"/>
          <table:table-cell table:style-name="ce22"/>
          <table:table-cell office:value-type="string" table:style-name="ce23">
            <text:p>基隆河</text:p>
          </table:table-cell>
          <table:table-cell office:value-type="string" table:style-name="ce24">
            <text:p>基隆市</text:p>
          </table:table-cell>
          <table:table-cell office:value-type="float" office:value="50.9" table:style-name="ce25">
            <text:p>50.9<text:s/></text:p>
          </table:table-cell>
          <table:table-cell office:value-type="float" office:value="996" table:style-name="ce123">
            <text:p>996.0<text:s/></text:p>
          </table:table-cell>
          <table:table-cell office:value-type="float" office:value="1004.3" table:style-name="ce123">
            <text:p>1,004.3<text:s/></text:p>
          </table:table-cell>
          <table:table-cell office:value-type="float" office:value="1000" table:style-name="ce123">
            <text:p>1,000.0<text:s/></text:p>
          </table:table-cell>
          <table:table-cell table:style-name="ce1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西勢水庫</text:p>
          </table:table-cell>
          <table:table-cell table:style-name="ce21"/>
          <table:table-cell table:style-name="ce22"/>
          <table:table-cell office:value-type="string" table:style-name="ce23">
            <text:p>基隆河</text:p>
          </table:table-cell>
          <table:table-cell office:value-type="string" table:style-name="ce24">
            <text:p>基隆市</text:p>
          </table:table-cell>
          <table:table-cell office:value-type="float" office:value="8.75" table:style-name="ce25">
            <text:p>8.8<text:s/></text:p>
          </table:table-cell>
          <table:table-cell office:value-type="float" office:value="37.75" table:style-name="ce123">
            <text:p>37.8<text:s/></text:p>
          </table:table-cell>
          <table:table-cell office:value-type="float" office:value="37.869999999999997" table:style-name="ce123">
            <text:p>37.9<text:s/></text:p>
          </table:table-cell>
          <table:table-cell office:value-type="float" office:value="65.2" table:style-name="ce123">
            <text:p>65.2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122">
            <text:p><text:s text:c="2"/>翡翠水庫</text:p>
          </table:table-cell>
          <table:table-cell table:style-name="ce21"/>
          <table:table-cell table:style-name="ce22"/>
          <table:table-cell office:value-type="string" table:style-name="ce23">
            <text:p>新店溪</text:p>
          </table:table-cell>
          <table:table-cell office:value-type="string" table:style-name="ce24">
            <text:p>新北市</text:p>
          </table:table-cell>
          <table:table-cell office:value-type="float" office:value="1024" table:style-name="ce25">
            <text:p>1,024.0<text:s/></text:p>
          </table:table-cell>
          <table:table-cell office:value-type="float" office:value="33376.6" table:style-name="ce123">
            <text:p>33,376.6<text:s/></text:p>
          </table:table-cell>
          <table:table-cell office:value-type="float" office:value="37817.9" table:style-name="ce123">
            <text:p>37,817.9<text:s/></text:p>
          </table:table-cell>
          <table:table-cell office:value-type="float" office:value="40600" table:style-name="ce123">
            <text:p>40,600.0<text:s/></text:p>
          </table:table-cell>
          <table:table-cell table:style-name="ce27"/>
          <table:table-cell office:value-type="string" table:style-name="ce30">
            <text:p>公共給水、發電、防洪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31">
            <text:p><text:s text:c="2"/>直潭壩</text:p>
          </table:table-cell>
          <table:table-cell table:style-name="ce21"/>
          <table:table-cell table:style-name="ce22"/>
          <table:table-cell office:value-type="string" table:style-name="ce23">
            <text:p>淡水河</text:p>
          </table:table-cell>
          <table:table-cell office:value-type="string" table:style-name="ce24">
            <text:p>新北市</text:p>
          </table:table-cell>
          <table:table-cell office:value-type="float" office:value="72.5" table:style-name="ce25">
            <text:p>72.5<text:s/></text:p>
          </table:table-cell>
          <table:table-cell office:value-type="float" office:value="174.9" table:style-name="ce123">
            <text:p>174.9<text:s/></text:p>
          </table:table-cell>
          <table:table-cell office:value-type="float" office:value="240.7" table:style-name="ce123">
            <text:p>240.7<text:s/></text:p>
          </table:table-cell>
          <table:table-cell office:value-type="float" office:value="417.7" table:style-name="ce123">
            <text:p>417.7<text:s/></text:p>
          </table:table-cell>
          <table:table-cell table:style-name="ce27"/>
          <table:table-cell office:value-type="string" table:style-name="ce30">
            <text:p>公共給水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121">
            <text:p><text:s text:c="2"/>石門水庫</text:p>
          </table:table-cell>
          <table:table-cell table:style-name="ce32"/>
          <table:table-cell table:style-name="ce33"/>
          <table:table-cell office:value-type="string" table:style-name="ce34">
            <text:p>淡水河</text:p>
          </table:table-cell>
          <table:table-cell office:value-type="string" table:style-name="ce24">
            <text:p>桃園市</text:p>
          </table:table-cell>
          <table:table-cell office:value-type="float" office:value="861.46" table:style-name="ce25">
            <text:p>861.5<text:s/></text:p>
          </table:table-cell>
          <table:table-cell office:value-type="float" office:value="19932.8" table:style-name="ce123">
            <text:p>19,932.8<text:s/></text:p>
          </table:table-cell>
          <table:table-cell office:value-type="float" office:value="20533.2" table:style-name="ce123">
            <text:p>20,533.2<text:s/></text:p>
          </table:table-cell>
          <table:table-cell office:value-type="float" office:value="30912" table:style-name="ce123">
            <text:p>30,912.0<text:s/></text:p>
          </table:table-cell>
          <table:table-cell table:style-name="ce17"/>
          <table:table-cell office:value-type="string" table:style-name="ce30">
            <text:p>灌溉、公共給水、發電、防洪、觀光</text:p>
          </table:table-cell>
          <table:table-cell table:number-columns-repeated="16373" table:style-name="ce35"/>
        </table:table-row>
        <table:table-row table:style-name="ro9">
          <table:table-cell office:value-type="string" table:style-name="ce31">
            <text:p><text:s text:c="2"/>寶山水庫</text:p>
          </table:table-cell>
          <table:table-cell table:style-name="ce21"/>
          <table:table-cell table:style-name="ce22"/>
          <table:table-cell office:value-type="string" table:style-name="ce23">
            <text:p>頭前溪</text:p>
          </table:table-cell>
          <table:table-cell office:value-type="string" table:style-name="ce24">
            <text:p>新竹縣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00.83" table:style-name="ce123">
            <text:p>500.8<text:s/></text:p>
          </table:table-cell>
          <table:table-cell office:value-type="float" office:value="500.83" table:style-name="ce123">
            <text:p>500.8<text:s/></text:p>
          </table:table-cell>
          <table:table-cell office:value-type="float" office:value="547" table:style-name="ce123">
            <text:p>547.0<text:s/></text:p>
          </table:table-cell>
          <table:table-cell table:style-name="ce27"/>
          <table:table-cell office:value-type="string" table:style-name="ce30">
            <text:p>公共給水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36">
            <text:p><text:s text:c="2"/>寶山第二水庫</text:p>
          </table:table-cell>
          <table:table-cell table:style-name="ce32"/>
          <table:table-cell table:style-name="ce33"/>
          <table:table-cell office:value-type="string" table:style-name="ce34">
            <text:p>中港溪</text:p>
          </table:table-cell>
          <table:table-cell office:value-type="string" table:style-name="ce24">
            <text:p>新竹縣</text:p>
          </table:table-cell>
          <table:table-cell office:value-type="float" office:value="151.97999999999999" table:style-name="ce25">
            <text:p>152.0<text:s/></text:p>
          </table:table-cell>
          <table:table-cell office:value-type="float" office:value="3174.31" table:style-name="ce123">
            <text:p>3,174.3<text:s/></text:p>
          </table:table-cell>
          <table:table-cell office:value-type="float" office:value="3226.45" table:style-name="ce123">
            <text:p>3,226.5<text:s/></text:p>
          </table:table-cell>
          <table:table-cell office:value-type="float" office:value="3218" table:style-name="ce123">
            <text:p>3,218.0<text:s/></text:p>
          </table:table-cell>
          <table:table-cell table:style-name="ce27"/>
          <table:table-cell office:value-type="string" table:style-name="ce30">
            <text:p>公共給水、工業用水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100">
            <text:p>中區合計</text:p>
          </table:table-cell>
          <table:table-cell office:value-type="float" office:value="10" table:style-name="ce101">
            <text:p>10<text:s/></text:p>
          </table:table-cell>
          <table:table-cell office:value-type="float" office:value="25" table:style-name="ce102">
            <text:p>25.0<text:s/></text:p>
          </table:table-cell>
          <table:table-cell table:number-columns-repeated="2" table:style-name="ce102"/>
          <table:table-cell table:style-name="ce103"/>
          <table:table-cell office:value-type="float" office:value="57469.94400000001" table:formula="msoxl:=SUM(G26:G38)" table:style-name="ce104">
            <text:p>57,469.9<text:s/></text:p>
          </table:table-cell>
          <table:table-cell office:value-type="float" office:value="58687.090400000001" table:formula="msoxl:=SUM(H26:H38)" table:style-name="ce104">
            <text:p>58,687.1<text:s/></text:p>
          </table:table-cell>
          <table:table-cell office:value-type="float" office:value="80571.659999999989" table:formula="msoxl:=SUM(I26:I38)" table:style-name="ce104">
            <text:p>80,571.7<text:s/></text:p>
          </table:table-cell>
          <table:table-cell office:value-type="float" office:value="27.161621840731581" table:formula="msoxl:=((I25-H25)/I25)*100" table:style-name="ce105">
            <text:p>27.16<text:s/></text:p>
          </table:table-cell>
          <table:table-cell table:style-name="ce37"/>
          <table:table-cell table:number-columns-repeated="16373" table:style-name="ce19"/>
        </table:table-row>
        <table:table-row table:style-name="ro12">
          <table:table-cell office:value-type="string" table:style-name="ce20">
            <text:p><text:s text:c="2"/>大埔水庫</text:p>
          </table:table-cell>
          <table:table-cell table:style-name="ce38"/>
          <table:table-cell table:style-name="ce39"/>
          <table:table-cell office:value-type="string" table:style-name="ce40">
            <text:p>中港溪</text:p>
          </table:table-cell>
          <table:table-cell office:value-type="string" table:style-name="ce41">
            <text:p>新竹縣</text:p>
          </table:table-cell>
          <table:table-cell office:value-type="float" office:value="110" table:style-name="ce25">
            <text:p>110.0<text:s/></text:p>
          </table:table-cell>
          <table:table-cell office:value-type="float" office:value="507.58" table:style-name="ce123">
            <text:p>507.6<text:s/></text:p>
          </table:table-cell>
          <table:table-cell office:value-type="float" office:value="513.25" table:style-name="ce123">
            <text:p>513.3<text:s/></text:p>
          </table:table-cell>
          <table:table-cell office:value-type="float" office:value="925.8" table:style-name="ce123">
            <text:p>925.8<text:s/></text:p>
          </table:table-cell>
          <table:table-cell table:style-name="ce27"/>
          <table:table-cell office:value-type="string" table:style-name="ce30">
            <text:p>灌溉、工業用水、防洪</text:p>
          </table:table-cell>
          <table:table-cell table:number-columns-repeated="16373" table:style-name="ce19"/>
        </table:table-row>
        <table:table-row table:style-name="ro12">
          <table:table-cell office:value-type="string" table:style-name="ce20">
            <text:p><text:s text:c="2"/>永和山水庫</text:p>
          </table:table-cell>
          <table:table-cell table:style-name="ce38"/>
          <table:table-cell table:style-name="ce39"/>
          <table:table-cell office:value-type="string" table:style-name="ce40">
            <text:p>中港溪</text:p>
          </table:table-cell>
          <table:table-cell office:value-type="string" table:style-name="ce41">
            <text:p>苗栗縣</text:p>
          </table:table-cell>
          <table:table-cell office:value-type="float" office:value="176.6" table:style-name="ce25">
            <text:p>176.6<text:s/></text:p>
          </table:table-cell>
          <table:table-cell office:value-type="float" office:value="2993.43" table:style-name="ce123">
            <text:p>2,993.4<text:s/></text:p>
          </table:table-cell>
          <table:table-cell office:value-type="float" office:value="3013.57" table:style-name="ce123">
            <text:p>3,013.6<text:s/></text:p>
          </table:table-cell>
          <table:table-cell office:value-type="float" office:value="2957.39" table:style-name="ce123">
            <text:p>2,957.4<text:s/></text:p>
          </table:table-cell>
          <table:table-cell table:style-name="ce27"/>
          <table:table-cell office:value-type="string" table:style-name="ce30">
            <text:p>公共給水、工業用水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明德水庫</text:p>
          </table:table-cell>
          <table:table-cell table:style-name="ce43"/>
          <table:table-cell table:style-name="ce44"/>
          <table:table-cell office:value-type="string" table:style-name="ce45">
            <text:p>後龍溪</text:p>
          </table:table-cell>
          <table:table-cell office:value-type="string" table:style-name="ce41">
            <text:p>苗栗縣</text:p>
          </table:table-cell>
          <table:table-cell office:value-type="float" office:value="150.5" table:style-name="ce25">
            <text:p>150.5<text:s/></text:p>
          </table:table-cell>
          <table:table-cell office:value-type="float" office:value="1239.8399999999999" table:style-name="ce123">
            <text:p>1,239.8<text:s/></text:p>
          </table:table-cell>
          <table:table-cell office:value-type="float" office:value="1241.73" table:style-name="ce123">
            <text:p>1,241.7<text:s/></text:p>
          </table:table-cell>
          <table:table-cell office:value-type="float" office:value="1770" table:style-name="ce123">
            <text:p>1,770.0<text:s/></text:p>
          </table:table-cell>
          <table:table-cell table:style-name="ce27"/>
          <table:table-cell office:value-type="string" table:style-name="ce30">
            <text:p>公共給水、灌溉、工業用水、觀光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鯉魚潭水庫</text:p>
          </table:table-cell>
          <table:table-cell table:style-name="ce43"/>
          <table:table-cell table:style-name="ce44"/>
          <table:table-cell office:value-type="string" table:style-name="ce45">
            <text:p>大安溪</text:p>
          </table:table-cell>
          <table:table-cell office:value-type="string" table:style-name="ce41">
            <text:p>苗栗縣</text:p>
          </table:table-cell>
          <table:table-cell office:value-type="float" office:value="436.39" table:style-name="ce25">
            <text:p>436.4<text:s/></text:p>
          </table:table-cell>
          <table:table-cell office:value-type="float" office:value="11583.7" table:style-name="ce123">
            <text:p>11,583.7<text:s/></text:p>
          </table:table-cell>
          <table:table-cell office:value-type="float" office:value="11815.62" table:style-name="ce123">
            <text:p>11,815.6<text:s/></text:p>
          </table:table-cell>
          <table:table-cell office:value-type="float" office:value="12606.93" table:style-name="ce123">
            <text:p>12,606.9<text:s/></text:p>
          </table:table-cell>
          <table:table-cell table:style-name="ce27"/>
          <table:table-cell office:value-type="string" table:style-name="ce30">
            <text:p>公共給水、灌溉、觀光</text:p>
          </table:table-cell>
          <table:table-cell table:number-columns-repeated="16373" table:style-name="ce19"/>
        </table:table-row>
        <table:table-row table:style-name="ro14">
          <table:table-cell office:value-type="string" table:style-name="ce20">
            <text:p><text:s text:c="2"/>德基水庫</text:p>
          </table:table-cell>
          <table:table-cell table:style-name="ce46"/>
          <table:table-cell table:style-name="ce47"/>
          <table:table-cell office:value-type="string" table:style-name="ce40">
            <text:p>大甲溪</text:p>
          </table:table-cell>
          <table:table-cell office:value-type="string" table:style-name="ce48">
            <text:p>臺中市</text:p>
          </table:table-cell>
          <table:table-cell office:value-type="float" office:value="414.2" table:style-name="ce25">
            <text:p>414.2<text:s/></text:p>
          </table:table-cell>
          <table:table-cell office:value-type="float" office:value="18866.034" table:style-name="ce123">
            <text:p>18,866.0<text:s/></text:p>
          </table:table-cell>
          <table:table-cell office:value-type="float" office:value="18866.034" table:style-name="ce123">
            <text:p>18,866.0<text:s/></text:p>
          </table:table-cell>
          <table:table-cell office:value-type="float" office:value="23200" table:style-name="ce123">
            <text:p>23,200.0<text:s/></text:p>
          </table:table-cell>
          <table:table-cell table:style-name="ce27"/>
          <table:table-cell office:value-type="string" table:style-name="ce30">
            <text:p>發電、防洪、觀光</text:p>
          </table:table-cell>
          <table:table-cell table:number-columns-repeated="16373" table:style-name="ce19"/>
        </table:table-row>
        <table:table-row table:style-name="ro15">
          <table:table-cell office:value-type="string" table:style-name="ce75">
            <text:p><text:s text:c="2"/>谷關水庫</text:p>
          </table:table-cell>
          <table:table-cell table:style-name="ce76"/>
          <table:table-cell table:style-name="ce77"/>
          <table:table-cell office:value-type="string" table:style-name="ce78">
            <text:p>大甲溪</text:p>
          </table:table-cell>
          <table:table-cell office:value-type="string" table:style-name="ce79">
            <text:p>臺中市</text:p>
          </table:table-cell>
          <table:table-cell office:value-type="float" office:value="40.299999999999997" table:style-name="ce80">
            <text:p>40.3<text:s/></text:p>
          </table:table-cell>
          <table:table-cell office:value-type="float" office:value="432.8" table:style-name="ce126">
            <text:p>432.8<text:s/></text:p>
          </table:table-cell>
          <table:table-cell office:value-type="float" office:value="432.8" table:style-name="ce126">
            <text:p>432.8<text:s/></text:p>
          </table:table-cell>
          <table:table-cell office:value-type="float" office:value="1710" table:style-name="ce126">
            <text:p>1,710.0<text:s/></text:p>
          </table:table-cell>
          <table:table-cell table:style-name="ce81"/>
          <table:table-cell office:value-type="string" table:style-name="ce82">
            <text:p>發電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1" table:number-rows-spanned="1" table:style-name="ce133">
            <text:p>111<text:span text:style-name="T5">年底止</text:span>40<text:span text:style-name="T5">座主要水庫分布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28">
            <text:p>區別及水庫</text:p>
          </table:table-cell>
          <table:covered-table-cell table:number-columns-repeated="2"/>
          <table:table-cell office:value-type="string" table:number-columns-spanned="1" table:number-rows-spanned="2" table:style-name="ce129">
            <text:p>主幹流域</text:p>
          </table:table-cell>
          <table:table-cell office:value-type="string" table:number-columns-spanned="1" table:number-rows-spanned="2" table:style-name="ce129">
            <text:p>位置</text:p>
          </table:table-cell>
          <table:table-cell office:value-type="string" table:number-columns-spanned="1" table:number-rows-spanned="2" table:style-name="ce130">
            <text:p>滿水位</text:p>
            <text:p>面積</text:p>
            <text:p>(公頃)</text:p>
          </table:table-cell>
          <table:table-cell office:value-type="string" table:style-name="ce85">
            <text:p>最新施測</text:p>
            <text:p>有效容量</text:p>
          </table:table-cell>
          <table:table-cell office:value-type="string" table:style-name="ce85">
            <text:p>最新施測</text:p>
            <text:p>總容量</text:p>
          </table:table-cell>
          <table:table-cell office:value-type="string" table:style-name="ce11">
            <text:p>設計總容量</text:p>
          </table:table-cell>
          <table:table-cell office:value-type="string" table:number-columns-spanned="1" table:number-rows-spanned="2" table:style-name="ce129">
            <text:p>淤積率%</text:p>
          </table:table-cell>
          <table:table-cell office:value-type="string" table:number-columns-spanned="1" table:number-rows-spanned="2" table:style-name="ce131">
            <text:p>功 <text:s text:c="6"/>能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名稱</text:p>
          </table:table-cell>
          <table:table-cell office:value-type="string" table:style-name="ce14">
            <text:p>座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20">
            <text:p><text:s text:c="2"/>石岡壩</text:p>
          </table:table-cell>
          <table:table-cell table:style-name="ce43"/>
          <table:table-cell table:style-name="ce44"/>
          <table:table-cell office:value-type="string" table:style-name="ce45">
            <text:p>大甲溪</text:p>
          </table:table-cell>
          <table:table-cell office:value-type="string" table:style-name="ce48">
            <text:p>臺中市</text:p>
          </table:table-cell>
          <table:table-cell office:value-type="float" office:value="62.28" table:style-name="ce25">
            <text:p>62.3<text:s/></text:p>
          </table:table-cell>
          <table:table-cell office:value-type="float" office:value="141.72999999999999" table:style-name="ce123">
            <text:p>141.7<text:s/></text:p>
          </table:table-cell>
          <table:table-cell office:value-type="float" office:value="148.41" table:style-name="ce123">
            <text:p>148.4<text:s/></text:p>
          </table:table-cell>
          <table:table-cell office:value-type="float" office:value="240.24" table:style-name="ce123">
            <text:p>240.2<text:s/></text:p>
          </table:table-cell>
          <table:table-cell table:style-name="ce27"/>
          <table:table-cell office:value-type="string" table:style-name="ce30">
            <text:p>公共給水、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霧社水庫</text:p>
          </table:table-cell>
          <table:table-cell table:style-name="ce43"/>
          <table:table-cell table:style-name="ce44"/>
          <table:table-cell office:value-type="string" table:style-name="ce45">
            <text:p>濁水溪</text:p>
          </table:table-cell>
          <table:table-cell office:value-type="string" table:style-name="ce24">
            <text:p>南投縣</text:p>
          </table:table-cell>
          <table:table-cell office:value-type="float" office:value="257.5" table:style-name="ce25">
            <text:p>257.5<text:s/></text:p>
          </table:table-cell>
          <table:table-cell office:value-type="float" office:value="3682.5" table:style-name="ce123">
            <text:p>3,682.5<text:s/></text:p>
          </table:table-cell>
          <table:table-cell office:value-type="float" office:value="3682.5" table:style-name="ce123">
            <text:p>3,682.5<text:s/></text:p>
          </table:table-cell>
          <table:table-cell office:value-type="float" office:value="14860" table:style-name="ce123">
            <text:p>14,860.0<text:s/></text:p>
          </table:table-cell>
          <table:table-cell table:style-name="ce27"/>
          <table:table-cell office:value-type="string" table:style-name="ce30">
            <text:p>發電</text:p>
          </table:table-cell>
          <table:table-cell table:number-columns-repeated="16373" table:style-name="ce19"/>
        </table:table-row>
        <table:table-row table:style-name="ro16">
          <table:table-cell office:value-type="string" table:style-name="ce20">
            <text:p><text:s text:c="2"/>日月潭水庫</text:p>
          </table:table-cell>
          <table:table-cell table:style-name="ce46"/>
          <table:table-cell table:style-name="ce47"/>
          <table:table-cell office:value-type="string" table:style-name="ce40">
            <text:p>濁水溪</text:p>
          </table:table-cell>
          <table:table-cell office:value-type="string" table:style-name="ce24">
            <text:p>南投縣</text:p>
          </table:table-cell>
          <table:table-cell office:value-type="float" office:value="813.39" table:style-name="ce25">
            <text:p>813.4<text:s/></text:p>
          </table:table-cell>
          <table:table-cell office:value-type="float" office:value="12964.03" table:style-name="ce123">
            <text:p>12,964.0<text:s/></text:p>
          </table:table-cell>
          <table:table-cell office:value-type="float" office:value="13880.4764" table:style-name="ce123">
            <text:p>13,880.5<text:s/></text:p>
          </table:table-cell>
          <table:table-cell office:value-type="float" office:value="17162.099999999999" table:style-name="ce125">
            <text:p>17,162.1<text:s/></text:p>
          </table:table-cell>
          <table:table-cell table:style-name="ce27"/>
          <table:table-cell office:value-type="string" table:style-name="ce30">
            <text:p>發電、公共給水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湖山水庫</text:p>
          </table:table-cell>
          <table:table-cell table:style-name="ce43"/>
          <table:table-cell table:style-name="ce44"/>
          <table:table-cell office:value-type="string" table:style-name="ce45">
            <text:p>北港溪</text:p>
          </table:table-cell>
          <table:table-cell office:value-type="string" table:style-name="ce24">
            <text:p>雲林縣</text:p>
          </table:table-cell>
          <table:table-cell office:value-type="float" office:value="204.66" table:style-name="ce25">
            <text:p>204.7<text:s/></text:p>
          </table:table-cell>
          <table:table-cell office:value-type="float" office:value="5058.3" table:style-name="ce123">
            <text:p>5,058.3<text:s/></text:p>
          </table:table-cell>
          <table:table-cell office:value-type="float" office:value="5092.7" table:style-name="ce123">
            <text:p>5,092.7<text:s/></text:p>
          </table:table-cell>
          <table:table-cell office:value-type="float" office:value="5139.2" table:style-name="ce123">
            <text:p>5,139.2<text:s/></text:p>
          </table:table-cell>
          <table:table-cell table:style-name="ce27"/>
          <table:table-cell office:value-type="string" table:style-name="ce30">
            <text:p>公共給水</text:p>
            <draw:custom-shape svg:x="0.00039in" svg:y="0.04213in" svg:width="0.00118in" svg:height="0.20787in" draw:z-index="5" draw:id="id6" draw:style-name="a73" draw:name="Text Box 18">
              <svg:title/>
              <svg:desc/>
              <text:p text:style-name="a70" text:class-names="" text:cond-style-name=""><text:span text:style-name="a69" text:class-names=""/></text:p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3" table:style-name="ce19"/>
        </table:table-row>
        <table:table-row table:style-name="ro9">
          <table:table-cell office:value-type="string" table:style-name="ce106">
            <text:p>南區合計</text:p>
          </table:table-cell>
          <table:table-cell office:value-type="float" office:value="17" table:style-name="ce107">
            <text:p>17<text:s/></text:p>
          </table:table-cell>
          <table:table-cell office:value-type="float" office:value="42.5" table:style-name="ce108">
            <text:p>42.5<text:s/></text:p>
          </table:table-cell>
          <table:table-cell table:style-name="ce108"/>
          <table:table-cell table:style-name="ce109"/>
          <table:table-cell table:style-name="ce110"/>
          <table:table-cell office:value-type="float" office:value="78459.677100000015" table:formula="msoxl:=SUM(G40:G56)" table:style-name="ce111">
            <text:p>78,459.7<text:s/></text:p>
          </table:table-cell>
          <table:table-cell office:value-type="float" office:value="78889.341600000029" table:formula="msoxl:=SUM(H40:H56)" table:style-name="ce111">
            <text:p>78,889.3<text:s/></text:p>
          </table:table-cell>
          <table:table-cell office:value-type="float" office:value="126592.95700000001" table:formula="msoxl:=SUM(I40:I56)" table:style-name="ce111">
            <text:p>126,593.0<text:s/></text:p>
          </table:table-cell>
          <table:table-cell office:value-type="float" office:value="37.682677244042871" table:formula="msoxl:=((I39-H39)/I39)*100" table:style-name="ce112">
            <text:p>37.68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仁義潭水庫</text:p>
          </table:table-cell>
          <table:table-cell table:style-name="ce21"/>
          <table:table-cell table:style-name="ce22"/>
          <table:table-cell office:value-type="string" table:style-name="ce45">
            <text:p>八掌溪</text:p>
          </table:table-cell>
          <table:table-cell office:value-type="string" table:style-name="ce24">
            <text:p>嘉義縣</text:p>
          </table:table-cell>
          <table:table-cell office:value-type="float" office:value="230.4" table:style-name="ce123">
            <text:p>230.4<text:s/></text:p>
          </table:table-cell>
          <table:table-cell office:value-type="float" office:value="2480.27" table:style-name="ce123">
            <text:p>2,480.3<text:s/></text:p>
          </table:table-cell>
          <table:table-cell office:value-type="float" office:value="2570.4899999999998" table:style-name="ce123">
            <text:p>2,570.5<text:s/></text:p>
          </table:table-cell>
          <table:table-cell office:value-type="float" office:value="2911.3" table:style-name="ce26">
            <text:p>2,911.3<text:s/></text:p>
          </table:table-cell>
          <table:table-cell table:style-name="ce27"/>
          <table:table-cell office:value-type="string" table:style-name="ce28">
            <text:p>公共給水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蘭潭水庫</text:p>
          </table:table-cell>
          <table:table-cell table:style-name="ce49"/>
          <table:table-cell table:style-name="ce50"/>
          <table:table-cell office:value-type="string" table:style-name="ce40">
            <text:p>八掌溪</text:p>
          </table:table-cell>
          <table:table-cell office:value-type="string" table:style-name="ce48">
            <text:p>嘉義市</text:p>
          </table:table-cell>
          <table:table-cell office:value-type="float" office:value="78" table:style-name="ce123">
            <text:p>78.0<text:s/></text:p>
          </table:table-cell>
          <table:table-cell office:value-type="float" office:value="921.8" table:style-name="ce123">
            <text:p>921.8<text:s/></text:p>
          </table:table-cell>
          <table:table-cell office:value-type="float" office:value="970.81" table:style-name="ce123">
            <text:p>970.8<text:s/></text:p>
          </table:table-cell>
          <table:table-cell office:value-type="float" office:value="979.57" table:style-name="ce26">
            <text:p>979.6<text:s/></text:p>
          </table:table-cell>
          <table:table-cell table:style-name="ce27"/>
          <table:table-cell office:value-type="string" table:style-name="ce28">
            <text:p>公共給水、觀光</text:p>
          </table:table-cell>
          <table:table-cell table:number-columns-repeated="16373" table:style-name="ce83"/>
        </table:table-row>
        <table:table-row table:style-name="ro9">
          <table:table-cell office:value-type="string" table:style-name="ce20">
            <text:p><text:s text:c="2"/>鹿寮溪水庫</text:p>
          </table:table-cell>
          <table:table-cell table:style-name="ce49"/>
          <table:table-cell table:style-name="ce50"/>
          <table:table-cell office:value-type="string" table:style-name="ce40">
            <text:p>八掌溪</text:p>
          </table:table-cell>
          <table:table-cell office:value-type="string" table:style-name="ce48">
            <text:p>臺南市</text:p>
          </table:table-cell>
          <table:table-cell office:value-type="float" office:value="28.1" table:style-name="ce123">
            <text:p>28.1<text:s/></text:p>
          </table:table-cell>
          <table:table-cell office:value-type="float" office:value="71.400000000000006" table:style-name="ce123">
            <text:p>71.4<text:s/></text:p>
          </table:table-cell>
          <table:table-cell office:value-type="float" office:value="71.400000000000006" table:style-name="ce123">
            <text:p>71.4<text:s/></text:p>
          </table:table-cell>
          <table:table-cell office:value-type="float" office:value="378" table:style-name="ce26">
            <text:p>378.0<text:s/></text:p>
          </table:table-cell>
          <table:table-cell table:style-name="ce27"/>
          <table:table-cell office:value-type="string" table:style-name="ce28">
            <text:p>灌溉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白河水庫</text:p>
          </table:table-cell>
          <table:table-cell table:style-name="ce49"/>
          <table:table-cell table:style-name="ce50"/>
          <table:table-cell office:value-type="string" table:style-name="ce40">
            <text:p>急水溪</text:p>
          </table:table-cell>
          <table:table-cell office:value-type="string" table:style-name="ce48">
            <text:p>臺南市</text:p>
          </table:table-cell>
          <table:table-cell office:value-type="float" office:value="201" table:style-name="ce123">
            <text:p>201.0<text:s/></text:p>
          </table:table-cell>
          <table:table-cell office:value-type="float" office:value="1387.5" table:style-name="ce123">
            <text:p>1,387.5<text:s/></text:p>
          </table:table-cell>
          <table:table-cell office:value-type="float" office:value="1387.5" table:style-name="ce123">
            <text:p>1,387.5<text:s/></text:p>
          </table:table-cell>
          <table:table-cell office:value-type="float" office:value="2509" table:style-name="ce26">
            <text:p>2,509.0<text:s/></text:p>
          </table:table-cell>
          <table:table-cell table:style-name="ce27"/>
          <table:table-cell office:value-type="string" table:style-name="ce28">
            <text:p>公共給水、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尖山埤水庫</text:p>
          </table:table-cell>
          <table:table-cell table:style-name="ce21"/>
          <table:table-cell table:style-name="ce22"/>
          <table:table-cell office:value-type="string" table:style-name="ce45">
            <text:p>急水溪</text:p>
          </table:table-cell>
          <table:table-cell office:value-type="string" table:style-name="ce48">
            <text:p>臺南市</text:p>
          </table:table-cell>
          <table:table-cell office:value-type="float" office:value="37.700000000000003" table:style-name="ce123">
            <text:p>37.7<text:s/></text:p>
          </table:table-cell>
          <table:table-cell office:value-type="float" office:value="85.3" table:style-name="ce123">
            <text:p>85.3<text:s/></text:p>
          </table:table-cell>
          <table:table-cell office:value-type="float" office:value="85.3" table:style-name="ce123">
            <text:p>85.3<text:s/></text:p>
          </table:table-cell>
          <table:table-cell office:value-type="float" office:value="811" table:style-name="ce26">
            <text:p>811.0<text:s/></text:p>
          </table:table-cell>
          <table:table-cell table:style-name="ce27"/>
          <table:table-cell office:value-type="string" table:style-name="ce28">
            <text:p>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德元埤水庫</text:p>
          </table:table-cell>
          <table:table-cell table:style-name="ce21"/>
          <table:table-cell table:style-name="ce22"/>
          <table:table-cell office:value-type="string" table:style-name="ce45">
            <text:p>急水溪</text:p>
          </table:table-cell>
          <table:table-cell office:value-type="string" table:style-name="ce48">
            <text:p>臺南市</text:p>
          </table:table-cell>
          <table:table-cell office:value-type="float" office:value="114.8" table:style-name="ce123">
            <text:p>114.8<text:s/></text:p>
          </table:table-cell>
          <table:table-cell office:value-type="float" office:value="229.8" table:style-name="ce123">
            <text:p>229.8<text:s/></text:p>
          </table:table-cell>
          <table:table-cell office:value-type="float" office:value="230.4" table:style-name="ce123">
            <text:p>230.4<text:s/></text:p>
          </table:table-cell>
          <table:table-cell office:value-type="float" office:value="385.3" table:style-name="ce26">
            <text:p>385.3<text:s/></text:p>
          </table:table-cell>
          <table:table-cell table:style-name="ce27"/>
          <table:table-cell office:value-type="string" table:style-name="ce28">
            <text:p>灌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烏山頭水庫</text:p>
          </table:table-cell>
          <table:table-cell table:style-name="ce21"/>
          <table:table-cell table:style-name="ce22"/>
          <table:table-cell office:value-type="string" table:style-name="ce45">
            <text:p>曾文溪</text:p>
          </table:table-cell>
          <table:table-cell office:value-type="string" table:style-name="ce48">
            <text:p>臺南市</text:p>
          </table:table-cell>
          <table:table-cell office:value-type="float" office:value="1013.6" table:style-name="ce123">
            <text:p>1,013.6<text:s/></text:p>
          </table:table-cell>
          <table:table-cell office:value-type="float" office:value="7920.85" table:style-name="ce123">
            <text:p>7,920.9<text:s/></text:p>
          </table:table-cell>
          <table:table-cell office:value-type="float" office:value="7920.85" table:style-name="ce123">
            <text:p>7,920.9<text:s/></text:p>
          </table:table-cell>
          <table:table-cell office:value-type="float" office:value="15415" table:style-name="ce26">
            <text:p>15,415.0<text:s/></text:p>
          </table:table-cell>
          <table:table-cell table:style-name="ce27"/>
          <table:table-cell office:value-type="string" table:style-name="ce28">
            <text:p>公共給水、灌溉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120">
            <text:p><text:s text:c="2"/>曾文水庫</text:p>
          </table:table-cell>
          <table:table-cell table:style-name="ce21"/>
          <table:table-cell table:style-name="ce22"/>
          <table:table-cell office:value-type="string" table:style-name="ce45">
            <text:p>曾文溪</text:p>
          </table:table-cell>
          <table:table-cell office:value-type="string" table:style-name="ce24">
            <text:p>嘉義縣</text:p>
          </table:table-cell>
          <table:table-cell office:value-type="float" office:value="1904" table:style-name="ce123">
            <text:p>1,904.0<text:s/></text:p>
          </table:table-cell>
          <table:table-cell office:value-type="float" office:value="50685.258000000002" table:style-name="ce123">
            <text:p>50,685.3<text:s/></text:p>
          </table:table-cell>
          <table:table-cell office:value-type="float" office:value="50824.453000000001" table:style-name="ce123">
            <text:p>50,824.5<text:s/></text:p>
          </table:table-cell>
          <table:table-cell office:value-type="float" office:value="80381.697" table:style-name="ce26">
            <text:p>80,381.7<text:s/></text:p>
          </table:table-cell>
          <table:table-cell table:style-name="ce17"/>
          <table:table-cell office:value-type="string" table:style-name="ce28">
            <text:p>公共給水、灌溉、觀光、發電、防洪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南化水庫</text:p>
          </table:table-cell>
          <table:table-cell table:style-name="ce32"/>
          <table:table-cell table:style-name="ce33"/>
          <table:table-cell office:value-type="string" table:style-name="ce40">
            <text:p>曾文溪</text:p>
          </table:table-cell>
          <table:table-cell office:value-type="string" table:style-name="ce48">
            <text:p>臺南市</text:p>
          </table:table-cell>
          <table:table-cell office:value-type="float" office:value="504.6" table:style-name="ce123">
            <text:p>504.6<text:s/></text:p>
          </table:table-cell>
          <table:table-cell office:value-type="float" office:value="8949" table:style-name="ce123">
            <text:p>8,949.0<text:s/></text:p>
          </table:table-cell>
          <table:table-cell office:value-type="float" office:value="8949" table:style-name="ce123">
            <text:p>8,949.0<text:s/></text:p>
          </table:table-cell>
          <table:table-cell office:value-type="float" office:value="15805" table:style-name="ce26">
            <text:p>15,805.0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鏡面水庫</text:p>
          </table:table-cell>
          <table:table-cell table:style-name="ce32"/>
          <table:table-cell table:style-name="ce33"/>
          <table:table-cell office:value-type="string" table:style-name="ce40">
            <text:p>曾文溪</text:p>
          </table:table-cell>
          <table:table-cell office:value-type="string" table:style-name="ce48">
            <text:p>臺南市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97.1" table:style-name="ce123">
            <text:p>97.1<text:s/></text:p>
          </table:table-cell>
          <table:table-cell office:value-type="float" office:value="101.5" table:style-name="ce123">
            <text:p>101.5<text:s/></text:p>
          </table:table-cell>
          <table:table-cell office:value-type="float" office:value="115" table:style-name="ce26">
            <text:p>115.0<text:s/></text:p>
          </table:table-cell>
          <table:table-cell table:style-name="ce27"/>
          <table:table-cell office:value-type="string" table:style-name="ce28">
            <text:p>公共給水、灌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鹽水埤水庫</text:p>
          </table:table-cell>
          <table:table-cell table:style-name="ce32"/>
          <table:table-cell table:style-name="ce33"/>
          <table:table-cell office:value-type="string" table:style-name="ce40">
            <text:p>鹽水溪</text:p>
          </table:table-cell>
          <table:table-cell office:value-type="string" table:style-name="ce48">
            <text:p>臺南市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47.1" table:style-name="ce123">
            <text:p>47.1<text:s/></text:p>
          </table:table-cell>
          <table:table-cell office:value-type="float" office:value="47.1" table:style-name="ce123">
            <text:p>47.1<text:s/></text:p>
          </table:table-cell>
          <table:table-cell office:value-type="float" office:value="75.599999999999994" table:style-name="ce26">
            <text:p>75.6<text:s/></text:p>
          </table:table-cell>
          <table:table-cell table:style-name="ce27"/>
          <table:table-cell office:value-type="string" table:style-name="ce28">
            <text:p>灌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虎頭埤水庫</text:p>
          </table:table-cell>
          <table:table-cell table:style-name="ce32"/>
          <table:table-cell table:style-name="ce33"/>
          <table:table-cell office:value-type="string" table:style-name="ce40">
            <text:p>鹽水溪</text:p>
          </table:table-cell>
          <table:table-cell office:value-type="string" table:style-name="ce48">
            <text:p>臺南市</text:p>
          </table:table-cell>
          <table:table-cell office:value-type="float" office:value="26" table:style-name="ce123">
            <text:p>26.0<text:s/></text:p>
          </table:table-cell>
          <table:table-cell office:value-type="float" office:value="122.23" table:style-name="ce123">
            <text:p>122.2<text:s/></text:p>
          </table:table-cell>
          <table:table-cell office:value-type="float" office:value="122.23" table:style-name="ce123">
            <text:p>122.2<text:s/></text:p>
          </table:table-cell>
          <table:table-cell office:value-type="float" office:value="135.77000000000001" table:style-name="ce26">
            <text:p>135.8<text:s/></text:p>
          </table:table-cell>
          <table:table-cell table:style-name="ce27"/>
          <table:table-cell office:value-type="string" table:style-name="ce28">
            <text:p>灌溉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阿公店水庫</text:p>
          </table:table-cell>
          <table:table-cell table:style-name="ce21"/>
          <table:table-cell table:style-name="ce22"/>
          <table:table-cell office:value-type="string" table:style-name="ce52">
            <text:p>阿公店溪</text:p>
          </table:table-cell>
          <table:table-cell office:value-type="string" table:style-name="ce24">
            <text:p>高雄市</text:p>
          </table:table-cell>
          <table:table-cell office:value-type="float" office:value="296.38" table:style-name="ce123">
            <text:p>296.4<text:s/></text:p>
          </table:table-cell>
          <table:table-cell office:value-type="float" office:value="1519.808" table:style-name="ce123">
            <text:p>1,519.8<text:s/></text:p>
          </table:table-cell>
          <table:table-cell office:value-type="float" office:value="1519.808" table:style-name="ce123">
            <text:p>1,519.8<text:s/></text:p>
          </table:table-cell>
          <table:table-cell office:value-type="float" office:value="1837" table:style-name="ce26">
            <text:p>1,837.0<text:s/></text:p>
          </table:table-cell>
          <table:table-cell table:style-name="ce27"/>
          <table:table-cell office:value-type="string" table:style-name="ce28">
            <text:p>公共給水、灌溉、防洪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鳳山水庫</text:p>
          </table:table-cell>
          <table:table-cell table:style-name="ce21"/>
          <table:table-cell table:style-name="ce22"/>
          <table:table-cell office:value-type="string" table:style-name="ce45">
            <text:p>高屏溪</text:p>
          </table:table-cell>
          <table:table-cell office:value-type="string" table:style-name="ce24">
            <text:p>高雄市</text:p>
          </table:table-cell>
          <table:table-cell office:value-type="float" office:value="71.3" table:style-name="ce123">
            <text:p>71.3<text:s/></text:p>
          </table:table-cell>
          <table:table-cell office:value-type="float" office:value="695.36109999999996" table:style-name="ce123">
            <text:p>695.4<text:s/></text:p>
          </table:table-cell>
          <table:table-cell office:value-type="float" office:value="700.80060000000003" table:style-name="ce123">
            <text:p>700.8<text:s/></text:p>
          </table:table-cell>
          <table:table-cell office:value-type="float" office:value="920" table:style-name="ce26">
            <text:p>920.0<text:s/></text:p>
          </table:table-cell>
          <table:table-cell table:style-name="ce27"/>
          <table:table-cell office:value-type="string" table:style-name="ce28">
            <text:p>公共給水、工業用水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澄清湖水庫</text:p>
          </table:table-cell>
          <table:table-cell table:style-name="ce21"/>
          <table:table-cell table:style-name="ce22"/>
          <table:table-cell office:value-type="string" table:style-name="ce45">
            <text:p>高屏溪</text:p>
          </table:table-cell>
          <table:table-cell office:value-type="string" table:style-name="ce24">
            <text:p>高雄市</text:p>
          </table:table-cell>
          <table:table-cell office:value-type="float" office:value="110" table:style-name="ce123">
            <text:p>110.0<text:s/></text:p>
          </table:table-cell>
          <table:table-cell office:value-type="float" office:value="260" table:style-name="ce123">
            <text:p>260.0<text:s/></text:p>
          </table:table-cell>
          <table:table-cell office:value-type="float" office:value="384.8" table:style-name="ce123">
            <text:p>384.8<text:s/></text:p>
          </table:table-cell>
          <table:table-cell office:value-type="float" office:value="435.72" table:style-name="ce26">
            <text:p>435.7<text:s/></text:p>
          </table:table-cell>
          <table:table-cell table:style-name="ce27"/>
          <table:table-cell office:value-type="string" table:style-name="ce28">
            <text:p>公共給水、灌溉、觀光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牡丹水庫</text:p>
          </table:table-cell>
          <table:table-cell table:style-name="ce21"/>
          <table:table-cell table:style-name="ce22"/>
          <table:table-cell office:value-type="string" table:style-name="ce45">
            <text:p>四重溪</text:p>
          </table:table-cell>
          <table:table-cell office:value-type="string" table:style-name="ce24">
            <text:p>屏東縣</text:p>
          </table:table-cell>
          <table:table-cell office:value-type="float" office:value="140.88" table:style-name="ce123">
            <text:p>140.9<text:s/></text:p>
          </table:table-cell>
          <table:table-cell office:value-type="float" office:value="2652.6" table:style-name="ce123">
            <text:p>2,652.6<text:s/></text:p>
          </table:table-cell>
          <table:table-cell office:value-type="float" office:value="2652.6" table:style-name="ce123">
            <text:p>2,652.6<text:s/></text:p>
          </table:table-cell>
          <table:table-cell office:value-type="float" office:value="3119" table:style-name="ce26">
            <text:p>3,119.0<text:s/></text:p>
          </table:table-cell>
          <table:table-cell table:style-name="ce27"/>
          <table:table-cell office:value-type="string" table:style-name="ce28">
            <text:p>灌溉、公共給水、觀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龍鑾潭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24">
            <text:p>屏東縣</text:p>
          </table:table-cell>
          <table:table-cell office:value-type="float" office:value="130" table:style-name="ce125">
            <text:p>130.0<text:s/></text:p>
          </table:table-cell>
          <table:table-cell office:value-type="float" office:value="334.3" table:style-name="ce125">
            <text:p>334.3<text:s/></text:p>
          </table:table-cell>
          <table:table-cell office:value-type="float" office:value="350.3" table:style-name="ce125">
            <text:p>350.3<text:s/></text:p>
          </table:table-cell>
          <table:table-cell office:value-type="float" office:value="379" table:style-name="ce26">
            <text:p>379.0<text:s/></text:p>
          </table:table-cell>
          <table:table-cell table:style-name="ce27"/>
          <table:table-cell office:value-type="string" table:style-name="ce28">
            <text:p>灌溉、生態保育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113">
            <text:p>澎湖地區合計</text:p>
          </table:table-cell>
          <table:table-cell office:value-type="float" office:value="6" table:style-name="ce114">
            <text:p>6<text:s/></text:p>
          </table:table-cell>
          <table:table-cell office:value-type="float" office:value="15" table:style-name="ce115">
            <text:p>15.0<text:s/></text:p>
          </table:table-cell>
          <table:table-cell table:style-name="ce115"/>
          <table:table-cell table:style-name="ce116"/>
          <table:table-cell table:style-name="ce117"/>
          <table:table-cell office:value-type="float" office:value="295.90000000000003" table:formula="msoxl:=SUM(G58:G63)" table:style-name="ce118">
            <text:p>295.9<text:s/></text:p>
          </table:table-cell>
          <table:table-cell office:value-type="float" office:value="307.90000000000003" table:formula="msoxl:=SUM(H58:H63)" table:style-name="ce118">
            <text:p>307.9<text:s/></text:p>
          </table:table-cell>
          <table:table-cell office:value-type="float" office:value="262.60000000000002" table:formula="msoxl:=SUM(I58:I63)" table:style-name="ce118">
            <text:p>262.6<text:s/></text:p>
          </table:table-cell>
          <table:table-cell office:value-type="string" table:style-name="ce119">
            <text:p>-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成功水庫</text:p>
          </table:table-cell>
          <table:table-cell table:style-name="ce49"/>
          <table:table-cell table:style-name="ce50"/>
          <table:table-cell office:value-type="string" table:style-name="ce53">
            <text:p>港底溪</text:p>
          </table:table-cell>
          <table:table-cell office:value-type="string" table:style-name="ce48">
            <text:p>澎湖縣</text:p>
          </table:table-cell>
          <table:table-cell office:value-type="float" office:value="32" table:style-name="ce123">
            <text:p>32.0<text:s/></text:p>
          </table:table-cell>
          <table:table-cell office:value-type="float" office:value="121" table:style-name="ce123">
            <text:p>121.0<text:s/></text:p>
          </table:table-cell>
          <table:table-cell office:value-type="float" office:value="124.3" table:style-name="ce123">
            <text:p>124.3<text:s/></text:p>
          </table:table-cell>
          <table:table-cell office:value-type="float" office:value="108" table:style-name="ce123">
            <text:p>108.0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興仁水庫</text:p>
          </table:table-cell>
          <table:table-cell table:style-name="ce49"/>
          <table:table-cell table:style-name="ce50"/>
          <table:table-cell office:value-type="string" table:style-name="ce53">
            <text:p>雙港溪</text:p>
          </table:table-cell>
          <table:table-cell office:value-type="string" table:style-name="ce48">
            <text:p>澎湖縣</text:p>
          </table:table-cell>
          <table:table-cell office:value-type="float" office:value="15" table:style-name="ce123">
            <text:p>15.0<text:s/></text:p>
          </table:table-cell>
          <table:table-cell office:value-type="float" office:value="74" table:style-name="ce123">
            <text:p>74.0<text:s/></text:p>
          </table:table-cell>
          <table:table-cell office:value-type="float" office:value="82.3" table:style-name="ce123">
            <text:p>82.3<text:s/></text:p>
          </table:table-cell>
          <table:table-cell office:value-type="float" office:value="67.8" table:style-name="ce123">
            <text:p>67.8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東衛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48">
            <text:p>澎湖縣</text:p>
          </table:table-cell>
          <table:table-cell office:value-type="float" office:value="8" table:style-name="ce123">
            <text:p>8.0<text:s/></text:p>
          </table:table-cell>
          <table:table-cell office:value-type="float" office:value="32.299999999999997" table:style-name="ce123">
            <text:p>32.3<text:s/></text:p>
          </table:table-cell>
          <table:table-cell office:value-type="float" office:value="32.4" table:style-name="ce123">
            <text:p>32.4<text:s/></text:p>
          </table:table-cell>
          <table:table-cell office:value-type="float" office:value="19.100000000000001" table:style-name="ce123">
            <text:p>19.1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小池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48">
            <text:p>澎湖縣</text:p>
          </table:table-cell>
          <table:table-cell office:value-type="float" office:value="4" table:style-name="ce123">
            <text:p>4.0<text:s/></text:p>
          </table:table-cell>
          <table:table-cell office:value-type="float" office:value="20.399999999999999" table:style-name="ce123">
            <text:p>20.4<text:s/></text:p>
          </table:table-cell>
          <table:table-cell office:value-type="float" office:value="20.7" table:style-name="ce123">
            <text:p>20.7<text:s/></text:p>
          </table:table-cell>
          <table:table-cell office:value-type="float" office:value="19.2" table:style-name="ce123">
            <text:p>19.2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54"/>
        </table:table-row>
        <table:table-row table:style-name="ro18">
          <table:table-cell office:value-type="string" table:style-name="ce20">
            <text:p><text:s text:c="2"/>西安水庫</text:p>
          </table:table-cell>
          <table:table-cell table:style-name="ce49"/>
          <table:table-cell table:style-name="ce50"/>
          <table:table-cell office:value-type="string" table:style-name="ce53">
            <text:p>天然積水</text:p>
          </table:table-cell>
          <table:table-cell office:value-type="string" table:style-name="ce48">
            <text:p>澎湖縣</text:p>
          </table:table-cell>
          <table:table-cell office:value-type="float" office:value="7" table:style-name="ce123">
            <text:p>7.0<text:s/></text:p>
          </table:table-cell>
          <table:table-cell office:value-type="float" office:value="23.6" table:style-name="ce123">
            <text:p>23.6<text:s/></text:p>
          </table:table-cell>
          <table:table-cell office:value-type="float" office:value="23.6" table:style-name="ce123">
            <text:p>23.6<text:s/></text:p>
          </table:table-cell>
          <table:table-cell office:value-type="float" office:value="24" table:style-name="ce123">
            <text:p>24.0<text:s/></text:p>
          </table:table-cell>
          <table:table-cell table:style-name="ce27"/>
          <table:table-cell office:value-type="string" table:style-name="ce28">
            <text:p>公共給水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55">
            <text:p><text:s text:c="2"/>七美水庫</text:p>
          </table:table-cell>
          <table:table-cell table:style-name="ce56"/>
          <table:table-cell table:style-name="ce57"/>
          <table:table-cell office:value-type="string" table:style-name="ce58">
            <text:p>天然積水</text:p>
          </table:table-cell>
          <table:table-cell office:value-type="string" table:style-name="ce59">
            <text:p>澎湖縣</text:p>
          </table:table-cell>
          <table:table-cell office:value-type="float" office:value="11" table:style-name="ce124">
            <text:p>11.0<text:s/></text:p>
          </table:table-cell>
          <table:table-cell office:value-type="float" office:value="24.6" table:style-name="ce124">
            <text:p>24.6<text:s/></text:p>
          </table:table-cell>
          <table:table-cell office:value-type="float" office:value="24.6" table:style-name="ce124">
            <text:p>24.6<text:s/></text:p>
          </table:table-cell>
          <table:table-cell office:value-type="float" office:value="24.5" table:style-name="ce124">
            <text:p>24.5<text:s/></text:p>
            <draw:custom-shape svg:x="0.19134in" svg:y="0.03346in" svg:width="0.35118in" svg:height="0.29134in" draw:z-index="6" draw:id="id7" draw:style-name="a76" draw:name="文字方塊 153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1"/>
          <table:table-cell office:value-type="string" table:style-name="ce62">
            <text:p>公共給水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6">
            <text:p><text:span text:style-name="T6">資料來源：經濟部水利署水源經營組及本署公務統計報表。</text:span></text:p>
          </table:table-cell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style-name="ce54"/>
          <table:table-cell table:style-name="ce65"/>
          <table:table-cell table:style-name="ce54"/>
          <table:table-cell table:style-name="ce67"/>
          <table:table-cell table:number-columns-repeated="16373" table:style-name="ce1"/>
        </table:table-row>
        <table:table-row table:style-name="ro2">
          <table:table-cell office:value-type="string" table:style-name="ce86">
            <text:p><text:span text:style-name="T6">附</text:span><text:s text:c="8"/><text:span text:style-name="T6">註：</text:span>1.<text:span text:style-name="T6">淤積率</text:span>=(<text:span text:style-name="T6">設計總容量</text:span>-<text:span text:style-name="T6">最新施測總容量</text:span>)/<text:span text:style-name="T6">設計總容量</text:span>*100<text:span text:style-name="T6">。</text:span></text:p>
          </table:table-cell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style-name="ce54"/>
          <table:table-cell table:style-name="ce65"/>
          <table:table-cell table:style-name="ce54"/>
          <table:table-cell table:style-name="ce67"/>
          <table:table-cell table:number-columns-repeated="16373" table:style-name="ce1"/>
        </table:table-row>
        <table:table-row table:style-name="ro19">
          <table:table-cell office:value-type="string" table:style-name="ce86">
            <text:p><text:s text:c="20"/>2.<text:span text:style-name="T6">細項加總與總數不符係四捨五入之故。</text:span></text:p>
          </table:table-cell>
          <table:table-cell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3" table:style-name="ce1"/>
        </table:table-row>
        <table:table-row table:style-name="ro20">
          <table:table-cell table:style-name="ce2">
            <draw:frame draw:z-index="2" draw:id="id1" draw:style-name="a62" draw:name="圖表 21" svg:x="0.05477in" svg:y="0.11309in" svg:width="3.48346in" svg:height="3.04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4"/>
          <table:table-cell table:style-name="ce8"/>
          <table:table-cell table:style-name="ce9">
            <draw:frame draw:z-index="3" draw:id="id2" draw:style-name="a63" draw:name="圖表 22" svg:x="0in" svg:y="0.11905in" svg:width="3.55118in" svg:height="3.041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10"/>
          <table:table-cell table:number-columns-repeated="201" table:style-name="ce2"/>
          <table:table-cell table:number-columns-repeated="1617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style-name="ce2">
            <draw:g draw:z-index="4" draw:name="圖表 23" draw:id="id4" draw:style-name="a67">
              <svg:title/>
              <svg:desc/>
              <draw:frame draw:id="id5" draw:style-name="a68" svg:x="0.08905in" svg:y="0.16699in" svg:width="7.12165in" svg:height="4.20827in" style:rel-width="scale" style:rel-height="scale">
                <draw:object xlink:href="Object 3/" xlink:type="simple" xlink:show="embed" xlink:actuate="onLoad"/>
              </draw:frame>
              <draw:frame draw:id="id3" draw:style-name="a66" draw:name="文字方塊 3" svg:x="0.08905in" svg:y="0.4904in" svg:width="1.24294in" svg:height="0.30876in">
                <draw:text-box>
                  <text:p text:style-name="a65" text:class-names="" text:cond-style-name=""><text:span text:style-name="a64" text:class-names="">萬立方公尺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496" table:style-name="ro2">
          <table:table-cell table:number-columns-repeated="16384"/>
        </table:table-row>
      </table:table>
      <table:table table:name="工作表1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number-columns-repeated="1009" table:default-cell-style-name="ce1"/>
        <table:table-column table:style-name="co7" table:number-columns-repeated="15360" table:default-cell-style-name="ce1"/>
        <table:table-row table:style-name="ro21">
          <table:table-cell/>
          <table:table-cell table:number-columns-repeated="7" table:style-name="ce1"/>
          <table:table-cell office:value-type="string" table:style-name="ce1">
            <text:p>目前總</text:p>
          </table:table-cell>
          <table:table-cell office:value-type="string" table:style-name="ce1">
            <text:p>設計總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21">
          <table:table-cell/>
          <table:table-cell table:style-name="ce1"/>
          <table:table-cell office:value-type="string" table:style-name="ce1">
            <text:p>座數</text:p>
          </table:table-cell>
          <table:table-cell office:value-type="string" table:style-name="ce1">
            <text:p>目前總容量</text:p>
          </table:table-cell>
          <table:table-cell office:value-type="string" table:style-name="ce1">
            <text:p>設計總容量</text:p>
          </table:table-cell>
          <table:table-cell table:style-name="ce1"/>
          <table:table-cell office:value-type="string" table:style-name="ce51">
            <text:p>曾文水庫</text:p>
          </table:table-cell>
          <table:table-cell table:style-name="ce26"/>
          <table:table-cell office:value-type="float" office:value="50880.7" table:style-name="ce68">
            <text:p>50,880.7<text:s/></text:p>
          </table:table-cell>
          <table:table-cell office:value-type="float" office:value="80381.7" table:style-name="ce27">
            <text:p>80,381.7<text:s/></text:p>
          </table:table-cell>
          <table:table-cell table:style-name="ce51"/>
          <table:table-cell office:value-type="string" table:style-name="ce51">
            <text:p>曾文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新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北區</text:p>
          </table:table-cell>
          <table:table-cell office:value-type="float" office:value="7" table:style-name="ce1">
            <text:p>7</text:p>
          </table:table-cell>
          <table:table-cell office:value-type="float" office:value="63203.86" table:style-name="ce1">
            <text:p>63203.86</text:p>
          </table:table-cell>
          <table:table-cell office:value-type="float" office:value="76739.7" table:style-name="ce1">
            <text:p>76739.7</text:p>
          </table:table-cell>
          <table:table-cell table:style-name="ce1"/>
          <table:table-cell office:value-type="string" table:style-name="ce29">
            <text:p>翡翠水庫</text:p>
          </table:table-cell>
          <table:table-cell table:style-name="ce26"/>
          <table:table-cell office:value-type="float" office:value="37911.5" table:style-name="ce68">
            <text:p>37,911.5<text:s/></text:p>
          </table:table-cell>
          <table:table-cell office:value-type="float" office:value="40600" table:style-name="ce27">
            <text:p>40,600.0<text:s/></text:p>
          </table:table-cell>
          <table:table-cell table:style-name="ce29"/>
          <table:table-cell office:value-type="string" table:style-name="ce29">
            <text:p>翡翠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西勢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中區</text:p>
          </table:table-cell>
          <table:table-cell office:value-type="float" office:value="10" table:style-name="ce1">
            <text:p>10</text:p>
          </table:table-cell>
          <table:table-cell office:value-type="float" office:value="58669.96" table:style-name="ce1">
            <text:p>58669.96</text:p>
          </table:table-cell>
          <table:table-cell office:value-type="float" office:value="80564.539999999994" table:style-name="ce1">
            <text:p>80564.54</text:p>
          </table:table-cell>
          <table:table-cell table:style-name="ce1"/>
          <table:table-cell office:value-type="string" table:style-name="ce29">
            <text:p>石門水庫</text:p>
          </table:table-cell>
          <table:table-cell table:style-name="ce26"/>
          <table:table-cell office:value-type="float" office:value="20293.099999999999" table:style-name="ce68">
            <text:p>20,293.1<text:s/></text:p>
          </table:table-cell>
          <table:table-cell office:value-type="float" office:value="30912" table:style-name="ce27">
            <text:p>30,912.0<text:s/></text:p>
          </table:table-cell>
          <table:table-cell table:style-name="ce29"/>
          <table:table-cell office:value-type="string" table:style-name="ce29">
            <text:p>石門水庫</text:p>
          </table:table-cell>
          <table:table-cell table:number-columns-repeated="3" table:style-name="ce69"/>
          <table:table-cell table:style-name="ce1"/>
          <table:table-cell table:style-name="ce29"/>
          <table:table-cell office:value-type="string" table:style-name="ce1">
            <text:p>翡翠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南區</text:p>
          </table:table-cell>
          <table:table-cell office:value-type="float" office:value="17" table:style-name="ce1">
            <text:p>17</text:p>
          </table:table-cell>
          <table:table-cell office:value-type="float" office:value="79671.34" table:style-name="ce1">
            <text:p>79671.34</text:p>
          </table:table-cell>
          <table:table-cell office:value-type="float" office:value="127554.17" table:style-name="ce1">
            <text:p>127554.17</text:p>
          </table:table-cell>
          <table:table-cell table:style-name="ce1"/>
          <table:table-cell office:value-type="string" table:style-name="ce20">
            <text:p>德基水庫</text:p>
          </table:table-cell>
          <table:table-cell table:style-name="ce26"/>
          <table:table-cell office:value-type="float" office:value="18679" table:style-name="ce68">
            <text:p>18,679.0<text:s/></text:p>
          </table:table-cell>
          <table:table-cell office:value-type="float" office:value="23200" table:style-name="ce27">
            <text:p>23,200.0<text:s/></text:p>
          </table:table-cell>
          <table:table-cell table:style-name="ce20"/>
          <table:table-cell office:value-type="string" table:style-name="ce20">
            <text:p>德基水庫</text:p>
          </table:table-cell>
          <table:table-cell table:number-columns-repeated="3" table:style-name="ce69"/>
          <table:table-cell table:style-name="ce1"/>
          <table:table-cell table:style-name="ce31"/>
          <table:table-cell office:value-type="string" table:style-name="ce1">
            <text:p>直潭壩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office:value-type="string" table:style-name="ce1">
            <text:p>澎湖地區</text:p>
          </table:table-cell>
          <table:table-cell office:value-type="float" office:value="6" table:style-name="ce1">
            <text:p>6</text:p>
          </table:table-cell>
          <table:table-cell office:value-type="float" office:value="293.89999999999998" table:style-name="ce1">
            <text:p>293.9</text:p>
          </table:table-cell>
          <table:table-cell office:value-type="float" office:value="261.89999999999998" table:style-name="ce1">
            <text:p>261.9</text:p>
          </table:table-cell>
          <table:table-cell table:style-name="ce1"/>
          <table:table-cell office:value-type="string" table:style-name="ce20">
            <text:p>日月潭水庫</text:p>
          </table:table-cell>
          <table:table-cell table:style-name="ce26"/>
          <table:table-cell office:value-type="float" office:value="13947.8" table:style-name="ce68">
            <text:p>13,947.8<text:s/></text:p>
          </table:table-cell>
          <table:table-cell office:value-type="float" office:value="17162.099999999999" table:style-name="ce27">
            <text:p>17,162.1<text:s/></text:p>
          </table:table-cell>
          <table:table-cell table:style-name="ce20"/>
          <table:table-cell office:value-type="string" table:style-name="ce20">
            <text:p>日月潭水庫</text:p>
          </table:table-cell>
          <table:table-cell table:number-columns-repeated="3" table:style-name="ce69"/>
          <table:table-cell table:style-name="ce1"/>
          <table:table-cell table:style-name="ce29"/>
          <table:table-cell office:value-type="string" table:style-name="ce1">
            <text:p>石門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鯉魚潭水庫</text:p>
          </table:table-cell>
          <table:table-cell table:style-name="ce26"/>
          <table:table-cell office:value-type="float" office:value="11792.74" table:style-name="ce68">
            <text:p>11,792.7<text:s/></text:p>
          </table:table-cell>
          <table:table-cell office:value-type="float" office:value="12600" table:style-name="ce27">
            <text:p>12,600.0<text:s/></text:p>
          </table:table-cell>
          <table:table-cell table:style-name="ce20"/>
          <table:table-cell office:value-type="string" table:style-name="ce20">
            <text:p>鯉魚潭水庫</text:p>
          </table:table-cell>
          <table:table-cell table:number-columns-repeated="3" table:style-name="ce69"/>
          <table:table-cell table:style-name="ce1"/>
          <table:table-cell table:style-name="ce31"/>
          <table:table-cell office:value-type="string" table:style-name="ce1">
            <text:p>寶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南化水庫</text:p>
          </table:table-cell>
          <table:table-cell table:style-name="ce26"/>
          <table:table-cell office:value-type="float" office:value="9145.4" table:style-name="ce68">
            <text:p>9,145.4<text:s/></text:p>
          </table:table-cell>
          <table:table-cell office:value-type="float" office:value="15805" table:style-name="ce27">
            <text:p>15,805.0<text:s/></text:p>
          </table:table-cell>
          <table:table-cell table:style-name="ce20"/>
          <table:table-cell office:value-type="string" table:style-name="ce20">
            <text:p>南化水庫</text:p>
          </table:table-cell>
          <table:table-cell table:number-columns-repeated="3" table:style-name="ce69"/>
          <table:table-cell table:style-name="ce1"/>
          <table:table-cell table:style-name="ce36"/>
          <table:table-cell office:value-type="string" table:style-name="ce1">
            <text:p>寶山第二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烏山頭水庫</text:p>
          </table:table-cell>
          <table:table-cell table:style-name="ce26"/>
          <table:table-cell office:value-type="float" office:value="7828" table:style-name="ce68">
            <text:p>7,828.0<text:s/></text:p>
          </table:table-cell>
          <table:table-cell office:value-type="float" office:value="15415" table:style-name="ce27">
            <text:p>15,415.0<text:s/></text:p>
          </table:table-cell>
          <table:table-cell table:style-name="ce20"/>
          <table:table-cell office:value-type="string" table:style-name="ce20">
            <text:p>烏山頭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大埔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湖山水庫</text:p>
          </table:table-cell>
          <table:table-cell table:style-name="ce26"/>
          <table:table-cell office:value-type="float" office:value="5139" table:style-name="ce68">
            <text:p>5,139.0<text:s/></text:p>
          </table:table-cell>
          <table:table-cell office:value-type="float" office:value="5139" table:style-name="ce27">
            <text:p>5,139.0<text:s/></text:p>
          </table:table-cell>
          <table:table-cell table:style-name="ce20"/>
          <table:table-cell office:value-type="string" table:style-name="ce20">
            <text:p>湖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永和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霧社水庫</text:p>
          </table:table-cell>
          <table:table-cell table:style-name="ce26"/>
          <table:table-cell office:value-type="float" office:value="3745" table:style-name="ce68">
            <text:p>3,745.0<text:s/></text:p>
          </table:table-cell>
          <table:table-cell office:value-type="float" office:value="14860" table:style-name="ce27">
            <text:p>14,860.0<text:s/></text:p>
          </table:table-cell>
          <table:table-cell table:style-name="ce20"/>
          <table:table-cell office:value-type="string" table:style-name="ce20">
            <text:p>霧社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明德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36">
            <text:p>寶山第二水庫</text:p>
          </table:table-cell>
          <table:table-cell table:style-name="ce26"/>
          <table:table-cell office:value-type="float" office:value="3220.2" table:style-name="ce68">
            <text:p>3,220.2<text:s/></text:p>
          </table:table-cell>
          <table:table-cell office:value-type="float" office:value="3218" table:style-name="ce27">
            <text:p>3,218.0<text:s/></text:p>
          </table:table-cell>
          <table:table-cell table:style-name="ce36"/>
          <table:table-cell office:value-type="string" table:style-name="ce36">
            <text:p>寶山第二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鯉魚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永和山水庫</text:p>
          </table:table-cell>
          <table:table-cell table:style-name="ce42"/>
          <table:table-cell office:value-type="float" office:value="3022.7" table:style-name="ce68">
            <text:p>3,022.7<text:s/></text:p>
          </table:table-cell>
          <table:table-cell office:value-type="float" office:value="2957.4" table:style-name="ce27">
            <text:p>2,957.4<text:s/></text:p>
          </table:table-cell>
          <table:table-cell table:style-name="ce20"/>
          <table:table-cell office:value-type="string" table:style-name="ce20">
            <text:p>永和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德基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牡丹水庫</text:p>
          </table:table-cell>
          <table:table-cell table:style-name="ce26"/>
          <table:table-cell office:value-type="float" office:value="2645.7" table:style-name="ce68">
            <text:p>2,645.7<text:s/></text:p>
          </table:table-cell>
          <table:table-cell office:value-type="float" office:value="3119" table:style-name="ce27">
            <text:p>3,119.0<text:s/></text:p>
          </table:table-cell>
          <table:table-cell table:style-name="ce20"/>
          <table:table-cell office:value-type="string" table:style-name="ce20">
            <text:p>仁義潭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谷關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仁義潭水庫</text:p>
          </table:table-cell>
          <table:table-cell table:style-name="ce26"/>
          <table:table-cell office:value-type="float" office:value="2632.3" table:style-name="ce68">
            <text:p>2,632.3<text:s/></text:p>
          </table:table-cell>
          <table:table-cell office:value-type="float" office:value="2911.3" table:style-name="ce27">
            <text:p>2,911.3<text:s/></text:p>
          </table:table-cell>
          <table:table-cell table:style-name="ce20"/>
          <table:table-cell office:value-type="string" table:style-name="ce20">
            <text:p>牡丹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石岡壩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/>
          <table:table-cell table:number-columns-repeated="5" table:style-name="ce1"/>
          <table:table-cell office:value-type="string" table:style-name="ce20">
            <text:p>阿公店水庫</text:p>
          </table:table-cell>
          <table:table-cell table:style-name="ce26"/>
          <table:table-cell office:value-type="float" office:value="2513.1999999999998" table:style-name="ce68">
            <text:p>2,513.2<text:s/></text:p>
          </table:table-cell>
          <table:table-cell office:value-type="float" office:value="2825" table:style-name="ce27">
            <text:p>2,825.0<text:s/></text:p>
          </table:table-cell>
          <table:table-cell table:style-name="ce20"/>
          <table:table-cell office:value-type="string" table:style-name="ce20">
            <text:p>阿公店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霧社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明德水庫</text:p>
          </table:table-cell>
          <table:table-cell table:style-name="ce26"/>
          <table:table-cell office:value-type="float" office:value="1225" table:style-name="ce68">
            <text:p>1,225.0<text:s/></text:p>
          </table:table-cell>
          <table:table-cell office:value-type="float" office:value="1770" table:style-name="ce27">
            <text:p>1,770.0<text:s/></text:p>
          </table:table-cell>
          <table:table-cell table:style-name="ce20"/>
          <table:table-cell office:value-type="string" table:style-name="ce20">
            <text:p>明德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日月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新山水庫</text:p>
          </table:table-cell>
          <table:table-cell table:style-name="ce26"/>
          <table:table-cell office:value-type="float" office:value="997.4" table:style-name="ce68">
            <text:p>997.4<text:s/></text:p>
          </table:table-cell>
          <table:table-cell office:value-type="float" office:value="1000" table:style-name="ce27">
            <text:p>1,000.0<text:s/></text:p>
          </table:table-cell>
          <table:table-cell table:style-name="ce20"/>
          <table:table-cell office:value-type="string" table:style-name="ce20">
            <text:p>新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湖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蘭潭水庫</text:p>
          </table:table-cell>
          <table:table-cell table:style-name="ce26"/>
          <table:table-cell office:value-type="float" office:value="975.2" table:style-name="ce68">
            <text:p>975.2<text:s/></text:p>
          </table:table-cell>
          <table:table-cell office:value-type="float" office:value="979.57" table:style-name="ce27">
            <text:p>979.6<text:s/></text:p>
          </table:table-cell>
          <table:table-cell table:style-name="ce20"/>
          <table:table-cell office:value-type="string" table:style-name="ce20">
            <text:p>蘭潭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仁義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白河水庫</text:p>
          </table:table-cell>
          <table:table-cell table:style-name="ce26"/>
          <table:table-cell office:value-type="float" office:value="947" table:style-name="ce68">
            <text:p>947.0<text:s/></text:p>
          </table:table-cell>
          <table:table-cell office:value-type="float" office:value="2509" table:style-name="ce27">
            <text:p>2,509.0<text:s/></text:p>
          </table:table-cell>
          <table:table-cell table:style-name="ce20"/>
          <table:table-cell office:value-type="string" table:style-name="ce20">
            <text:p>白河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蘭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鳳山水庫</text:p>
          </table:table-cell>
          <table:table-cell table:style-name="ce26"/>
          <table:table-cell office:value-type="float" office:value="723.8" table:style-name="ce68">
            <text:p>723.8<text:s/></text:p>
          </table:table-cell>
          <table:table-cell office:value-type="float" office:value="920" table:style-name="ce27">
            <text:p>920.0<text:s/></text:p>
          </table:table-cell>
          <table:table-cell table:style-name="ce20"/>
          <table:table-cell office:value-type="string" table:style-name="ce20">
            <text:p>鳳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鹿寮溪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31">
            <text:p>大埔水庫</text:p>
          </table:table-cell>
          <table:table-cell table:style-name="ce26"/>
          <table:table-cell office:value-type="float" office:value="513.25" table:style-name="ce68">
            <text:p>513.3<text:s/></text:p>
          </table:table-cell>
          <table:table-cell office:value-type="float" office:value="925.8" table:style-name="ce27">
            <text:p>925.8<text:s/></text:p>
          </table:table-cell>
          <table:table-cell table:style-name="ce31"/>
          <table:table-cell office:value-type="string" table:style-name="ce31">
            <text:p>寶山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白河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寶山水庫</text:p>
          </table:table-cell>
          <table:table-cell table:style-name="ce42"/>
          <table:table-cell office:value-type="float" office:value="504.06" table:style-name="ce68">
            <text:p>504.1<text:s/></text:p>
          </table:table-cell>
          <table:table-cell office:value-type="float" office:value="547" table:style-name="ce27">
            <text:p>547.0<text:s/></text:p>
          </table:table-cell>
          <table:table-cell table:style-name="ce20"/>
          <table:table-cell office:value-type="string" table:style-name="ce20">
            <text:p>大埔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尖山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谷關水庫</text:p>
          </table:table-cell>
          <table:table-cell table:style-name="ce26"/>
          <table:table-cell office:value-type="float" office:value="459.3" table:style-name="ce68">
            <text:p>459.3<text:s/></text:p>
          </table:table-cell>
          <table:table-cell office:value-type="float" office:value="1710" table:style-name="ce27">
            <text:p>1,710.0<text:s/></text:p>
          </table:table-cell>
          <table:table-cell table:style-name="ce20"/>
          <table:table-cell office:value-type="string" table:style-name="ce20">
            <text:p>谷關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德元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澄清湖水庫</text:p>
          </table:table-cell>
          <table:table-cell table:style-name="ce26"/>
          <table:table-cell office:value-type="float" office:value="380" table:style-name="ce68">
            <text:p>380.0<text:s/></text:p>
          </table:table-cell>
          <table:table-cell office:value-type="float" office:value="412" table:style-name="ce27">
            <text:p>412.0<text:s/></text:p>
          </table:table-cell>
          <table:table-cell table:style-name="ce20"/>
          <table:table-cell office:value-type="string" table:style-name="ce20">
            <text:p>澄清湖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烏山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龍鑾潭水庫</text:p>
          </table:table-cell>
          <table:table-cell table:style-name="ce26"/>
          <table:table-cell office:value-type="float" office:value="355.1" table:style-name="ce70">
            <text:p>355.1<text:s/></text:p>
          </table:table-cell>
          <table:table-cell office:value-type="float" office:value="376" table:style-name="ce27">
            <text:p>376.0<text:s/></text:p>
          </table:table-cell>
          <table:table-cell table:style-name="ce20"/>
          <table:table-cell office:value-type="string" table:style-name="ce20">
            <text:p>龍鑾潭水庫</text:p>
          </table:table-cell>
          <table:table-cell table:number-columns-repeated="3" table:style-name="ce69"/>
          <table:table-cell table:style-name="ce1"/>
          <table:table-cell table:style-name="ce51"/>
          <table:table-cell office:value-type="string" table:style-name="ce1">
            <text:p>曾文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31">
            <text:p>直潭壩</text:p>
          </table:table-cell>
          <table:table-cell table:style-name="ce26"/>
          <table:table-cell office:value-type="float" office:value="238" table:style-name="ce68">
            <text:p>238.0<text:s/></text:p>
          </table:table-cell>
          <table:table-cell office:value-type="float" office:value="417.7" table:style-name="ce27">
            <text:p>417.7<text:s/></text:p>
          </table:table-cell>
          <table:table-cell table:style-name="ce31"/>
          <table:table-cell office:value-type="string" table:style-name="ce31">
            <text:p>直潭壩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南化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德元埤水庫</text:p>
          </table:table-cell>
          <table:table-cell table:style-name="ce26"/>
          <table:table-cell office:value-type="float" office:value="230.4" table:style-name="ce68">
            <text:p>230.4<text:s/></text:p>
          </table:table-cell>
          <table:table-cell office:value-type="float" office:value="385.3" table:style-name="ce27">
            <text:p>385.3<text:s/></text:p>
          </table:table-cell>
          <table:table-cell table:style-name="ce20"/>
          <table:table-cell office:value-type="string" table:style-name="ce20">
            <text:p>德元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鏡面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石岡壩</text:p>
          </table:table-cell>
          <table:table-cell table:style-name="ce26"/>
          <table:table-cell office:value-type="float" office:value="146.16999999999999" table:style-name="ce68">
            <text:p>146.2<text:s/></text:p>
          </table:table-cell>
          <table:table-cell office:value-type="float" office:value="240.24" table:style-name="ce27">
            <text:p>240.2<text:s/></text:p>
          </table:table-cell>
          <table:table-cell table:style-name="ce20"/>
          <table:table-cell office:value-type="string" table:style-name="ce20">
            <text:p>尖山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鹽水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成功水庫</text:p>
          </table:table-cell>
          <table:table-cell table:style-name="ce26"/>
          <table:table-cell office:value-type="float" office:value="121" table:style-name="ce68">
            <text:p>121.0<text:s/></text:p>
          </table:table-cell>
          <table:table-cell office:value-type="float" office:value="108" table:style-name="ce27">
            <text:p>108.0<text:s/></text:p>
          </table:table-cell>
          <table:table-cell table:style-name="ce20"/>
          <table:table-cell office:value-type="string" table:style-name="ce20">
            <text:p>石岡壩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虎頭埤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虎頭埤水庫</text:p>
          </table:table-cell>
          <table:table-cell table:style-name="ce26"/>
          <table:table-cell office:value-type="float" office:value="106.7" table:style-name="ce68">
            <text:p>106.7<text:s/></text:p>
          </table:table-cell>
          <table:table-cell office:value-type="float" office:value="135.69999999999999" table:style-name="ce27">
            <text:p>135.7<text:s/></text:p>
          </table:table-cell>
          <table:table-cell table:style-name="ce20"/>
          <table:table-cell office:value-type="string" table:style-name="ce20">
            <text:p>成功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阿公店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鏡面水庫</text:p>
          </table:table-cell>
          <table:table-cell table:style-name="ce26"/>
          <table:table-cell office:value-type="float" office:value="104.04" table:style-name="ce68">
            <text:p>104.0<text:s/></text:p>
          </table:table-cell>
          <table:table-cell office:value-type="float" office:value="115" table:style-name="ce27">
            <text:p>115.0<text:s/></text:p>
          </table:table-cell>
          <table:table-cell table:style-name="ce20"/>
          <table:table-cell office:value-type="string" table:style-name="ce20">
            <text:p>鏡面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澄清湖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尖山埤水庫</text:p>
          </table:table-cell>
          <table:table-cell table:style-name="ce26"/>
          <table:table-cell office:value-type="float" office:value="85.3" table:style-name="ce68">
            <text:p>85.3<text:s/></text:p>
          </table:table-cell>
          <table:table-cell office:value-type="float" office:value="811" table:style-name="ce27">
            <text:p>811.0<text:s/></text:p>
          </table:table-cell>
          <table:table-cell table:style-name="ce20"/>
          <table:table-cell office:value-type="string" table:style-name="ce20">
            <text:p>虎頭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鳳山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興仁水庫</text:p>
          </table:table-cell>
          <table:table-cell table:style-name="ce26"/>
          <table:table-cell office:value-type="float" office:value="74" table:style-name="ce68">
            <text:p>74.0<text:s/></text:p>
          </table:table-cell>
          <table:table-cell office:value-type="float" office:value="67.8" table:style-name="ce27">
            <text:p>67.8<text:s/></text:p>
          </table:table-cell>
          <table:table-cell table:style-name="ce20"/>
          <table:table-cell office:value-type="string" table:style-name="ce20">
            <text:p>鹿寮溪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牡丹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鹿寮溪水庫</text:p>
          </table:table-cell>
          <table:table-cell table:style-name="ce26"/>
          <table:table-cell office:value-type="float" office:value="71.400000000000006" table:style-name="ce68">
            <text:p>71.4<text:s/></text:p>
          </table:table-cell>
          <table:table-cell office:value-type="float" office:value="378" table:style-name="ce27">
            <text:p>378.0<text:s/></text:p>
          </table:table-cell>
          <table:table-cell table:style-name="ce20"/>
          <table:table-cell office:value-type="string" table:style-name="ce20">
            <text:p>興仁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龍鑾潭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鹽水埤水庫</text:p>
          </table:table-cell>
          <table:table-cell table:style-name="ce26"/>
          <table:table-cell office:value-type="float" office:value="47.1" table:style-name="ce68">
            <text:p>47.1<text:s/></text:p>
          </table:table-cell>
          <table:table-cell office:value-type="float" office:value="75.599999999999994" table:style-name="ce27">
            <text:p>75.6<text:s/></text:p>
          </table:table-cell>
          <table:table-cell table:style-name="ce20"/>
          <table:table-cell office:value-type="string" table:style-name="ce20">
            <text:p>鹽水埤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成功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西勢水庫</text:p>
          </table:table-cell>
          <table:table-cell table:style-name="ce26"/>
          <table:table-cell office:value-type="float" office:value="39.6" table:style-name="ce68">
            <text:p>39.6<text:s/></text:p>
          </table:table-cell>
          <table:table-cell office:value-type="float" office:value="45" table:style-name="ce27">
            <text:p>45.0<text:s/></text:p>
          </table:table-cell>
          <table:table-cell table:style-name="ce20"/>
          <table:table-cell office:value-type="string" table:style-name="ce20">
            <text:p>西勢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興仁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東衛水庫</text:p>
          </table:table-cell>
          <table:table-cell table:style-name="ce26"/>
          <table:table-cell office:value-type="float" office:value="32.299999999999997" table:style-name="ce68">
            <text:p>32.3<text:s/></text:p>
          </table:table-cell>
          <table:table-cell office:value-type="float" office:value="19.100000000000001" table:style-name="ce27">
            <text:p>19.1<text:s/></text:p>
          </table:table-cell>
          <table:table-cell table:style-name="ce20"/>
          <table:table-cell office:value-type="string" table:style-name="ce20">
            <text:p>東衛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東衛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西安水庫</text:p>
          </table:table-cell>
          <table:table-cell table:style-name="ce26"/>
          <table:table-cell office:value-type="float" office:value="23.6" table:style-name="ce68">
            <text:p>23.6<text:s/></text:p>
          </table:table-cell>
          <table:table-cell office:value-type="float" office:value="24" table:style-name="ce27">
            <text:p>24.0<text:s/></text:p>
          </table:table-cell>
          <table:table-cell table:style-name="ce20"/>
          <table:table-cell office:value-type="string" table:style-name="ce20">
            <text:p>西安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小池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20">
            <text:p>七美水庫</text:p>
          </table:table-cell>
          <table:table-cell table:style-name="ce26"/>
          <table:table-cell office:value-type="float" office:value="22.5" table:style-name="ce68">
            <text:p>22.5<text:s/></text:p>
          </table:table-cell>
          <table:table-cell office:value-type="float" office:value="22.5" table:style-name="ce27">
            <text:p>22.5<text:s/></text:p>
          </table:table-cell>
          <table:table-cell table:style-name="ce20"/>
          <table:table-cell office:value-type="string" table:style-name="ce20">
            <text:p>七美水庫</text:p>
          </table:table-cell>
          <table:table-cell table:number-columns-repeated="3" table:style-name="ce69"/>
          <table:table-cell table:style-name="ce1"/>
          <table:table-cell table:style-name="ce20"/>
          <table:table-cell office:value-type="string" table:style-name="ce1">
            <text:p>西安水庫</text:p>
          </table:table-cell>
          <table:table-cell table:number-columns-repeated="3" table:style-name="ce69"/>
          <table:table-cell table:number-columns-repeated="16363"/>
        </table:table-row>
        <table:table-row table:style-name="ro21">
          <table:table-cell table:number-columns-repeated="6"/>
          <table:table-cell office:value-type="string" table:style-name="ce55">
            <text:p>小池水庫</text:p>
          </table:table-cell>
          <table:table-cell table:style-name="ce60"/>
          <table:table-cell office:value-type="float" office:value="20.5" table:style-name="ce71">
            <text:p>20.5<text:s/></text:p>
          </table:table-cell>
          <table:table-cell office:value-type="float" office:value="20.5" table:style-name="ce61">
            <text:p>20.5<text:s/></text:p>
          </table:table-cell>
          <table:table-cell table:style-name="ce55"/>
          <table:table-cell office:value-type="string" table:style-name="ce20">
            <text:p>小池水庫</text:p>
          </table:table-cell>
          <table:table-cell table:number-columns-repeated="3" table:style-name="ce69"/>
          <table:table-cell table:style-name="ce1"/>
          <table:table-cell table:style-name="ce55"/>
          <table:table-cell office:value-type="string" table:style-name="ce1">
            <text:p>七美水庫</text:p>
          </table:table-cell>
          <table:table-cell table:number-columns-repeated="3" table:style-name="ce69"/>
          <table:table-cell table:number-columns-repeated="16363"/>
        </table:table-row>
        <table:table-row table:number-rows-repeated="1048535" table:style-name="ro21">
          <table:table-cell table:number-columns-repeated="16384"/>
        </table:table-row>
      </table:table>
      <table:table table:name="圖表資料" table:style-name="ta3">
        <table:table-column table:style-name="co19" table:default-cell-style-name="ce72"/>
        <table:table-column table:style-name="co7" table:number-columns-repeated="252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3" table:default-cell-style-name="ce72"/>
        <table:table-column table:style-name="co19" table:default-cell-style-name="ce72"/>
        <table:table-column table:style-name="co7" table:default-cell-style-name="ce72"/>
        <table:table-column table:style-name="co20" table:default-cell-style-name="ce72"/>
        <table:table-column table:style-name="co7" table:number-columns-repeated="256" table:default-cell-style-name="ce72"/>
        <table:table-row table:style-name="ro22">
          <table:table-cell office:value-type="string" table:style-name="ce72">
            <text:p>水庫名稱</text:p>
          </table:table-cell>
          <table:table-cell office:value-type="string" table:style-name="ce72">
            <text:p>最新施測有效容量</text:p>
          </table:table-cell>
          <table:table-cell table:number-columns-repeated="2" table:style-name="ce72"/>
          <table:table-cell office:value-type="string" table:style-name="ce84">
            <text:p>淤積率=(設計總容量-最新施測總容量)/設計總容量</text:p>
          </table:table-cell>
          <table:table-cell table:number-columns-repeated="16379"/>
        </table:table-row>
        <table:table-row table:style-name="ro22">
          <table:table-cell office:value-type="string" table:style-name="ce120">
            <text:p><text:s text:c="2"/>曾文水庫</text:p>
          </table:table-cell>
          <table:table-cell office:value-type="float" office:value="50685.258000000002" table:style-name="ce72">
            <text:p>50685.258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122">
            <text:p><text:s text:c="2"/>翡翠水庫</text:p>
          </table:table-cell>
          <table:table-cell office:value-type="float" office:value="33376.6" table:style-name="ce72">
            <text:p>33376.6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121">
            <text:p><text:s text:c="2"/>石門水庫</text:p>
          </table:table-cell>
          <table:table-cell office:value-type="float" office:value="19932.8" table:style-name="ce72">
            <text:p>19932.8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德基水庫</text:p>
          </table:table-cell>
          <table:table-cell office:value-type="float" office:value="18866.034" table:style-name="ce72">
            <text:p>18866.034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日月潭水庫</text:p>
          </table:table-cell>
          <table:table-cell office:value-type="float" office:value="12964.03" table:style-name="ce72">
            <text:p>12964.0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鯉魚潭水庫</text:p>
          </table:table-cell>
          <table:table-cell office:value-type="float" office:value="11583.7" table:style-name="ce73">
            <text:p>11,584<text:s/>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南化水庫</text:p>
          </table:table-cell>
          <table:table-cell office:value-type="float" office:value="8949" table:style-name="ce72">
            <text:p>8949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烏山頭水庫</text:p>
          </table:table-cell>
          <table:table-cell office:value-type="float" office:value="7920.85" table:style-name="ce73">
            <text:p>7,921<text:s/>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湖山水庫</text:p>
          </table:table-cell>
          <table:table-cell office:value-type="float" office:value="5058.3" table:style-name="ce72">
            <text:p>5058.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霧社水庫</text:p>
          </table:table-cell>
          <table:table-cell office:value-type="float" office:value="3682.5" table:style-name="ce72">
            <text:p>3682.5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36">
            <text:p><text:s text:c="2"/>寶山第二水庫</text:p>
          </table:table-cell>
          <table:table-cell office:value-type="float" office:value="3174.31" table:style-name="ce72">
            <text:p>3174.31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永和山水庫</text:p>
          </table:table-cell>
          <table:table-cell office:value-type="float" office:value="2993.43" table:style-name="ce72">
            <text:p>2993.4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75">
            <text:p><text:s text:c="2"/>牡丹水庫</text:p>
          </table:table-cell>
          <table:table-cell office:value-type="float" office:value="2652.6" table:style-name="ce72">
            <text:p>2652.6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仁義潭水庫</text:p>
          </table:table-cell>
          <table:table-cell office:value-type="float" office:value="2480.27" table:style-name="ce72">
            <text:p>2480.27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阿公店水庫</text:p>
          </table:table-cell>
          <table:table-cell office:value-type="float" office:value="1519.808" table:style-name="ce72">
            <text:p>1519.808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白河水庫</text:p>
          </table:table-cell>
          <table:table-cell office:value-type="float" office:value="1387.5" table:style-name="ce72">
            <text:p>1387.5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明德水庫</text:p>
          </table:table-cell>
          <table:table-cell office:value-type="float" office:value="1239.8399999999999" table:style-name="ce72">
            <text:p>1239.84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新山水庫</text:p>
          </table:table-cell>
          <table:table-cell office:value-type="float" office:value="996" table:style-name="ce72">
            <text:p>996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蘭潭水庫</text:p>
          </table:table-cell>
          <table:table-cell office:value-type="float" office:value="921.8" table:style-name="ce72">
            <text:p>921.8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鳳山水庫</text:p>
          </table:table-cell>
          <table:table-cell office:value-type="float" office:value="695.36109999999996" table:style-name="ce72">
            <text:p>695.3611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大埔水庫</text:p>
          </table:table-cell>
          <table:table-cell office:value-type="float" office:value="507.58" table:style-name="ce72">
            <text:p>507.58</text:p>
          </table:table-cell>
          <table:table-cell table:number-columns-repeated="16382"/>
        </table:table-row>
        <table:table-row table:style-name="ro22">
          <table:table-cell office:value-type="string" table:style-name="ce31">
            <text:p><text:s text:c="2"/>寶山水庫</text:p>
          </table:table-cell>
          <table:table-cell office:value-type="float" office:value="500.83" table:style-name="ce72">
            <text:p>500.83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谷關水庫</text:p>
          </table:table-cell>
          <table:table-cell office:value-type="float" office:value="432.8" table:style-name="ce72">
            <text:p>432.8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龍鑾潭水庫</text:p>
          </table:table-cell>
          <table:table-cell office:value-type="float" office:value="334.3" table:style-name="ce72">
            <text:p>334.3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澄清湖水庫</text:p>
          </table:table-cell>
          <table:table-cell office:value-type="float" office:value="260" table:style-name="ce72">
            <text:p>260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德元埤水庫</text:p>
          </table:table-cell>
          <table:table-cell office:value-type="float" office:value="229.8" table:style-name="ce73">
            <text:p>230<text:s/></text:p>
          </table:table-cell>
          <table:table-cell table:number-columns-repeated="16382"/>
        </table:table-row>
        <table:table-row table:style-name="ro22">
          <table:table-cell office:value-type="string" table:style-name="ce31">
            <text:p><text:s text:c="2"/>直潭壩</text:p>
          </table:table-cell>
          <table:table-cell office:value-type="float" office:value="174.9" table:style-name="ce72">
            <text:p>174.9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石岡壩</text:p>
          </table:table-cell>
          <table:table-cell office:value-type="float" office:value="141.72999999999999" table:style-name="ce72">
            <text:p>141.73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虎頭埤水庫</text:p>
          </table:table-cell>
          <table:table-cell office:value-type="float" office:value="122.23" table:style-name="ce72">
            <text:p>122.23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成功水庫</text:p>
          </table:table-cell>
          <table:table-cell office:value-type="float" office:value="121" table:style-name="ce72">
            <text:p>121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鏡面水庫</text:p>
          </table:table-cell>
          <table:table-cell office:value-type="float" office:value="97.1" table:style-name="ce72">
            <text:p>97.1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<text:s text:c="2"/>尖山埤水庫</text:p>
          </table:table-cell>
          <table:table-cell office:value-type="float" office:value="85.3" table:style-name="ce72">
            <text:p>85.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興仁水庫</text:p>
          </table:table-cell>
          <table:table-cell office:value-type="float" office:value="74" table:style-name="ce73">
            <text:p>74<text:s/>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鹿寮溪水庫</text:p>
          </table:table-cell>
          <table:table-cell office:value-type="float" office:value="71.400000000000006" table:style-name="ce73">
            <text:p>71<text:s/>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鹽水埤水庫</text:p>
          </table:table-cell>
          <table:table-cell office:value-type="float" office:value="47.1" table:style-name="ce72">
            <text:p>47.1</text:p>
          </table:table-cell>
          <table:table-cell table:number-columns-repeated="5" table:style-name="ce72"/>
          <table:table-cell table:style-name="ce72">
            <draw:frame draw:z-index="2" draw:id="id9" draw:style-name="a84" draw:name="文字方塊 7" svg:x="0.38244in" svg:y="0.18899in" svg:width="4.14583in" svg:height="0.36461in">
              <draw:text-box>
                <text:p text:style-name="a83" text:class-names="" text:cond-style-name=""><text:span text:style-name="a81" text:class-names="">附註：細項加總與總數不符係四捨五入之故</text:span><text:span text:style-name="a82" text:class-names="">。</text:span></text:p>
              </draw:text-box>
              <svg:title/>
              <svg:desc/>
            </draw:frame>
          </table:table-cell>
          <table:table-cell table:number-columns-repeated="16376" table:style-name="ce72"/>
        </table:table-row>
        <table:table-row table:style-name="ro22">
          <table:table-cell office:value-type="string" table:style-name="ce20">
            <text:p><text:s text:c="2"/>西勢水庫</text:p>
          </table:table-cell>
          <table:table-cell office:value-type="float" office:value="37.75" table:style-name="ce72">
            <text:p>37.75</text:p>
          </table:table-cell>
          <table:table-cell table:number-columns-repeated="10" table:style-name="ce72"/>
          <table:table-cell table:style-name="ce72">
            <draw:frame draw:z-index="1" draw:id="id8" draw:style-name="a80" draw:name="文字方塊 3" svg:x="0.6503in" svg:y="0.08185in" svg:width="4.13988in" svg:height="0.37054in">
              <draw:text-box>
                <text:p text:style-name="a79" text:class-names="" text:cond-style-name=""><text:span text:style-name="a77" text:class-names="">附註：細項加總與總數不符係四捨五入之故</text:span><text:span text:style-name="a78" text:class-names="">。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2">
          <table:table-cell office:value-type="string" table:style-name="ce20">
            <text:p><text:s text:c="2"/>東衛水庫</text:p>
          </table:table-cell>
          <table:table-cell office:value-type="float" office:value="32.299999999999997" table:style-name="ce72">
            <text:p>32.3</text:p>
          </table:table-cell>
          <table:table-cell table:number-columns-repeated="16382" table:style-name="ce72"/>
        </table:table-row>
        <table:table-row table:style-name="ro22">
          <table:table-cell office:value-type="string" table:style-name="ce20">
            <text:p><text:s text:c="2"/>七美水庫</text:p>
          </table:table-cell>
          <table:table-cell office:value-type="float" office:value="24.6" table:style-name="ce72">
            <text:p>24.6</text:p>
          </table:table-cell>
          <table:table-cell table:style-name="ce72"/>
          <table:table-cell office:value-type="string" table:style-name="ce72">
            <text:p><text:s/></text:p>
          </table:table-cell>
          <table:table-cell table:number-columns-repeated="16380" table:style-name="ce72"/>
        </table:table-row>
        <table:table-row table:style-name="ro22">
          <table:table-cell office:value-type="string" table:style-name="ce20">
            <text:p><text:s text:c="2"/>西安水庫</text:p>
          </table:table-cell>
          <table:table-cell office:value-type="float" office:value="23.6" table:style-name="ce72">
            <text:p>23.6</text:p>
          </table:table-cell>
          <table:table-cell table:number-columns-repeated="6" table:style-name="ce72"/>
          <table:table-cell office:value-type="string" table:style-name="ce72">
            <text:p>主要水庫座落分布<text:s text:c="2"/>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55">
            <text:p><text:s text:c="2"/>小池水庫</text:p>
          </table:table-cell>
          <table:table-cell office:value-type="float" office:value="20.399999999999999" table:style-name="ce72">
            <text:p>20.4</text:p>
          </table:table-cell>
          <table:table-cell table:number-columns-repeated="5" table:style-name="ce72"/>
          <table:table-cell office:value-type="string" table:style-name="ce72">
            <text:p>北區</text:p>
          </table:table-cell>
          <table:table-cell office:value-type="float" office:value="7" table:style-name="ce73">
            <text:p>7<text:s/></text:p>
          </table:table-cell>
          <table:table-cell table:number-columns-repeated="16375" table:style-name="ce72"/>
        </table:table-row>
        <table:table-row table:style-name="ro22">
          <table:table-cell table:number-columns-repeated="7" table:style-name="ce72"/>
          <table:table-cell office:value-type="string" table:style-name="ce72">
            <text:p>中區</text:p>
          </table:table-cell>
          <table:table-cell office:value-type="float" office:value="10" table:style-name="ce73">
            <text:p>10<text:s/>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 table:style-name="ce72"/>
          <table:table-cell office:value-type="string" table:style-name="ce72">
            <text:p>南區</text:p>
          </table:table-cell>
          <table:table-cell office:value-type="float" office:value="17" table:style-name="ce72">
            <text:p>17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 table:style-name="ce72"/>
          <table:table-cell office:value-type="string" table:style-name="ce72">
            <text:p>澎湖地區</text:p>
          </table:table-cell>
          <table:table-cell office:value-type="float" office:value="6" table:style-name="ce73">
            <text:p>6<text:s/></text:p>
          </table:table-cell>
          <table:table-cell table:style-name="ce74"/>
          <table:table-cell table:number-columns-repeated="16374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8" table:style-name="ce72"/>
          <table:table-cell office:value-type="string" table:style-name="ce2">
            <text:p>主要水庫最新施測有效容量</text:p>
          </table:table-cell>
          <table:table-cell table:number-columns-repeated="16375" table:style-name="ce72"/>
        </table:table-row>
        <table:table-row table:style-name="ro22">
          <table:table-cell table:number-columns-repeated="7" table:style-name="ce72"/>
          <table:table-cell office:value-type="string" table:style-name="ce72">
            <text:p>北區</text:p>
          </table:table-cell>
          <table:table-cell office:value-type="float" office:value="58193.19" table:style-name="ce73">
            <text:p>58,193<text:s/></text:p>
          </table:table-cell>
          <table:table-cell table:number-columns-repeated="16375" table:style-name="ce72"/>
        </table:table-row>
        <table:table-row table:style-name="ro22">
          <table:table-cell table:number-columns-repeated="7"/>
          <table:table-cell office:value-type="string" table:style-name="ce72">
            <text:p>中區</text:p>
          </table:table-cell>
          <table:table-cell office:value-type="float" office:value="57469.94400000001" table:style-name="ce73">
            <text:p>57,470<text:s/>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/>
          <table:table-cell office:value-type="string" table:style-name="ce72">
            <text:p>南區</text:p>
          </table:table-cell>
          <table:table-cell office:value-type="float" office:value="78459.677100000015" table:style-name="ce72">
            <text:p>78459.6771</text:p>
          </table:table-cell>
          <table:table-cell table:style-name="ce74"/>
          <table:table-cell table:number-columns-repeated="16374"/>
        </table:table-row>
        <table:table-row table:style-name="ro22">
          <table:table-cell table:number-columns-repeated="7"/>
          <table:table-cell office:value-type="string" table:style-name="ce72">
            <text:p>澎湖地區</text:p>
          </table:table-cell>
          <table:table-cell office:value-type="float" office:value="295.90000000000003" table:style-name="ce73">
            <text:p>296<text:s/></text:p>
          </table:table-cell>
          <table:table-cell table:style-name="ce74"/>
          <table:table-cell table:number-columns-repeated="16374"/>
        </table:table-row>
        <table:table-row table:number-rows-repeated="1048525" table:style-name="ro22">
          <table:table-cell table:number-columns-repeated="16384"/>
        </table:table-row>
      </table:table>
      <table:database-ranges>
        <table:database-range table:target-range-address="圖表資料.A2:圖表資料.B4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/>
      <number:text> </number:text>
    </number:number-style>
    <style:style style:name="Excel_BuiltIn_Comma" style:family="table-cell" style:data-style-name="N50">
      <style:table-cell-properties style:vertical-align="middle" fo:background-color="transparent"/>
    </style:style>
    <style:style style:name="Excel_BuiltIn_Comma_0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a</text:span><text:span text:style-name="T1"> </text:span><text:span text:style-name="T1">420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少妍</meta:initial-creator>
    <dc:creator>主計室三科梁碧玲</dc:creator>
    <meta:creation-date>2008-08-05T15:33:00Z</meta:creation-date>
    <dc:date>2023-06-07T07:13:17Z</dc:date>
    <meta:print-date>2023-06-07T02:58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378in" svg:stroke-color="#339933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047244094488pt" svg:width="250.8094488188976pt" chart:style-name="Crt0">
        <chart:title svg:x="65.24606299212598pt" svg:y="9.239763779527559pt" chart:style-name="CT00">
          <text:p text:style-name="a0" text:class-names="" text:cond-style-name="">主要水庫座落分布<text:s text:c="1"/><text:line-break/>111年底</text:p>
        </chart:title>
        <chart:plot-area svg:x="59.23732283464567pt" svg:y="67.88094488188976pt" svg:width="138.6268503937008pt" svg:height="133.0977165354331pt" chart:style-name="Plt0" dr3d:transform="matrix (0.90630677104982404 0 -0.42262044052464098 -0.24240543364929268 0.81915153490792214 -0.51983686729135858 0.34619018253922168 0.57357716382191726 0.7424025826029065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表資料.$H$41:.$H$44"/>
          </chart:axis>
          <chart:axis chart:dimension="y"/>
          <chart:series chart:values-cell-range-address="圖表資料.$I$41:.$I$4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378in" svg:stroke-color="#339933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047244094488pt" svg:width="255.6850393700787pt" chart:style-name="Crt0">
        <chart:title svg:x="33.39645669291338pt" svg:y="9.239763779527559pt" chart:style-name="CT00">
          <text:p text:style-name="a0" text:class-names="" text:cond-style-name="">主要水庫最新施測有效容量區域占比<text:s text:c="1"/>111年底</text:p>
        </chart:title>
        <chart:plot-area svg:x="61.98685039370078pt" svg:y="68.3344094488189pt" svg:width="137.9468503937008pt" svg:height="132.445905511811pt" chart:style-name="Plt0" dr3d:transform="matrix (0.90630677104982404 0 -0.42262044052464098 -0.24240543364929268 0.81915153490792214 -0.51983686729135858 0.34619018253922168 0.57357716382191726 0.7424025826029065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表資料.$H$48:.$H$51"/>
          </chart:axis>
          <chart:axis chart:dimension="y"/>
          <chart:series chart:values-cell-range-address="圖表資料.$I$48:.$I$5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0">
      <style:graphic-properties draw:fill="solid" draw:fill-color="#b3a2c7" draw:opacity="100%" draw:stroke="none"/>
    </style:style>
    <style:style style:family="chart" style:name="G0S0P2">
      <style:graphic-properties draw:fill="solid" draw:fill-color="#8eb4e3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0c0f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c4bd97" draw:opacity="100%" draw:stroke="none"/>
    </style:style>
    <style:style style:family="chart" style:name="G0S0P4">
      <style:graphic-properties draw:fill="solid" draw:fill-color="#d99694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0P5">
      <style:graphic-properties draw:fill="solid" draw:fill-color="#93cddd" draw:opacity="100%" draw:stroke="none"/>
    </style:style>
    <style:style style:family="chart" style:name="G0S0P6">
      <style:graphic-properties draw:fill="solid" draw:fill-color="#fac090" draw:opacity="100%" draw:stroke="none"/>
    </style:style>
    <style:style style:family="chart" style:name="G0S0P7">
      <style:graphic-properties draw:fill="solid" draw:fill-color="#92d050" draw:opacity="100%" draw:stroke="none"/>
    </style:style>
    <style:style style:family="chart" style:name="G0S0P8">
      <style:graphic-properties draw:fill="solid" draw:fill-color="#948a5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1378in" svg:stroke-color="#33666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6b9b8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31859c" draw:opacity="100%" draw:stroke="none"/>
    </style:style>
    <style:style style:family="chart" style:name="G0S0P11">
      <style:graphic-properties draw:fill="solid" draw:fill-color="#e46c0a" draw:opacity="100%" draw:stroke="none"/>
    </style:style>
    <style:style style:family="chart" style:name="G0S0P12">
      <style:graphic-properties draw:fill="solid" draw:fill-color="#ffcc00" draw:opacity="100%" draw:stroke="none"/>
    </style:style>
    <style:style style:family="chart" style:name="G0S0P13">
      <style:graphic-properties draw:fill="solid" draw:fill-color="#ff5050" draw:opacity="100%" draw:stroke="none"/>
    </style:style>
    <style:style style:family="chart" style:name="G0S0P14">
      <style:graphic-properties draw:fill="solid" draw:fill-color="#339933" draw:opacity="100%" draw:stroke="none"/>
    </style:style>
    <style:style style:family="chart" style:name="Plt0">
      <style:chart-properties chart:three-dimensional="false" chart:deep="false"/>
      <style:graphic-properties draw:fill="none" draw:stroke="solid" svg:stroke-width="0.01378in" svg:stroke-color="#000000" svg:stroke-opacity="100%" draw:stroke-linejoin="round"/>
    </style:style>
    <style:style style:family="chart" style:name="G0S0P15">
      <style:graphic-properties draw:fill="solid" draw:fill-color="#4a452a" draw:opacity="100%" draw:stroke="none"/>
    </style:style>
    <style:style style:family="chart" style:name="G0S0P16">
      <style:graphic-properties draw:fill="solid" draw:fill-color="#ff66cc" draw:opacity="100%" draw:stroke="none"/>
    </style:style>
  </office:automatic-styles>
  <office:body>
    <office:chart>
      <chart:chart chart:class="chart:bar" svg:height="302.9952755905512pt" svg:width="512.7590551181102pt" chart:style-name="Crt0">
        <chart:title svg:x="199.6896850393701pt" svg:y="9.240078740157481pt" chart:style-name="CT00">
          <text:p text:style-name="a1" text:class-names="" text:cond-style-name="">最新施測有效容量_主要水庫<text:line-break/><text:s text:c="1"/>111年底</text:p>
        </chart:title>
        <chart:plot-area svg:x="7.454724409448819pt" svg:y="43.62102362204725pt" svg:width="497.3111023622047pt" svg:height="259.37417322834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圖表資料.$A$2:.$A$18"/>
          </chart:axis>
          <chart:series chart:label-cell-address="圖表資料.$B$1" chart:values-cell-range-address="圖表資料.$B$2:.$B$18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a6caf0" draw:end-color="#a0e0e0" draw:start-intensity="100%" draw:end-intensity="100%"/>
    <draw:gradient draw:name="a2" draw:style="linear" draw:angle="1800" draw:start-color="#808000" draw:end-color="#339933" draw:start-intensity="100%" draw:end-intensity="100%"/>
  </office:styles>
</office:document-styles>
</file>