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0906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6B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DD6B9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DD6B9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D6B9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ext-properties fo:color="#8DC765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09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423" table:style-name="ta1" table:print-ranges="STA423.A1:STA423.H7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水利統計簡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A.423</text:p>
          </table:table-cell>
          <table:table-cell table:number-columns-repeated="4" table:style-name="ce2"/>
          <table:table-cell office:value-type="string" table:number-columns-spanned="3" table:number-rows-spanned="1" table:style-name="ce34">
            <text:p><text:s text:c="13"/>112<text:span text:style-name="T4">年</text:span><text:s/>8<text:span text:style-name="T4">月</text:span>10<text:span text:style-name="T4">日</text:span><text:s text:c="3"/><text:span text:style-name="T4">星期四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2">
            <draw:frame draw:z-index="1" draw:id="id0" draw:style-name="a41" draw:name="Text Box 29" svg:x="0in" svg:y="0.09191in" svg:width="7.32169in" svg:height="2.33456in">
              <draw:text-box>
                <text:p text:style-name="a38" text:class-names="" text:cond-style-name=""><text:span text:style-name="a0" text:class-names=""><text:s text:c="3"/></text:span><text:span text:style-name="a1" text:class-names="">依據環保署全國飲用水水質抽驗不合格率統計結果：自來水水質檢驗不合格率</text:span><text:span text:style-name="a2" text:class-names="">102</text:span><text:span text:style-name="a3" text:class-names="">年為</text:span><text:span text:style-name="a4" text:class-names="">0.13%</text:span><text:span text:style-name="a5" text:class-names="">，</text:span><text:span text:style-name="a6" text:class-names="">103</text:span><text:span text:style-name="a7" text:class-names="">年升至近年最高</text:span><text:span text:style-name="a8" text:class-names="">0.14</text:span><text:span text:style-name="a9" text:class-names="">%</text:span><text:span text:style-name="a10" text:class-names="">，之後逐年下降，至</text:span><text:span text:style-name="a11" text:class-names="">107</text:span><text:span text:style-name="a12" text:class-names="">年達</text:span><text:span text:style-name="a13" text:class-names="">0.04</text:span><text:span text:style-name="a14" text:class-names="">%</text:span><text:span text:style-name="a15" text:class-names="">，</text:span><text:span text:style-name="a16" text:class-names="">108</text:span><text:span text:style-name="a17" text:class-names="">年則又反轉向上至</text:span><text:span text:style-name="a18" text:class-names="">0.12%</text:span><text:span text:style-name="a19" text:class-names="">，爾後又呈下降趨勢，至</text:span><text:span text:style-name="a20" text:class-names="">111</text:span><text:span text:style-name="a21" text:class-names="">年達至近年新低</text:span><text:span text:style-name="a22" text:class-names="">0.03%</text:span><text:span text:style-name="a23" text:class-names="">；簡易自來水近十年水質檢驗不合格率則變動較大，除102年、</text:span><text:span text:style-name="a24" text:class-names="">106</text:span><text:span text:style-name="a25" text:class-names="">年、</text:span><text:span text:style-name="a26" text:class-names="">108</text:span><text:span text:style-name="a27" text:class-names="">年及</text:span><text:span text:style-name="a28" text:class-names="">111</text:span><text:span text:style-name="a29" text:class-names="">年未檢出不合格數外，</text:span><text:span text:style-name="a30" text:class-names="">103</text:span><text:span text:style-name="a31" text:class-names="">及</text:span><text:span text:style-name="a32" text:class-names="">104</text:span><text:span text:style-name="a33" text:class-names="">年不合格率較高，分別為</text:span><text:span text:style-name="a34" text:class-names="">6.02</text:span><text:span text:style-name="a35" text:class-names="">％及</text:span><text:span text:style-name="a36" text:class-names="">3.49</text:span><text:span text:style-name="a37" text:class-names="">％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pan text:style-name="T6">近</text:span>10<text:span text:style-name="T6">年</text:span>(102~111<text:span text:style-name="T6">年</text:span>)<text:span text:style-name="T6">飲用水水質抽驗不合格率統計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36">
            <text:p>年別</text:p>
          </table:table-cell>
          <table:table-cell office:value-type="string" table:number-columns-spanned="3" table:number-rows-spanned="1" table:style-name="ce3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38">
            <text:p>簡易自來水水質</text:p>
          </table:table-cell>
          <table:covered-table-cell table:number-columns-repeated="2"/>
          <table:table-cell table:number-columns-repeated="16376" table:style-name="ce2"/>
        </table:table-row>
        <table:table-row table:style-name="ro7">
          <table:table-cell/>
          <table:covered-table-cell/>
          <table:table-cell office:value-type="string" table:style-name="ce4">
            <text:p>檢驗件數</text:p>
          </table:table-cell>
          <table:table-cell office:value-type="string" table:style-name="ce4">
            <text:p>不合格件數</text:p>
          </table:table-cell>
          <table:table-cell office:value-type="string" table:style-name="ce4">
            <text:p>不合格率</text:p>
          </table:table-cell>
          <table:table-cell office:value-type="string" table:style-name="ce4">
            <text:p>檢驗件數</text:p>
          </table:table-cell>
          <table:table-cell office:value-type="string" table:style-name="ce4">
            <text:p>不合格件數</text:p>
          </table:table-cell>
          <table:table-cell office:value-type="string" table:style-name="ce5">
            <text:p>不合格率</text:p>
          </table:table-cell>
          <table:table-cell table:number-columns-repeated="16376" table:style-name="ce2"/>
        </table:table-row>
        <table:table-row table:style-name="ro7">
          <table:table-cell/>
          <table:covered-table-cell/>
          <table:table-cell office:value-type="string" table:style-name="ce6">
            <text:p>(<text:span text:style-name="T1">件</text:span>)</text:p>
          </table:table-cell>
          <table:table-cell office:value-type="string" table:style-name="ce6">
            <text:p>(<text:span text:style-name="T1">件</text:span>)</text:p>
          </table:table-cell>
          <table:table-cell office:value-type="string" table:style-name="ce6">
            <text:p>(%)</text:p>
          </table:table-cell>
          <table:table-cell office:value-type="string" table:style-name="ce6">
            <text:p>(<text:span text:style-name="T1">件</text:span>)</text:p>
          </table:table-cell>
          <table:table-cell office:value-type="string" table:style-name="ce6">
            <text:p>(<text:span text:style-name="T1">件</text:span>)</text:p>
          </table:table-cell>
          <table:table-cell office:value-type="string" table:style-name="ce7">
            <text:p>(%)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8">
            <text:p>總計</text:p>
          </table:table-cell>
          <table:table-cell office:value-type="float" office:value="108892" table:formula="msoxl:=SUM(C21:C30)" table:style-name="ce9">
            <text:p>108,892<text:s/></text:p>
          </table:table-cell>
          <table:table-cell office:value-type="float" office:value="96" table:formula="msoxl:=SUM(D21:D30)" table:style-name="ce10">
            <text:p>96<text:s/></text:p>
          </table:table-cell>
          <table:table-cell office:value-type="float" office:value="8.8160746427653092E-2" table:formula="msoxl:=(D20/C20)*100" table:style-name="ce11">
            <text:p>0.09<text:s/></text:p>
          </table:table-cell>
          <table:table-cell office:value-type="float" office:value="2561" table:formula="msoxl:=SUM(F21:F30)" table:style-name="ce10">
            <text:p>2,561<text:s/></text:p>
          </table:table-cell>
          <table:table-cell office:value-type="float" office:value="29" table:formula="msoxl:=SUM(G21:G30)" table:style-name="ce10">
            <text:p>29<text:s/></text:p>
          </table:table-cell>
          <table:table-cell office:value-type="float" office:value="1.1323701679031628" table:formula="msoxl:=(G20/F20)*100" table:style-name="ce11">
            <text:p>1.13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2" table:style-name="ce12">
            <text:p>102</text:p>
          </table:table-cell>
          <table:table-cell office:value-type="float" office:value="10542" table:style-name="ce13">
            <text:p>10,54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.13280212483399734" table:style-name="ce15">
            <text:p>0.13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3" table:style-name="ce12">
            <text:p>103</text:p>
          </table:table-cell>
          <table:table-cell office:value-type="float" office:value="10463" table:style-name="ce13">
            <text:p>10,46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.14336232438115262" table:style-name="ce15">
            <text:p>0.14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.024096385542169" table:style-name="ce17">
            <text:p><text:s/>6.02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4" table:style-name="ce12">
            <text:p>104</text:p>
          </table:table-cell>
          <table:table-cell office:value-type="float" office:value="10262" table:style-name="ce13">
            <text:p>10,26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.11693626973299552" table:style-name="ce15">
            <text:p>0.12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4934497816593884" table:style-name="ce17">
            <text:p><text:s/>3.49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5" table:style-name="ce12">
            <text:p>105</text:p>
          </table:table-cell>
          <table:table-cell office:value-type="float" office:value="10647" table:style-name="ce13">
            <text:p>10,64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.5138536676998213E-2" table:style-name="ce15">
            <text:p>0.08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42918454935622319" table:style-name="ce17">
            <text:p><text:s/>0.43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6" table:style-name="ce12">
            <text:p>106</text:p>
          </table:table-cell>
          <table:table-cell office:value-type="float" office:value="10786" table:style-name="ce14">
            <text:p>10,78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.6356387910254031E-2" table:style-name="ce15">
            <text:p>0.05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7" table:style-name="ce12">
            <text:p>107</text:p>
          </table:table-cell>
          <table:table-cell office:value-type="float" office:value="10611" table:style-name="ce14">
            <text:p>10,61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76967298086891E-2" table:style-name="ce15">
            <text:p>0.04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8125" table:style-name="ce17">
            <text:p><text:s/>0.78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8" table:style-name="ce12">
            <text:p>108</text:p>
          </table:table-cell>
          <table:table-cell office:value-type="float" office:value="10945" table:style-name="ce14">
            <text:p>10,94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.11877569666514391" table:style-name="ce15">
            <text:p>0.12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9" table:style-name="ce12">
            <text:p>109</text:p>
          </table:table-cell>
          <table:table-cell office:value-type="float" office:value="11338" table:style-name="ce14">
            <text:p>11,33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.11465866995942846" table:style-name="ce15">
            <text:p>0.11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39840637450199201" table:style-name="ce17">
            <text:p><text:s/>0.40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10" table:style-name="ce12">
            <text:p>110</text:p>
          </table:table-cell>
          <table:table-cell office:value-type="float" office:value="11693" table:style-name="ce14">
            <text:p>11,69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4" table:style-name="ce17">
            <text:p><text:s/>0.74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11" table:style-name="ce19">
            <text:p>111</text:p>
          </table:table-cell>
          <table:table-cell office:value-type="float" office:value="11605" table:style-name="ce20">
            <text:p>11,60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.5850926324859975E-2" table:formula="msoxl:=D30/C30*100" table:style-name="ce21">
            <text:p>0.03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25">
            <text:p>資料來源：行政院環境保護署。</text:p>
          </table:table-cell>
          <table:table-cell table:style-name="ce2"/>
          <table:table-cell table:style-name="ce26"/>
          <table:table-cell table:style-name="ce27"/>
          <table:table-cell table:style-name="ce2"/>
          <table:table-cell table:style-name="ce28"/>
          <table:table-cell office:value-type="string" table:style-name="ce29">
            <text:p><text:s text:c="9"/><text:span text:style-name="T1">編製單位：經濟部水利署主計室</text:span></text:p>
          </table:table-cell>
          <table:table-cell table:style-name="ce26"/>
          <table:table-cell table:style-name="ce30"/>
          <table:table-cell table:number-columns-repeated="16374"/>
        </table:table-row>
        <table:table-row table:style-name="ro8">
          <table:table-cell/>
          <table:table-cell office:value-type="string" table:style-name="ce31">
            <text:p>說 <text:s text:c="3"/>明：</text:p>
          </table:table-cell>
          <table:table-cell office:value-type="string" table:style-name="ce31">
            <text:p>1.自來水水質：指依自來水法由自來水公司以水管導引供應之公共給水，且採</text:p>
          </table:table-cell>
          <table:table-cell table:style-name="ce26"/>
          <table:table-cell table:number-columns-repeated="2" table:style-name="ce2"/>
          <table:table-cell table:style-name="ce28"/>
          <table:table-cell table:number-columns-repeated="16377" table:style-name="ce2"/>
        </table:table-row>
        <table:table-row table:style-name="ro8">
          <table:table-cell/>
          <table:table-cell table:style-name="ce2"/>
          <table:table-cell office:value-type="string" table:style-name="ce31">
            <text:p><text:s text:c="2"/>樣點位於水表之前或未經家戶水池、水塔之直接供水；間接供水不列入統計。</text:p>
          </table:table-cell>
          <table:table-cell table:style-name="ce26"/>
          <table:table-cell table:number-columns-repeated="16380"/>
        </table:table-row>
        <table:table-row table:style-name="ro8">
          <table:table-cell/>
          <table:table-cell office:value-type="string" table:style-name="ce31">
            <text:p><text:s text:c="9"/></text:p>
          </table:table-cell>
          <table:table-cell office:value-type="string" table:style-name="ce31">
            <text:p>2.簡易自來水水質：指取用地面水體或地下水體，經簡易淨水處理後供人飲用</text:p>
          </table:table-cell>
          <table:table-cell table:style-name="ce26"/>
          <table:table-cell table:number-columns-repeated="16380"/>
        </table:table-row>
        <table:table-row table:style-name="ro8">
          <table:table-cell/>
          <table:table-cell table:style-name="ce2"/>
          <table:table-cell office:value-type="string" table:style-name="ce2">
            <text:p><text:s text:c="4"/><text:span text:style-name="T1">之水，其用水人數達</text:span><text:s/>500<text:span text:style-name="T1">人或供水戶數達</text:span><text:s/>100<text:span text:style-name="T1">戶以上，且每日供水量在</text:span>100<text:span text:style-name="T1">立</text:span></text:p>
          </table:table-cell>
          <table:table-cell table:style-name="ce26"/>
          <table:table-cell table:number-columns-repeated="16380"/>
        </table:table-row>
        <table:table-row table:style-name="ro8">
          <table:table-cell/>
          <table:table-cell table:style-name="ce2"/>
          <table:table-cell office:value-type="string" table:style-name="ce31">
            <text:p><text:s text:c="2"/>方公尺以上，但不包括公私場所供公眾飲用之連續供水固定設備、社區自設</text:p>
          </table:table-cell>
          <table:table-cell table:style-name="ce26"/>
          <table:table-cell table:number-columns-repeated="16380"/>
        </table:table-row>
        <table:table-row table:style-name="ro8">
          <table:table-cell/>
          <table:table-cell table:style-name="ce2"/>
          <table:table-cell office:value-type="string" table:style-name="ce31">
            <text:p><text:s text:c="2"/>公共給水設備、包裝或盛裝飲用水。</text:p>
          </table:table-cell>
          <table:table-cell table:number-columns-repeated="16381" table:style-name="ce2"/>
        </table:table-row>
        <table:table-row table:number-rows-repeated="2" table:style-name="ro8">
          <table:table-cell/>
          <table:table-cell table:number-columns-repeated="2" table:style-name="ce31"/>
          <table:table-cell table:number-columns-repeated="16381" table:style-name="ce2"/>
        </table:table-row>
        <table:table-row table:style-name="ro8">
          <table:table-cell/>
          <table:table-cell table:style-name="ce2"/>
          <table:table-cell table:style-name="ce31"/>
          <table:table-cell table:number-columns-repeated="16381" table:style-name="ce2"/>
        </table:table-row>
        <table:table-row table:number-rows-repeated="2"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table:style-name="ce2">
            <draw:frame draw:z-index="2" draw:id="id1" draw:style-name="a42" draw:name="圖片 4" svg:x="0.17096in" svg:y="0.04841in" svg:width="6.44118in" svg:height="4.55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8">
          <table:table-cell/>
          <table:table-cell table:number-columns-repeated="16383" table:style-name="ce2"/>
        </table:table-row>
        <table:table-row table:number-rows-repeated="16" table:style-name="ro4">
          <table:table-cell table:number-columns-repeated="16384"/>
        </table:table-row>
        <table:table-row table:number-rows-repeated="6"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table:style-name="ce2"/>
          <table:table-cell table:style-name="ce1"/>
          <table:table-cell table:number-columns-repeated="16381"/>
        </table:table-row>
        <table:table-row table:style-name="ro8">
          <table:table-cell/>
          <table:table-cell office:value-type="string" table:style-name="ce32">
            <text:p><text:a xlink:href="https://statis91.epa.gov.tw/epanet/">https://statis91.epa.gov.tw/epanet/</text:a></text:p>
          </table:table-cell>
          <table:table-cell table:number-columns-repeated="16382" table:style-name="ce2"/>
        </table:table-row>
        <table:table-row table:number-rows-repeated="1048504" table:style-name="ro4">
          <table:table-cell table:number-columns-repeated="16384"/>
        </table:table-row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80" table:default-cell-style-name="ce1"/>
        <table:table-row table:style-name="ro8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3" table:number-rows-spanned="1" table:style-name="ce47">
            <text:p>各縣市飲用水水質抽驗檢驗結果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office:value-type="string" table:style-name="ce39">
            <text:p>年別</text:p>
          </table:table-cell>
          <table:table-cell office:value-type="string" table:style-name="ce40">
            <text:p>自來水水質不合格率(左標)</text:p>
          </table:table-cell>
          <table:table-cell office:value-type="string" table:style-name="ce41">
            <text:p>簡易自來水水質不合格率(右標)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2"/>
          <table:table-cell office:value-type="float" office:value="97" table:style-name="ce42">
            <text:p>97</text:p>
          </table:table-cell>
          <table:table-cell office:value-type="float" office:value="0.65372623956552345" table:style-name="ce43">
            <text:p>0.65<text:s/></text:p>
          </table:table-cell>
          <table:table-cell office:value-type="float" office:value="5.5335968379446641" table:style-name="ce43">
            <text:p>5.53<text:s/></text:p>
          </table:table-cell>
          <table:table-cell table:number-columns-repeated="2" table:style-name="ce2"/>
          <table:table-cell office:value-type="float" office:value="97" table:style-name="ce42">
            <text:p>97</text:p>
          </table:table-cell>
          <table:table-cell office:value-type="float" office:value="0.65372623956552345" table:style-name="ce43">
            <text:p>0.65<text:s/></text:p>
          </table:table-cell>
          <table:table-cell office:value-type="float" office:value="5.5335968379446641" table:style-name="ce43">
            <text:p>5.53<text:s/></text:p>
          </table:table-cell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 table:visibility="collapse">
          <table:table-cell table:style-name="ce2"/>
          <table:table-cell office:value-type="float" office:value="98" table:style-name="ce42">
            <text:p>98</text:p>
          </table:table-cell>
          <table:table-cell office:value-type="float" office:value="0.36847308349060842" table:style-name="ce43">
            <text:p>0.37<text:s/></text:p>
          </table:table-cell>
          <table:table-cell office:value-type="float" office:value="2.2292993630573248" table:style-name="ce43">
            <text:p>2.23<text:s/></text:p>
          </table:table-cell>
          <table:table-cell table:number-columns-repeated="2" table:style-name="ce2"/>
          <table:table-cell office:value-type="float" office:value="98" table:style-name="ce42">
            <text:p>98</text:p>
          </table:table-cell>
          <table:table-cell office:value-type="float" office:value="0.36847308349060842" table:style-name="ce43">
            <text:p>0.37<text:s/></text:p>
          </table:table-cell>
          <table:table-cell office:value-type="float" office:value="2.2292993630573248" table:style-name="ce43">
            <text:p>2.23<text:s/></text:p>
          </table:table-cell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 table:visibility="collapse">
          <table:table-cell table:style-name="ce2"/>
          <table:table-cell office:value-type="float" office:value="99" table:style-name="ce42">
            <text:p>99</text:p>
          </table:table-cell>
          <table:table-cell office:value-type="float" office:value="0.27963196824824105" table:style-name="ce43">
            <text:p>0.28<text:s/></text:p>
          </table:table-cell>
          <table:table-cell office:value-type="float" office:value="4.8780487804878048" table:style-name="ce43">
            <text:p>4.88<text:s/></text:p>
          </table:table-cell>
          <table:table-cell table:number-columns-repeated="2" table:style-name="ce2"/>
          <table:table-cell office:value-type="float" office:value="99" table:style-name="ce42">
            <text:p>99</text:p>
          </table:table-cell>
          <table:table-cell office:value-type="float" office:value="0.27963196824824105" table:style-name="ce43">
            <text:p>0.28<text:s/></text:p>
          </table:table-cell>
          <table:table-cell office:value-type="float" office:value="4.8780487804878048" table:style-name="ce43">
            <text:p>4.88<text:s/></text:p>
          </table:table-cell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0" table:style-name="ce42">
            <text:p>100</text:p>
          </table:table-cell>
          <table:table-cell office:value-type="float" office:value="0.33729972828632998" table:style-name="ce43">
            <text:p>0.34<text:s/></text:p>
          </table:table-cell>
          <table:table-cell office:value-type="float" office:value="0" table:style-name="ce43">
            <text:p>0.00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1" table:style-name="ce42">
            <text:p>101</text:p>
          </table:table-cell>
          <table:table-cell office:value-type="float" office:value="0.27775117325926635" table:style-name="ce43">
            <text:p>0.28<text:s/></text:p>
          </table:table-cell>
          <table:table-cell office:value-type="float" office:value="0" table:style-name="ce43">
            <text:p>0.00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2" table:style-name="ce42">
            <text:p>102</text:p>
          </table:table-cell>
          <table:table-cell office:value-type="float" office:value="0.13280212483399734" table:style-name="ce43">
            <text:p>0.13<text:s/></text:p>
          </table:table-cell>
          <table:table-cell office:value-type="float" office:value="0" table:style-name="ce43">
            <text:p>0.00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3" table:style-name="ce42">
            <text:p>103</text:p>
          </table:table-cell>
          <table:table-cell office:value-type="float" office:value="0.14336232438115262" table:style-name="ce43">
            <text:p>0.14<text:s/></text:p>
          </table:table-cell>
          <table:table-cell office:value-type="float" office:value="6.024096385542169" table:style-name="ce43">
            <text:p>6.02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4" table:style-name="ce42">
            <text:p>104</text:p>
          </table:table-cell>
          <table:table-cell office:value-type="float" office:value="0.11693626973299552" table:style-name="ce43">
            <text:p>0.12<text:s/></text:p>
          </table:table-cell>
          <table:table-cell office:value-type="float" office:value="3.4934497816593884" table:style-name="ce43">
            <text:p>3.49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5" table:style-name="ce42">
            <text:p>105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43" table:style-name="ce43">
            <text:p>0.43<text:s/></text:p>
          </table:table-cell>
          <table:table-cell table:number-columns-repeated="2" table:style-name="ce2"/>
          <table:table-cell table:style-name="ce42"/>
          <table:table-cell table:number-columns-repeated="2" table:style-name="ce43"/>
          <table:table-cell table:style-name="ce2"/>
          <table:table-cell table:number-columns-repeated="2" table:style-name="ce44"/>
          <table:table-cell table:number-columns-repeated="16372" table:style-name="ce2"/>
        </table:table-row>
        <table:table-row table:style-name="ro8">
          <table:table-cell/>
          <table:table-cell office:value-type="float" office:value="106" table:style-name="ce42">
            <text:p>106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0" table:style-name="ce43">
            <text:p>0.00<text:s/></text:p>
          </table:table-cell>
          <table:table-cell table:number-columns-repeated="2" table:style-name="ce1"/>
          <table:table-cell table:style-name="ce45"/>
          <table:table-cell table:style-name="ce43"/>
          <table:table-cell table:style-name="ce46"/>
          <table:table-cell table:number-columns-repeated="16375" table:style-name="ce1"/>
        </table:table-row>
        <table:table-row table:style-name="ro8">
          <table:table-cell/>
          <table:table-cell office:value-type="float" office:value="107" table:style-name="ce42">
            <text:p>107</text:p>
          </table:table-cell>
          <table:table-cell office:value-type="float" office:value="3.76967298086891E-2" table:style-name="ce43">
            <text:p>0.04<text:s/></text:p>
          </table:table-cell>
          <table:table-cell office:value-type="float" office:value="0.78125" table:style-name="ce43">
            <text:p>0.78<text:s/></text:p>
          </table:table-cell>
          <table:table-cell table:number-columns-repeated="2" table:style-name="ce1"/>
          <table:table-cell table:style-name="ce45"/>
          <table:table-cell table:style-name="ce43"/>
          <table:table-cell table:style-name="ce46"/>
          <table:table-cell table:number-columns-repeated="16375" table:style-name="ce1"/>
        </table:table-row>
        <table:table-row table:style-name="ro8">
          <table:table-cell/>
          <table:table-cell office:value-type="float" office:value="108" table:style-name="ce42">
            <text:p>108</text:p>
          </table:table-cell>
          <table:table-cell office:value-type="float" office:value="0.11877569666514391" table:style-name="ce43">
            <text:p>0.12<text:s/></text:p>
          </table:table-cell>
          <table:table-cell office:value-type="float" office:value="0" table:style-name="ce46">
            <text:p>0.00<text:s/></text:p>
          </table:table-cell>
          <table:table-cell table:number-columns-repeated="2" table:style-name="ce1"/>
          <table:table-cell table:style-name="ce45"/>
          <table:table-cell table:style-name="ce43"/>
          <table:table-cell table:style-name="ce46"/>
          <table:table-cell table:number-columns-repeated="16375" table:style-name="ce1"/>
        </table:table-row>
        <table:table-row table:style-name="ro8">
          <table:table-cell/>
          <table:table-cell office:value-type="float" office:value="109" table:style-name="ce42">
            <text:p>109</text:p>
          </table:table-cell>
          <table:table-cell office:value-type="float" office:value="0.11465866995942846" table:style-name="ce43">
            <text:p>0.11<text:s/></text:p>
          </table:table-cell>
          <table:table-cell office:value-type="float" office:value="0.39840637450199201" table:style-name="ce46">
            <text:p>0.40<text:s/></text:p>
          </table:table-cell>
          <table:table-cell table:number-columns-repeated="2" table:style-name="ce1"/>
          <table:table-cell table:style-name="ce42"/>
          <table:table-cell table:style-name="ce43"/>
          <table:table-cell table:style-name="ce46"/>
          <table:table-cell table:number-columns-repeated="16375" table:style-name="ce1"/>
        </table:table-row>
        <table:table-row table:style-name="ro8">
          <table:table-cell/>
          <table:table-cell office:value-type="float" office:value="110" table:style-name="ce42">
            <text:p>110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74" table:style-name="ce46">
            <text:p>0.74<text:s/></text:p>
          </table:table-cell>
          <table:table-cell table:number-columns-repeated="2" table:style-name="ce1"/>
          <table:table-cell table:style-name="ce42"/>
          <table:table-cell table:style-name="ce43"/>
          <table:table-cell table:style-name="ce46"/>
          <table:table-cell table:number-columns-repeated="16375"/>
        </table:table-row>
        <table:table-row table:style-name="ro8">
          <table:table-cell/>
          <table:table-cell office:value-type="float" office:value="111" table:style-name="ce45">
            <text:p>111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" table:style-name="ce46">
            <text:p>0.00<text:s/></text:p>
          </table:table-cell>
          <table:table-cell table:number-columns-repeated="16380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>
            <draw:g draw:z-index="1" draw:name="圖表 2" draw:id="id4">
              <svg:title/>
              <svg:desc/>
              <draw:frame draw:id="id2" draw:style-name="a43" draw:name="圖表 2" svg:x="0.17708in" svg:y="0.03646in" svg:width="6.4375in" svg:height="4.52031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3" draw:style-name="a46" draw:name="文字方塊 2" svg:x="6.01042in" svg:y="4.29166in" svg:width="0.46871in" svg:height="0.26512in">
                <draw:text-box>
                  <text:p text:style-name="a45" text:class-names="" text:cond-style-name=""><text:span text:style-name="a44" text:class-names="">年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229__36899__32080_" style:display-name="超連結" style:family="table-cell" style:data-style-name="N0">
      <style:text-properties fo:color="#8DC765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5年各縣市飲用水水質抽驗檢驗結果</dc:title>
    <dc:description>95年各縣市飲用水水質抽驗檢驗結果</dc:description>
    <dc:subject>95年各縣市飲用水水質抽驗檢驗結果</dc:subject>
    <meta:keyword>95年各縣市飲用水水質抽驗檢驗結果</meta:keyword>
    <meta:initial-creator>經濟部水利署</meta:initial-creator>
    <dc:creator>張雅媛</dc:creator>
    <meta:creation-date>2003-01-15T01:45:49Z</meta:creation-date>
    <dc:date>2023-08-11T02:19:19Z</dc:date>
    <meta:print-date>2023-08-03T06:58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minimum="0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9d77a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348fa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5d3d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feb604" svg:stroke-opacity="100%" draw:stroke-linejoin="round"/>
    </style:style>
  </office:automatic-styles>
  <office:body>
    <office:chart>
      <chart:chart chart:class="chart:line" svg:height="325.4622834645669pt" svg:width="463.5pt" chart:style-name="Crt0">
        <chart:title chart:style-name="CT00">
          <text:p text:style-name="a0" text:class-names="" text:cond-style-name="">近10年飲用水水質抽驗不合格率</text:p>
        </chart:title>
        <chart:legend chart:legend-position="top" chart:legend-align="center" chart:style-name="Lgnd"/>
        <chart:plot-area svg:x="13.68133858267717pt" svg:y="55.66204724409449pt" svg:width="441.4530708661417pt" svg:height="262.9581889763779pt" chart:style-name="Plt0">
          <chart:axis chart:dimension="y" chart:name="primary-y" chart:style-name="Axs0">
            <chart:title svg:x="8.379685039370078pt" svg:y="30.15511811023622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Sheet1.$B$9:.$B$18"/>
          </chart:axis>
          <chart:axis chart:dimension="y" chart:name="secondary-y" chart:style-name="Axs2">
            <chart:title svg:x="439.1623622047244pt" svg:y="28.19385826771653pt" chart:style-name="AT02">
              <text:p text:style-name="a2" text:class-names="" text:cond-style-name="">%</text:p>
            </chart:title>
          </chart:axis>
          <chart:axis chart:dimension="x" chart:name="secondary-X" chart:style-name="Axs3">
            <chart:categories table:cell-range-address="Sheet1.$B$9:.$B$18"/>
          </chart:axis>
          <chart:series chart:label-cell-address="Sheet1.$C$3" chart:values-cell-range-address="Sheet1.$C$9:.$C$18" chart:class="chart:line" chart:attached-axis="primary-y" chart:style-name="G0S0">
            <chart:data-point chart:repeated="10"/>
          </chart:series>
          <chart:series chart:label-cell-address="Sheet1.$D$3" chart:values-cell-range-address="Sheet1.$D$9:.$D$18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