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ext-properties fo:font-size="11pt" style:font-size-asian="11pt" style:font-size-complex="11pt"/>
    </style:style>
    <style:style style:name="ce2" style:family="table-cell" style:parent-style-name="Default" style:data-style-name="N48"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style:vertical-align="automatic" fo:background-color="transparent" style:cell-protect="formula-hidden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5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2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50">
      <style:table-cell-properties fo:border="thin solid #000000" style:vertical-align="automatic" fo:background-color="#ADDB7B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ADDB7B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5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5">
      <style:table-cell-properties fo:border="thin solid #000000" style:vertical-align="automatic" fo:background-color="#FFCF37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fo:background-color="#ADDB7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#FFCF37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287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3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non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5in" fo:padding-bottom="0in" fo:padding-left="0.04in" fo:padding-right="0.04in" draw:textarea-vertical-align="top" draw:textarea-horizontal-align="left" draw:fill="none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in" fo:padding-bottom="0.02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.025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3" table:style-name="ta1" table:print-ranges="Sheet3.A1:Sheet3.G42">
        <table:table-column table:style-name="co1" table:default-cell-style-name="ce9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96">
            <text:p>水利統計簡訊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87">
            <text:p>STA.426</text:p>
            <draw:frame draw:z-index="6" draw:id="id5" draw:style-name="a71" draw:name="Text Box 4" svg:x="0.16072in" svg:y="0.25595in" svg:width="6.93601in" svg:height="1.68155in">
              <draw:text-box>
                <text:p text:style-name="a70" text:class-names="" text:cond-style-name=""><text:span text:style-name="a26" text:class-names=""><text:s text:c="4"/></text:span><text:span text:style-name="a27" text:class-names=""><text:s text:c="4"/></text:span><text:span text:style-name="a28" text:class-names="">近</text:span><text:span text:style-name="a29" text:class-names="">5</text:span><text:span text:style-name="a30" text:class-names="">年（</text:span><text:span text:style-name="a31" text:class-names="">107-111)</text:span><text:span text:style-name="a32" text:class-names="">水庫清淤計畫工作總計辦理石門水庫等</text:span><text:span text:style-name="a33" text:class-names="">34</text:span><text:span text:style-name="a34" text:class-names="">座，累計清淤總量</text:span><text:span text:style-name="a35" text:class-names="">6,736.12</text:span><text:span text:style-name="a36" text:class-names="">萬立方公尺，其中以</text:span><text:span text:style-name="a37" text:class-names="">110</text:span><text:span text:style-name="a38" text:class-names="">年辦理清淤總量</text:span><text:span text:style-name="a39" text:class-names="">1,771.69</text:span><text:span text:style-name="a40" text:class-names="">萬立方公尺為最多，</text:span><text:span text:style-name="a41" text:class-names="">111</text:span><text:span text:style-name="a42" text:class-names="">年辦理清淤總量</text:span><text:span text:style-name="a43" text:class-names="">1,563.97</text:span><text:span text:style-name="a44" text:class-names="">萬立方公尺次之，</text:span><text:span text:style-name="a45" text:class-names="">109</text:span><text:span text:style-name="a46" text:class-names="">年辦理清淤總量</text:span><text:span text:style-name="a47" text:class-names="">1,447.92</text:span><text:span text:style-name="a48" text:class-names="">萬立方公尺為第三；若以各水庫近</text:span><text:span text:style-name="a49" text:class-names="">5</text:span><text:span text:style-name="a50" text:class-names="">年累計清淤量來看，以曾文水庫累計清淤量</text:span><text:span text:style-name="a51" text:class-names="">1,594.34</text:span><text:span text:style-name="a52" text:class-names="">萬立方公尺占總量</text:span><text:span text:style-name="a53" text:class-names="">23.67%</text:span><text:span text:style-name="a54" text:class-names="">為最多，石門水庫累計清淤量</text:span><text:span text:style-name="a55" text:class-names="">1,480.77</text:span><text:span text:style-name="a56" text:class-names="">萬立方公尺</text:span><text:span text:style-name="a57" text:class-names="">占總量</text:span><text:span text:style-name="a58" text:class-names="">21.98%</text:span><text:span text:style-name="a59" text:class-names="">次之，高屏溪攔河堰累計清淤量</text:span><text:span text:style-name="a60" text:class-names="">1,246.66</text:span><text:span text:style-name="a61" text:class-names="">萬立方公尺</text:span><text:span text:style-name="a62" text:class-names="">占總量</text:span><text:span text:style-name="a63" text:class-names="">18.51%<text:s text:c="1"/></text:span><text:span text:style-name="a64" text:class-names="">第三</text:span><text:span text:style-name="a65" text:class-names="">，</text:span><text:span text:style-name="a66" text:class-names="">此三水庫累計清淤量占</text:span><text:span text:style-name="a67" text:class-names="">總量六</text:span><text:span text:style-name="a68" text:class-names="">成四。</text:span><text:span text:style-name="a69" text:class-names=""/></text:p>
              </draw:text-box>
              <svg:title/>
              <svg:desc/>
            </draw:frame>
          </table:table-cell>
          <table:table-cell table:number-columns-repeated="5" table:style-name="ce8"/>
          <table:table-cell office:value-type="string" table:style-name="ce85">
            <text:p><text:span text:style-name="T10">112</text:span><text:span text:style-name="T11">年</text:span><text:span text:style-name="T12">10</text:span><text:span text:style-name="T11">月</text:span><text:span text:style-name="T12">6</text:span><text:span text:style-name="T11">日星期五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4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3">
            <text:p><text:span text:style-name="T4">近</text:span>5<text:span text:style-name="T4">年（</text:span>107-111)<text:span text:style-name="T4">水庫清淤量統計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/>
          <table:table-cell table:number-columns-repeated="5" table:style-name="ce5"/>
          <table:table-cell office:value-type="string" table:style-name="ce74">
            <text:p>單位：萬立方公尺</text:p>
          </table:table-cell>
          <table:table-cell table:number-columns-repeated="16377"/>
        </table:table-row>
        <table:table-row table:style-name="ro6">
          <table:table-cell table:style-name="ce89"/>
          <table:table-cell office:value-type="string" table:style-name="ce75">
            <text:p>107年</text:p>
          </table:table-cell>
          <table:table-cell office:value-type="string" table:style-name="ce75">
            <text:p>108年</text:p>
          </table:table-cell>
          <table:table-cell office:value-type="string" table:style-name="ce75">
            <text:p>109年</text:p>
          </table:table-cell>
          <table:table-cell office:value-type="string" table:style-name="ce75">
            <text:p>110年</text:p>
          </table:table-cell>
          <table:table-cell office:value-type="string" table:style-name="ce75">
            <text:p>111<text:span text:style-name="T8">年</text:span></text:p>
          </table:table-cell>
          <table:table-cell office:value-type="string" table:style-name="ce76">
            <text:p>107<text:span text:style-name="T8">年</text:span>-111<text:span text:style-name="T8">年</text:span></text:p>
            <text:p><text:span text:style-name="T8">累計清淤量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0">
            <text:p>總計</text:p>
          </table:table-cell>
          <table:table-cell office:value-type="float" office:value="972.77719999999988" table:style-name="ce77">
            <text:p>972.78<text:s/></text:p>
          </table:table-cell>
          <table:table-cell office:value-type="float" office:value="979.76030000000003" table:style-name="ce77">
            <text:p>979.76<text:s/></text:p>
          </table:table-cell>
          <table:table-cell office:value-type="float" office:value="1447.9214999999997" table:style-name="ce77">
            <text:p>1,447.92<text:s/></text:p>
          </table:table-cell>
          <table:table-cell office:value-type="float" office:value="1771.6923999999999" table:style-name="ce77">
            <text:p>1,771.69<text:s/></text:p>
          </table:table-cell>
          <table:table-cell office:value-type="float" office:value="1563.9720499999999" table:formula="msoxl:=SUM(F8:F40)" table:style-name="ce77">
            <text:p>1,563.97<text:s/></text:p>
          </table:table-cell>
          <table:table-cell office:value-type="float" office:value="6736.1234499999991" table:formula="msoxl:=SUM(B7:F7)" table:style-name="ce78">
            <text:p>6,736.12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86">
            <text:p>西勢水庫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.1149" table:style-name="ce79">
            <text:p><text:s/>0.1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1149" table:formula="msoxl:=SUM(B8:F8)" table:style-name="ce80">
            <text:p><text:s/>0.11<text:s/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粗坑壩</text:p>
          </table:table-cell>
          <table:table-cell office:value-type="float" office:value="4.5" table:style-name="ce81">
            <text:p><text:s/>4.5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9" table:style-name="ce80">
            <text:p><text:s/>9.00<text:s/></text:p>
            <draw:frame draw:z-index="28" draw:id="id27" draw:style-name="a189" draw:name="Text Box 1" svg:x="0.65476in" svg:y="0in" svg:width="1.63691in" svg:height="0.04167in">
              <draw:text-box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office:value-type="float" office:value="13.5" table:formula="msoxl:=SUM(B9:F9)" table:style-name="ce80">
            <text:p><text:s/>13.50<text:s/></text:p>
            <draw:custom-shape svg:x="0.45089in" svg:y="0.16369in" svg:width="0.18304in" svg:height="0.28125in" draw:z-index="4" draw:id="id3" draw:style-name="a20" draw:name="橢圓 16">
              <svg:title/>
              <svg:desc/>
              <text:p text:style-name="a18" text:class-names="" text:cond-style-name=""><text:span text:style-name="a16" text:class-names="">2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8">
          <table:table-cell office:value-type="string" table:style-name="ce91">
            <text:p>石門水庫</text:p>
          </table:table-cell>
          <table:table-cell office:value-type="float" office:value="110.8813" table:style-name="ce84">
            <text:p><text:s/>110.88<text:s/></text:p>
          </table:table-cell>
          <table:table-cell office:value-type="float" office:value="163.3587" table:style-name="ce84">
            <text:p><text:s/>163.36<text:s/></text:p>
          </table:table-cell>
          <table:table-cell office:value-type="float" office:value="333.81" table:style-name="ce84">
            <text:p><text:s/>333.81<text:s/></text:p>
          </table:table-cell>
          <table:table-cell office:value-type="float" office:value="428.23399999999998" table:style-name="ce84">
            <text:p><text:s/>428.23<text:s/></text:p>
          </table:table-cell>
          <table:table-cell office:value-type="float" office:value="444.49079999999998" table:style-name="ce84">
            <text:p><text:s/>444.49<text:s/></text:p>
          </table:table-cell>
          <table:table-cell office:value-type="float" office:value="1480.7747999999999" table:formula="msoxl:=SUM(B10:F10)" table:style-name="ce83">
            <text:p><text:s/>1,480.77<text:s/></text:p>
          </table:table-cell>
          <table:table-cell table:number-columns-repeated="16377"/>
        </table:table-row>
        <table:table-row table:style-name="ro8">
          <table:table-cell office:value-type="string" table:style-name="ce86">
            <text:p>明德水庫</text:p>
          </table:table-cell>
          <table:table-cell office:value-type="float" office:value="19.87" table:style-name="ce81">
            <text:p><text:s/>19.87<text:s/></text:p>
          </table:table-cell>
          <table:table-cell office:value-type="float" office:value="9.1509999999999998" table:style-name="ce79">
            <text:p><text:s/>9.15<text:s/></text:p>
          </table:table-cell>
          <table:table-cell office:value-type="float" office:value="8.4499999999999993" table:style-name="ce79">
            <text:p><text:s/>8.45<text:s/></text:p>
          </table:table-cell>
          <table:table-cell office:value-type="float" office:value="34.57" table:style-name="ce79">
            <text:p><text:s/>34.5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72.040999999999997" table:formula="msoxl:=SUM(B11:F11)" table:style-name="ce80">
            <text:p><text:s/>72.04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鯉魚潭水庫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36.1614" table:style-name="ce79">
            <text:p><text:s/>36.16<text:s/></text:p>
          </table:table-cell>
          <table:table-cell office:value-type="float" office:value="6.1196999999999999" table:style-name="ce80">
            <text:p><text:s/>6.12<text:s/></text:p>
          </table:table-cell>
          <table:table-cell office:value-type="float" office:value="42.281100000000002" table:formula="msoxl:=SUM(B12:F12)" table:style-name="ce80">
            <text:p><text:s/>42.28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士林攔河堰</text:p>
          </table:table-cell>
          <table:table-cell office:value-type="float" office:value="13.579000000000001" table:style-name="ce81">
            <text:p><text:s/>13.58<text:s/></text:p>
          </table:table-cell>
          <table:table-cell office:value-type="float" office:value="5.4" table:style-name="ce79">
            <text:p><text:s/>5.40<text:s/></text:p>
          </table:table-cell>
          <table:table-cell office:value-type="float" office:value="10" table:style-name="ce79">
            <text:p><text:s/>10.00<text:s/></text:p>
          </table:table-cell>
          <table:table-cell office:value-type="float" office:value="15" table:style-name="ce79">
            <text:p><text:s/>15.00<text:s/></text:p>
          </table:table-cell>
          <table:table-cell office:value-type="float" office:value="5" table:style-name="ce80">
            <text:p><text:s/>5.00<text:s/></text:p>
          </table:table-cell>
          <table:table-cell office:value-type="float" office:value="48.978999999999999" table:formula="msoxl:=SUM(B13:F13)" table:style-name="ce80">
            <text:p><text:s/>48.98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德基水庫</text:p>
            <draw:frame draw:z-index="15" draw:id="id14" draw:style-name="a118" draw:name="Text Box 1" svg:x="0.65476in" svg:y="0in" svg:width="1.41816in" svg:height="0.04167in">
              <draw:text-box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</table:table-cell>
          <table:table-cell office:value-type="float" office:value="7.44" table:style-name="ce81">
            <text:p><text:s/>7.44<text:s/></text:p>
            <draw:frame draw:z-index="18" draw:id="id17" draw:style-name="a135" draw:name="Text Box 55" svg:x="0.48958in" svg:y="0in" svg:width="0.32292in" svg:height="0in">
              <draw:text-box>
                <text:p text:style-name="a132" text:class-names="" text:cond-style-name=""><text:span text:style-name="a130" text:class-names="">註</text:span><text:span text:style-name="a131" text:class-names="">13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office:value-type="float" office:value="9" table:style-name="ce81">
            <text:p><text:s/>9.00<text:s/></text:p>
          </table:table-cell>
          <table:table-cell office:value-type="float" office:value="13.7" table:style-name="ce81">
            <text:p><text:s/>13.70<text:s/></text:p>
          </table:table-cell>
          <table:table-cell office:value-type="float" office:value="12.882" table:style-name="ce81">
            <text:p><text:s/>12.88<text:s/></text:p>
          </table:table-cell>
          <table:table-cell office:value-type="float" office:value="6.7910000000000004" table:style-name="ce80">
            <text:p><text:s/>6.79<text:s/></text:p>
          </table:table-cell>
          <table:table-cell office:value-type="float" office:value="49.813000000000002" table:formula="msoxl:=SUM(B14:F14)" table:style-name="ce80">
            <text:p><text:s/>49.8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谷關水庫</text:p>
            <draw:frame draw:z-index="13" draw:id="id12" draw:style-name="a107" draw:name="Text Box 1" svg:x="0.65476in" svg:y="0in" svg:width="1.41816in" svg:height="0.04167in">
              <draw:text-box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</draw:text-box>
              <svg:title/>
              <svg:desc/>
            </draw:frame>
          </table:table-cell>
          <table:table-cell office:value-type="float" office:value="0.45" table:style-name="ce81">
            <text:p><text:s/>0.45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45" table:formula="msoxl:=SUM(B15:F15)" table:style-name="ce80">
            <text:p><text:s/>0.45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天輪壩</text:p>
          </table:table-cell>
          <table:table-cell office:value-type="float" office:value="0.92" table:style-name="ce81">
            <text:p><text:s/>0.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92" table:formula="msoxl:=SUM(B16:F16)" table:style-name="ce80">
            <text:p><text:s/>0.92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馬鞍壩</text:p>
            <draw:frame draw:z-index="24" draw:id="id23" draw:style-name="a168" draw:name="Text Box 1" svg:x="0.65476in" svg:y="0in" svg:width="1.58329in" svg:height="0.04167in">
              <draw:text-box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  <draw:frame draw:z-index="27" draw:id="id26" draw:style-name="a184" draw:name="Text Box 1" svg:x="0.65476in" svg:y="0in" svg:width="1.58329in" svg:height="0.04167in">
              <draw:text-box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</draw:text-box>
              <svg:title/>
              <svg:desc/>
            </draw:frame>
          </table:table-cell>
          <table:table-cell office:value-type="float" office:value="37.54" table:style-name="ce81">
            <text:p><text:s/>37.54<text:s/></text:p>
          </table:table-cell>
          <table:table-cell office:value-type="float" office:value="24" table:style-name="ce81">
            <text:p><text:s/>24.00<text:s/></text:p>
          </table:table-cell>
          <table:table-cell office:value-type="float" office:value="25.2" table:style-name="ce81">
            <text:p><text:s/>25.20<text:s/></text:p>
          </table:table-cell>
          <table:table-cell office:value-type="float" office:value="24" table:style-name="ce81">
            <text:p><text:s/>24.00<text:s/></text:p>
          </table:table-cell>
          <table:table-cell office:value-type="float" office:value="20" table:style-name="ce80">
            <text:p><text:s/>20.00<text:s/></text:p>
          </table:table-cell>
          <table:table-cell office:value-type="float" office:value="130.74" table:formula="msoxl:=SUM(B17:F17)" table:style-name="ce80">
            <text:p><text:s/>130.74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日月潭水庫</text:p>
            <draw:frame draw:z-index="26" draw:id="id25" draw:style-name="a179" draw:name="Text Box 1" svg:x="0.65476in" svg:y="0in" svg:width="1.58329in" svg:height="0.04167in">
              <draw:text-box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22" draw:id="id21" draw:style-name="a157" draw:name="Text Box 1" svg:x="0.65476in" svg:y="0in" svg:width="1.58329in" svg:height="0.04167in">
              <draw:text-box>
                <text:p text:style-name="a154" text:class-names="" text:cond-style-name=""><text:span text:style-name="a153" text:class-names=""/></text:p>
                <text:p text:style-name="a156" text:class-names="" text:cond-style-name=""><text:span text:style-name="a155" text:class-names=""/></text:p>
              </draw:text-box>
              <svg:title/>
              <svg:desc/>
            </draw:frame>
          </table:table-cell>
          <table:table-cell office:value-type="float" office:value="1" table:style-name="ce81">
            <text:p><text:s/>1.00<text:s/></text:p>
            <draw:frame draw:z-index="17" draw:id="id16" draw:style-name="a129" draw:name="Text Box 54" svg:x="0.48958in" svg:y="0in" svg:width="0.32292in" svg:height="0in">
              <draw:text-box>
                <text:p text:style-name="a126" text:class-names="" text:cond-style-name=""><text:span text:style-name="a124" text:class-names="">註</text:span><text:span text:style-name="a125" text:class-names="">13</text:span></text:p>
                <text:p text:style-name="a128" text:class-names="" text:cond-style-name=""><text:span text:style-name="a127" text:class-names=""/></text:p>
              </draw:text-box>
              <svg:title/>
              <svg:desc/>
            </draw:frame>
          </table:table-cell>
          <table:table-cell office:value-type="float" office:value="3" table:style-name="ce81">
            <text:p><text:s/>3.00<text:s/></text:p>
          </table:table-cell>
          <table:table-cell office:value-type="float" office:value="4.8" table:style-name="ce81">
            <text:p><text:s/>4.80<text:s/></text:p>
          </table:table-cell>
          <table:table-cell office:value-type="float" office:value="6.29" table:style-name="ce81">
            <text:p><text:s/>6.2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5.09" table:formula="msoxl:=SUM(B18:F18)" table:style-name="ce80">
            <text:p><text:s/>15.09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石岡壩</text:p>
            <draw:frame draw:z-index="10" draw:id="id9" draw:style-name="a92" draw:name="Text Box 1" svg:x="0.65476in" svg:y="0in" svg:width="1.58329in" svg:height="0.04167in">
              <draw:text-box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7" draw:id="id6" draw:style-name="a76" draw:name="Text Box 1" svg:x="0.65476in" svg:y="0in" svg:width="1.58329in" svg:height="0.04167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office:value-type="float" office:value="30" table:style-name="ce81">
            <text:p><text:s/>30.00<text:s/></text:p>
          </table:table-cell>
          <table:table-cell office:value-type="float" office:value="17.090699999999998" table:style-name="ce81">
            <text:p><text:s/>17.09<text:s/></text:p>
          </table:table-cell>
          <table:table-cell office:value-type="float" office:value="30.78" table:style-name="ce81">
            <text:p><text:s/>30.78<text:s/></text:p>
          </table:table-cell>
          <table:table-cell office:value-type="float" office:value="32.502099999999999" table:style-name="ce81">
            <text:p><text:s/>32.50<text:s/></text:p>
          </table:table-cell>
          <table:table-cell office:value-type="float" office:value="9.2944499999999994" table:style-name="ce80">
            <text:p><text:s/>9.29<text:s/></text:p>
            <draw:frame draw:z-index="29" draw:id="id28" draw:style-name="a194" draw:name="Text Box 1" svg:x="0.65476in" svg:y="0in" svg:width="1.63691in" svg:height="0.04167in">
              <draw:text-box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office:value-type="float" office:value="119.66725" table:formula="msoxl:=SUM(B19:F19)" table:style-name="ce80">
            <text:p><text:s/>119.67<text:s/></text:p>
            <draw:frame draw:z-index="12" draw:id="id11" draw:style-name="a102" draw:name="Text Box 1" svg:x="0.65476in" svg:y="0in" svg:width="0.66816in" svg:height="0.04167in">
              <draw:text-box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6">
            <text:p>霧社水庫</text:p>
            <draw:frame draw:z-index="9" draw:id="id8" draw:style-name="a87" draw:name="Text Box 1" svg:x="0.65476in" svg:y="0in" svg:width="1.58329in" svg:height="0.04167in">
              <draw:text-box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  <draw:frame draw:z-index="1" draw:id="id0" draw:style-name="a4" draw:name="Text Box 1" svg:x="0.65476in" svg:y="0in" svg:width="1.58329in" svg:height="0.041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office:value-type="float" office:value="20" table:style-name="ce81">
            <text:p><text:s/>20.00<text:s/></text:p>
          </table:table-cell>
          <table:table-cell office:value-type="float" office:value="20" table:style-name="ce81">
            <text:p><text:s/>20.00<text:s/></text:p>
          </table:table-cell>
          <table:table-cell office:value-type="float" office:value="20.059999999999999" table:style-name="ce81">
            <text:p><text:s/>20.06<text:s/></text:p>
          </table:table-cell>
          <table:table-cell office:value-type="float" office:value="20.010000000000002" table:style-name="ce81">
            <text:p><text:s/>20.01<text:s/></text:p>
          </table:table-cell>
          <table:table-cell office:value-type="float" office:value="30.000900000000001" table:style-name="ce80">
            <text:p><text:s/>30.00<text:s/></text:p>
          </table:table-cell>
          <table:table-cell office:value-type="float" office:value="110.07090000000001" table:formula="msoxl:=SUM(B20:F20)" table:style-name="ce80">
            <text:p><text:s/>110.07<text:s/></text:p>
            <draw:frame draw:z-index="11" draw:id="id10" draw:style-name="a97" draw:name="Text Box 1" svg:x="0.65476in" svg:y="0in" svg:width="0.66816in" svg:height="0.04167in">
              <draw:text-box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5">
          <table:table-cell office:value-type="string" table:style-name="ce86">
            <text:p>武界壩</text:p>
            <draw:frame draw:z-index="14" draw:id="id13" draw:style-name="a113" draw:name="Text Box 54" svg:x="0.45387in" svg:y="0in" svg:width="0.29356in" svg:height="0in">
              <draw:text-box>
                <text:p text:style-name="a110" text:class-names="" text:cond-style-name=""><text:span text:style-name="a108" text:class-names="">註</text:span><text:span text:style-name="a109" text:class-names="">13</text:span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" table:style-name="ce82">
            <text:p><text:s/>3.00<text:s/></text:p>
          </table:table-cell>
          <table:table-cell office:value-type="float" office:value="4" table:style-name="ce81">
            <text:p><text:s/>4.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7" table:formula="msoxl:=SUM(B21:F21)" table:style-name="ce80">
            <text:p><text:s/>7.0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明湖下池水庫</text:p>
          </table:table-cell>
          <table:table-cell office:value-type="float" office:value="1" table:style-name="ce81">
            <text:p><text:s/>1.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.0658000000000001" table:style-name="ce80">
            <text:p><text:s/>1.07<text:s/></text:p>
          </table:table-cell>
          <table:table-cell office:value-type="float" office:value="2.0658000000000003" table:formula="msoxl:=SUM(B22:F22)" table:style-name="ce80">
            <text:p><text:s/>2.07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明潭下池水庫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.7873000000000001" table:style-name="ce80">
            <text:p><text:s/>2.79<text:s/></text:p>
          </table:table-cell>
          <table:table-cell office:value-type="float" office:value="2.7873000000000001" table:formula="msoxl:=SUM(B23:F23)" table:style-name="ce80">
            <text:p><text:s/>2.79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銃櫃壩</text:p>
          </table:table-cell>
          <table:table-cell office:value-type="float" office:value="1.7104999999999999" table:style-name="ce81">
            <text:p><text:s/>1.71<text:s/></text:p>
            <draw:frame draw:z-index="19" draw:id="id18" draw:style-name="a141" draw:name="Text Box 54" svg:x="0.48958in" svg:y="0in" svg:width="0.32292in" svg:height="0in">
              <draw:text-box>
                <text:p text:style-name="a138" text:class-names="" text:cond-style-name=""><text:span text:style-name="a136" text:class-names="">註</text:span><text:span text:style-name="a137" text:class-names="">13</text:span></text:p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7104999999999999" table:formula="msoxl:=SUM(B24:F24)" table:style-name="ce80">
            <text:p><text:s/>1.71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集集攔河堰</text:p>
          </table:table-cell>
          <table:table-cell office:value-type="float" office:value="185" table:style-name="ce81">
            <text:p><text:s/>185.00<text:s/></text:p>
          </table:table-cell>
          <table:table-cell office:value-type="float" office:value="129.75880000000001" table:style-name="ce82">
            <text:p><text:s/>129.76<text:s/></text:p>
          </table:table-cell>
          <table:table-cell office:value-type="float" office:value="129.71" table:style-name="ce81">
            <text:p><text:s/>129.71<text:s/></text:p>
          </table:table-cell>
          <table:table-cell office:value-type="float" office:value="122.3077" table:style-name="ce81">
            <text:p><text:s/>122.31<text:s/></text:p>
          </table:table-cell>
          <table:table-cell office:value-type="float" office:value="80" table:style-name="ce80">
            <text:p><text:s/>80.00<text:s/></text:p>
          </table:table-cell>
          <table:table-cell office:value-type="float" office:value="646.77649999999994" table:formula="msoxl:=SUM(B25:F25)" table:style-name="ce80">
            <text:p><text:s/>646.78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仁義潭水庫</text:p>
            <draw:frame draw:z-index="23" draw:id="id22" draw:style-name="a163" draw:name="Text Box 54" svg:x="0.45387in" svg:y="0in" svg:width="0.29356in" svg:height="0in">
              <draw:text-box>
                <text:p text:style-name="a160" text:class-names="" text:cond-style-name=""><text:span text:style-name="a158" text:class-names="">註</text:span><text:span text:style-name="a159" text:class-names="">13</text:span></text:p>
                <text:p text:style-name="a162" text:class-names="" text:cond-style-name=""><text:span text:style-name="a161" text:class-names=""/></text:p>
              </draw:text-box>
              <svg:title/>
              <svg:desc/>
            </draw:frame>
          </table:table-cell>
          <table:table-cell office:value-type="float" office:value="4.7975000000000003" table:style-name="ce81">
            <text:p><text:s/>4.80<text:s/></text:p>
          </table:table-cell>
          <table:table-cell office:value-type="float" office:value="0.54" table:style-name="ce81">
            <text:p><text:s/>0.54<text:s/></text:p>
          </table:table-cell>
          <table:table-cell office:value-type="float" office:value="4.05" table:style-name="ce81">
            <text:p><text:s/>4.05<text:s/></text:p>
          </table:table-cell>
          <table:table-cell office:value-type="float" office:value="7.02" table:style-name="ce81">
            <text:p><text:s/>7.0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.407499999999999" table:formula="msoxl:=SUM(B26:F26)" table:style-name="ce80">
            <text:p><text:s/>16.41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白河水庫</text:p>
            <draw:frame draw:z-index="2" draw:id="id1" draw:style-name="a10" draw:name="Text Box 54" svg:x="0.45387in" svg:y="0in" svg:width="0.29356in" svg:height="0in">
              <draw:text-box>
                <text:p text:style-name="a7" text:class-names="" text:cond-style-name=""><text:span text:style-name="a5" text:class-names="">註</text:span><text:span text:style-name="a6" text:class-names="">13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15.2902" table:style-name="ce81">
            <text:p><text:s/>15.29<text:s/></text:p>
          </table:table-cell>
          <table:table-cell office:value-type="float" office:value="37.581800000000001" table:style-name="ce81">
            <text:p><text:s/>37.58<text:s/></text:p>
          </table:table-cell>
          <table:table-cell office:value-type="float" office:value="75.209999999999994" table:style-name="ce81">
            <text:p><text:s/>75.21<text:s/></text:p>
          </table:table-cell>
          <table:table-cell office:value-type="float" office:value="115.61" table:style-name="ce81">
            <text:p><text:s/>115.61<text:s/></text:p>
          </table:table-cell>
          <table:table-cell office:value-type="float" office:value="80.508799999999994" table:style-name="ce81">
            <text:p><text:s/>80.51<text:s/></text:p>
          </table:table-cell>
          <table:table-cell office:value-type="float" office:value="324.20080000000002" table:formula="msoxl:=SUM(B27:F27)" table:style-name="ce82">
            <text:p><text:s/>324.2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尖山埤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10" table:formula="msoxl:=SUM(B28:F28)" table:style-name="ce82">
            <text:p><text:s/>10.0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烏山頭水庫</text:p>
          </table:table-cell>
          <table:table-cell office:value-type="float" office:value="6.5" table:style-name="ce81">
            <text:p><text:s/>6.50<text:s/></text:p>
          </table:table-cell>
          <table:table-cell office:value-type="float" office:value="12.8" table:style-name="ce81">
            <text:p><text:s/>12.80<text:s/></text:p>
          </table:table-cell>
          <table:table-cell office:value-type="float" office:value="26" table:style-name="ce81">
            <text:p><text:s/>26.00<text:s/></text:p>
          </table:table-cell>
          <table:table-cell office:value-type="float" office:value="15.6" table:style-name="ce81">
            <text:p><text:s/>15.60<text:s/></text:p>
          </table:table-cell>
          <table:table-cell office:value-type="float" office:value="12" table:style-name="ce81">
            <text:p><text:s/>12.00<text:s/></text:p>
          </table:table-cell>
          <table:table-cell office:value-type="float" office:value="72.900000000000006" table:formula="msoxl:=SUM(B29:F29)" table:style-name="ce82">
            <text:p><text:s/>72.90<text:s/></text:p>
            <draw:custom-shape svg:x="0.43452in" svg:y="0.16071in" svg:width="0.19643in" svg:height="0.30655in" draw:z-index="5" draw:id="id4" draw:style-name="a25" draw:name="橢圓 18">
              <svg:title/>
              <svg:desc/>
              <text:p text:style-name="a23" text:class-names="" text:cond-style-name=""><text:span text:style-name="a21" text:class-names="">1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1">
            <text:p>曾文水庫</text:p>
          </table:table-cell>
          <table:table-cell office:value-type="float" office:value="225.55240000000001" table:style-name="ce84">
            <text:p><text:s/>225.55<text:s/></text:p>
          </table:table-cell>
          <table:table-cell office:value-type="float" office:value="184.00559999999999" table:style-name="ce84">
            <text:p><text:s/>184.01<text:s/></text:p>
          </table:table-cell>
          <table:table-cell office:value-type="float" office:value="381.87" table:style-name="ce84">
            <text:p><text:s/>381.87<text:s/></text:p>
          </table:table-cell>
          <table:table-cell office:value-type="float" office:value="447.03" table:style-name="ce84">
            <text:p><text:s/>447.03<text:s/></text:p>
          </table:table-cell>
          <table:table-cell office:value-type="float" office:value="355.88" table:style-name="ce84">
            <text:p><text:s/>355.88<text:s/></text:p>
          </table:table-cell>
          <table:table-cell office:value-type="float" office:value="1594.3380000000002" table:formula="msoxl:=SUM(B30:F30)" table:style-name="ce83">
            <text:p><text:s/>1,594.34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南化水庫</text:p>
          </table:table-cell>
          <table:table-cell office:value-type="float" office:value="70.319999999999993" table:style-name="ce81">
            <text:p><text:s/>70.32<text:s/></text:p>
            <draw:frame draw:z-index="20" draw:id="id19" draw:style-name="a147" draw:name="Text Box 55" svg:x="0.48958in" svg:y="0in" svg:width="0.32292in" svg:height="0in">
              <draw:text-box>
                <text:p text:style-name="a144" text:class-names="" text:cond-style-name=""><text:span text:style-name="a142" text:class-names="">註</text:span><text:span text:style-name="a143" text:class-names="">13</text:span></text:p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office:value-type="float" office:value="45.3" table:style-name="ce81">
            <text:p><text:s/>45.30<text:s/></text:p>
          </table:table-cell>
          <table:table-cell office:value-type="float" office:value="90.3" table:style-name="ce81">
            <text:p><text:s/>90.30<text:s/></text:p>
          </table:table-cell>
          <table:table-cell office:value-type="float" office:value="99.88" table:style-name="ce81">
            <text:p><text:s/>99.88<text:s/></text:p>
          </table:table-cell>
          <table:table-cell office:value-type="float" office:value="145.4" table:style-name="ce81">
            <text:p><text:s/>145.40<text:s/></text:p>
          </table:table-cell>
          <table:table-cell office:value-type="float" office:value="451.19999999999993" table:formula="msoxl:=SUM(B31:F31)" table:style-name="ce82">
            <text:p><text:s/>451.2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甲仙攔河堰</text:p>
          </table:table-cell>
          <table:table-cell office:value-type="float" office:value="2.31" table:style-name="ce81">
            <text:p><text:s/>2.31<text:s/></text:p>
          </table:table-cell>
          <table:table-cell office:value-type="float" office:value="2.27" table:style-name="ce81">
            <text:p><text:s/>2.27<text:s/></text:p>
          </table:table-cell>
          <table:table-cell office:value-type="float" office:value="2.09" table:style-name="ce81">
            <text:p><text:s/>2.09<text:s/></text:p>
          </table:table-cell>
          <table:table-cell office:value-type="float" office:value="3.66" table:style-name="ce81">
            <text:p><text:s/>3.66<text:s/></text:p>
          </table:table-cell>
          <table:table-cell office:value-type="float" office:value="2.67" table:style-name="ce81">
            <text:p><text:s/>2.67<text:s/></text:p>
          </table:table-cell>
          <table:table-cell office:value-type="float" office:value="13" table:formula="msoxl:=SUM(B32:F32)" table:style-name="ce82">
            <text:p><text:s/>13.0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阿公店水庫</text:p>
            <draw:frame draw:z-index="25" draw:id="id24" draw:style-name="a174" draw:name="文字方塊 29" svg:x="0.52976in" svg:y="0.17857in" svg:width="0.47619in" svg:height="0.04315in">
              <draw:text-box>
                <text:p text:style-name="a173" text:class-names="" text:cond-style-name=""><text:span text:style-name="a169" text:class-names="">(</text:span><text:span text:style-name="a170" text:class-names="">註</text:span><text:span text:style-name="a171" text:class-names="">1)</text:span><text:span text:style-name="a172" text:class-names=""/></text:p>
              </draw:text-box>
              <svg:title/>
              <svg:desc/>
            </draw:frame>
            <draw:frame draw:z-index="8" draw:id="id7" draw:style-name="a82" draw:name="文字方塊 11" svg:x="0.52976in" svg:y="0.17857in" svg:width="0.47619in" svg:height="0.04315in">
              <draw:text-box>
                <text:p text:style-name="a81" text:class-names="" text:cond-style-name=""><text:span text:style-name="a77" text:class-names="">(</text:span><text:span text:style-name="a78" text:class-names="">註</text:span><text:span text:style-name="a79" text:class-names="">1)</text:span><text:span text:style-name="a80" text:class-names=""/></text:p>
              </draw:text-box>
              <svg:title/>
              <svg:desc/>
            </draw:frame>
          </table:table-cell>
          <table:table-cell office:value-type="float" office:value="2.7" table:style-name="ce81">
            <text:p><text:s/>2.70<text:s/></text:p>
          </table:table-cell>
          <table:table-cell office:value-type="float" office:value="3.585" table:style-name="ce81">
            <text:p><text:s/>3.59<text:s/></text:p>
          </table:table-cell>
          <table:table-cell office:value-type="float" office:value="11.23" table:style-name="ce81">
            <text:p><text:s/>11.23<text:s/></text:p>
          </table:table-cell>
          <table:table-cell office:value-type="float" office:value="18.97" table:style-name="ce81">
            <text:p><text:s/>18.97<text:s/></text:p>
          </table:table-cell>
          <table:table-cell office:value-type="float" office:value="20.308700000000002" table:style-name="ce81">
            <text:p><text:s/>20.31<text:s/></text:p>
          </table:table-cell>
          <table:table-cell office:value-type="float" office:value="56.793700000000001" table:formula="msoxl:=SUM(B33:F33)" table:style-name="ce82">
            <text:p><text:s/>56.79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鳳山水庫</text:p>
          </table:table-cell>
          <table:table-cell office:value-type="float" office:value="3" table:style-name="ce81">
            <text:p><text:s/>3.00<text:s/></text:p>
            <draw:frame draw:z-index="16" draw:id="id15" draw:style-name="a123" draw:name="Text Box 1" svg:x="0.70833in" svg:y="0in" svg:width="0.26042in" svg:height="0.04167in">
              <draw:text-box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office:value-type="float" office:value="3" table:style-name="ce81">
            <text:p><text:s/>3.00<text:s/></text:p>
          </table:table-cell>
          <table:table-cell office:value-type="float" office:value="3" table:style-name="ce81">
            <text:p><text:s/>3.00<text:s/></text:p>
          </table:table-cell>
          <table:table-cell office:value-type="float" office:value="2" table:style-name="ce81">
            <text:p><text:s/>2.00<text:s/></text:p>
          </table:table-cell>
          <table:table-cell office:value-type="float" office:value="4" table:style-name="ce81">
            <text:p><text:s/>4.00<text:s/></text:p>
          </table:table-cell>
          <table:table-cell office:value-type="float" office:value="15" table:formula="msoxl:=SUM(B34:F34)" table:style-name="ce82">
            <text:p><text:s/>15.0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澄清湖水庫</text:p>
          </table:table-cell>
          <table:table-cell office:value-type="float" office:value="21" table:style-name="ce81">
            <text:p><text:s/>21.00<text:s/></text:p>
            <draw:frame draw:z-index="21" draw:id="id20" draw:style-name="a152" draw:name="Text Box 1" svg:x="0.70833in" svg:y="0in" svg:width="0.26042in" svg:height="0.04167in">
              <draw:text-box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office:value-type="float" office:value="20" table:style-name="ce81">
            <text:p><text:s/>20.00<text:s/></text:p>
          </table:table-cell>
          <table:table-cell office:value-type="float" office:value="10" table:style-name="ce81">
            <text:p><text:s/>10.00<text:s/></text:p>
          </table:table-cell>
          <table:table-cell office:value-type="float" office:value="28.52" table:style-name="ce81">
            <text:p><text:s/>28.52<text:s/></text:p>
          </table:table-cell>
          <table:table-cell office:value-type="float" office:value="0.8" table:style-name="ce81">
            <text:p><text:s/>0.80<text:s/></text:p>
          </table:table-cell>
          <table:table-cell office:value-type="float" office:value="80.319999999999993" table:formula="msoxl:=SUM(B35:F35)" table:style-name="ce82">
            <text:p><text:s/>80.32<text:s/></text:p>
            <draw:custom-shape svg:x="0.45387in" svg:y="0.16667in" svg:width="0.19494in" svg:height="0.28274in" draw:z-index="3" draw:id="id2" draw:style-name="a15" draw:name="橢圓 14">
              <svg:title/>
              <svg:desc/>
              <text:p text:style-name="a13" text:class-names="" text:cond-style-name=""><text:span text:style-name="a11" text:class-names="">3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77"/>
        </table:table-row>
        <table:table-row table:style-name="ro5">
          <table:table-cell office:value-type="string" table:style-name="ce91">
            <text:p>高屏溪攔河堰</text:p>
          </table:table-cell>
          <table:table-cell office:value-type="float" office:value="175.45" table:style-name="ce84">
            <text:p><text:s/>175.45<text:s/></text:p>
          </table:table-cell>
          <table:table-cell office:value-type="float" office:value="260.84390000000002" table:style-name="ce84">
            <text:p><text:s/>260.84<text:s/></text:p>
          </table:table-cell>
          <table:table-cell office:value-type="float" office:value="240.2" table:style-name="ce84">
            <text:p><text:s/>240.20<text:s/></text:p>
          </table:table-cell>
          <table:table-cell office:value-type="float" office:value="278.5" table:style-name="ce84">
            <text:p><text:s/>278.50<text:s/></text:p>
          </table:table-cell>
          <table:table-cell office:value-type="float" office:value="291.66609999999997" table:style-name="ce84">
            <text:p><text:s/>291.67<text:s/></text:p>
          </table:table-cell>
          <table:table-cell office:value-type="float" office:value="1246.6599999999999" table:formula="msoxl:=SUM(B36:F36)" table:style-name="ce83">
            <text:p><text:s/>1,246.6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牡丹水庫</text:p>
          </table:table-cell>
          <table:table-cell office:value-type="float" office:value="10.39" table:style-name="ce81">
            <text:p><text:s/>10.39<text:s/></text:p>
          </table:table-cell>
          <table:table-cell office:value-type="float" office:value="26.0748" table:style-name="ce81">
            <text:p><text:s/>26.07<text:s/></text:p>
          </table:table-cell>
          <table:table-cell office:value-type="float" office:value="22.35" table:style-name="ce81">
            <text:p><text:s/>22.35<text:s/></text:p>
          </table:table-cell>
          <table:table-cell office:value-type="float" office:value="20.23" table:style-name="ce81">
            <text:p><text:s/>20.23<text:s/></text:p>
          </table:table-cell>
          <table:table-cell office:value-type="float" office:value="20.109100000000002" table:style-name="ce81">
            <text:p><text:s/>20.11<text:s/></text:p>
          </table:table-cell>
          <table:table-cell office:value-type="float" office:value="99.153899999999993" table:formula="msoxl:=SUM(B37:F37)" table:style-name="ce82">
            <text:p><text:s/>99.15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興仁水庫</text:p>
          </table:table-cell>
          <table:table-cell office:value-type="float" office:value="0.5" table:style-name="ce81">
            <text:p><text:s/>0.5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.5" table:formula="msoxl:=SUM(B38:F38)" table:style-name="ce80">
            <text:p><text:s/>0.50<text:s/></text:p>
          </table:table-cell>
          <table:table-cell table:number-columns-repeated="16377"/>
        </table:table-row>
        <table:table-row table:style-name="ro5">
          <table:table-cell office:value-type="string" table:style-name="ce86">
            <text:p>太湖水庫</text:p>
          </table:table-cell>
          <table:table-cell office:value-type="float" office:value="0.93530000000000002" table:style-name="ce81">
            <text:p><text:s/>0.9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.70399999999999996" table:style-name="ce81">
            <text:p><text:s/>0.70<text:s/></text:p>
          </table:table-cell>
          <table:table-cell office:value-type="float" office:value="1.796" table:style-name="ce81">
            <text:p><text:s/>1.8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.4352999999999998" table:formula="msoxl:=SUM(B39:F39)" table:style-name="ce80">
            <text:p><text:s/>3.44<text:s/></text:p>
          </table:table-cell>
          <table:table-cell table:number-columns-repeated="16377"/>
        </table:table-row>
        <table:table-row table:style-name="ro9">
          <table:table-cell office:value-type="string" table:style-name="ce86">
            <text:p>田浦、榮湖水庫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.0793999999999997" table:style-name="ce80">
            <text:p><text:s/>6.08<text:s/></text:p>
          </table:table-cell>
          <table:table-cell office:value-type="float" office:value="6.0793999999999997" table:formula="msoxl:=SUM(B40:F40)" table:style-name="ce80">
            <text:p><text:s/>6.08<text:s/></text:p>
          </table:table-cell>
          <table:table-cell table:number-columns-repeated="16377"/>
        </table:table-row>
        <table:table-row table:style-name="ro10">
          <table:table-cell office:value-type="string" table:style-name="ce86">
            <text:p>勝利水庫</text:p>
          </table:table-cell>
          <table:table-cell office:value-type="float" office:value="0.14099999999999999" table:style-name="ce81">
            <text:p><text:s/>0.14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.40749999999999997" table:style-name="ce81">
            <text:p><text:s/>0.41<text:s/></text:p>
          </table:table-cell>
          <table:table-cell office:value-type="float" office:value="0.80430000000000001" table:style-name="ce81">
            <text:p><text:s/>0.8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.3528" table:formula="msoxl:=SUM(B41:F41)" table:style-name="ce80">
            <text:p><text:s/>1.35<text:s/>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附 <text:s text:c="3"/>註：細項與總數不符係四捨五入之故。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92">
            <text:p>編製單位：經濟部水利署主計室</text:p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工作表1" table:style-name="ta2"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56"/>
        <table:table-column table:style-name="co8" table:default-cell-style-name="ce12"/>
        <table:table-column table:style-name="co8" table:default-cell-style-name="ce56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0" table:default-cell-style-name="ce14"/>
        <table:table-column table:style-name="co13" table:default-cell-style-name="ce15"/>
        <table:table-column table:style-name="co14" table:default-cell-style-name="ce14"/>
        <table:table-column table:style-name="co12" table:default-cell-style-name="ce14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4" table:number-columns-repeated="50" table:default-cell-style-name="ce14"/>
        <table:table-column table:style-name="co4" table:number-columns-repeated="18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5" table:default-cell-style-name="ce12"/>
        <table:table-column table:style-name="co8" table:number-columns-repeated="2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4" table:number-columns-repeated="232" table:default-cell-style-name="ce12"/>
        <table:table-row table:style-name="ro11">
          <table:table-cell office:value-type="string" table:style-name="ce10">
            <text:p>公開類</text:p>
          </table:table-cell>
          <table:table-cell table:number-columns-repeated="2" table:style-name="ce11"/>
          <table:table-cell table:style-name="ce12"/>
          <table:table-cell table:style-name="ce13"/>
          <table:table-cell office:value-type="string" table:number-columns-spanned="2" table:number-rows-spanned="1" table:style-name="ce126">
            <text:p>編製機關</text:p>
          </table:table-cell>
          <table:covered-table-cell/>
          <table:table-cell office:value-type="string" table:number-columns-spanned="2" table:number-rows-spanned="1" table:style-name="ce126">
            <text:p>經濟部水利署</text:p>
          </table:table-cell>
          <table:covered-table-cell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1">
          <table:table-cell office:value-type="string" table:style-name="ce10">
            <text:p>年報</text:p>
          </table:table-cell>
          <table:table-cell office:value-type="string" table:style-name="ce16">
            <text:p>次年3月底前編報</text:p>
          </table:table-cell>
          <table:table-cell table:style-name="ce17"/>
          <table:table-cell table:style-name="ce18"/>
          <table:table-cell table:style-name="ce19"/>
          <table:table-cell office:value-type="string" table:number-columns-spanned="2" table:number-rows-spanned="1" table:style-name="ce126">
            <text:p>表 <text:s text:c="6"/>號</text:p>
          </table:table-cell>
          <table:covered-table-cell/>
          <table:table-cell office:value-type="string" table:number-columns-spanned="2" table:number-rows-spanned="1" table:style-name="ce127">
            <text:p>1152-02-04</text:p>
          </table:table-cell>
          <table:covered-table-cell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2">
          <table:table-cell office:value-type="string" table:number-columns-spanned="9" table:number-rows-spanned="1" table:style-name="ce102">
            <text:p>水庫淤積濬渫執行成果(修正表)</text:p>
          </table:table-cell>
          <table:covered-table-cell table:number-columns-repeated="8"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3">
          <table:table-cell office:value-type="string" table:number-columns-spanned="9" table:number-rows-spanned="1" table:style-name="ce97">
            <text:p>中華民國 <text:s/>105 年</text:p>
          </table:table-cell>
          <table:covered-table-cell table:number-columns-repeated="8"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2">
          <table:table-cell table:style-name="ce14"/>
          <table:table-cell table:style-name="ce20"/>
          <table:table-cell office:value-type="string" table:number-columns-spanned="4" table:number-rows-spanned="1" table:style-name="ce122">
            <text:p>執行件數（件）</text:p>
          </table:table-cell>
          <table:covered-table-cell table:number-columns-repeated="3"/>
          <table:table-cell office:value-type="string" table:number-columns-spanned="2" table:number-rows-spanned="1" table:style-name="ce123">
            <text:p>經費<text:span text:style-name="T6"><text:s/></text:span>(新臺幣千元)</text:p>
          </table:table-cell>
          <table:covered-table-cell/>
          <table:table-cell office:value-type="string" table:style-name="ce21">
            <text:p>數量</text:p>
          </table:table-cell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4">
          <table:table-cell office:value-type="string" table:style-name="ce13">
            <text:p>執行機關別</text:p>
          </table:table-cell>
          <table:table-cell office:value-type="string" table:style-name="ce22">
            <text:p>水庫別</text:p>
          </table:table-cell>
          <table:table-cell office:value-type="string" table:number-columns-spanned="1" table:number-rows-spanned="2" table:style-name="ce108">
            <text:p>以前年度開工</text:p>
          </table:table-cell>
          <table:table-cell office:value-type="string" table:number-columns-spanned="1" table:number-rows-spanned="2" table:style-name="ce108">
            <text:p>本年度開工</text:p>
          </table:table-cell>
          <table:table-cell office:value-type="string" table:number-columns-spanned="1" table:number-rows-spanned="2" table:style-name="ce108">
            <text:p>本年度完工</text:p>
          </table:table-cell>
          <table:table-cell office:value-type="string" table:number-columns-spanned="1" table:number-rows-spanned="2" table:style-name="ce108">
            <text:p>本年度未完工</text:p>
          </table:table-cell>
          <table:table-cell office:value-type="string" table:number-columns-spanned="1" table:number-rows-spanned="3" table:style-name="ce124">
            <text:p>自籌</text:p>
          </table:table-cell>
          <table:table-cell office:value-type="string" table:number-columns-spanned="1" table:number-rows-spanned="3" table:style-name="ce125">
            <text:p>補(捐)助</text:p>
          </table:table-cell>
          <table:table-cell office:value-type="string" table:number-columns-spanned="1" table:number-rows-spanned="3" table:style-name="ce121">
            <text:p>(立方公尺)</text:p>
          </table:table-cell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5">
          <table:table-cell table:style-name="ce13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4">
          <table:table-cell table:style-name="ce23"/>
          <table:table-cell table:style-name="ce24">
            <draw:custom-shape svg:x="0in" svg:y="0.28869in" svg:width="0in" svg:height="0.00149in" draw:z-index="7" draw:id="id35" draw:style-name="a21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018in" svg:width="0in" svg:height="7.54316in" draw:z-index="8" draw:id="id36" draw:style-name="a21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frame draw:z-index="11" draw:id="id39" draw:style-name="a229" draw:name="Text Box 17" svg:x="0in" svg:y="0.29167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3</text:span><text:span text:style-name="a227" text:class-names="">)</text:span></text:p>
              </draw:text-box>
              <svg:title/>
              <svg:desc/>
            </draw:frame>
            <draw:frame draw:z-index="10" draw:id="id38" draw:style-name="a224" draw:name="Text Box 16" svg:x="0in" svg:y="0.29167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3</text:span><text:span text:style-name="a222" text:class-names="">)</text:span></text:p>
              </draw:text-box>
              <svg:title/>
              <svg:desc/>
            </draw:frame>
            <draw:frame draw:z-index="12" draw:id="id40" draw:style-name="a232" draw:name="Text Box 1" svg:x="0in" svg:y="0.29167in" svg:width="0in" svg:height="0in">
              <draw:text-box>
                <text:p text:style-name="a231" text:class-names="" text:cond-style-name=""><text:span text:style-name="a230" text:class-names="">(1)</text:span></text:p>
              </draw:text-box>
              <svg:title/>
              <svg:desc/>
            </draw:frame>
            <draw:frame draw:z-index="13" draw:id="id41" draw:style-name="a235" draw:name="Text Box 2" svg:x="0in" svg:y="0.29167in" svg:width="0in" svg:height="0in">
              <draw:text-box>
                <text:p text:style-name="a234" text:class-names="" text:cond-style-name=""><text:span text:style-name="a233" text:class-names="">(2)</text:span></text:p>
              </draw:text-box>
              <svg:title/>
              <svg:desc/>
            </draw:frame>
            <draw:custom-shape svg:x="0in" svg:y="0.28869in" svg:width="0in" svg:height="0.00149in" draw:z-index="14" draw:id="id42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" draw:id="id43" draw:style-name="a241" draw:name="Text Box 4" svg:x="0in" svg:y="0.29167in" svg:width="0in" svg:height="0in">
              <draw:text-box>
                <text:p text:style-name="a240" text:class-names="" text:cond-style-name=""><text:span text:style-name="a237" text:class-names="">(</text:span><text:span text:style-name="a238" text:class-names="">4</text:span><text:span text:style-name="a239" text:class-names="">)</text:span></text:p>
              </draw:text-box>
              <svg:title/>
              <svg:desc/>
            </draw:frame>
            <draw:frame draw:z-index="16" draw:id="id44" draw:style-name="a244" draw:name="Text Box 5" svg:x="0in" svg:y="0.29167in" svg:width="0in" svg:height="0in">
              <draw:text-box>
                <text:p text:style-name="a243" text:class-names="" text:cond-style-name=""><text:span text:style-name="a242" text:class-names="">(1)</text:span></text:p>
              </draw:text-box>
              <svg:title/>
              <svg:desc/>
            </draw:frame>
            <draw:frame draw:z-index="17" draw:id="id45" draw:style-name="a247" draw:name="Text Box 6" svg:x="0in" svg:y="0.29167in" svg:width="0in" svg:height="0in">
              <draw:text-box>
                <text:p text:style-name="a246" text:class-names="" text:cond-style-name=""><text:span text:style-name="a245" text:class-names="">(2)</text:span></text:p>
              </draw:text-box>
              <svg:title/>
              <svg:desc/>
            </draw:frame>
            <draw:custom-shape svg:x="0in" svg:y="0.28869in" svg:width="0in" svg:height="0.00149in" draw:z-index="3" draw:id="id3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9018in" svg:width="0in" svg:height="10.52232in" draw:z-index="19" draw:id="id47" draw:style-name="a24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  <draw:frame draw:z-index="20" draw:id="id48" draw:style-name="a254" draw:name="Text Box 10" svg:x="0in" svg:y="0.29167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4</text:span><text:span text:style-name="a252" text:class-names="">)</text:span></text:p>
              </draw:text-box>
              <svg:title/>
              <svg:desc/>
            </draw:frame>
            <draw:frame draw:z-index="21" draw:id="id49" draw:style-name="a259" draw:name="Text Box 16" svg:x="0in" svg:y="0.29167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3</text:span><text:span text:style-name="a257" text:class-names="">)</text:span></text:p>
              </draw:text-box>
              <svg:title/>
              <svg:desc/>
            </draw:frame>
            <draw:frame draw:z-index="22" draw:id="id50" draw:style-name="a264" draw:name="Text Box 17" svg:x="0in" svg:y="0.29167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3</text:span><text:span text:style-name="a262" text:class-names="">)</text:span></text:p>
              </draw:text-box>
              <svg:title/>
              <svg:desc/>
            </draw:frame>
            <draw:custom-shape svg:x="0in" svg:y="0.28869in" svg:width="0in" svg:height="0.00149in" draw:z-index="18" draw:id="id46" draw:style-name="a24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4)</text:p>
          </table:table-cell>
          <table:covered-table-cell/>
          <table:covered-table-cell/>
          <table:covered-table-cell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office:value-type="string" table:style-name="ce26">
            <text:p>總計</text:p>
          </table:table-cell>
          <table:table-cell table:style-name="ce27">
            <draw:frame draw:z-index="4" draw:id="id32" draw:style-name="a206" draw:name="Text Box 4" svg:x="0in" svg:y="0.00264in" svg:width="0in" svg:height="0in">
              <draw:text-box>
                <text:p text:style-name="a205" text:class-names="" text:cond-style-name=""><text:span text:style-name="a202" text:class-names="">(</text:span><text:span text:style-name="a203" text:class-names="">4</text:span><text:span text:style-name="a204" text:class-names="">)</text:span></text:p>
              </draw:text-box>
              <svg:title/>
              <svg:desc/>
            </draw:frame>
            <draw:frame draw:z-index="2" draw:id="id30" draw:style-name="a200" draw:name="Text Box 2" svg:x="0in" svg:y="0.00264in" svg:width="0in" svg:height="0in">
              <draw:text-box>
                <text:p text:style-name="a199" text:class-names="" text:cond-style-name=""><text:span text:style-name="a198" text:class-names="">(2)</text:span></text:p>
              </draw:text-box>
              <svg:title/>
              <svg:desc/>
            </draw:frame>
            <draw:frame draw:z-index="9" draw:id="id37" draw:style-name="a219" draw:name="Text Box 10" svg:x="0in" svg:y="0.00264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4</text:span><text:span text:style-name="a217" text:class-names="">)</text:span></text:p>
              </draw:text-box>
              <svg:title/>
              <svg:desc/>
            </draw:frame>
            <draw:frame draw:z-index="6" draw:id="id34" draw:style-name="a212" draw:name="Text Box 6" svg:x="0in" svg:y="0.00264in" svg:width="0in" svg:height="0in">
              <draw:text-box>
                <text:p text:style-name="a211" text:class-names="" text:cond-style-name=""><text:span text:style-name="a210" text:class-names="">(2)</text:span></text:p>
              </draw:text-box>
              <svg:title/>
              <svg:desc/>
            </draw:frame>
            <draw:frame draw:z-index="5" draw:id="id33" draw:style-name="a209" draw:name="Text Box 5" svg:x="0in" svg:y="0.00264in" svg:width="0in" svg:height="0in">
              <draw:text-box>
                <text:p text:style-name="a208" text:class-names="" text:cond-style-name=""><text:span text:style-name="a207" text:class-names="">(1)</text:span></text:p>
              </draw:text-box>
              <svg:title/>
              <svg:desc/>
            </draw:frame>
            <draw:frame draw:z-index="1" draw:id="id29" draw:style-name="a197" draw:name="Text Box 1" svg:x="0in" svg:y="0.00264in" svg:width="0in" svg:height="0in">
              <draw:text-box>
                <text:p text:style-name="a196" text:class-names="" text:cond-style-name=""><text:span text:style-name="a195" text:class-names="">(1)</text:span></text:p>
              </draw:text-box>
              <svg:title/>
              <svg:desc/>
            </draw:frame>
          </table:table-cell>
          <table:table-cell office:value-type="float" office:value="20" table:formula="msoxl:=C10+C12+C15+C19+C26+C30+C32+C34+C36+C38+C41" table:style-name="ce58">
            <text:p><text:s/>20<text:s/></text:p>
          </table:table-cell>
          <table:table-cell office:value-type="float" office:value="42" table:formula="msoxl:=D10+D12+D15+D19+D26+D30+D32+D34+D36+D38+D41" table:style-name="ce58">
            <text:p><text:s/>42<text:s/></text:p>
          </table:table-cell>
          <table:table-cell office:value-type="float" office:value="47" table:formula="msoxl:=E10+E12+E15+E19+E26+E30+E32+E34+E36+E38+E41" table:style-name="ce58">
            <text:p><text:s/>47<text:s/></text:p>
          </table:table-cell>
          <table:table-cell office:value-type="float" office:value="15" table:formula="msoxl:=F10+F12+F15+F19+F26+F30+F32+F34+F36+F38+F41" table:style-name="ce58">
            <text:p><text:s/>15<text:s/></text:p>
          </table:table-cell>
          <table:table-cell office:value-type="float" office:value="623201.25699999987" table:formula="msoxl:=G10+G12+G15+G19+G26+G30+G32+G34+G36+G38+G41" table:style-name="ce58">
            <text:p><text:s/>623,201<text:s/></text:p>
            <draw:frame draw:z-index="25" draw:id="id53" draw:style-name="a276" draw:name="文字方塊 25" svg:x="0.61905in" svg:y="0in" svg:width="0.35577in" svg:height="0.36458in">
              <draw:text-box>
                <text:p text:style-name="a275" text:class-names="" text:cond-style-name=""><text:span text:style-name="a273" text:class-names="">®</text:span><text:span text:style-name="a274" text:class-names=""/></text:p>
              </draw:text-box>
              <svg:title/>
              <svg:desc/>
            </draw:frame>
          </table:table-cell>
          <table:table-cell office:value-type="float" office:value="92778.644" table:formula="msoxl:=H10+H12+H15+H19+H26+H30+H32+H34+H36+H38+H41" table:style-name="ce58">
            <text:p><text:s/>92,779<text:s/></text:p>
          </table:table-cell>
          <table:table-cell office:value-type="float" office:value="7885623.5999999996" table:formula="msoxl:=I10+I12+I15+I19+I26+I30+I32+I34+I36+I38+I41" table:style-name="ce58">
            <text:p><text:s/>7,885,624<text:s/></text:p>
          </table:table-cell>
          <table:table-cell office:value-type="float" office:value="788.56236000000001" table:formula="msoxl:=I9/10000" table:style-name="ce57">
            <text:p><text:s/>788.56<text:s/>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44" table:style-name="ce28"/>
          <table:table-cell table:number-columns-repeated="16324" table:style-name="ce27"/>
        </table:table-row>
        <table:table-row table:style-name="ro16">
          <table:table-cell office:value-type="string" table:style-name="ce31">
            <text:p>北區水資源局合計</text:p>
          </table:table-cell>
          <table:table-cell table:style-name="ce32"/>
          <table:table-cell office:value-type="float" office:value="4" table:formula="msoxl:=C11" table:style-name="ce59">
            <text:p><text:s/>4<text:s/></text:p>
          </table:table-cell>
          <table:table-cell office:value-type="float" office:value="2" table:formula="msoxl:=D11" table:style-name="ce59">
            <text:p><text:s/>2<text:s/></text:p>
          </table:table-cell>
          <table:table-cell office:value-type="float" office:value="4" table:formula="msoxl:=E11" table:style-name="ce59">
            <text:p><text:s/>4<text:s/></text:p>
          </table:table-cell>
          <table:table-cell office:value-type="float" office:value="2" table:formula="msoxl:=F11" table:style-name="ce59">
            <text:p><text:s/>2<text:s/></text:p>
          </table:table-cell>
          <table:table-cell office:value-type="float" office:value="115147" table:formula="msoxl:=G11" table:style-name="ce59">
            <text:p><text:s/>115,147<text:s/></text:p>
          </table:table-cell>
          <table:table-cell office:value-type="float" office:value="0" table:formula="msoxl:=H11" table:style-name="ce59">
            <text:p><text:s/>-<text:s/></text:p>
          </table:table-cell>
          <table:table-cell office:value-type="float" office:value="974873.59999999998" table:formula="msoxl:=I11" table:style-name="ce59">
            <text:p><text:s/>974,874<text:s/></text:p>
          </table:table-cell>
          <table:table-cell office:value-type="float" office:value="97.487359999999995" table:formula="msoxl:=I10/10000" table:style-name="ce57">
            <text:p><text:s/>97.49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6">
          <table:table-cell table:style-name="ce36"/>
          <table:table-cell office:value-type="string" table:style-name="ce37">
            <text:p>石門水庫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5147" table:style-name="ce60">
            <text:p><text:s/>115,1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74873.59999999998" table:style-name="ce60">
            <text:p><text:s/>974,874<text:s/></text:p>
          </table:table-cell>
          <table:table-cell office:value-type="float" office:value="97.487359999999995" table:formula="msoxl:=I11/10000" table:style-name="ce57">
            <text:p><text:s/>97.49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office:value-type="string" table:style-name="ce31">
            <text:p>中區水資源局合計</text:p>
          </table:table-cell>
          <table:table-cell table:style-name="ce32"/>
          <table:table-cell office:value-type="float" office:value="4" table:formula="msoxl:=SUM(C13:C14)" table:style-name="ce59">
            <text:p><text:s/>4<text:s/></text:p>
          </table:table-cell>
          <table:table-cell office:value-type="float" office:value="2" table:formula="msoxl:=SUM(D13:D14)" table:style-name="ce59">
            <text:p><text:s/>2<text:s/></text:p>
          </table:table-cell>
          <table:table-cell office:value-type="float" office:value="4" table:formula="msoxl:=SUM(E13:E14)" table:style-name="ce59">
            <text:p><text:s/>4<text:s/></text:p>
          </table:table-cell>
          <table:table-cell office:value-type="float" office:value="2" table:formula="msoxl:=SUM(F13:F14)" table:style-name="ce59">
            <text:p><text:s/>2<text:s/></text:p>
          </table:table-cell>
          <table:table-cell office:value-type="float" office:value="26893.994999999999" table:formula="msoxl:=SUM(G13:G14)" table:style-name="ce59">
            <text:p><text:s/>26,89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53444" table:formula="msoxl:=SUM(I13:I14)" table:style-name="ce59">
            <text:p><text:s/>2,053,444<text:s/></text:p>
          </table:table-cell>
          <table:table-cell office:value-type="float" office:value="205.34440000000001" table:formula="msoxl:=I12/10000" table:style-name="ce57">
            <text:p><text:s/>205.34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6">
          <table:table-cell table:style-name="ce39"/>
          <table:table-cell office:value-type="string" table:style-name="ce37">
            <text:p>石岡壩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761.9949999999999" table:style-name="ce60">
            <text:p><text:s/>6,7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8444" table:style-name="ce60">
            <text:p><text:s/>208,444<text:s/></text:p>
          </table:table-cell>
          <table:table-cell office:value-type="float" office:value="20.8444" table:formula="msoxl:=I13/10000" table:style-name="ce57">
            <text:p><text:s/>20.84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集集攔河堰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0132" table:style-name="ce60">
            <text:p><text:s/>20,1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45000" table:style-name="ce60">
            <text:p><text:s/>1,845,000<text:s/></text:p>
          </table:table-cell>
          <table:table-cell office:value-type="float" office:value="184.5" table:formula="msoxl:=I14/10000" table:style-name="ce57">
            <text:p><text:s/>184.5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office:value-type="string" table:style-name="ce31">
            <text:p>南區水資源局合計</text:p>
          </table:table-cell>
          <table:table-cell table:style-name="ce32"/>
          <table:table-cell office:value-type="float" office:value="6" table:formula="msoxl:=SUM(C16:C18)" table:style-name="ce59">
            <text:p><text:s/>6<text:s/></text:p>
          </table:table-cell>
          <table:table-cell office:value-type="float" office:value="15" table:formula="msoxl:=SUM(D16:D18)" table:style-name="ce59">
            <text:p><text:s/>15<text:s/></text:p>
          </table:table-cell>
          <table:table-cell office:value-type="float" office:value="13" table:formula="msoxl:=SUM(E16:E18)" table:style-name="ce59">
            <text:p><text:s/>13<text:s/></text:p>
          </table:table-cell>
          <table:table-cell office:value-type="float" office:value="8" table:formula="msoxl:=SUM(F16:F18)" table:style-name="ce59">
            <text:p><text:s/>8<text:s/></text:p>
          </table:table-cell>
          <table:table-cell office:value-type="float" office:value="219545" table:formula="msoxl:=SUM(G16:G18)" table:style-name="ce59">
            <text:p><text:s/>219,545<text:s/></text:p>
          </table:table-cell>
          <table:table-cell office:value-type="float" office:value="0" table:formula="msoxl:=SUM(H16:H18)" table:style-name="ce59">
            <text:p><text:s/>-<text:s/></text:p>
          </table:table-cell>
          <table:table-cell office:value-type="float" office:value="2244682" table:formula="msoxl:=SUM(I16:I18)" table:style-name="ce59">
            <text:p><text:s/>2,244,682<text:s/></text:p>
          </table:table-cell>
          <table:table-cell office:value-type="float" office:value="224.4682" table:formula="msoxl:=I15/10000" table:style-name="ce57">
            <text:p><text:s/>224.47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6">
          <table:table-cell office:value-type="string" table:style-name="ce40">
            <text:p>註1</text:p>
          </table:table-cell>
          <table:table-cell office:value-type="string" table:style-name="ce37">
            <text:p>曾文水庫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76758" table:style-name="ce60">
            <text:p><text:s/>176,7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65682" table:style-name="ce60">
            <text:p><text:s/>1,365,682<text:s/></text:p>
          </table:table-cell>
          <table:table-cell office:value-type="float" office:value="136.56819999999999" table:formula="msoxl:=I16/10000" table:style-name="ce57">
            <text:p><text:s/>136.57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甲仙攔河壩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758" table:style-name="ce60">
            <text:p><text:s/>6,7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0500" table:style-name="ce60">
            <text:p><text:s/>40,500<text:s/></text:p>
          </table:table-cell>
          <table:table-cell office:value-type="float" office:value="4.05" table:formula="msoxl:=I17/10000" table:style-name="ce57">
            <text:p><text:s/>4.05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高屏溪攔河堰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6029" table:style-name="ce60">
            <text:p><text:s/>36,029<text:s/></text:p>
            <draw:frame draw:z-index="24" draw:id="id52" draw:style-name="a272" draw:name="文字方塊 24" svg:x="0.80506in" svg:y="0.31845in" svg:width="0.35577in" svg:height="0.3587in">
              <draw:text-box>
                <text:p text:style-name="a271" text:class-names="" text:cond-style-name=""><text:span text:style-name="a269" text:class-names="">®</text:span><text:span text:style-name="a270" text:class-names=""/></text:p>
              </draw:text-box>
              <svg:title/>
              <svg:desc/>
            </draw:frame>
          </table:table-cell>
          <table:table-cell office:value-type="float" office:value="0" table:style-name="ce60">
            <text:p><text:s/>-<text:s/></text:p>
          </table:table-cell>
          <table:table-cell office:value-type="float" office:value="838500" table:style-name="ce60">
            <text:p><text:s/>838,500<text:s/></text:p>
          </table:table-cell>
          <table:table-cell office:value-type="float" office:value="83.85" table:formula="msoxl:=I18/10000" table:style-name="ce57">
            <text:p><text:s/>83.85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office:value-type="string" table:style-name="ce41">
            <text:p>臺灣電力公司合計</text:p>
          </table:table-cell>
          <table:table-cell table:style-name="ce42"/>
          <table:table-cell office:value-type="float" office:value="1" table:formula="msoxl:=SUM(C20:C25)" table:style-name="ce59">
            <text:p><text:s/>1<text:s/></text:p>
          </table:table-cell>
          <table:table-cell office:value-type="float" office:value="10" table:formula="msoxl:=SUM(D20:D25)" table:style-name="ce59">
            <text:p><text:s/>10<text:s/></text:p>
          </table:table-cell>
          <table:table-cell office:value-type="float" office:value="11" table:formula="msoxl:=SUM(E20:E25)" table:style-name="ce59">
            <text:p><text:s/>11<text:s/></text:p>
          </table:table-cell>
          <table:table-cell office:value-type="float" office:value="0" table:formula="msoxl:=SUM(F20:F25)" table:style-name="ce59">
            <text:p><text:s/>-<text:s/></text:p>
          </table:table-cell>
          <table:table-cell office:value-type="float" office:value="63857.843999999997" table:formula="msoxl:=SUM(G20:G25)" table:style-name="ce59">
            <text:p><text:s/>63,858<text:s/></text:p>
          </table:table-cell>
          <table:table-cell office:value-type="float" office:value="0" table:formula="msoxl:=SUM(H20:H25)" table:style-name="ce59">
            <text:p><text:s/>-<text:s/></text:p>
          </table:table-cell>
          <table:table-cell office:value-type="float" office:value="1562452" table:formula="msoxl:=SUM(I20:I25)" table:style-name="ce59">
            <text:p><text:s/>1,562,452<text:s/></text:p>
          </table:table-cell>
          <table:table-cell office:value-type="float" office:value="156.24520000000001" table:formula="msoxl:=I19/10000" table:style-name="ce57">
            <text:p><text:s/>156.25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6">
          <table:table-cell table:style-name="ce39"/>
          <table:table-cell office:value-type="string" table:style-name="ce37">
            <text:p>德基水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4" table:style-name="ce60">
            <text:p><text:s/>4,40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600" table:style-name="ce60">
            <text:p><text:s/>21,600<text:s/></text:p>
          </table:table-cell>
          <table:table-cell office:value-type="float" office:value="2.16" table:formula="msoxl:=I20/10000" table:style-name="ce57">
            <text:p><text:s/>2.16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馬鞍壩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609" table:style-name="ce60">
            <text:p><text:s/>26,60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80000" table:style-name="ce60">
            <text:p><text:s/>480,000<text:s/></text:p>
          </table:table-cell>
          <table:table-cell office:value-type="float" office:value="48" table:formula="msoxl:=I21/10000" table:style-name="ce57">
            <text:p><text:s/>48.0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明湖下池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3" table:style-name="ce60">
            <text:p><text:s/>1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00" table:style-name="ce60">
            <text:p><text:s/>5,400<text:s/></text:p>
          </table:table-cell>
          <table:table-cell office:value-type="float" office:value="0.54" table:formula="msoxl:=I22/10000" table:style-name="ce57">
            <text:p><text:s/>0.54<text:s/></text:p>
          </table:table-cell>
          <table:table-cell table:style-name="ce14"/>
          <table:table-cell table:style-name="ce38"/>
          <table:table-cell table:number-columns-repeated="3" table:style-name="ce14"/>
          <table:table-cell table:number-columns-repeated="2" table:style-name="ce15"/>
          <table:table-cell table:number-columns-repeated="43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士林攔河堰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726" table:style-name="ce60">
            <text:p><text:s/>10,726<text:s/></text:p>
            <draw:frame draw:z-index="23" draw:id="id51" draw:style-name="a268" draw:name="文字方塊 23" svg:x="0.87202in" svg:y="0.32292in" svg:width="0.35577in" svg:height="0.37056in">
              <draw:text-box>
                <text:p text:style-name="a267" text:class-names="" text:cond-style-name=""><text:span text:style-name="a265" text:class-names="">®</text:span><text:span text:style-name="a266" text:class-names=""/></text:p>
              </draw:text-box>
              <svg:title/>
              <svg:desc/>
            </draw:frame>
          </table:table-cell>
          <table:table-cell office:value-type="float" office:value="0" table:style-name="ce60">
            <text:p><text:s/>-<text:s/></text:p>
          </table:table-cell>
          <table:table-cell office:value-type="float" office:value="308000" table:style-name="ce60">
            <text:p><text:s/>308,000<text:s/></text:p>
          </table:table-cell>
          <table:table-cell office:value-type="float" office:value="30.8" table:formula="msoxl:=I23/10000" table:style-name="ce57">
            <text:p><text:s/>30.8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桂山壩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06.8440000000001" table:style-name="ce60">
            <text:p><text:s/>3,10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452" table:style-name="ce60">
            <text:p><text:s/>15,452<text:s/></text:p>
          </table:table-cell>
          <table:table-cell office:value-type="float" office:value="1.5451999999999999" table:formula="msoxl:=I24/10000" table:style-name="ce57">
            <text:p><text:s/>1.55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37">
            <text:p>霧社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839" table:style-name="ce61">
            <text:p><text:s/>18,83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32000" table:style-name="ce61">
            <text:p><text:s/>732,000<text:s/></text:p>
          </table:table-cell>
          <table:table-cell office:value-type="float" office:value="73.2" table:formula="msoxl:=I25/10000" table:style-name="ce57">
            <text:p><text:s/>73.2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office:value-type="string" table:style-name="ce41">
            <text:p>臺灣自來水公司合計</text:p>
          </table:table-cell>
          <table:table-cell table:style-name="ce33"/>
          <table:table-cell office:value-type="float" office:value="4" table:formula="msoxl:=SUM(C27:C29)" table:style-name="ce62">
            <text:p><text:s/>4<text:s/></text:p>
          </table:table-cell>
          <table:table-cell office:value-type="float" office:value="3" table:formula="msoxl:=SUM(D27:D29)" table:style-name="ce62">
            <text:p><text:s/>3<text:s/></text:p>
          </table:table-cell>
          <table:table-cell office:value-type="float" office:value="5" table:formula="msoxl:=SUM(E27:E29)" table:style-name="ce62">
            <text:p><text:s/>5<text:s/></text:p>
          </table:table-cell>
          <table:table-cell office:value-type="float" office:value="2" table:formula="msoxl:=SUM(F27:F29)" table:style-name="ce62">
            <text:p><text:s/>2<text:s/></text:p>
          </table:table-cell>
          <table:table-cell office:value-type="float" office:value="185133" table:formula="msoxl:=SUM(G27:G29)" table:style-name="ce62">
            <text:p><text:s/>185,133<text:s/></text:p>
          </table:table-cell>
          <table:table-cell office:value-type="float" office:value="0" table:formula="msoxl:=SUM(H27:H29)" table:style-name="ce62">
            <text:p><text:s/>-<text:s/></text:p>
          </table:table-cell>
          <table:table-cell office:value-type="float" office:value="527000" table:formula="msoxl:=SUM(I27:I29)" table:style-name="ce62">
            <text:p><text:s/>527,000<text:s/></text:p>
          </table:table-cell>
          <table:table-cell office:value-type="float" office:value="52.7" table:formula="msoxl:=I26/10000" table:style-name="ce57">
            <text:p><text:s/>52.70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6">
          <table:table-cell table:style-name="ce39"/>
          <table:table-cell office:value-type="string" table:style-name="ce37">
            <text:p>南化水庫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33803" table:style-name="ce61">
            <text:p><text:s/>33,803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7000" table:style-name="ce61">
            <text:p><text:s/>187,000<text:s/></text:p>
          </table:table-cell>
          <table:table-cell office:value-type="float" office:value="18.7" table:formula="msoxl:=I27/10000" table:style-name="ce57">
            <text:p><text:s/>18.7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39"/>
          <table:table-cell office:value-type="string" table:style-name="ce43">
            <text:p>澄清湖水庫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46510" table:style-name="ce61">
            <text:p><text:s/>146,51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20000" table:style-name="ce61">
            <text:p><text:s/>320,000<text:s/></text:p>
          </table:table-cell>
          <table:table-cell office:value-type="float" office:value="32" table:formula="msoxl:=I28/10000" table:style-name="ce57">
            <text:p><text:s/>32.0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6">
          <table:table-cell table:style-name="ce44"/>
          <table:table-cell office:value-type="string" table:style-name="ce45">
            <text:p>鳳山水庫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820" table:style-name="ce49">
            <text:p><text:s/>4,8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2" table:formula="msoxl:=I29/10000" table:style-name="ce57">
            <text:p><text:s/>2.00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連江縣政府合計</text:p>
          </table:table-cell>
          <table:table-cell table:style-name="ce42"/>
          <table:table-cell office:value-type="float" office:value="0" table:formula="msoxl:=SUM(C31:C31)" table:style-name="ce59">
            <text:p><text:s/>-<text:s/></text:p>
          </table:table-cell>
          <table:table-cell office:value-type="float" office:value="1" table:formula="msoxl:=SUM(D31:D31)" table:style-name="ce59">
            <text:p><text:s/>1<text:s/></text:p>
          </table:table-cell>
          <table:table-cell office:value-type="float" office:value="1" table:formula="msoxl:=SUM(E31:E31)" table:style-name="ce59">
            <text:p><text:s/>1<text:s/></text:p>
          </table:table-cell>
          <table:table-cell office:value-type="float" office:value="0" table:formula="msoxl:=SUM(F31:F31)" table:style-name="ce59">
            <text:p><text:s/>-<text:s/></text:p>
          </table:table-cell>
          <table:table-cell office:value-type="float" office:value="0" table:formula="msoxl:=SUM(G31:G31)" table:style-name="ce59">
            <text:p><text:s/>-<text:s/></text:p>
          </table:table-cell>
          <table:table-cell office:value-type="float" office:value="16522.330000000002" table:formula="msoxl:=SUM(H31:H31)" table:style-name="ce59">
            <text:p><text:s/>16,522<text:s/></text:p>
          </table:table-cell>
          <table:table-cell office:value-type="float" office:value="1680" table:formula="msoxl:=SUM(I31:I31)" table:style-name="ce59">
            <text:p><text:s/>1,680<text:s/></text:p>
          </table:table-cell>
          <table:table-cell office:value-type="float" office:value="0.16800000000000001" table:formula="msoxl:=I30/10000" table:style-name="ce57">
            <text:p><text:s/>0.17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7">
          <table:table-cell table:style-name="ce39"/>
          <table:table-cell office:value-type="string" table:style-name="ce37">
            <text:p>儲水沃水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522.330000000002" table:style-name="ce60">
            <text:p><text:s/>16,522<text:s/></text:p>
          </table:table-cell>
          <table:table-cell office:value-type="float" office:value="1680" table:style-name="ce60">
            <text:p><text:s/>1,680<text:s/></text:p>
          </table:table-cell>
          <table:table-cell office:value-type="float" office:value="0.16800000000000001" table:formula="msoxl:=I31/10000" table:style-name="ce57">
            <text:p><text:s/>0.17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46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臺北翡翠水庫管理局</text:p>
          </table:table-cell>
          <table:table-cell table:style-name="ce37"/>
          <table:table-cell office:value-type="float" office:value="0" table:formula="msoxl:=C33" table:style-name="ce59">
            <text:p><text:s/>-<text:s/></text:p>
          </table:table-cell>
          <table:table-cell office:value-type="float" office:value="1" table:formula="msoxl:=D33" table:style-name="ce59">
            <text:p><text:s/>1<text:s/></text:p>
          </table:table-cell>
          <table:table-cell office:value-type="float" office:value="1" table:formula="msoxl:=E33" table:style-name="ce59">
            <text:p><text:s/>1<text:s/></text:p>
          </table:table-cell>
          <table:table-cell office:value-type="float" office:value="0" table:formula="msoxl:=F33" table:style-name="ce59">
            <text:p><text:s/>-<text:s/></text:p>
          </table:table-cell>
          <table:table-cell office:value-type="float" office:value="1357.19" table:formula="msoxl:=G33" table:style-name="ce59">
            <text:p><text:s/>1,357<text:s/></text:p>
          </table:table-cell>
          <table:table-cell office:value-type="float" office:value="0" table:formula="msoxl:=H33" table:style-name="ce59">
            <text:p><text:s/>-<text:s/></text:p>
          </table:table-cell>
          <table:table-cell office:value-type="float" office:value="2400" table:formula="msoxl:=I33" table:style-name="ce59">
            <text:p><text:s/>2,400<text:s/></text:p>
          </table:table-cell>
          <table:table-cell office:value-type="float" office:value="0.24" table:formula="msoxl:=I32/10000" table:style-name="ce57">
            <text:p><text:s/>0.24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46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table:style-name="ce41"/>
          <table:table-cell office:value-type="string" table:style-name="ce37">
            <text:p>翡翠水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57.19" table:style-name="ce60">
            <text:p><text:s/>1,35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00" table:style-name="ce60">
            <text:p><text:s/>2,400<text:s/></text:p>
          </table:table-cell>
          <table:table-cell office:value-type="float" office:value="0.24" table:formula="msoxl:=I33/10000" table:style-name="ce57">
            <text:p><text:s/>0.24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46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高雄市政府合計</text:p>
          </table:table-cell>
          <table:table-cell table:style-name="ce37"/>
          <table:table-cell office:value-type="float" office:value="0" table:formula="msoxl:=C35" table:style-name="ce59">
            <text:p><text:s/>-<text:s/></text:p>
          </table:table-cell>
          <table:table-cell office:value-type="float" office:value="1" table:formula="msoxl:=D35" table:style-name="ce59">
            <text:p><text:s/>1<text:s/></text:p>
          </table:table-cell>
          <table:table-cell office:value-type="float" office:value="1" table:formula="msoxl:=E35" table:style-name="ce59">
            <text:p><text:s/>1<text:s/></text:p>
          </table:table-cell>
          <table:table-cell office:value-type="float" office:value="0" table:formula="msoxl:=F35" table:style-name="ce59">
            <text:p><text:s/>-<text:s/></text:p>
          </table:table-cell>
          <table:table-cell office:value-type="float" office:value="9948" table:formula="msoxl:=G35" table:style-name="ce59">
            <text:p><text:s/>9,948<text:s/></text:p>
          </table:table-cell>
          <table:table-cell office:value-type="float" office:value="0" table:formula="msoxl:=H35" table:style-name="ce59">
            <text:p><text:s/>-<text:s/></text:p>
          </table:table-cell>
          <table:table-cell office:value-type="float" office:value="131825" table:formula="msoxl:=I35" table:style-name="ce59">
            <text:p><text:s/>131,825<text:s/></text:p>
          </table:table-cell>
          <table:table-cell office:value-type="float" office:value="13.182499999999999" table:formula="msoxl:=I34/10000" table:style-name="ce57">
            <text:p><text:s/>13.18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46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table:style-name="ce41"/>
          <table:table-cell office:value-type="string" table:style-name="ce37">
            <text:p>中正湖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48" table:style-name="ce60">
            <text:p><text:s/>9,9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1825" table:style-name="ce60">
            <text:p><text:s/>131,825<text:s/></text:p>
          </table:table-cell>
          <table:table-cell office:value-type="float" office:value="13.182499999999999" table:formula="msoxl:=I35/10000" table:style-name="ce57">
            <text:p><text:s/>13.18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46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苗栗農田水利會合計</text:p>
          </table:table-cell>
          <table:table-cell table:style-name="ce32"/>
          <table:table-cell office:value-type="float" office:value="1" table:formula="msoxl:=C37" table:style-name="ce59">
            <text:p><text:s/>1<text:s/></text:p>
          </table:table-cell>
          <table:table-cell office:value-type="float" office:value="0" table:formula="msoxl:=D37" table:style-name="ce59">
            <text:p><text:s/>-<text:s/></text:p>
          </table:table-cell>
          <table:table-cell office:value-type="float" office:value="1" table:formula="msoxl:=E37" table:style-name="ce59">
            <text:p><text:s/>1<text:s/></text:p>
          </table:table-cell>
          <table:table-cell office:value-type="float" office:value="0" table:formula="msoxl:=F37" table:style-name="ce59">
            <text:p><text:s/>-<text:s/></text:p>
          </table:table-cell>
          <table:table-cell office:value-type="float" office:value="0" table:formula="msoxl:=G37" table:style-name="ce59">
            <text:p><text:s/>-<text:s/></text:p>
          </table:table-cell>
          <table:table-cell office:value-type="float" office:value="33933" table:formula="msoxl:=H37" table:style-name="ce59">
            <text:p><text:s/>33,933<text:s/></text:p>
          </table:table-cell>
          <table:table-cell office:value-type="float" office:value="0" table:formula="msoxl:=I37" table:style-name="ce59">
            <text:p><text:s/>-<text:s/></text:p>
          </table:table-cell>
          <table:table-cell office:value-type="float" office:value="0" table:formula="msoxl:=I36/10000" table:style-name="ce57">
            <text:p><text:s/>-<text:s text:c="3"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7">
          <table:table-cell office:value-type="string" table:style-name="ce40">
            <text:p>註2</text:p>
          </table:table-cell>
          <table:table-cell office:value-type="string" table:style-name="ce37">
            <text:p>明德水庫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933" table:style-name="ce60">
            <text:p><text:s/>33,9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msoxl:=I37/10000" table:style-name="ce57">
            <text:p><text:s/>-<text:s text:c="3"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嘉南農田水利會合計</text:p>
          </table:table-cell>
          <table:table-cell table:style-name="ce42"/>
          <table:table-cell office:value-type="float" office:value="0" table:formula="msoxl:=C39+C40" table:style-name="ce59">
            <text:p><text:s/>-<text:s/></text:p>
          </table:table-cell>
          <table:table-cell office:value-type="float" office:value="5" table:formula="msoxl:=D39+D40" table:style-name="ce59">
            <text:p><text:s/>5<text:s/></text:p>
          </table:table-cell>
          <table:table-cell office:value-type="float" office:value="4" table:formula="msoxl:=E39+E40" table:style-name="ce59">
            <text:p><text:s/>4<text:s/></text:p>
          </table:table-cell>
          <table:table-cell office:value-type="float" office:value="1" table:formula="msoxl:=F39+F40" table:style-name="ce59">
            <text:p><text:s/>1<text:s/></text:p>
          </table:table-cell>
          <table:table-cell office:value-type="float" office:value="1051.4280000000001" table:formula="msoxl:=G39+G40" table:style-name="ce59">
            <text:p><text:s/>1,051<text:s/></text:p>
          </table:table-cell>
          <table:table-cell office:value-type="float" office:value="41252.114000000001" table:formula="msoxl:=H39+H40" table:style-name="ce59">
            <text:p><text:s/>41,252<text:s/></text:p>
          </table:table-cell>
          <table:table-cell office:value-type="float" office:value="380069" table:formula="msoxl:=I39+I40" table:style-name="ce59">
            <text:p><text:s/>380,069<text:s/></text:p>
          </table:table-cell>
          <table:table-cell office:value-type="float" office:value="38.006900000000002" table:formula="msoxl:=I38/10000" table:style-name="ce57">
            <text:p><text:s/>38.01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7">
          <table:table-cell table:style-name="ce39"/>
          <table:table-cell office:value-type="string" table:style-name="ce37">
            <text:p>烏山頭水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51.4280000000001" table:style-name="ce60">
            <text:p><text:s/>1,051<text:s/></text:p>
          </table:table-cell>
          <table:table-cell office:value-type="float" office:value="12410.683999999999" table:style-name="ce60">
            <text:p><text:s/>12,411<text:s/></text:p>
          </table:table-cell>
          <table:table-cell office:value-type="float" office:value="88269" table:style-name="ce60">
            <text:p><text:s/>88,269<text:s/></text:p>
          </table:table-cell>
          <table:table-cell office:value-type="float" office:value="8.8269000000000002" table:formula="msoxl:=I39/10000" table:style-name="ce57">
            <text:p><text:s/>8.83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table:style-name="ce39"/>
          <table:table-cell office:value-type="string" table:style-name="ce37">
            <text:p>白河水庫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841.43" table:style-name="ce61">
            <text:p><text:s/>28,841<text:s/></text:p>
          </table:table-cell>
          <table:table-cell office:value-type="float" office:value="291800" table:style-name="ce61">
            <text:p><text:s/>291,800<text:s/></text:p>
          </table:table-cell>
          <table:table-cell office:value-type="float" office:value="29.18" table:formula="msoxl:=I40/10000" table:style-name="ce57">
            <text:p><text:s/>29.18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7">
          <table:table-cell office:value-type="string" table:style-name="ce41">
            <text:p>屏東農田水利會合計</text:p>
          </table:table-cell>
          <table:table-cell table:style-name="ce33"/>
          <table:table-cell office:value-type="float" office:value="0" table:formula="msoxl:=C42" table:style-name="ce62">
            <text:p><text:s/>-<text:s/></text:p>
          </table:table-cell>
          <table:table-cell office:value-type="float" office:value="2" table:formula="msoxl:=D42" table:style-name="ce62">
            <text:p><text:s/>2<text:s/></text:p>
          </table:table-cell>
          <table:table-cell office:value-type="float" office:value="2" table:formula="msoxl:=E42" table:style-name="ce62">
            <text:p><text:s/>2<text:s/></text:p>
          </table:table-cell>
          <table:table-cell office:value-type="float" office:value="0" table:formula="msoxl:=F42" table:style-name="ce62">
            <text:p><text:s/>-<text:s/></text:p>
          </table:table-cell>
          <table:table-cell office:value-type="float" office:value="267.8" table:formula="msoxl:=G42" table:style-name="ce62">
            <text:p><text:s/>268<text:s/></text:p>
          </table:table-cell>
          <table:table-cell office:value-type="float" office:value="1071.2" table:formula="msoxl:=H42" table:style-name="ce62">
            <text:p><text:s/>1,071<text:s/></text:p>
          </table:table-cell>
          <table:table-cell office:value-type="float" office:value="7198" table:formula="msoxl:=I42" table:style-name="ce62">
            <text:p><text:s/>7,198<text:s/></text:p>
          </table:table-cell>
          <table:table-cell office:value-type="float" office:value="0.7198" table:formula="msoxl:=I41/10000" table:style-name="ce57">
            <text:p><text:s/>0.72<text:s/>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44" table:style-name="ce33"/>
          <table:table-cell table:number-columns-repeated="16324" table:style-name="ce32"/>
        </table:table-row>
        <table:table-row table:style-name="ro17">
          <table:table-cell table:style-name="ce39"/>
          <table:table-cell office:value-type="string" table:style-name="ce37">
            <text:p>龍鑾潭水庫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7.8" table:style-name="ce60">
            <text:p><text:s/>268<text:s/></text:p>
          </table:table-cell>
          <table:table-cell office:value-type="float" office:value="1071.2" table:style-name="ce60">
            <text:p><text:s/>1,071<text:s/></text:p>
          </table:table-cell>
          <table:table-cell office:value-type="float" office:value="7198" table:style-name="ce60">
            <text:p><text:s/>7,198<text:s/></text:p>
          </table:table-cell>
          <table:table-cell office:value-type="float" office:value="0.7198" table:formula="msoxl:=I42/10000" table:style-name="ce57">
            <text:p><text:s/>0.72<text:s/></text:p>
          </table:table-cell>
          <table:table-cell table:style-name="ce14"/>
          <table:table-cell table:style-name="ce38"/>
          <table:table-cell table:number-columns-repeated="3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8">
          <table:table-cell table:style-name="ce47"/>
          <table:table-cell table:style-name="ce48"/>
          <table:table-cell table:number-columns-repeated="7" table:style-name="ce49"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19">
          <table:table-cell office:value-type="string" table:style-name="ce12">
            <text:p><text:s/></text:p>
          </table:table-cell>
          <table:table-cell table:number-columns-repeated="2" table:style-name="ce50"/>
          <table:table-cell office:value-type="string" table:style-name="ce51">
            <text:p>業務主管人員</text:p>
          </table:table-cell>
          <table:table-cell table:number-columns-repeated="2" table:style-name="ce14"/>
          <table:table-cell table:style-name="ce52"/>
          <table:table-cell office:value-type="string" table:number-columns-spanned="2" table:number-rows-spanned="1" table:style-name="ce120">
            <text:p>中華民國 106年3月22日編製</text:p>
            <text:p>中華民國 106年11月29日修訂<text:s/></text:p>
          </table:table-cell>
          <table:covered-table-cell/>
          <table:table-cell table:number-columns-repeated="6" table:style-name="ce14"/>
          <table:table-cell table:style-name="ce15"/>
          <table:table-cell table:number-columns-repeated="33" table:style-name="ce14"/>
          <table:table-cell table:number-columns-repeated="16335" table:style-name="ce12"/>
        </table:table-row>
        <table:table-row table:style-name="ro20">
          <table:table-cell office:value-type="string" table:style-name="ce53">
            <text:p>填 <text:s/>表</text:p>
          </table:table-cell>
          <table:table-cell office:value-type="string" table:style-name="ce53">
            <text:p>審核</text:p>
          </table:table-cell>
          <table:table-cell table:style-name="ce12"/>
          <table:table-cell table:style-name="ce51"/>
          <table:table-cell table:number-columns-repeated="2" table:style-name="ce14"/>
          <table:table-cell table:style-name="ce52"/>
          <table:table-cell office:value-type="string" table:style-name="ce53">
            <text:p>機關長官</text:p>
          </table:table-cell>
          <table:table-cell table:style-name="ce52"/>
          <table:table-cell table:number-columns-repeated="6" table:style-name="ce14"/>
          <table:table-cell table:style-name="ce15"/>
          <table:table-cell table:number-columns-repeated="33" table:style-name="ce14"/>
          <table:table-cell table:number-columns-repeated="16335" table:style-name="ce12"/>
        </table:table-row>
        <table:table-row table:style-name="ro21">
          <table:table-cell office:value-type="string" table:style-name="ce54">
            <text:p><text:s/></text:p>
          </table:table-cell>
          <table:table-cell table:number-columns-repeated="2" table:style-name="ce55"/>
          <table:table-cell office:value-type="string" table:style-name="ce51">
            <text:p>主辦統計人員</text:p>
          </table:table-cell>
          <table:table-cell table:number-columns-repeated="2" table:style-name="ce14"/>
          <table:table-cell table:style-name="ce52"/>
          <table:table-cell table:style-name="ce14"/>
          <table:table-cell table:style-name="ce52"/>
          <table:table-cell table:number-columns-repeated="6" table:style-name="ce14"/>
          <table:table-cell table:style-name="ce15"/>
          <table:table-cell table:number-columns-repeated="33" table:style-name="ce14"/>
          <table:table-cell table:number-columns-repeated="16335" table:style-name="ce12"/>
        </table:table-row>
        <table:table-row table:style-name="ro14">
          <table:table-cell table:style-name="ce54"/>
          <table:table-cell table:number-columns-repeated="2" table:style-name="ce55"/>
          <table:table-cell table:number-columns-repeated="3" table:style-name="ce14"/>
          <table:table-cell table:style-name="ce52"/>
          <table:table-cell table:style-name="ce14"/>
          <table:table-cell table:style-name="ce52"/>
          <table:table-cell table:number-columns-repeated="6" table:style-name="ce14"/>
          <table:table-cell table:style-name="ce15"/>
          <table:table-cell table:number-columns-repeated="33" table:style-name="ce14"/>
          <table:table-cell table:number-columns-repeated="16335" table:style-name="ce12"/>
        </table:table-row>
        <table:table-row table:style-name="ro22">
          <table:table-cell office:value-type="string" table:style-name="ce63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number-columns-repeated="3" table:style-name="ce63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4" table:style-name="ce67"/>
          <table:table-cell table:style-name="ce68"/>
          <table:table-cell table:number-columns-repeated="21" table:style-name="ce67"/>
          <table:table-cell table:number-columns-repeated="23" table:style-name="ce69"/>
          <table:table-cell table:number-columns-repeated="16324" table:style-name="ce70"/>
        </table:table-row>
        <table:table-row table:style-name="ro22">
          <table:table-cell office:value-type="string" table:style-name="ce63">
            <text:p><text:s text:c="10"/>臺北翡翠水庫管理局、高雄市政府、苗栗、南投、嘉南、屏東農田水利會等經公告之水庫管理單位。<text:s text:c="6"/>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4" table:style-name="ce67"/>
          <table:table-cell table:style-name="ce68"/>
          <table:table-cell table:number-columns-repeated="21" table:style-name="ce67"/>
          <table:table-cell table:number-columns-repeated="23" table:style-name="ce69"/>
          <table:table-cell table:number-columns-repeated="16324" table:style-name="ce70"/>
        </table:table-row>
        <table:table-row table:style-name="ro22">
          <table:table-cell office:value-type="string" table:style-name="ce63">
            <text:p>填表說明：1.本表由本署主計室編製1式2份，1份送本署水源經營組，1份自存，並公布於本署網站。</text:p>
          </table:table-cell>
          <table:table-cell table:number-columns-repeated="3" table:style-name="ce63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4" table:style-name="ce67"/>
          <table:table-cell table:style-name="ce68"/>
          <table:table-cell table:number-columns-repeated="21" table:style-name="ce67"/>
          <table:table-cell table:number-columns-repeated="23" table:style-name="ce69"/>
          <table:table-cell table:number-columns-repeated="16324" table:style-name="ce70"/>
        </table:table-row>
        <table:table-row table:style-name="ro22">
          <table:table-cell office:value-type="string" table:style-name="ce71">
            <text:p><text:s text:c="9"/>2.各填報單位於次年2月底前將資料報送本署，由本署於次年3月底前完成彙編。</text:p>
          </table:table-cell>
          <table:table-cell table:number-columns-repeated="3" table:style-name="ce71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4" table:style-name="ce67"/>
          <table:table-cell table:style-name="ce68"/>
          <table:table-cell table:number-columns-repeated="21" table:style-name="ce67"/>
          <table:table-cell table:number-columns-repeated="23" table:style-name="ce69"/>
          <table:table-cell table:number-columns-repeated="16324" table:style-name="ce70"/>
        </table:table-row>
        <table:table-row table:style-name="ro22">
          <table:table-cell office:value-type="string" table:style-name="ce71">
            <text:p><text:s text:c="9"/>3.本年度未完工件數(4)=(1)+(2)-(3)。</text:p>
          </table:table-cell>
          <table:table-cell table:style-name="ce71"/>
          <table:table-cell table:number-columns-repeated="4" table:style-name="ce64"/>
          <table:table-cell table:style-name="ce65"/>
          <table:table-cell table:style-name="ce64"/>
          <table:table-cell table:style-name="ce65"/>
          <table:table-cell table:number-columns-repeated="2" table:style-name="ce66"/>
          <table:table-cell table:number-columns-repeated="4" table:style-name="ce67"/>
          <table:table-cell table:style-name="ce68"/>
          <table:table-cell table:number-columns-repeated="21" table:style-name="ce67"/>
          <table:table-cell table:number-columns-repeated="23" table:style-name="ce69"/>
          <table:table-cell table:number-columns-repeated="16324" table:style-name="ce70"/>
        </table:table-row>
        <table:table-row table:style-name="ro23">
          <table:table-cell office:value-type="string" table:style-name="ce71">
            <text:p><text:s text:c="9"/>4.「計畫(工程)名稱」本署免填。</text:p>
          </table:table-cell>
          <table:table-cell table:style-name="ce70"/>
          <table:table-cell table:number-columns-repeated="3" table:style-name="ce12"/>
          <table:table-cell table:style-name="ce66"/>
          <table:table-cell table:style-name="ce72"/>
          <table:table-cell table:style-name="ce66"/>
          <table:table-cell table:style-name="ce73"/>
          <table:table-cell table:number-columns-repeated="6" table:style-name="ce14"/>
          <table:table-cell table:style-name="ce15"/>
          <table:table-cell table:number-columns-repeated="43" table:style-name="ce14"/>
          <table:table-cell table:number-columns-repeated="16325" table:style-name="ce12"/>
        </table:table-row>
        <table:table-row table:style-name="ro23">
          <table:table-cell office:value-type="string" table:number-columns-spanned="9" table:number-rows-spanned="1" table:style-name="ce116">
            <text:p>附<text:span text:style-name="T7">附註</text:span>註：1.105年資料納入抽泥，故104年未完工執行件數不等於105年以前年度開工件數。</text:p>
          </table:table-cell>
          <table:covered-table-cell table:number-columns-repeated="8"/>
          <table:table-cell table:number-columns-repeated="6" table:style-name="ce14"/>
          <table:table-cell table:style-name="ce15"/>
          <table:table-cell table:number-columns-repeated="44" table:style-name="ce14"/>
          <table:table-cell table:number-columns-repeated="16324" table:style-name="ce12"/>
        </table:table-row>
        <table:table-row table:style-name="ro23">
          <table:table-cell office:value-type="string" table:number-columns-spanned="9" table:number-rows-spanned="1" table:style-name="ce116">
            <text:p><text:span text:style-name="T7">附附註註：</text:span>2.明德水庫之工程因受限於高水位無法執行，故辦理解約並核銷規費及相關作業費用。</text:p>
          </table:table-cell>
          <table:covered-table-cell table:number-columns-repeated="8"/>
          <table:table-cell table:number-columns-repeated="6" table:style-name="ce14"/>
          <table:table-cell table:style-name="ce15"/>
          <table:table-cell table:number-columns-repeated="58" table:style-name="ce14"/>
          <table:table-cell table:number-columns-repeated="16310"/>
        </table:table-row>
        <table:table-row table:style-name="ro23">
          <table:table-cell office:value-type="string" table:number-columns-spanned="9" table:number-rows-spanned="1" table:style-name="ce116">
            <text:p><text:span text:style-name="T7">附附註註：</text:span>3.總計與細項加總不符係四捨五入之故。</text:p>
          </table:table-cell>
          <table:covered-table-cell table:number-columns-repeated="8"/>
          <table:table-cell table:number-columns-repeated="6" table:style-name="ce14"/>
          <table:table-cell table:style-name="ce15"/>
          <table:table-cell table:number-columns-repeated="58" table:style-name="ce14"/>
          <table:table-cell table:number-columns-repeated="16310"/>
        </table:table-row>
        <table:table-row table:style-name="ro23">
          <table:table-cell office:value-type="string" table:style-name="ce12">
            <text:p>修正原因：臺灣電力公司桂山壩經費單位誤植。</text:p>
          </table:table-cell>
          <table:table-cell table:number-columns-repeated="5" table:style-name="ce12"/>
          <table:table-cell table:style-name="ce56"/>
          <table:table-cell table:style-name="ce12"/>
          <table:table-cell table:style-name="ce56"/>
          <table:table-cell table:number-columns-repeated="6" table:style-name="ce14"/>
          <table:table-cell table:style-name="ce15"/>
          <table:table-cell table:number-columns-repeated="58" table:style-name="ce14"/>
          <table:table-cell table:number-columns-repeated="16310"/>
        </table:table-row>
        <table:table-row table:number-rows-repeated="104851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" draw:style="linear" draw:angle="1800" draw:start-color="#2787a0" draw:end-color="#36b1d2" draw:start-intensity="100%" draw:end-intensity="100%"/>
    <draw:gradient draw:name="a24" draw:style="linear" draw:angle="1800" draw:start-color="#2787a0" draw:end-color="#36b1d2" draw:start-intensity="100%" draw:end-intensity="100%"/>
    <draw:gradient draw:name="a14" draw:style="linear" draw:angle="1800" draw:start-color="#2787a0" draw:end-color="#36b1d2" draw:start-intensity="100%" draw:end-intensity="100%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梁碧玲</dc:creator>
    <meta:creation-date>2015-05-25T09:39:53Z</meta:creation-date>
    <dc:date>2023-10-06T02:45:16Z</dc:date>
    <meta:print-date>2023-10-03T08:17:37Z</meta:print-date>
  </office:meta>
</office:document-meta>
</file>