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11_38468__37636_11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_38468__37636_11-1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ackground-color="#C2BB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11_38468__37636_11-13" style:data-style-name="N48">
      <style:table-cell-properties style:vertical-align="middle" fo:background-color="#C2BB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1_38468__37636_11-13" style:data-style-name="N48">
      <style:table-cell-properties style:vertical-align="middle" fo:background-color="#DDD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ackground-color="#DDD9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DDD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DDD9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ackground-color="#C2BB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50"/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ck solid #FEB80A" fo:border-bottom="none" fo:border-left="none" fo:border-right="none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/>
    <style:style style:name="ce27" style:family="table-cell" style:parent-style-name="Default" style:data-style-name="N51"/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D0E4A5"/>
    </style:style>
    <style:style style:name="ce29" style:family="table-cell" style:parent-style-name="Default" style:data-style-name="N0">
      <style:table-cell-properties fo:background-color="#D0E4A5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D0E4A5"/>
    </style:style>
    <style:style style:name="ce32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_19968__33324__11_38468__37636_11-13" style:data-style-name="N4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2">
      <style:table-cell-properties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ackground-color="#FFFFCC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ackground-color="#FFFFCC"/>
    </style:style>
    <style:style style:name="ce44" style:family="table-cell" style:parent-style-name="Default" style:data-style-name="N50">
      <style:table-cell-properties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2">
      <style:table-cell-properties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_19968__33324__11_38468__37636_11-13" style:data-style-name="N4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style:vertical-align="automatic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11_38468__37636_11-13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2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2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5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2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0">
      <style:table-cell-properties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1">
      <style:table-cell-properties fo:border-top="thick solid #FEB80A" fo:border-bottom="none" fo:border-left="none" fo:border-right="none"/>
    </style:style>
    <style:style style:name="ce59" style:family="table-cell" style:parent-style-name="Default" style:data-style-name="N49">
      <style:table-cell-properties fo:background-color="transparent"/>
      <style:text-properties fo:color="#A6A6A6"/>
    </style:style>
    <style:style style:name="ce60" style:family="table-cell" style:parent-style-name="Default" style:data-style-name="N0">
      <style:table-cell-properties fo:background-color="transparent"/>
      <style:text-properties fo:color="#A6A6A6"/>
    </style:style>
    <style:style style:name="ce61" style:family="table-cell" style:parent-style-name="Default" style:data-style-name="N50">
      <style:table-cell-properties fo:border-top="thick solid #FEB80A" fo:border-bottom="none" fo:border-left="none" fo:border-right="none" fo:background-color="#FFC000"/>
    </style:style>
    <style:style style:name="ce62" style:family="table-cell" style:parent-style-name="Default" style:data-style-name="N50">
      <style:table-cell-properties fo:background-color="transparent"/>
      <style:text-properties fo:color="#000000"/>
    </style:style>
    <style:style style:name="ce63" style:family="table-cell" style:parent-style-name="Default" style:data-style-name="N5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0">
      <style:table-cell-properties fo:background-color="#FFFFCC"/>
      <style:text-properties fo:color="#0070C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70C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11_38468__37636_11-1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19968__33324__11_38468__37636_11-13" style:data-style-name="N48">
      <style:table-cell-properties fo:border-top="thin solid #000000" fo:border-bottom="none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11_38468__37636_11-13" style:data-style-name="N48">
      <style:table-cell-properties fo:border-top="none" fo:border-bottom="none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11_38468__37636_11-13" style:data-style-name="N48">
      <style:table-cell-properties fo:border-top="none" fo:border-bottom="thin solid #000000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11_38468__37636_11-13" style:data-style-name="N48">
      <style:table-cell-properties fo:border-top="thin solid #000000" fo:border-bottom="none" fo:border-left="thin solid #000000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11_38468__37636_11-13" style:data-style-name="N48">
      <style:table-cell-properties fo:border-top="thin solid #000000" fo:border-bottom="none" fo:border-left="none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_19968__33324__11_38468__37636_11-13" style:data-style-name="N48">
      <style:table-cell-properties fo:border-top="none" fo:border-bottom="none" fo:border-left="thin solid #000000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11_38468__37636_11-13" style:data-style-name="N48">
      <style:table-cell-properties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11_38468__37636_11-13" style:data-style-name="N48">
      <style:table-cell-properties fo:border-top="thin solid #000000" fo:border-bottom="thin solid #000000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/>
    </style:style>
    <style:style style:family="graphic" style:name="a144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 0in 0in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_427" table:style-name="ta1" table:print-ranges="sta_427.A1:sta_427.J9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59"/>
        <table:table-column table:style-name="co1" table:default-cell-style-name="ce60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66">
            <text:p>水利統計簡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STA.427</text:p>
          </table:table-cell>
          <table:table-cell table:number-columns-repeated="2" table:style-name="ce1"/>
          <table:table-cell table:style-name="ce3"/>
          <table:table-cell table:number-columns-repeated="3" table:style-name="ce2"/>
          <table:table-cell table:style-name="ce3"/>
          <table:table-cell table:style-name="ce1"/>
          <table:table-cell office:value-type="string" table:style-name="ce4">
            <text:p>112年11月15日星期三</text:p>
          </table:table-cell>
          <table:table-cell table:number-columns-repeated="16374"/>
        </table:table-row>
        <table:table-row table:style-name="ro3">
          <table:table-cell table:style-name="ce1">
            <draw:frame draw:z-index="1" draw:id="id0" draw:style-name="a70" draw:name="Text Box 3" svg:x="0.03125in" svg:y="0.15625in" svg:width="6.91667in" svg:height="2.33333in">
              <draw:text-box>
                <text:p text:style-name="a65" text:class-names="" text:cond-style-name=""><text:span text:style-name="a0" text:class-names="">　</text:span><text:span text:style-name="a1" text:class-names="">　依據本署統計，</text:span><text:span text:style-name="a2" text:class-names="">111</text:span><text:span text:style-name="a3" text:class-names="">年全國自來水用水量為</text:span><text:span text:style-name="a4" text:class-names="">2,333</text:span><text:span text:style-name="a5" text:class-names="">百萬立方公尺，較</text:span><text:span text:style-name="a6" text:class-names="">110</text:span><text:span text:style-name="a7" text:class-names="">年</text:span><text:span text:style-name="a8" text:class-names="">2,293</text:span><text:span text:style-name="a9" text:class-names="">百萬立方公尺</text:span><text:span text:style-name="a10" text:class-names="">增加</text:span><text:span text:style-name="a11" text:class-names="">40</text:span><text:span text:style-name="a12" text:class-names="">百萬立方公尺</text:span><text:span text:style-name="a13" text:class-names="">(1.74%)</text:span><text:span text:style-name="a14" text:class-names="">；換算</text:span><text:span text:style-name="a15" text:class-names="">全國每人每日生活用水量</text:span><text:span text:style-name="a16" text:class-names="">民國</text:span><text:span text:style-name="a17" text:class-names="">111</text:span><text:span text:style-name="a18" text:class-names="">年</text:span><text:span text:style-name="a19" text:class-names="">為</text:span><text:span text:style-name="a20" text:class-names="">287.77</text:span><text:span text:style-name="a21" text:class-names="">公升，較</text:span><text:span text:style-name="a22" text:class-names="">110</text:span><text:span text:style-name="a23" text:class-names="">年</text:span><text:span text:style-name="a24" text:class-names="">281.89</text:span><text:span text:style-name="a25" text:class-names="">公升增加</text:span><text:span text:style-name="a26" text:class-names="">5.89</text:span><text:span text:style-name="a27" text:class-names="">公升</text:span><text:span text:style-name="a28" text:class-names="">(2.09%)</text:span><text:span text:style-name="a29" text:class-names="">，各縣市中以臺北市</text:span><text:span text:style-name="a30" text:class-names="">335.93</text:span><text:span text:style-name="a31" text:class-names="">公升為最高</text:span><text:span text:style-name="a32" text:class-names="">(</text:span><text:span text:style-name="a33" text:class-names="">較</text:span><text:span text:style-name="a34" text:class-names="">110</text:span><text:span text:style-name="a35" text:class-names="">年增加</text:span><text:span text:style-name="a36" text:class-names="">1.73%)</text:span><text:span text:style-name="a37" text:class-names="">，其次為新竹市</text:span><text:span text:style-name="a38" text:class-names="">316.14</text:span><text:span text:style-name="a39" text:class-names="">公升</text:span><text:span text:style-name="a40" text:class-names="">(</text:span><text:span text:style-name="a41" text:class-names="">較</text:span><text:span text:style-name="a42" text:class-names="">110</text:span><text:span text:style-name="a43" text:class-names="">年</text:span><text:span text:style-name="a44" text:class-names="">增加</text:span><text:span text:style-name="a45" text:class-names="">3.51%)</text:span><text:span text:style-name="a46" text:class-names="">，新北市</text:span><text:span text:style-name="a47" text:class-names="">311.49</text:span><text:span text:style-name="a48" text:class-names="">公升則位居第三</text:span><text:span text:style-name="a49" text:class-names="">(</text:span><text:span text:style-name="a50" text:class-names="">較</text:span><text:span text:style-name="a51" text:class-names="">110</text:span><text:span text:style-name="a52" text:class-names="">年</text:span><text:span text:style-name="a53" text:class-names="">增加</text:span><text:span text:style-name="a54" text:class-names="">0.30%)</text:span><text:span text:style-name="a55" text:class-names="">。另依各縣市近</text:span><text:span text:style-name="a56" text:class-names="">5</text:span><text:span text:style-name="a57" text:class-names="">年每人每日生活用水量成長率觀察，則以連江縣</text:span><text:span text:style-name="a58" text:class-names="">17.15%</text:span><text:span text:style-name="a59" text:class-names="">為最高，宜蘭縣</text:span><text:span text:style-name="a60" text:class-names="">8.41%</text:span><text:span text:style-name="a61" text:class-names="">居次，彰化縣</text:span><text:span text:style-name="a62" text:class-names="">5.93%</text:span><text:span text:style-name="a63" text:class-names="">為第三。 <text:s text:c="3"/></text:span><text:span text:style-name="a64" text:class-names=""/></text:p>
                <text:p text:style-name="a67" text:class-names="" text:cond-style-name=""><text:span text:style-name="a66" text:class-names=""><text:s text:c="4"/></text:span></text:p>
                <text:p text:style-name="a69" text:class-names="" text:cond-style-name=""><text:span text:style-name="a68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number-columns-repeated="16373"/>
        </table:table-row>
        <table:table-row table:number-rows-repeated="6" table:style-name="ro4">
          <table:table-cell table:number-columns-repeated="11" table:style-name="ce1"/>
          <table:table-cell table:number-columns-repeated="16373"/>
        </table:table-row>
        <table:table-row table:number-rows-repeated="2" table:style-name="ro5">
          <table:table-cell table:number-columns-repeated="11" table:style-name="ce1"/>
          <table:table-cell table:number-columns-repeated="16373"/>
        </table:table-row>
        <table:table-row table:style-name="ro6">
          <table:table-cell table:number-columns-repeated="11" table:style-name="ce1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67">
            <text:p>各直轄市、縣市近<text:span text:style-name="T9">5</text:span>年<text:span text:style-name="T9">(107</text:span>年至<text:span text:style-name="T9">111</text:span>年<text:span text:style-name="T9">)</text:span>每人每日自來水生活用水量概況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5" table:style-name="ce1"/>
          <table:table-cell table:style-name="ce21"/>
          <table:table-cell table:number-columns-repeated="3" table:style-name="ce1"/>
          <table:table-cell office:value-type="string" table:style-name="ce7">
            <text:p>單位：公升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84">
            <text:p>縣市別</text:p>
          </table:table-cell>
          <table:table-cell office:value-type="string" table:number-columns-spanned="1" table:number-rows-spanned="3" table:style-name="ce85">
            <text:p>107<text:span text:style-name="T6">年</text:span></text:p>
          </table:table-cell>
          <table:table-cell office:value-type="string" table:number-columns-spanned="1" table:number-rows-spanned="3" table:style-name="ce85">
            <text:p>108<text:span text:style-name="T6">年</text:span></text:p>
          </table:table-cell>
          <table:table-cell office:value-type="string" table:number-columns-spanned="1" table:number-rows-spanned="3" table:style-name="ce85">
            <text:p>109<text:span text:style-name="T6">年</text:span></text:p>
          </table:table-cell>
          <table:table-cell office:value-type="string" table:number-columns-spanned="1" table:number-rows-spanned="3" table:style-name="ce85">
            <text:p>110<text:span text:style-name="T6">年</text:span></text:p>
          </table:table-cell>
          <table:table-cell office:value-type="string" table:number-columns-spanned="1" table:number-rows-spanned="3" table:style-name="ce86">
            <text:p>111<text:span text:style-name="T6">年</text:span></text:p>
          </table:table-cell>
          <table:table-cell table:style-name="ce28"/>
          <table:table-cell office:value-type="string" table:number-columns-spanned="1" table:number-rows-spanned="3" table:style-name="ce87">
            <text:p>近<text:span text:style-name="T5">5</text:span>年</text:p>
            <text:p>趨勢圖</text:p>
          </table:table-cell>
          <table:table-cell office:value-type="string" table:number-columns-spanned="2" table:number-rows-spanned="2" table:style-name="ce80">
            <text:p><text:span text:style-name="T2">近</text:span>5<text:span text:style-name="T2">年</text:span><text:s/>(107<text:span text:style-name="T2">年至</text:span></text:p>
            <text:p>111<text:span text:style-name="T2">年</text:span>)<text:span text:style-name="T2">成長率</text:span>(%)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排序</text:p>
          </table:table-cell>
          <table:covered-table-cell/>
          <table:table-cell table:style-name="ce31"/>
          <table:table-cell office:value-type="string" table:style-name="ce30">
            <text:p>排序</text:p>
          </table:table-cell>
          <table:table-cell table:style-name="ce1"/>
          <table:table-cell table:style-name="ce59"/>
          <table:table-cell table:style-name="ce60"/>
          <table:table-cell table:number-columns-repeated="16371" table:style-name="ce1"/>
        </table:table-row>
        <table:table-row table:style-name="ro8">
          <table:table-cell office:value-type="string" table:style-name="ce47">
            <text:p>總計</text:p>
          </table:table-cell>
          <table:table-cell office:value-type="float" office:value="279.90428385019902" table:style-name="ce41">
            <text:p>279.90</text:p>
          </table:table-cell>
          <table:table-cell office:value-type="float" office:value="283.98636850563304" table:style-name="ce40">
            <text:p>283.99</text:p>
          </table:table-cell>
          <table:table-cell office:value-type="float" office:value="289.37624688903918" table:style-name="ce40">
            <text:p>289.38</text:p>
          </table:table-cell>
          <table:table-cell office:value-type="float" office:value="281.88653745864411" table:style-name="ce40">
            <text:p>281.89</text:p>
          </table:table-cell>
          <table:table-cell office:value-type="float" office:value="287.77380767748701" table:style-name="ce40">
            <text:p>287.77</text:p>
          </table:table-cell>
          <table:table-cell table:style-name="ce42"/>
          <table:table-cell table:style-name="ce43"/>
          <table:table-cell office:value-type="float" office:value="2.8115053185465477" table:formula="msoxl:=(F18/B18-1)*100" table:style-name="ce44">
            <text:p>2.81<text:s/></text:p>
          </table:table-cell>
          <table:table-cell table:style-name="ce48"/>
          <table:table-cell table:style-name="ce1"/>
          <table:table-cell office:value-type="float" office:value="5.8872702188429002" table:formula="msoxl:=F18-E18" table:style-name="ce62">
            <text:p>5.89<text:s/></text:p>
          </table:table-cell>
          <table:table-cell office:value-type="float" office:value="2.0885247915419258" table:formula="msoxl:=L18/E18*100" table:style-name="ce62">
            <text:p>2.09<text:s/></text:p>
          </table:table-cell>
          <table:table-cell table:style-name="ce27"/>
          <table:table-cell table:number-columns-repeated="16370"/>
        </table:table-row>
        <table:table-row table:style-name="ro8">
          <table:table-cell office:value-type="string" table:style-name="ce49">
            <text:p>新北市</text:p>
          </table:table-cell>
          <table:table-cell office:value-type="float" office:value="303.81709634640049" table:style-name="ce50">
            <text:p>303.82</text:p>
          </table:table-cell>
          <table:table-cell office:value-type="float" office:value="306.51652749288678" table:style-name="ce50">
            <text:p>306.52</text:p>
          </table:table-cell>
          <table:table-cell office:value-type="float" office:value="312.39976392778703" table:style-name="ce50">
            <text:p>312.40</text:p>
          </table:table-cell>
          <table:table-cell office:value-type="float" office:value="310.547938769388" table:style-name="ce50">
            <text:p>310.55</text:p>
          </table:table-cell>
          <table:table-cell office:value-type="float" office:value="311.48619760658198" table:style-name="ce51">
            <text:p>311.49</text:p>
          </table:table-cell>
          <table:table-cell office:value-type="float" office:value="3" table:formula="msoxl:=RANK(F19,$F$19:$F$40)" table:style-name="ce52">
            <text:p>3</text:p>
          </table:table-cell>
          <table:table-cell table:style-name="ce53"/>
          <table:table-cell office:value-type="float" office:value="2.5242494094004142" table:formula="msoxl:=(F19/B19-1)*100" table:style-name="ce54">
            <text:p>2.52<text:s/></text:p>
          </table:table-cell>
          <table:table-cell office:value-type="float" office:value="16" table:formula="msoxl:=RANK(I19,$I$19:$I$40,0)" table:style-name="ce55">
            <text:p>16</text:p>
          </table:table-cell>
          <table:table-cell table:style-name="ce53"/>
          <table:table-cell office:value-type="float" office:value="0.93825883719398462" table:formula="msoxl:=F19-E19" table:style-name="ce62">
            <text:p>0.94<text:s/></text:p>
          </table:table-cell>
          <table:table-cell office:value-type="float" office:value="0.30213011263640455" table:formula="msoxl:=L19/E19*100" table:style-name="ce62">
            <text:p>0.30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臺北市</text:p>
          </table:table-cell>
          <table:table-cell office:value-type="float" office:value="331.79944020961256" table:style-name="ce40">
            <text:p>331.80</text:p>
          </table:table-cell>
          <table:table-cell office:value-type="float" office:value="332.17318048494553" table:style-name="ce40">
            <text:p>332.17</text:p>
          </table:table-cell>
          <table:table-cell office:value-type="float" office:value="338.06483880941732" table:style-name="ce40">
            <text:p>338.06</text:p>
          </table:table-cell>
          <table:table-cell office:value-type="float" office:value="330.21346896103404" table:style-name="ce40">
            <text:p>330.21</text:p>
          </table:table-cell>
          <table:table-cell office:value-type="float" office:value="335.93371713264099" table:style-name="ce45">
            <text:p>335.93</text:p>
          </table:table-cell>
          <table:table-cell office:value-type="float" office:value="1" table:formula="msoxl:=RANK(F20,$F$19:$F$40)" table:style-name="ce46">
            <text:p>1</text:p>
          </table:table-cell>
          <table:table-cell table:style-name="ce43"/>
          <table:table-cell office:value-type="float" office:value="1.2460168469291766" table:formula="msoxl:=(F20/B20-1)*100" table:style-name="ce64">
            <text:p>1.25<text:s/></text:p>
          </table:table-cell>
          <table:table-cell office:value-type="float" office:value="21" table:formula="msoxl:=RANK(I20,$I$19:$I$40,0)" table:style-name="ce65">
            <text:p>21</text:p>
          </table:table-cell>
          <table:table-cell table:style-name="ce1"/>
          <table:table-cell office:value-type="float" office:value="5.7202481716069542" table:formula="msoxl:=F20-E20" table:style-name="ce62">
            <text:p>5.72<text:s/></text:p>
          </table:table-cell>
          <table:table-cell office:value-type="float" office:value="1.7322879619674012" table:formula="msoxl:=L20/E20*100" table:style-name="ce62">
            <text:p>1.73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桃園市</text:p>
          </table:table-cell>
          <table:table-cell office:value-type="float" office:value="265.97817216054949" table:style-name="ce56">
            <text:p>265.98</text:p>
          </table:table-cell>
          <table:table-cell office:value-type="float" office:value="269.77957495844475" table:style-name="ce50">
            <text:p>269.78</text:p>
          </table:table-cell>
          <table:table-cell office:value-type="float" office:value="274.34400059134657" table:style-name="ce50">
            <text:p>274.34</text:p>
          </table:table-cell>
          <table:table-cell office:value-type="float" office:value="267.19646187581935" table:style-name="ce50">
            <text:p>267.20</text:p>
          </table:table-cell>
          <table:table-cell office:value-type="float" office:value="271.76481101061802" table:style-name="ce50">
            <text:p>271.76</text:p>
          </table:table-cell>
          <table:table-cell office:value-type="float" office:value="13" table:formula="msoxl:=RANK(F21,$F$19:$F$40)" table:style-name="ce55">
            <text:p>13</text:p>
          </table:table-cell>
          <table:table-cell table:style-name="ce53"/>
          <table:table-cell office:value-type="float" office:value="2.1756066684207376" table:formula="msoxl:=(F21/B21-1)*100" table:style-name="ce54">
            <text:p>2.18<text:s/></text:p>
          </table:table-cell>
          <table:table-cell office:value-type="float" office:value="18" table:formula="msoxl:=RANK(I21,$I$19:$I$40,0)" table:style-name="ce55">
            <text:p>18</text:p>
          </table:table-cell>
          <table:table-cell table:style-name="ce53"/>
          <table:table-cell office:value-type="float" office:value="4.568349134798666" table:formula="msoxl:=F21-E21" table:style-name="ce62">
            <text:p>4.57<text:s/></text:p>
          </table:table-cell>
          <table:table-cell office:value-type="float" office:value="1.7097341419594938" table:formula="msoxl:=L21/E21*100" table:style-name="ce62">
            <text:p>1.71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臺中市</text:p>
          </table:table-cell>
          <table:table-cell office:value-type="float" office:value="278.89538398464606" table:style-name="ce41">
            <text:p>278.90</text:p>
          </table:table-cell>
          <table:table-cell office:value-type="float" office:value="283.38162528166475" table:style-name="ce40">
            <text:p>283.38</text:p>
          </table:table-cell>
          <table:table-cell office:value-type="float" office:value="290.39088043986749" table:style-name="ce40">
            <text:p>290.39</text:p>
          </table:table-cell>
          <table:table-cell office:value-type="float" office:value="275.29871689238172" table:style-name="ce40">
            <text:p>275.30</text:p>
          </table:table-cell>
          <table:table-cell office:value-type="float" office:value="284.81977335817402" table:style-name="ce40">
            <text:p>284.82</text:p>
          </table:table-cell>
          <table:table-cell office:value-type="float" office:value="9" table:formula="msoxl:=RANK(F22,$F$19:$F$40)" table:style-name="ce42">
            <text:p>9</text:p>
          </table:table-cell>
          <table:table-cell table:style-name="ce43"/>
          <table:table-cell office:value-type="float" office:value="2.1242335706259441" table:formula="msoxl:=(F22/B22-1)*100" table:style-name="ce64">
            <text:p>2.12<text:s/></text:p>
          </table:table-cell>
          <table:table-cell office:value-type="float" office:value="20" table:formula="msoxl:=RANK(I22,$I$19:$I$40,0)" table:style-name="ce65">
            <text:p>20</text:p>
          </table:table-cell>
          <table:table-cell table:style-name="ce1"/>
          <table:table-cell office:value-type="float" office:value="9.5210564657922987" table:formula="msoxl:=F22-E22" table:style-name="ce62">
            <text:p>9.52<text:s/></text:p>
          </table:table-cell>
          <table:table-cell office:value-type="float" office:value="3.4584456379846542" table:formula="msoxl:=L22/E22*100" table:style-name="ce62">
            <text:p>3.46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臺南市</text:p>
          </table:table-cell>
          <table:table-cell office:value-type="float" office:value="264.50431743254131" table:style-name="ce56">
            <text:p>264.50</text:p>
          </table:table-cell>
          <table:table-cell office:value-type="float" office:value="272.3679777797563" table:style-name="ce50">
            <text:p>272.37</text:p>
          </table:table-cell>
          <table:table-cell office:value-type="float" office:value="278.7702480414182" table:style-name="ce50">
            <text:p>278.77</text:p>
          </table:table-cell>
          <table:table-cell office:value-type="float" office:value="268.62188315317877" table:style-name="ce50">
            <text:p>268.62</text:p>
          </table:table-cell>
          <table:table-cell office:value-type="float" office:value="280.014949794995" table:style-name="ce50">
            <text:p>280.01</text:p>
          </table:table-cell>
          <table:table-cell office:value-type="float" office:value="11" table:formula="msoxl:=RANK(F23,$F$19:$F$40)" table:style-name="ce55">
            <text:p>11</text:p>
          </table:table-cell>
          <table:table-cell table:style-name="ce53"/>
          <table:table-cell office:value-type="float" office:value="5.8640374996561162" table:formula="msoxl:=(F23/B23-1)*100" table:style-name="ce54">
            <text:p>5.86<text:s/></text:p>
          </table:table-cell>
          <table:table-cell office:value-type="float" office:value="4" table:formula="msoxl:=RANK(I23,$I$19:$I$40,0)" table:style-name="ce55">
            <text:p>4</text:p>
          </table:table-cell>
          <table:table-cell table:style-name="ce53"/>
          <table:table-cell office:value-type="float" office:value="11.393066641816233" table:formula="msoxl:=F23-E23" table:style-name="ce62">
            <text:p>11.39<text:s/></text:p>
          </table:table-cell>
          <table:table-cell office:value-type="float" office:value="4.2413024985456822" table:formula="msoxl:=L23/E23*100" table:style-name="ce62">
            <text:p>4.24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高雄市</text:p>
          </table:table-cell>
          <table:table-cell office:value-type="float" office:value="271.36942962094815" table:style-name="ce41">
            <text:p>271.37</text:p>
          </table:table-cell>
          <table:table-cell office:value-type="float" office:value="277.93957621508645" table:style-name="ce40">
            <text:p>277.94</text:p>
          </table:table-cell>
          <table:table-cell office:value-type="float" office:value="280.85691753037162" table:style-name="ce40">
            <text:p>280.86</text:p>
          </table:table-cell>
          <table:table-cell office:value-type="float" office:value="271.91627772132892" table:style-name="ce40">
            <text:p>271.92</text:p>
          </table:table-cell>
          <table:table-cell office:value-type="float" office:value="280.27222347224199" table:style-name="ce40">
            <text:p>280.27</text:p>
          </table:table-cell>
          <table:table-cell office:value-type="float" office:value="10" table:formula="msoxl:=RANK(F24,$F$19:$F$40)" table:style-name="ce42">
            <text:p>10</text:p>
          </table:table-cell>
          <table:table-cell table:style-name="ce43"/>
          <table:table-cell office:value-type="float" office:value="3.2806915147846061" table:formula="msoxl:=(F24/B24-1)*100" table:style-name="ce44">
            <text:p>3.28<text:s/></text:p>
          </table:table-cell>
          <table:table-cell office:value-type="float" office:value="12" table:formula="msoxl:=RANK(I24,$I$19:$I$40,0)" table:style-name="ce42">
            <text:p>12</text:p>
          </table:table-cell>
          <table:table-cell table:style-name="ce1"/>
          <table:table-cell office:value-type="float" office:value="8.3559457509130652" table:formula="msoxl:=F24-E24" table:style-name="ce62">
            <text:p>8.36<text:s/></text:p>
          </table:table-cell>
          <table:table-cell office:value-type="float" office:value="3.0729847513860808" table:formula="msoxl:=L24/E24*100" table:style-name="ce62">
            <text:p>3.07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宜蘭縣</text:p>
          </table:table-cell>
          <table:table-cell office:value-type="float" office:value="273.39448164589106" table:style-name="ce56">
            <text:p>273.39</text:p>
          </table:table-cell>
          <table:table-cell office:value-type="float" office:value="278.88612834217514" table:style-name="ce50">
            <text:p>278.89</text:p>
          </table:table-cell>
          <table:table-cell office:value-type="float" office:value="286.16313903110728" table:style-name="ce50">
            <text:p>286.16</text:p>
          </table:table-cell>
          <table:table-cell office:value-type="float" office:value="285.46558874402496" table:style-name="ce50">
            <text:p>285.47</text:p>
          </table:table-cell>
          <table:table-cell office:value-type="float" office:value="296.37807725776599" table:style-name="ce50">
            <text:p>296.38</text:p>
          </table:table-cell>
          <table:table-cell office:value-type="float" office:value="5" table:formula="msoxl:=RANK(F25,$F$19:$F$40)" table:style-name="ce55">
            <text:p>5</text:p>
          </table:table-cell>
          <table:table-cell table:style-name="ce53"/>
          <table:table-cell office:value-type="float" office:value="8.4067518384090878" table:formula="msoxl:=(F25/B25-1)*100" table:style-name="ce63">
            <text:p>8.41<text:s/></text:p>
          </table:table-cell>
          <table:table-cell office:value-type="float" office:value="2" table:formula="msoxl:=RANK(I25,$I$19:$I$40,0)" table:style-name="ce52">
            <text:p>2</text:p>
          </table:table-cell>
          <table:table-cell table:style-name="ce53"/>
          <table:table-cell office:value-type="float" office:value="10.912488513741039" table:formula="msoxl:=F25-E25" table:style-name="ce62">
            <text:p>10.91<text:s/></text:p>
          </table:table-cell>
          <table:table-cell office:value-type="float" office:value="3.8226984071015977" table:formula="msoxl:=L25/E25*100" table:style-name="ce62">
            <text:p>3.82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新竹縣</text:p>
          </table:table-cell>
          <table:table-cell office:value-type="float" office:value="257.91843344097151" table:style-name="ce41">
            <text:p>257.92</text:p>
          </table:table-cell>
          <table:table-cell office:value-type="float" office:value="263.34237284198667" table:style-name="ce40">
            <text:p>263.34</text:p>
          </table:table-cell>
          <table:table-cell office:value-type="float" office:value="270.59115509172136" table:style-name="ce40">
            <text:p>270.59</text:p>
          </table:table-cell>
          <table:table-cell office:value-type="float" office:value="261.80039460078905" table:style-name="ce40">
            <text:p>261.80</text:p>
          </table:table-cell>
          <table:table-cell office:value-type="float" office:value="268.01213172732298" table:style-name="ce40">
            <text:p>268.01</text:p>
          </table:table-cell>
          <table:table-cell office:value-type="float" office:value="16" table:formula="msoxl:=RANK(F26,$F$19:$F$40)" table:style-name="ce42">
            <text:p>16</text:p>
          </table:table-cell>
          <table:table-cell table:style-name="ce43"/>
          <table:table-cell office:value-type="float" office:value="3.9135234157901211" table:formula="msoxl:=(F26/B26-1)*100" table:style-name="ce44">
            <text:p>3.91<text:s/></text:p>
          </table:table-cell>
          <table:table-cell office:value-type="float" office:value="10" table:formula="msoxl:=RANK(I26,$I$19:$I$40,0)" table:style-name="ce42">
            <text:p>10</text:p>
          </table:table-cell>
          <table:table-cell table:style-name="ce1"/>
          <table:table-cell office:value-type="float" office:value="6.211737126533933" table:formula="msoxl:=F26-E26" table:style-name="ce62">
            <text:p>6.21<text:s/></text:p>
          </table:table-cell>
          <table:table-cell office:value-type="float" office:value="2.3726996806120213" table:formula="msoxl:=L26/E26*100" table:style-name="ce62">
            <text:p>2.37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苗栗縣</text:p>
          </table:table-cell>
          <table:table-cell office:value-type="float" office:value="253.76157665602972" table:style-name="ce56">
            <text:p>253.76</text:p>
          </table:table-cell>
          <table:table-cell office:value-type="float" office:value="258.09618391151974" table:style-name="ce50">
            <text:p>258.10</text:p>
          </table:table-cell>
          <table:table-cell office:value-type="float" office:value="266.8470960934377" table:style-name="ce50">
            <text:p>266.85</text:p>
          </table:table-cell>
          <table:table-cell office:value-type="float" office:value="251.895691147766" table:style-name="ce50">
            <text:p>251.90</text:p>
          </table:table-cell>
          <table:table-cell office:value-type="float" office:value="261.90749583757997" table:style-name="ce50">
            <text:p>261.91</text:p>
          </table:table-cell>
          <table:table-cell office:value-type="float" office:value="17" table:formula="msoxl:=RANK(F27,$F$19:$F$40)" table:style-name="ce55">
            <text:p>17</text:p>
          </table:table-cell>
          <table:table-cell table:style-name="ce53"/>
          <table:table-cell office:value-type="float" office:value="3.2100680051306396" table:formula="msoxl:=(F27/B27-1)*100" table:style-name="ce54">
            <text:p>3.21<text:s/></text:p>
          </table:table-cell>
          <table:table-cell office:value-type="float" office:value="13" table:formula="msoxl:=RANK(I27,$I$19:$I$40,0)" table:style-name="ce55">
            <text:p>13</text:p>
          </table:table-cell>
          <table:table-cell table:style-name="ce53"/>
          <table:table-cell office:value-type="float" office:value="10.011804689813971" table:formula="msoxl:=F27-E27" table:style-name="ce62">
            <text:p>10.01<text:s/></text:p>
          </table:table-cell>
          <table:table-cell office:value-type="float" office:value="3.9745835445596756" table:formula="msoxl:=L27/E27*100" table:style-name="ce62">
            <text:p>3.97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彰化縣</text:p>
          </table:table-cell>
          <table:table-cell office:value-type="float" office:value="219.86241316817183" table:style-name="ce41">
            <text:p>219.86</text:p>
          </table:table-cell>
          <table:table-cell office:value-type="float" office:value="224.81352397612216" table:style-name="ce40">
            <text:p>224.81</text:p>
          </table:table-cell>
          <table:table-cell office:value-type="float" office:value="231.57005524046218" table:style-name="ce40">
            <text:p>231.57</text:p>
          </table:table-cell>
          <table:table-cell office:value-type="float" office:value="227.48418149080157" table:style-name="ce40">
            <text:p>227.48</text:p>
          </table:table-cell>
          <table:table-cell office:value-type="float" office:value="232.90832931849599" table:style-name="ce40">
            <text:p>232.91</text:p>
          </table:table-cell>
          <table:table-cell office:value-type="float" office:value="20" table:formula="msoxl:=RANK(F28,$F$19:$F$40)" table:style-name="ce42">
            <text:p>20</text:p>
          </table:table-cell>
          <table:table-cell table:style-name="ce43"/>
          <table:table-cell office:value-type="float" office:value="5.9336727739567774" table:formula="msoxl:=(F28/B28-1)*100" table:style-name="ce57">
            <text:p>5.93<text:s/></text:p>
          </table:table-cell>
          <table:table-cell office:value-type="float" office:value="3" table:formula="msoxl:=RANK(I28,$I$19:$I$40,0)" table:style-name="ce46">
            <text:p>3</text:p>
          </table:table-cell>
          <table:table-cell table:style-name="ce1"/>
          <table:table-cell office:value-type="float" office:value="5.4241478276944122" table:formula="msoxl:=F28-E28" table:style-name="ce62">
            <text:p>5.42<text:s/></text:p>
          </table:table-cell>
          <table:table-cell office:value-type="float" office:value="2.3844065957235534" table:formula="msoxl:=L28/E28*100" table:style-name="ce62">
            <text:p>2.38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南投縣</text:p>
          </table:table-cell>
          <table:table-cell office:value-type="float" office:value="258.25576133552266" table:style-name="ce56">
            <text:p>258.26</text:p>
          </table:table-cell>
          <table:table-cell office:value-type="float" office:value="263.54072404676032" table:style-name="ce50">
            <text:p>263.54</text:p>
          </table:table-cell>
          <table:table-cell office:value-type="float" office:value="272.8253123567286" table:style-name="ce50">
            <text:p>272.83</text:p>
          </table:table-cell>
          <table:table-cell office:value-type="float" office:value="269.46283249546349" table:style-name="ce50">
            <text:p>269.46</text:p>
          </table:table-cell>
          <table:table-cell office:value-type="float" office:value="270.83376762213902" table:style-name="ce50">
            <text:p>270.83</text:p>
          </table:table-cell>
          <table:table-cell office:value-type="float" office:value="14" table:formula="msoxl:=RANK(F29,$F$19:$F$40)" table:style-name="ce55">
            <text:p>14</text:p>
          </table:table-cell>
          <table:table-cell table:style-name="ce53"/>
          <table:table-cell office:value-type="float" office:value="4.8703681271509591" table:formula="msoxl:=(F29/B29-1)*100" table:style-name="ce54">
            <text:p>4.87<text:s/></text:p>
          </table:table-cell>
          <table:table-cell office:value-type="float" office:value="7" table:formula="msoxl:=RANK(I29,$I$19:$I$40,0)" table:style-name="ce55">
            <text:p>7</text:p>
          </table:table-cell>
          <table:table-cell table:style-name="ce53"/>
          <table:table-cell office:value-type="float" office:value="1.3709351266755334" table:formula="msoxl:=F29-E29" table:style-name="ce62">
            <text:p>1.37<text:s/></text:p>
          </table:table-cell>
          <table:table-cell office:value-type="float" office:value="0.50876594518786322" table:formula="msoxl:=L29/E29*100" table:style-name="ce62">
            <text:p>0.51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雲林縣</text:p>
          </table:table-cell>
          <table:table-cell office:value-type="float" office:value="263.1808411679508" table:style-name="ce41">
            <text:p>263.18</text:p>
          </table:table-cell>
          <table:table-cell office:value-type="float" office:value="268.80587008311682" table:style-name="ce40">
            <text:p>268.81</text:p>
          </table:table-cell>
          <table:table-cell office:value-type="float" office:value="275.9357922009263" table:style-name="ce40">
            <text:p>275.94</text:p>
          </table:table-cell>
          <table:table-cell office:value-type="float" office:value="274.36079111926358" table:style-name="ce40">
            <text:p>274.36</text:p>
          </table:table-cell>
          <table:table-cell office:value-type="float" office:value="275.50547780210502" table:style-name="ce40">
            <text:p>275.51</text:p>
          </table:table-cell>
          <table:table-cell office:value-type="float" office:value="12" table:formula="msoxl:=RANK(F30,$F$19:$F$40)" table:style-name="ce42">
            <text:p>12</text:p>
          </table:table-cell>
          <table:table-cell table:style-name="ce43"/>
          <table:table-cell office:value-type="float" office:value="4.6829535841057535" table:formula="msoxl:=(F30/B30-1)*100" table:style-name="ce44">
            <text:p>4.68<text:s/></text:p>
          </table:table-cell>
          <table:table-cell office:value-type="float" office:value="8" table:formula="msoxl:=RANK(I30,$I$19:$I$40,0)" table:style-name="ce42">
            <text:p>8</text:p>
          </table:table-cell>
          <table:table-cell table:style-name="ce1"/>
          <table:table-cell office:value-type="float" office:value="1.1446866828414386" table:formula="msoxl:=F30-E30" table:style-name="ce62">
            <text:p>1.14<text:s/></text:p>
          </table:table-cell>
          <table:table-cell office:value-type="float" office:value="0.41721948612688164" table:formula="msoxl:=L30/E30*100" table:style-name="ce62">
            <text:p>0.42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嘉義縣</text:p>
          </table:table-cell>
          <table:table-cell office:value-type="float" office:value="254.82598154509907" table:style-name="ce56">
            <text:p>254.83</text:p>
          </table:table-cell>
          <table:table-cell office:value-type="float" office:value="260.56997729127067" table:style-name="ce50">
            <text:p>260.57</text:p>
          </table:table-cell>
          <table:table-cell office:value-type="float" office:value="267.08092208722303" table:style-name="ce50">
            <text:p>267.08</text:p>
          </table:table-cell>
          <table:table-cell office:value-type="float" office:value="263.34040473469514" table:style-name="ce50">
            <text:p>263.34</text:p>
          </table:table-cell>
          <table:table-cell office:value-type="float" office:value="268.40209120007199" table:style-name="ce50">
            <text:p>268.40</text:p>
          </table:table-cell>
          <table:table-cell office:value-type="float" office:value="15" table:formula="msoxl:=RANK(F31,$F$19:$F$40)" table:style-name="ce55">
            <text:p>15</text:p>
          </table:table-cell>
          <table:table-cell table:style-name="ce53"/>
          <table:table-cell office:value-type="float" office:value="5.3276002598542815" table:formula="msoxl:=(F31/B31-1)*100" table:style-name="ce54">
            <text:p>5.33<text:s/></text:p>
          </table:table-cell>
          <table:table-cell office:value-type="float" office:value="5" table:formula="msoxl:=RANK(I31,$I$19:$I$40,0)" table:style-name="ce55">
            <text:p>5</text:p>
          </table:table-cell>
          <table:table-cell table:style-name="ce53"/>
          <table:table-cell office:value-type="float" office:value="5.0616864653768516" table:formula="msoxl:=F31-E31" table:style-name="ce62">
            <text:p>5.06<text:s/></text:p>
          </table:table-cell>
          <table:table-cell office:value-type="float" office:value="1.9221078020580613" table:formula="msoxl:=L31/E31*100" table:style-name="ce62">
            <text:p>1.92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屏東縣</text:p>
          </table:table-cell>
          <table:table-cell office:value-type="float" office:value="255.31508735936475" table:style-name="ce41">
            <text:p>255.32</text:p>
          </table:table-cell>
          <table:table-cell office:value-type="float" office:value="255.06620631881276" table:style-name="ce40">
            <text:p>255.07</text:p>
          </table:table-cell>
          <table:table-cell office:value-type="float" office:value="248.37998054503547" table:style-name="ce40">
            <text:p>248.38</text:p>
          </table:table-cell>
          <table:table-cell office:value-type="float" office:value="238.38564869419201" table:style-name="ce40">
            <text:p>238.39</text:p>
          </table:table-cell>
          <table:table-cell office:value-type="float" office:value="244.91363761388399" table:style-name="ce40">
            <text:p>244.91</text:p>
          </table:table-cell>
          <table:table-cell office:value-type="float" office:value="18" table:formula="msoxl:=RANK(F32,$F$19:$F$40)" table:style-name="ce42">
            <text:p>18</text:p>
          </table:table-cell>
          <table:table-cell table:style-name="ce43"/>
          <table:table-cell office:value-type="float" office:value="-4.0739659583220682" table:formula="msoxl:=(F32/B32-1)*100" table:style-name="ce64">
            <text:p>-4.07<text:s/></text:p>
          </table:table-cell>
          <table:table-cell office:value-type="float" office:value="22" table:formula="msoxl:=RANK(I32,$I$19:$I$40,0)" table:style-name="ce65">
            <text:p>22</text:p>
          </table:table-cell>
          <table:table-cell table:style-name="ce1"/>
          <table:table-cell office:value-type="float" office:value="6.5279889196919783" table:formula="msoxl:=F32-E32" table:style-name="ce62">
            <text:p>6.53<text:s/></text:p>
          </table:table-cell>
          <table:table-cell office:value-type="float" office:value="2.7384152340757186" table:formula="msoxl:=L32/E32*100" table:style-name="ce62">
            <text:p>2.74<text:s/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49">
            <text:p>臺東縣</text:p>
          </table:table-cell>
          <table:table-cell office:value-type="float" office:value="273.69490228435376" table:style-name="ce56">
            <text:p>273.69</text:p>
          </table:table-cell>
          <table:table-cell office:value-type="float" office:value="276.87131700378274" table:style-name="ce50">
            <text:p>276.87</text:p>
          </table:table-cell>
          <table:table-cell office:value-type="float" office:value="283.14122792984199" table:style-name="ce50">
            <text:p>283.14</text:p>
          </table:table-cell>
          <table:table-cell office:value-type="float" office:value="280.67533190086641" table:style-name="ce50">
            <text:p>280.68</text:p>
          </table:table-cell>
          <table:table-cell office:value-type="float" office:value="287.40625719312902" table:style-name="ce50">
            <text:p>287.41</text:p>
          </table:table-cell>
          <table:table-cell office:value-type="float" office:value="8" table:formula="msoxl:=RANK(F33,$F$19:$F$40)" table:style-name="ce55">
            <text:p>8</text:p>
          </table:table-cell>
          <table:table-cell table:style-name="ce53"/>
          <table:table-cell office:value-type="float" office:value="5.0097224297330545" table:formula="msoxl:=(F33/B33-1)*100" table:style-name="ce54">
            <text:p>5.01<text:s/></text:p>
          </table:table-cell>
          <table:table-cell office:value-type="float" office:value="6" table:formula="msoxl:=RANK(I33,$I$19:$I$40,0)" table:style-name="ce55">
            <text:p>6</text:p>
          </table:table-cell>
          <table:table-cell table:style-name="ce53"/>
          <table:table-cell office:value-type="float" office:value="6.7309252922626115" table:formula="msoxl:=F33-E33" table:style-name="ce62">
            <text:p>6.73<text:s/></text:p>
          </table:table-cell>
          <table:table-cell office:value-type="float" office:value="2.3981178704510988" table:formula="msoxl:=L33/E33*100" table:style-name="ce62">
            <text:p>2.40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花蓮縣</text:p>
          </table:table-cell>
          <table:table-cell office:value-type="float" office:value="281.52252603012948" table:style-name="ce41">
            <text:p>281.52</text:p>
          </table:table-cell>
          <table:table-cell office:value-type="float" office:value="285.06719990109826" table:style-name="ce40">
            <text:p>285.07</text:p>
          </table:table-cell>
          <table:table-cell office:value-type="float" office:value="290.70395239875086" table:style-name="ce40">
            <text:p>290.70</text:p>
          </table:table-cell>
          <table:table-cell office:value-type="float" office:value="286.14936031876914" table:style-name="ce40">
            <text:p>286.15</text:p>
          </table:table-cell>
          <table:table-cell office:value-type="float" office:value="293.86638718258803" table:style-name="ce40">
            <text:p>293.87</text:p>
          </table:table-cell>
          <table:table-cell office:value-type="float" office:value="6" table:formula="msoxl:=RANK(F34,$F$19:$F$40)" table:style-name="ce42">
            <text:p>6</text:p>
          </table:table-cell>
          <table:table-cell table:style-name="ce43"/>
          <table:table-cell office:value-type="float" office:value="4.384679736476027" table:formula="msoxl:=(F34/B34-1)*100" table:style-name="ce44">
            <text:p>4.38<text:s/></text:p>
          </table:table-cell>
          <table:table-cell office:value-type="float" office:value="9" table:formula="msoxl:=RANK(I34,$I$19:$I$40,0)" table:style-name="ce42">
            <text:p>9</text:p>
          </table:table-cell>
          <table:table-cell table:style-name="ce1"/>
          <table:table-cell office:value-type="float" office:value="7.7170268638188873" table:formula="msoxl:=F34-E34" table:style-name="ce62">
            <text:p>7.72<text:s/></text:p>
          </table:table-cell>
          <table:table-cell office:value-type="float" office:value="2.69685273984962" table:formula="msoxl:=L34/E34*100" table:style-name="ce62">
            <text:p>2.70<text:s/>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澎湖縣</text:p>
          </table:table-cell>
          <table:table-cell office:value-type="float" office:value="234.36793425871969" table:style-name="ce56">
            <text:p>234.37</text:p>
          </table:table-cell>
          <table:table-cell office:value-type="float" office:value="236.27950655584786" table:style-name="ce50">
            <text:p>236.28</text:p>
          </table:table-cell>
          <table:table-cell office:value-type="float" office:value="237.84131136024922" table:style-name="ce50">
            <text:p>237.84</text:p>
          </table:table-cell>
          <table:table-cell office:value-type="float" office:value="228.96590519508655" table:style-name="ce50">
            <text:p>228.97</text:p>
          </table:table-cell>
          <table:table-cell office:value-type="float" office:value="239.542801348718" table:style-name="ce50">
            <text:p>239.54</text:p>
          </table:table-cell>
          <table:table-cell office:value-type="float" office:value="19" table:formula="msoxl:=RANK(F35,$F$19:$F$40)" table:style-name="ce55">
            <text:p>19</text:p>
          </table:table-cell>
          <table:table-cell table:style-name="ce53"/>
          <table:table-cell office:value-type="float" office:value="2.2080098569652318" table:formula="msoxl:=(F35/B35-1)*100" table:style-name="ce54">
            <text:p>2.21<text:s/></text:p>
          </table:table-cell>
          <table:table-cell office:value-type="float" office:value="17" table:formula="msoxl:=RANK(I35,$I$19:$I$40,0)" table:style-name="ce55">
            <text:p>17</text:p>
          </table:table-cell>
          <table:table-cell table:style-name="ce53"/>
          <table:table-cell office:value-type="float" office:value="10.576896153631452" table:formula="msoxl:=F35-E35" table:style-name="ce62">
            <text:p>10.58<text:s/></text:p>
          </table:table-cell>
          <table:table-cell office:value-type="float" office:value="4.619419709943096" table:formula="msoxl:=L35/E35*100" table:style-name="ce62">
            <text:p>4.62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基隆市</text:p>
          </table:table-cell>
          <table:table-cell office:value-type="float" office:value="292.86472401590419" table:style-name="ce41">
            <text:p>292.86</text:p>
          </table:table-cell>
          <table:table-cell office:value-type="float" office:value="296.64485691165544" table:style-name="ce40">
            <text:p>296.64</text:p>
          </table:table-cell>
          <table:table-cell office:value-type="float" office:value="299.02760500620042" table:style-name="ce40">
            <text:p>299.03</text:p>
          </table:table-cell>
          <table:table-cell office:value-type="float" office:value="300.27786067197263" table:style-name="ce40">
            <text:p>300.28</text:p>
          </table:table-cell>
          <table:table-cell office:value-type="float" office:value="301.08711292138202" table:style-name="ce40">
            <text:p>301.09</text:p>
          </table:table-cell>
          <table:table-cell office:value-type="float" office:value="4" table:formula="msoxl:=RANK(F36,$F$19:$F$40)" table:style-name="ce42">
            <text:p>4</text:p>
          </table:table-cell>
          <table:table-cell table:style-name="ce43"/>
          <table:table-cell office:value-type="float" office:value="2.8075723128167862" table:formula="msoxl:=(F36/B36-1)*100" table:style-name="ce44">
            <text:p>2.81<text:s/></text:p>
          </table:table-cell>
          <table:table-cell office:value-type="float" office:value="15" table:formula="msoxl:=RANK(I36,$I$19:$I$40,0)" table:style-name="ce42">
            <text:p>15</text:p>
          </table:table-cell>
          <table:table-cell table:style-name="ce1"/>
          <table:table-cell office:value-type="float" office:value="0.80925224940938278" table:formula="msoxl:=F36-E36" table:style-name="ce62">
            <text:p>0.81<text:s/></text:p>
          </table:table-cell>
          <table:table-cell office:value-type="float" office:value="0.26950113724615221" table:formula="msoxl:=L36/E36*100" table:style-name="ce62">
            <text:p>0.27<text:s/>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新竹市</text:p>
          </table:table-cell>
          <table:table-cell office:value-type="float" office:value="307.00490940960714" table:style-name="ce50">
            <text:p>307.00</text:p>
          </table:table-cell>
          <table:table-cell office:value-type="float" office:value="310.7460290797809" table:style-name="ce50">
            <text:p>310.75</text:p>
          </table:table-cell>
          <table:table-cell office:value-type="float" office:value="317.1965089626741" table:style-name="ce50">
            <text:p>317.20</text:p>
          </table:table-cell>
          <table:table-cell office:value-type="float" office:value="305.41516558931505" table:style-name="ce50">
            <text:p>305.42</text:p>
          </table:table-cell>
          <table:table-cell office:value-type="float" office:value="316.14114097611798" table:style-name="ce51">
            <text:p>316.14</text:p>
          </table:table-cell>
          <table:table-cell office:value-type="float" office:value="2" table:formula="msoxl:=RANK(F37,$F$19:$F$40)" table:style-name="ce52">
            <text:p>2</text:p>
          </table:table-cell>
          <table:table-cell table:style-name="ce53"/>
          <table:table-cell office:value-type="float" office:value="2.9759236046356774" table:formula="msoxl:=(F37/B37-1)*100" table:style-name="ce54">
            <text:p>2.98<text:s/></text:p>
          </table:table-cell>
          <table:table-cell office:value-type="float" office:value="14" table:formula="msoxl:=RANK(I37,$I$19:$I$40,0)" table:style-name="ce55">
            <text:p>14</text:p>
          </table:table-cell>
          <table:table-cell table:style-name="ce53"/>
          <table:table-cell office:value-type="float" office:value="10.725975386802929" table:formula="msoxl:=F37-E37" table:style-name="ce62">
            <text:p>10.73<text:s/></text:p>
          </table:table-cell>
          <table:table-cell office:value-type="float" office:value="3.5119328033716273" table:formula="msoxl:=L37/E37*100" table:style-name="ce62">
            <text:p>3.51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9">
            <text:p>嘉義市</text:p>
          </table:table-cell>
          <table:table-cell office:value-type="float" office:value="283.17009196581614" table:style-name="ce41">
            <text:p>283.17</text:p>
          </table:table-cell>
          <table:table-cell office:value-type="float" office:value="290.94450808236877" table:style-name="ce40">
            <text:p>290.94</text:p>
          </table:table-cell>
          <table:table-cell office:value-type="float" office:value="296.90753405530972" table:style-name="ce40">
            <text:p>296.91</text:p>
          </table:table-cell>
          <table:table-cell office:value-type="float" office:value="286.29508075407091" table:style-name="ce40">
            <text:p>286.30</text:p>
          </table:table-cell>
          <table:table-cell office:value-type="float" office:value="293.74239515730602" table:style-name="ce40">
            <text:p>293.74</text:p>
          </table:table-cell>
          <table:table-cell office:value-type="float" office:value="7" table:formula="msoxl:=RANK(F38,$F$19:$F$40)" table:style-name="ce42">
            <text:p>7</text:p>
          </table:table-cell>
          <table:table-cell table:style-name="ce43"/>
          <table:table-cell office:value-type="float" office:value="3.7335521975838226" table:formula="msoxl:=(F38/B38-1)*100" table:style-name="ce44">
            <text:p>3.73<text:s/></text:p>
          </table:table-cell>
          <table:table-cell office:value-type="float" office:value="11" table:formula="msoxl:=RANK(I38,$I$19:$I$40,0)" table:style-name="ce42">
            <text:p>11</text:p>
          </table:table-cell>
          <table:table-cell table:style-name="ce5"/>
          <table:table-cell office:value-type="float" office:value="7.4473144032351115" table:formula="msoxl:=F38-E38" table:style-name="ce62">
            <text:p>7.45<text:s/></text:p>
          </table:table-cell>
          <table:table-cell office:value-type="float" office:value="2.6012722201232639" table:formula="msoxl:=L38/E38*100" table:style-name="ce62">
            <text:p>2.60<text:s/></text:p>
          </table:table-cell>
          <table:table-cell table:number-columns-repeated="16371"/>
        </table:table-row>
        <table:table-row table:style-name="ro8">
          <table:table-cell office:value-type="string" table:style-name="ce49">
            <text:p>金門縣</text:p>
          </table:table-cell>
          <table:table-cell office:value-type="float" office:value="120.16278283790389" table:style-name="ce56">
            <text:p>120.16</text:p>
          </table:table-cell>
          <table:table-cell office:value-type="float" office:value="120.4258463749071" table:style-name="ce50">
            <text:p>120.43</text:p>
          </table:table-cell>
          <table:table-cell office:value-type="float" office:value="121.81006529094392" table:style-name="ce50">
            <text:p>121.81</text:p>
          </table:table-cell>
          <table:table-cell office:value-type="float" office:value="121.64487497089654" table:style-name="ce50">
            <text:p>121.64</text:p>
          </table:table-cell>
          <table:table-cell office:value-type="float" office:value="122.750171938508" table:style-name="ce50">
            <text:p>122.75</text:p>
          </table:table-cell>
          <table:table-cell office:value-type="float" office:value="22" table:formula="msoxl:=RANK(F39,$F$19:$F$40)" table:style-name="ce55">
            <text:p>22</text:p>
          </table:table-cell>
          <table:table-cell table:style-name="ce53"/>
          <table:table-cell office:value-type="float" office:value="2.1532366673751469" table:formula="msoxl:=(F39/B39-1)*100" table:style-name="ce54">
            <text:p>2.15<text:s/></text:p>
          </table:table-cell>
          <table:table-cell office:value-type="float" office:value="19" table:formula="msoxl:=RANK(I39,$I$19:$I$40,0)" table:style-name="ce55">
            <text:p>19</text:p>
          </table:table-cell>
          <table:table-cell table:style-name="ce53"/>
          <table:table-cell office:value-type="float" office:value="1.1052969676114657" table:formula="msoxl:=F39-E39" table:style-name="ce62">
            <text:p>1.11<text:s/></text:p>
          </table:table-cell>
          <table:table-cell office:value-type="float" office:value="0.90862600489819845" table:formula="msoxl:=L39/E39*100" table:style-name="ce62">
            <text:p>0.91<text:s/></text:p>
          </table:table-cell>
          <table:table-cell table:number-columns-repeated="16371" table:style-name="ce53"/>
        </table:table-row>
        <table:table-row table:style-name="ro8">
          <table:table-cell office:value-type="string" table:style-name="ce32">
            <text:p>連江縣</text:p>
          </table:table-cell>
          <table:table-cell office:value-type="float" office:value="185.57" table:style-name="ce33">
            <text:p>185.57</text:p>
          </table:table-cell>
          <table:table-cell office:value-type="float" office:value="198.98" table:style-name="ce34">
            <text:p>198.98</text:p>
          </table:table-cell>
          <table:table-cell office:value-type="float" office:value="215.07" table:style-name="ce33">
            <text:p>215.07</text:p>
          </table:table-cell>
          <table:table-cell office:value-type="float" office:value="200.11724486602307" table:style-name="ce33">
            <text:p>200.12</text:p>
          </table:table-cell>
          <table:table-cell office:value-type="float" office:value="217.388819679736" table:style-name="ce33">
            <text:p>217.39</text:p>
          </table:table-cell>
          <table:table-cell office:value-type="float" office:value="21" table:formula="msoxl:=RANK(F40,$F$19:$F$40)" table:style-name="ce35">
            <text:p>21</text:p>
          </table:table-cell>
          <table:table-cell table:style-name="ce36"/>
          <table:table-cell office:value-type="float" office:value="17.146532133284474" table:formula="msoxl:=(F40/B40-1)*100" table:style-name="ce37">
            <text:p>17.15<text:s/></text:p>
          </table:table-cell>
          <table:table-cell office:value-type="float" office:value="1" table:formula="msoxl:=RANK(I40,$I$19:$I$40,0)" table:style-name="ce38">
            <text:p>1</text:p>
          </table:table-cell>
          <table:table-cell table:style-name="ce1"/>
          <table:table-cell office:value-type="float" office:value="17.271574813712931" table:formula="msoxl:=F40-E40" table:style-name="ce62">
            <text:p>17.27<text:s/></text:p>
          </table:table-cell>
          <table:table-cell office:value-type="float" office:value="8.6307278641958689" table:formula="msoxl:=L40/E40*100" table:style-name="ce62">
            <text:p>8.63<text:s/>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資料來源：經濟部水利署公務統計報表</text:p>
          </table:table-cell>
          <table:table-cell table:number-columns-repeated="8" table:style-name="ce1"/>
          <table:table-cell office:value-type="string" table:style-name="ce11">
            <text:p>編製單位：經濟部水利署主計室</text:p>
          </table:table-cell>
          <table:table-cell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office:value-type="string" table:style-name="ce9">
            <text:p>附 <text:s text:c="3"/>註：1.本表總計與細數項和或有不符，係小數點以下四捨五入進位所致。</text:p>
          </table:table-cell>
          <table:table-cell table:number-columns-repeated="10"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office:value-type="string" table:style-name="ce10">
            <text:p><text:s text:c="10"/>2.每人每日生活用水量(公升)=年生活用水量(立方公尺)÷年中供水人數÷全年日數×1,000。</text:p>
          </table:table-cell>
          <table:table-cell table:number-columns-repeated="10"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office:value-type="string" table:style-name="ce10">
            <text:p><text:s text:c="10"/>3.年中供水人數=(上年底供水人數+本年底供水人數)÷2。</text:p>
          </table:table-cell>
          <table:table-cell table:number-columns-repeated="10"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office:value-type="string" table:style-name="ce10">
            <text:p><text:s text:c="10"/>4.本篇簡訊中之生活用水量係依據民國100年納入公務統計方案之統計報表編製，與生活用水量</text:p>
          </table:table-cell>
          <table:table-cell table:number-columns-repeated="10"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table:style-name="ce10"/>
          <table:table-cell office:value-type="string" table:style-name="ce10">
            <text:p><text:s text:c="2"/>統計報告中之定義不同。</text:p>
          </table:table-cell>
          <table:table-cell table:number-columns-repeated="9"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table:style-name="ce10">
            <draw:frame draw:z-index="3" draw:id="id2" draw:style-name="a103" draw:name="圖片 5" svg:x="0.39583in" svg:y="0.19792in" svg:width="6.28125in" svg:height="3.4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59"/>
          <table:table-cell table:style-name="ce60"/>
          <table:table-cell table:number-columns-repeated="16371"/>
        </table:table-row>
        <table:table-row table:style-name="ro8">
          <table:table-cell table:style-name="ce10"/>
          <table:table-cell table:number-columns-repeated="10" table:style-name="ce1"/>
          <table:table-cell table:style-name="ce59"/>
          <table:table-cell table:style-name="ce60"/>
          <table:table-cell table:number-columns-repeated="16371"/>
        </table:table-row>
        <table:table-row table:number-rows-repeated="6" table:style-name="ro8">
          <table:table-cell table:style-name="ce10"/>
          <table:table-cell table:number-columns-repeated="16383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1">
            <draw:frame draw:z-index="2" draw:id="id1" draw:style-name="a102" draw:name="Text Box 3" svg:x="0.05208in" svg:y="0.13542in" svg:width="6.82292in" svg:height="1.58333in">
              <draw:text-box>
                <text:p text:style-name="a75" text:class-names="" text:cond-style-name=""><text:span text:style-name="a71" text:class-names="">　</text:span><text:span text:style-name="a72" text:class-names="">　</text:span><text:span text:style-name="a73" text:class-names=""><text:s text:c="4"/></text:span><text:span text:style-name="a74" text:class-names=""/></text:p>
                <text:p text:style-name="a99" text:class-names="" text:cond-style-name=""><text:span text:style-name="a76" text:class-names=""><text:s text:c="4"/></text:span><text:span text:style-name="a77" text:class-names="">若以近</text:span><text:span text:style-name="a78" text:class-names="">5</text:span><text:span text:style-name="a79" text:class-names="">年全國每人每日生活用水量變動趨勢觀察，</text:span><text:span text:style-name="a80" text:class-names="">107</text:span><text:span text:style-name="a81" text:class-names="">年至</text:span><text:span text:style-name="a82" text:class-names="">109</text:span><text:span text:style-name="a83" text:class-names="">年用水量逐年成長，</text:span><text:span text:style-name="a84" text:class-names="">110</text:span><text:span text:style-name="a85" text:class-names="">年上半年因適逢大旱，加上新冠疫情導致商業活動下降，</text:span><text:span text:style-name="a86" text:class-names="">110</text:span><text:span text:style-name="a87" text:class-names="">年每人每日生活用水量降至</text:span><text:span text:style-name="a88" text:class-names="">281.89</text:span><text:span text:style-name="a89" text:class-names="">公升，</text:span><text:span text:style-name="a90" text:class-names="">111</text:span><text:span text:style-name="a91" text:class-names="">年又升至</text:span><text:span text:style-name="a92" text:class-names="">287.77</text:span><text:span text:style-name="a93" text:class-names="">公升，略高於近</text:span><text:span text:style-name="a94" text:class-names="">5</text:span><text:span text:style-name="a95" text:class-names="">年平均用水量</text:span><text:span text:style-name="a96" text:class-names="">284.75</text:span><text:span text:style-name="a97" text:class-names="">公升。</text:span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8">
          <table:table-cell table:number-columns-repeated="16384"/>
        </table:table-row>
        <table:table-row table:style-name="ro8">
          <table:table-cell/>
          <table:table-cell table:style-name="ce1">
            <draw:frame draw:z-index="4" draw:id="id3" draw:style-name="a104" draw:name="圖片 9" svg:x="0in" svg:y="0in" svg:width="6.02083in" svg:height="4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5" table:style-name="ro8">
          <table:table-cell table:number-columns-repeated="16384"/>
        </table:table-row>
      </table:table>
      <table:table table:name="工作表1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8">
          <table:table-cell table:style-name="ce1"/>
          <table:table-cell office:value-type="string" table:style-name="ce1">
            <text:p>生活用水量(左標)</text:p>
          </table:table-cell>
          <table:table-cell office:value-type="string" table:style-name="ce1">
            <text:p>全國平均用水量(左標)</text:p>
          </table:table-cell>
          <table:table-cell office:value-type="string" table:style-name="ce1">
            <text:p>近5年(107至111年)成長率(右標)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新北市</text:p>
          </table:table-cell>
          <table:table-cell office:value-type="float" office:value="311.48619760658198" table:style-name="ce20">
            <text:p>311.49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5242494094004142" table:style-name="ce21">
            <text:p>2.52<text:s/></text:p>
          </table:table-cell>
          <table:table-cell table:style-name="ce1">
            <draw:frame draw:z-index="1" draw:id="id4" draw:style-name="a105" draw:name="圖表 1" svg:x="0.75in" svg:y="0.11979in" svg:width="6.2837in" svg:height="3.487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8">
          <table:table-cell office:value-type="string" table:style-name="ce14">
            <text:p>臺北市</text:p>
          </table:table-cell>
          <table:table-cell office:value-type="float" office:value="335.93371713264099" table:style-name="ce19">
            <text:p>335.93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1.2460168469291766" table:style-name="ce21">
            <text:p>1.25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桃園市</text:p>
          </table:table-cell>
          <table:table-cell office:value-type="float" office:value="271.76481101061802" table:style-name="ce12">
            <text:p>271.76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1756066684207376" table:style-name="ce21">
            <text:p>2.18<text:s/>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臺中市</text:p>
          </table:table-cell>
          <table:table-cell office:value-type="float" office:value="284.81977335817402" table:style-name="ce13">
            <text:p>284.82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1242335706259441" table:style-name="ce21">
            <text:p>2.12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臺南市</text:p>
          </table:table-cell>
          <table:table-cell office:value-type="float" office:value="280.014949794995" table:style-name="ce12">
            <text:p>280.0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5.8640374996561162" table:style-name="ce21">
            <text:p>5.86<text:s/>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高雄市</text:p>
          </table:table-cell>
          <table:table-cell office:value-type="float" office:value="280.27222347224199" table:style-name="ce13">
            <text:p>280.27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3.2806915147846061" table:style-name="ce21">
            <text:p>3.28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宜蘭縣</text:p>
          </table:table-cell>
          <table:table-cell office:value-type="float" office:value="296.37807725776599" table:style-name="ce12">
            <text:p>296.38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8.4067518384090878" table:style-name="ce21">
            <text:p>8.41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268.01213172732298" table:style-name="ce16">
            <text:p>268.0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3.9135234157901211" table:style-name="ce21">
            <text:p>3.91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苗栗縣</text:p>
          </table:table-cell>
          <table:table-cell office:value-type="float" office:value="261.90749583757997" table:style-name="ce12">
            <text:p>261.9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3.2100680051306396" table:style-name="ce21">
            <text:p>3.21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232.90832931849599" table:style-name="ce16">
            <text:p>232.9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5.9336727739567774" table:style-name="ce21">
            <text:p>5.93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南投縣</text:p>
          </table:table-cell>
          <table:table-cell office:value-type="float" office:value="270.83376762213902" table:style-name="ce12">
            <text:p>270.83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4.8703681271509591" table:style-name="ce21">
            <text:p>4.87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75.50547780210502" table:style-name="ce16">
            <text:p>275.5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4.6829535841057535" table:style-name="ce21">
            <text:p>4.68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嘉義縣</text:p>
          </table:table-cell>
          <table:table-cell office:value-type="float" office:value="268.40209120007199" table:style-name="ce12">
            <text:p>268.40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5.3276002598542815" table:style-name="ce21">
            <text:p>5.33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244.91363761388399" table:style-name="ce16">
            <text:p>244.9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-4.0739659583220682" table:style-name="ce21">
            <text:p>-4.07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臺東縣</text:p>
          </table:table-cell>
          <table:table-cell office:value-type="float" office:value="287.40625719312902" table:style-name="ce12">
            <text:p>287.41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5.0097224297330545" table:style-name="ce21">
            <text:p>5.01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293.86638718258803" table:style-name="ce16">
            <text:p>293.87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4.384679736476027" table:style-name="ce21">
            <text:p>4.3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澎湖縣</text:p>
          </table:table-cell>
          <table:table-cell office:value-type="float" office:value="239.542801348718" table:style-name="ce12">
            <text:p>239.54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2080098569652318" table:style-name="ce21">
            <text:p>2.2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301.08711292138202" table:style-name="ce16">
            <text:p>301.09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8075723128167862" table:style-name="ce21">
            <text:p>2.8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新竹市</text:p>
          </table:table-cell>
          <table:table-cell office:value-type="float" office:value="316.14114097611798" table:style-name="ce20">
            <text:p>316.14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9759236046356774" table:style-name="ce21">
            <text:p>2.9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293.74239515730602" table:style-name="ce16">
            <text:p>293.74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3.7335521975838226" table:style-name="ce21">
            <text:p>3.73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22.750171938508" table:style-name="ce12">
            <text:p>122.75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2.1532366673751469" table:style-name="ce21">
            <text:p>2.1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">
            <text:p>連江縣</text:p>
          </table:table-cell>
          <table:table-cell office:value-type="float" office:value="217.388819679736" table:style-name="ce18">
            <text:p>217.39</text:p>
          </table:table-cell>
          <table:table-cell office:value-type="float" office:value="287.77380767748701" table:style-name="ce13">
            <text:p>287.77</text:p>
          </table:table-cell>
          <table:table-cell office:value-type="float" office:value="17.146532133284474" table:style-name="ce21">
            <text:p>17.15<text:s/></text:p>
          </table:table-cell>
          <table:table-cell table:number-columns-repeated="16380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22">
            <text:p>生活用水量</text:p>
          </table:table-cell>
          <table:table-cell office:value-type="string" table:style-name="ce22">
            <text:p>年中供水人數(人)</text:p>
          </table:table-cell>
          <table:table-cell office:value-type="string" table:style-name="ce22">
            <text:p>每人每日生活用水量</text:p>
          </table:table-cell>
          <table:table-cell office:value-type="string" table:style-name="ce25">
            <text:p>平均用水量</text:p>
          </table:table-cell>
          <table:table-cell table:style-name="ce23"/>
          <table:table-cell table:number-columns-repeated="16378" table:style-name="ce1"/>
        </table:table-row>
        <table:table-row table:style-name="ro9">
          <table:table-cell office:value-type="float" office:value="102" table:style-name="ce1">
            <text:p>102</text:p>
          </table:table-cell>
          <table:table-cell table:number-columns-repeated="2" table:style-name="ce22"/>
          <table:table-cell table:style-name="ce21"/>
          <table:table-cell table:style-name="ce25"/>
          <table:table-cell table:style-name="ce23"/>
          <table:table-cell table:number-columns-repeated="16378" table:style-name="ce1"/>
        </table:table-row>
        <table:table-row table:style-name="ro8">
          <table:table-cell office:value-type="float" office:value="103" table:style-name="ce1">
            <text:p>103</text:p>
          </table:table-cell>
          <table:table-cell table:number-columns-repeated="2" table:style-name="ce1"/>
          <table:table-cell table:style-name="ce21"/>
          <table:table-cell table:number-columns-repeated="8" table:style-name="ce1"/>
          <table:table-cell table:style-name="ce21"/>
          <table:table-cell table:number-columns-repeated="16371"/>
        </table:table-row>
        <table:table-row table:style-name="ro8">
          <table:table-cell office:value-type="float" office:value="104" table:style-name="ce1">
            <text:p>104</text:p>
          </table:table-cell>
          <table:table-cell table:style-name="ce1"/>
          <table:table-cell table:style-name="ce27"/>
          <table:table-cell table:style-name="ce21"/>
          <table:table-cell table:number-columns-repeated="7" table:style-name="ce1"/>
          <table:table-cell table:style-name="ce26"/>
          <table:table-cell table:style-name="ce21"/>
          <table:table-cell table:number-columns-repeated="16371"/>
        </table:table-row>
        <table:table-row table:style-name="ro8">
          <table:table-cell office:value-type="float" office:value="105" table:style-name="ce1">
            <text:p>105</text:p>
          </table:table-cell>
          <table:table-cell table:style-name="ce1"/>
          <table:table-cell table:style-name="ce27"/>
          <table:table-cell office:value-type="float" office:value="273.18" table:style-name="ce26">
            <text:p>273.18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string" table:style-name="ce1">
            <text:p>成長率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2241281828" table:style-name="ce1">
            <text:p>2241281828</text:p>
          </table:table-cell>
          <table:table-cell office:value-type="float" office:value="22098001" table:style-name="ce27">
            <text:p>22098001.0<text:s/></text:p>
          </table:table-cell>
          <table:table-cell office:value-type="float" office:value="277.87572997684765" table:style-name="ce21">
            <text:p>277.88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float" office:value="1.7189142605050314" table:formula="msoxl:=(D32-D31)/D31*100" table:style-name="ce21">
            <text:p>1.72<text:s/>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2265204250" table:style-name="ce1">
            <text:p>2265204250</text:p>
          </table:table-cell>
          <table:table-cell office:value-type="float" office:value="22172004.5" table:style-name="ce27">
            <text:p>22172004.5<text:s/></text:p>
          </table:table-cell>
          <table:table-cell office:value-type="float" office:value="279.90428385019902" table:style-name="ce21">
            <text:p>279.90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float" office:value="0.73002196828070864" table:formula="msoxl:=(D33-D32)/D32*100" table:style-name="ce21">
            <text:p>0.73<text:s/>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2305588811" table:style-name="ce1">
            <text:p>2305588811</text:p>
          </table:table-cell>
          <table:table-cell office:value-type="float" office:value="22242904.5" table:style-name="ce27">
            <text:p>22242904.5<text:s/></text:p>
          </table:table-cell>
          <table:table-cell office:value-type="float" office:value="283.98636850563304" table:style-name="ce21">
            <text:p>283.99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float" office:value="1.458385916529485" table:formula="msoxl:=(D34-D33)/D33*100" table:style-name="ce21">
            <text:p>1.46<text:s/>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8">
          <table:table-cell office:value-type="float" office:value="109" table:style-name="ce1">
            <text:p>109</text:p>
          </table:table-cell>
          <table:table-cell office:value-type="float" office:value="2363283525" table:style-name="ce1">
            <text:p>2363283525</text:p>
          </table:table-cell>
          <table:table-cell office:value-type="float" office:value="22313714" table:style-name="ce27">
            <text:p>22313714.0<text:s/></text:p>
          </table:table-cell>
          <table:table-cell office:value-type="float" office:value="289.37624688903918" table:style-name="ce21">
            <text:p>289.38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float" office:value="1.8979355987290039" table:formula="msoxl:=(D35-D34)/D34*100" table:style-name="ce21">
            <text:p>1.90<text:s/>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8">
          <table:table-cell office:value-type="float" office:value="110" table:style-name="ce1">
            <text:p>110</text:p>
          </table:table-cell>
          <table:table-cell office:value-type="float" office:value="2293426095" table:style-name="ce1">
            <text:p>2293426095</text:p>
          </table:table-cell>
          <table:table-cell office:value-type="float" office:value="22290384" table:style-name="ce1">
            <text:p>22290384</text:p>
          </table:table-cell>
          <table:table-cell office:value-type="float" office:value="281.88653745864411" table:style-name="ce21">
            <text:p>281.89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float" office:value="-2.5882253678087759" table:formula="msoxl:=(D36-D35)/D35*100" table:style-name="ce21">
            <text:p>-2.59<text:s/>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10">
          <table:table-cell office:value-type="float" office:value="111" table:style-name="ce1">
            <text:p>111</text:p>
          </table:table-cell>
          <table:table-cell office:value-type="float" office:value="2332744044" table:style-name="ce1">
            <text:p>2332744044</text:p>
          </table:table-cell>
          <table:table-cell office:value-type="float" office:value="22208691" table:style-name="ce1">
            <text:p>22208691</text:p>
          </table:table-cell>
          <table:table-cell office:value-type="float" office:value="287.77380767748701" table:style-name="ce21">
            <text:p>287.77<text:s/></text:p>
          </table:table-cell>
          <table:table-cell office:value-type="float" office:value="284.74839815183839" table:formula="msoxl:=D38" table:style-name="ce21">
            <text:p>284.75<text:s/></text:p>
          </table:table-cell>
          <table:table-cell table:number-columns-repeated="2" table:style-name="ce1"/>
          <table:table-cell office:value-type="float" office:value="2.0885247915419258" table:formula="msoxl:=(D37-D36)/D36*100" table:style-name="ce21">
            <text:p>2.09<text:s/></text:p>
          </table:table-cell>
          <table:table-cell table:number-columns-repeated="3" table:style-name="ce1"/>
          <table:table-cell table:style-name="ce26"/>
          <table:table-cell table:style-name="ce21"/>
          <table:table-cell table:number-columns-repeated="16371"/>
        </table:table-row>
        <table:table-row table:style-name="ro10">
          <table:table-cell table:style-name="ce24"/>
          <table:table-cell office:value-type="float" office:value="11560246725" table:formula="msoxl:=SUM(B33:B37)" table:style-name="ce24">
            <text:p>11560246725</text:p>
          </table:table-cell>
          <table:table-cell office:value-type="float" office:value="111227698" table:formula="msoxl:=SUM(C33:C37)" table:style-name="ce58">
            <text:p>111227698.0<text:s/></text:p>
          </table:table-cell>
          <table:table-cell office:value-type="float" office:value="284.74839815183839" table:formula="msoxl:=B38/C38/365*1000" table:style-name="ce61">
            <text:p>284.75<text:s/>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(公升)</text:p>
          </table:table-cell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/>
          <table:table-cell table:style-name="ce1">
            <draw:g draw:z-index="2" draw:name="圖表 5" draw:id="id13" draw:style-name="a143">
              <svg:title/>
              <svg:desc/>
              <draw:frame draw:id="id14" draw:style-name="a144" svg:x="0.11979in" svg:y="0.14583in" svg:width="6.03094in" svg:height="4.13909in" style:rel-width="scale" style:rel-height="scale">
                <draw:object xlink:href="Object 2/" xlink:type="simple" xlink:show="embed" xlink:actuate="onLoad"/>
              </draw:frame>
              <draw:frame draw:id="id5" draw:style-name="a109" draw:name="文字方塊 4" svg:x="0.11979in" svg:y="3.86982in" svg:width="0.34334in" svg:height="0.2846in">
                <draw:text-box>
                  <text:p text:style-name="a108" text:class-names="" text:cond-style-name=""><text:span text:style-name="a106" text:class-names="">0</text:span><text:span text:style-name="a107" text:class-names=""/></text:p>
                </draw:text-box>
                <svg:title/>
                <svg:desc/>
              </draw:frame>
              <draw:frame draw:id="id6" draw:style-name="a113" draw:transform="translate(-0.23883in -0.18508in) rotate(-0.7383) translate(0.58616in 3.851in)" draw:name="文字方塊 10" svg:width="0.47765in" svg:height="0.37016in">
                <draw:text-box>
                  <text:p text:style-name="a112" text:class-names="" text:cond-style-name=""><text:span text:style-name="a110" text:class-names="">//</text:span><text:span text:style-name="a111" text:class-names=""/></text:p>
                </draw:text-box>
                <svg:title/>
                <svg:desc/>
              </draw:frame>
              <draw:frame draw:id="id7" draw:style-name="a116" draw:transform="translate(-0.13898in -0.02527in) rotate(-5.78479) translate(0.53445in 3.81297in)" draw:name="文字方塊 11" svg:width="0.27797in" svg:height="0.05054in">
                <draw:text-box>
                  <text:p text:style-name="a115" text:class-names="" text:cond-style-name=""><text:span text:style-name="a114" text:class-names=""/></text:p>
                </draw:text-box>
                <svg:title/>
                <svg:desc/>
              </draw:frame>
              <draw:frame draw:id="id8" draw:style-name="a120" draw:name="文字方塊 1" svg:x="0.67639in" svg:y="2.916in" svg:width="0.75839in" svg:height="0.25406in">
                <draw:text-box>
                  <text:p text:style-name="a119" text:class-names="" text:cond-style-name=""><text:span text:style-name="a117" text:class-names="">(+0.73%)</text:span><text:span text:style-name="a118" text:class-names=""/></text:p>
                </draw:text-box>
                <svg:title/>
                <svg:desc/>
              </draw:frame>
              <draw:frame draw:id="id9" draw:style-name="a126" draw:name="文字方塊 1" svg:x="1.58392in" svg:y="2.54158in" svg:width="0.81906in" svg:height="0.307in">
                <draw:text-box>
                  <text:p text:style-name="a125" text:class-names="" text:cond-style-name=""><text:span text:style-name="a121" text:class-names="">(+</text:span><text:span text:style-name="a122" text:class-names=""><text:s text:c="1"/></text:span><text:span text:style-name="a123" text:class-names="">1.46%)</text:span><text:span text:style-name="a124" text:class-names=""/></text:p>
                </draw:text-box>
                <svg:title/>
                <svg:desc/>
              </draw:frame>
              <draw:frame draw:id="id10" draw:style-name="a132" draw:name="文字方塊 1" svg:x="2.4531in" svg:y="1.57187in" svg:width="0.90555in" svg:height="0.26114in">
                <draw:text-box>
                  <text:p text:style-name="a131" text:class-names="" text:cond-style-name=""><text:span text:style-name="a127" text:class-names="">(+</text:span><text:span text:style-name="a128" text:class-names=""><text:s text:c="1"/></text:span><text:span text:style-name="a129" text:class-names="">1.90%)</text:span><text:span text:style-name="a130" text:class-names=""/></text:p>
                </draw:text-box>
                <svg:title/>
                <svg:desc/>
              </draw:frame>
              <draw:frame draw:id="id11" draw:style-name="a138" draw:name="文字方塊 1" svg:x="3.36034in" svg:y="2.75963in" svg:width="0.89523in" svg:height="0.2505in">
                <draw:text-box>
                  <text:p text:style-name="a137" text:class-names="" text:cond-style-name=""><text:span text:style-name="a133" text:class-names="">(-</text:span><text:span text:style-name="a134" text:class-names=""><text:s text:c="1"/></text:span><text:span text:style-name="a135" text:class-names="">2.59%)</text:span><text:span text:style-name="a136" text:class-names=""/></text:p>
                </draw:text-box>
                <svg:title/>
                <svg:desc/>
              </draw:frame>
              <draw:frame draw:id="id12" draw:style-name="a142" draw:name="文字方塊 1" svg:x="4.28072in" svg:y="1.64745in" svg:width="0.89523in" svg:height="0.2505in">
                <draw:text-box>
                  <text:p text:style-name="a141" text:class-names="" text:cond-style-name=""><text:span text:style-name="a139" text:class-names="">(2.09%)</text:span><text:span text:style-name="a140" text:class-names=""/></text:p>
                </draw:text-box>
                <svg:title/>
                <svg:desc/>
              </draw:frame>
            </draw:g>
          </table:table-cell>
          <table:table-cell table:number-columns-repeated="16379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1_38468__37636_11-13" style:display-name="一般_11附錄11-13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3-11-15T01:29:46Z</dc:date>
    <meta:print-date>2023-11-14T06:51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898c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7292in" svg:stroke-color="#feb604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bar" svg:height="251.0955905511811pt" svg:width="452.4265354330709pt" chart:style-name="Crt0">
        <chart:title chart:style-name="CT00">
          <text:p text:style-name="a0" text:class-names="" text:cond-style-name="">111年每人每日自來水生活用水量概況</text:p>
        </chart:title>
        <chart:legend svg:x="9.34771653543307pt" svg:y="21.54062992125984pt" chart:style-name="Lgnd"/>
        <chart:plot-area svg:x="6.218740157480315pt" svg:y="56.80125984251968pt" svg:width="443.377874015748pt" svg:height="181.3259842519685pt" chart:style-name="Plt0">
          <chart:axis chart:dimension="x" chart:name="primary-x" chart:style-name="Axs0">
            <chart:categories table:cell-range-address="工作表1.$A$2:.$A$23"/>
          </chart:axis>
          <chart:axis chart:dimension="y" chart:name="primary-y" chart:style-name="Axs1">
            <chart:title svg:x="2.044409448818898pt" svg:y="41.14259842519685pt" chart:style-name="AT01">
              <text:p text:style-name="a1" text:class-names="" text:cond-style-name="">公升</text:p>
            </chart:title>
            <chart:grid chart:class="major" chart:style-name="GMa1"/>
          </chart:axis>
          <chart:axis chart:dimension="y" chart:name="secondary-y" chart:style-name="Axs2">
            <chart:title svg:x="430.9088188976378pt" svg:y="43.34094488188976pt" chart:style-name="AT02">
              <text:p text:style-name="a2" text:class-names="" text:cond-style-name="">%</text:p>
            </chart:title>
          </chart:axis>
          <chart:axis chart:dimension="x" chart:name="secondary-X" chart:style-name="Axs3"/>
          <chart:series chart:label-cell-address="工作表1.$B$1" chart:values-cell-range-address="工作表1.$B$2:.$B$23" chart:class="chart:bar" chart:attached-axis="primary-y" chart:style-name="G0S0">
            <chart:data-point chart:repeated="22"/>
          </chart:series>
          <chart:series chart:label-cell-address="工作表1.$C$1" chart:values-cell-range-address="工作表1.$C$2:.$C$23" chart:class="chart:line" chart:attached-axis="primary-y" chart:style-name="G1S0">
            <chart:data-point chart:repeated="22"/>
          </chart:series>
          <chart:series chart:label-cell-address="工作表1.$D$1" chart:values-cell-range-address="工作表1.$D$2:.$D$23" chart:class="chart:line" chart:attached-axis="secondary-y" chart:style-name="G2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3" draw:style="linear" draw:angle="1800" draw:start-color="#1a7287" draw:end-color="#2696b2" draw:start-intensity="100%" draw:end-intensity="100%"/>
    <draw:stroke-dash draw:name="a4" draw:display-name="SysDash" draw:style="rect" draw:dots1="1" draw:dots1-length="0.07292in" draw:dots2="0" draw:dots2-length="0in" draw:distance="0.0729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dash" draw:stroke-dash="a4" svg:stroke-width="0.07292in" svg:stroke-color="#feb60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ba7a8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26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1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3" svg:stroke-width="0.07292in" svg:stroke-color="#feb60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8.0147244094488pt" svg:width="434.228031496063pt" chart:style-name="Crt0">
        <chart:title svg:x="102.3122834645669pt" svg:y="12.92204724409449pt" chart:style-name="CT00">
          <text:p text:style-name="a0" text:class-names="" text:cond-style-name="">各直轄市、縣市近5年(107-111年)<text:line-break/>每人每日自來水生活用水量概況</text:p>
        </chart:title>
        <chart:legend svg:x="89.60834645669291pt" svg:y="65.91228346456692pt" chart:style-name="Lgnd"/>
        <chart:plot-area svg:x="0.882992125984252pt" svg:y="91.80204724409448pt" svg:width="415.7070078740157pt" svg:height="205.843937007874pt" chart:style-name="Plt0">
          <chart:axis chart:dimension="x" chart:name="primary-x" chart:style-name="Axs0">
            <chart:title svg:x="380.0845669291339pt" svg:y="281.7059842519685pt" chart:style-name="AT00">
              <text:p text:style-name="a1" text:class-names="" text:cond-style-name="">年</text:p>
            </chart:title>
            <chart:categories table:cell-range-address="工作表1.$A$33:.$A$37"/>
          </chart:axis>
          <chart:axis chart:dimension="y" chart:name="primary-y" chart:style-name="Axs1">
            <chart:title svg:x="2.992125984251968pt" svg:y="63.47511811023622pt" chart:style-name="AT01">
              <text:p text:style-name="a2" text:class-names="" text:cond-style-name="">公升</text:p>
            </chart:title>
            <chart:grid chart:class="major" chart:style-name="GMa1"/>
          </chart:axis>
          <chart:series chart:label-cell-address="工作表1.$B$27" chart:values-cell-range-address="工作表1.$D$33:.$D$37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E$27" chart:values-cell-range-address="工作表1.$E$31:.$E$36" chart:class="chart:line" chart:attached-axis="primary-y" chart:style-name="G0S1">
            <chart:data-point chart:style-name="G0S1P0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7292in" draw:dots2="0" draw:dots2-length="0in" draw:distance="0.07292in"/>
    <draw:stroke-dash draw:name="a4" draw:display-name="SysDash" draw:style="rect" draw:dots1="1" draw:dots1-length="0.07292in" draw:dots2="0" draw:dots2-length="0in" draw:distance="0.07292in"/>
  </office:styles>
</office:document-styles>
</file>