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906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 style:direction="ttb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5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5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" style:data-style-name="N56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" style:data-style-name="N58">
      <style:table-cell-properties fo:border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E19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56">
      <style:table-cell-properties fo:border="thin solid #000000" style:vertical-align="middle" fo:background-color="#FFE193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56">
      <style:table-cell-properties fo:border="thin solid #000000" style:vertical-align="middle" fo:background-color="#E8B5B5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9ED1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56">
      <style:table-cell-properties fo:border="thin solid #000000" style:vertical-align="middle" fo:background-color="#9ED1E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_19968__33324__0906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fo:background-color="#E8B5B5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fo:background-color="#9ED1E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21315__20998__20301_" style:data-style-name="N56">
      <style:table-cell-properties fo:border="thin solid #000000" style:vertical-align="middle" fo:background-color="#FFE193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090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19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193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ED1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ED1E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E19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9ED1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E8B5B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9pt" style:use-optimal-row-height="false" fo:break-before="page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_21315__20998__20301_" style:data-style-name="N5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name="ce66" style:family="table-cell" style:parent-style-name="_21315__20998__20301_" style:data-style-name="N56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name="ce67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  <style:map style:condition="cell-content()&gt;50" style:apply-style-name="cf1"/>
      <style:map style:condition="cell-content()&gt;=40" style:apply-style-name="cf2"/>
      <style:map style:condition="cell-content()&lt;40" style:apply-style-name="cf3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.035in" fo:padding-left="0.04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ta355" table:style-name="ta1" table:print-ranges="sta355.A1:sta355.H74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8">
            <text:p>水利統計簡訊</text:p>
          </table:table-cell>
          <table:covered-table-cell table:number-columns-repeated="7"/>
          <table:table-cell table:number-columns-repeated="5" table:style-name="ce5"/>
          <table:table-cell table:number-columns-repeated="16371"/>
        </table:table-row>
        <table:table-row table:style-name="ro3">
          <table:table-cell table:style-name="ce31"/>
          <table:table-cell table:number-columns-repeated="16383" table:style-name="ce1"/>
        </table:table-row>
        <table:table-row table:style-name="ro4">
          <table:table-cell office:value-type="string" table:style-name="ce32">
            <text:p>STA.355</text:p>
          </table:table-cell>
          <table:table-cell table:number-columns-repeated="6" table:style-name="ce1"/>
          <table:table-cell office:value-type="string" table:style-name="ce30">
            <text:p><text:s text:c="4"/>108<text:span text:style-name="T1">年</text:span>12<text:span text:style-name="T1">月</text:span>17<text:span text:style-name="T1">日</text:span><text:s text:c="3"/><text:span text:style-name="T1">星期二</text:span></text:p>
          </table:table-cell>
          <table:table-cell table:number-columns-repeated="4" table:style-name="ce3"/>
          <table:table-cell table:number-columns-repeated="16372" table:style-name="ce1"/>
        </table:table-row>
        <table:table-row table:style-name="ro5">
          <table:table-cell table:style-name="ce1">
            <draw:frame draw:z-index="1" draw:id="id0" draw:style-name="a37" draw:name="Text Box 2049" svg:x="0.04167in" svg:y="0.05208in" svg:width="5.95471in" svg:height="3.70698in">
              <draw:text-box>
                <text:p text:style-name="a2" text:class-names="" text:cond-style-name=""><text:span text:style-name="a0" text:class-names=""><text:s text:c="8"/></text:span><text:span text:style-name="a1" text:class-names="">臺灣地區的水庫是自來水的重要水源，為了解水庫水質情形，環保署每年對具有公共給水功能之主要水庫進行監測，並依卡爾森優養指數法估算，評估水質優劣。</text:span></text:p>
                <text:p text:style-name="a27" text:class-names="" text:cond-style-name=""><text:span text:style-name="a3" text:class-names=""><text:s text:c="8"/></text:span><text:span text:style-name="a4" text:class-names="">以表列行政院環保署定期檢測水質之</text:span><text:span text:style-name="a5" text:class-names="">20</text:span><text:span text:style-name="a6" text:class-names="">座水庫，分析近</text:span><text:span text:style-name="a7" text:class-names="">5</text:span><text:span text:style-name="a8" text:class-names="">年水庫水質概況。其中水質屬貧養等級比例由</text:span><text:span text:style-name="a9" text:class-names="">103</text:span><text:span text:style-name="a10" text:class-names="">年</text:span><text:span text:style-name="a11" text:class-names="">10%</text:span><text:span text:style-name="a12" text:class-names="">下降至</text:span><text:span text:style-name="a13" text:class-names="">107</text:span><text:span text:style-name="a14" text:class-names="">年</text:span><text:span text:style-name="a15" text:class-names="">5%</text:span><text:span text:style-name="a16" text:class-names="">，屬普養等級比例由</text:span><text:span text:style-name="a17" text:class-names="">103</text:span><text:span text:style-name="a18" text:class-names="">年</text:span><text:span text:style-name="a19" text:class-names="">65%</text:span><text:span text:style-name="a20" text:class-names="">上升至</text:span><text:span text:style-name="a21" text:class-names="">107</text:span><text:span text:style-name="a22" text:class-names="">年</text:span><text:span text:style-name="a23" text:class-names="">70%</text:span><text:span text:style-name="a24" text:class-names="">，而屬優養等級比例持平為</text:span><text:span text:style-name="a25" text:class-names="">25%</text:span><text:span text:style-name="a26" text:class-names="">，顯示水庫水質逐漸惡化，水質改善刻不容緩。</text:span></text:p>
                <text:p text:style-name="a36" text:class-names="" text:cond-style-name=""><text:span text:style-name="a28" text:class-names="">　　另由表列優養指數可知，水質最好的水庫為翡翠水庫，除了</text:span><text:span text:style-name="a29" text:class-names="">105</text:span><text:span text:style-name="a30" text:class-names="">年為普養外，其餘各年指數皆小於</text:span><text:span text:style-name="a31" text:class-names="">40</text:span><text:span text:style-name="a32" text:class-names="">，水質皆為貧養；水質最差的水庫為鳳山水庫，其指數皆大於</text:span><text:span text:style-name="a33" text:class-names="">70</text:span><text:span text:style-name="a34" text:class-names="">，歷年監測之水質皆為優養化。</text:span><text:span text:style-name="a35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6" table:style-name="ce1"/>
          <table:table-cell table:number-columns-repeated="4" table:style-name="ce3"/>
          <table:table-cell table:style-name="ce4"/>
          <table:table-cell table:number-columns-repeated="16371"/>
        </table:table-row>
        <table:table-row table:style-name="ro4">
          <table:table-cell table:style-name="ce1"/>
          <table:table-cell table:style-name="ce2"/>
          <table:table-cell table:number-columns-repeated="6" table:style-name="ce1"/>
          <table:table-cell table:number-columns-repeated="4" table:style-name="ce3"/>
          <table:table-cell table:style-name="ce4"/>
          <table:table-cell table:number-columns-repeated="1637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">
          <table:table-cell table:style-name="ce1">
            <draw:g draw:z-index="3" draw:name="圖表 2" draw:id="id17" draw:style-name="a101">
              <svg:title/>
              <svg:desc/>
              <draw:frame draw:id="id18" draw:style-name="a102" svg:x="0.0625in" svg:y="0.15625in" svg:width="5.90942in" svg:height="4.72871in" style:rel-width="scale" style:rel-height="scale">
                <draw:object xlink:href="Object 1/" xlink:type="simple" xlink:show="embed" xlink:actuate="onLoad"/>
              </draw:frame>
              <draw:frame draw:id="id2" draw:style-name="a44" draw:name="文字方塊 16" svg:x="0.85147in" svg:y="1.49457in" svg:width="0.72467in" svg:height="0.3442in">
                <draw:text-box>
                  <text:p text:style-name="a43" text:class-names="" text:cond-style-name=""><text:span text:style-name="a41" text:class-names="">25.0%</text:span><text:span text:style-name="a42" text:class-names=""/></text:p>
                </draw:text-box>
                <svg:title/>
                <svg:desc/>
              </draw:frame>
              <draw:frame draw:id="id3" draw:style-name="a48" draw:name="文字方塊 1" svg:x="1.88437in" svg:y="1.47991in" svg:width="0.72461in" svg:height="0.3442in">
                <draw:text-box>
                  <text:p text:style-name="a47" text:class-names="" text:cond-style-name=""><text:span text:style-name="a45" text:class-names="">35.0%</text:span><text:span text:style-name="a46" text:class-names=""/></text:p>
                </draw:text-box>
                <svg:title/>
                <svg:desc/>
              </draw:frame>
              <draw:frame draw:id="id4" draw:style-name="a52" draw:name="文字方塊 1" svg:x="2.94411in" svg:y="1.47991in" svg:width="0.72467in" svg:height="0.3442in">
                <draw:text-box>
                  <text:p text:style-name="a51" text:class-names="" text:cond-style-name=""><text:span text:style-name="a49" text:class-names="">35.0%</text:span><text:span text:style-name="a50" text:class-names=""/></text:p>
                </draw:text-box>
                <svg:title/>
                <svg:desc/>
              </draw:frame>
              <draw:frame draw:id="id5" draw:style-name="a56" draw:name="文字方塊 1" svg:x="3.96768in" svg:y="1.47991in" svg:width="0.72461in" svg:height="0.3442in">
                <draw:text-box>
                  <text:p text:style-name="a55" text:class-names="" text:cond-style-name=""><text:span text:style-name="a53" text:class-names="">30.0%</text:span><text:span text:style-name="a54" text:class-names=""/></text:p>
                </draw:text-box>
                <svg:title/>
                <svg:desc/>
              </draw:frame>
              <draw:frame draw:id="id6" draw:style-name="a60" draw:name="文字方塊 1" svg:x="5.00939in" svg:y="1.49802in" svg:width="0.72461in" svg:height="0.3442in">
                <draw:text-box>
                  <text:p text:style-name="a59" text:class-names="" text:cond-style-name=""><text:span text:style-name="a57" text:class-names="">25.0%</text:span><text:span text:style-name="a58" text:class-names=""/></text:p>
                </draw:text-box>
                <svg:title/>
                <svg:desc/>
              </draw:frame>
              <draw:frame draw:id="id7" draw:style-name="a64" draw:name="文字方塊 21" svg:x="0.83332in" svg:y="2.77175in" svg:width="0.7518in" svg:height="0.28982in">
                <draw:text-box>
                  <text:p text:style-name="a63" text:class-names="" text:cond-style-name=""><text:span text:style-name="a61" text:class-names="">65.0%</text:span><text:span text:style-name="a62" text:class-names=""/></text:p>
                </draw:text-box>
                <svg:title/>
                <svg:desc/>
              </draw:frame>
              <draw:frame draw:id="id8" draw:style-name="a68" draw:name="文字方塊 1" svg:x="1.89342in" svg:y="2.76612in" svg:width="0.71528in" svg:height="0.28987in">
                <draw:text-box>
                  <text:p text:style-name="a67" text:class-names="" text:cond-style-name=""><text:span text:style-name="a65" text:class-names="">60.0%</text:span><text:span text:style-name="a66" text:class-names=""/></text:p>
                </draw:text-box>
                <svg:title/>
                <svg:desc/>
              </draw:frame>
              <draw:frame draw:id="id9" draw:style-name="a72" draw:name="文字方塊 1" svg:x="2.92597in" svg:y="2.78428in" svg:width="0.74252in" svg:height="0.28982in">
                <draw:text-box>
                  <text:p text:style-name="a71" text:class-names="" text:cond-style-name=""><text:span text:style-name="a69" text:class-names="">60.0%</text:span><text:span text:style-name="a70" text:class-names=""/></text:p>
                </draw:text-box>
                <svg:title/>
                <svg:desc/>
              </draw:frame>
              <draw:frame draw:id="id10" draw:style-name="a76" draw:name="文字方塊 1" svg:x="3.97678in" svg:y="2.79331in" svg:width="0.71528in" svg:height="0.28987in">
                <draw:text-box>
                  <text:p text:style-name="a75" text:class-names="" text:cond-style-name=""><text:span text:style-name="a73" text:class-names="">65.0%</text:span><text:span text:style-name="a74" text:class-names=""/></text:p>
                </draw:text-box>
                <svg:title/>
                <svg:desc/>
              </draw:frame>
              <draw:frame draw:id="id11" draw:style-name="a80" draw:name="文字方塊 1" svg:x="5.00029in" svg:y="2.76612in" svg:width="0.66995in" svg:height="0.28987in">
                <draw:text-box>
                  <text:p text:style-name="a79" text:class-names="" text:cond-style-name=""><text:span text:style-name="a77" text:class-names="">70.0%</text:span><text:span text:style-name="a78" text:class-names=""/></text:p>
                </draw:text-box>
                <svg:title/>
                <svg:desc/>
              </draw:frame>
              <draw:frame draw:id="id12" draw:style-name="a84" draw:name="文字方塊 1" svg:x="0.83332in" svg:y="4.05243in" svg:width="0.75186in" svg:height="0.28982in">
                <draw:text-box>
                  <text:p text:style-name="a83" text:class-names="" text:cond-style-name=""><text:span text:style-name="a81" text:class-names="">10.0%</text:span><text:span text:style-name="a82" text:class-names=""/></text:p>
                </draw:text-box>
                <svg:title/>
                <svg:desc/>
              </draw:frame>
              <draw:frame draw:id="id13" draw:style-name="a88" draw:name="文字方塊 1" svg:x="1.95682in" svg:y="4.11579in" svg:width="0.71528in" svg:height="0.28987in">
                <draw:text-box>
                  <text:p text:style-name="a87" text:class-names="" text:cond-style-name=""><text:span text:style-name="a85" text:class-names="">5.0%</text:span><text:span text:style-name="a86" text:class-names=""/></text:p>
                </draw:text-box>
                <svg:title/>
                <svg:desc/>
              </draw:frame>
              <draw:frame draw:id="id14" draw:style-name="a92" draw:name="文字方塊 1" svg:x="2.96225in" svg:y="4.10671in" svg:width="0.76054in" svg:height="0.28987in">
                <draw:text-box>
                  <text:p text:style-name="a91" text:class-names="" text:cond-style-name=""><text:span text:style-name="a89" text:class-names="">5.0%</text:span><text:span text:style-name="a90" text:class-names=""/></text:p>
                </draw:text-box>
                <svg:title/>
                <svg:desc/>
              </draw:frame>
              <draw:frame draw:id="id15" draw:style-name="a96" draw:name="文字方塊 1" svg:x="3.97678in" svg:y="4.11579in" svg:width="0.78773in" svg:height="0.28982in">
                <draw:text-box>
                  <text:p text:style-name="a95" text:class-names="" text:cond-style-name=""><text:span text:style-name="a93" text:class-names="">5.0%</text:span><text:span text:style-name="a94" text:class-names=""/></text:p>
                </draw:text-box>
                <svg:title/>
                <svg:desc/>
              </draw:frame>
              <draw:frame draw:id="id16" draw:style-name="a100" draw:name="文字方塊 1" svg:x="5.03652in" svg:y="4.10671in" svg:width="0.69713in" svg:height="0.28987in">
                <draw:text-box>
                  <text:p text:style-name="a99" text:class-names="" text:cond-style-name=""><text:span text:style-name="a97" text:class-names="">5.0%</text:span><text:span text:style-name="a98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" table:style-name="ro9">
          <table:table-cell table:number-columns-repeated="16384"/>
        </table:table-row>
        <table:table-row table:number-rows-repeated="4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46">
            <text:p>近5年（103-107年）水庫水質概況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60">
            <text:p>年別</text:p>
            <draw:frame draw:z-index="2" draw:id="id1" draw:style-name="a40" draw:name="Text Box 2053" svg:x="0.09375in" svg:y="0.30208in" svg:width="0.40625in" svg:height="0in">
              <draw:text-box>
                <text:p text:style-name="a39" text:class-names="" text:cond-style-name=""><text:span text:style-name="a38" text:class-names="">項目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style-name="ce6">
            <text:p>103年</text:p>
          </table:table-cell>
          <table:table-cell office:value-type="string" table:style-name="ce6">
            <text:p>104年</text:p>
          </table:table-cell>
          <table:table-cell office:value-type="string" table:style-name="ce6">
            <text:p>105年</text:p>
          </table:table-cell>
          <table:table-cell office:value-type="string" table:style-name="ce6">
            <text:p>106年</text:p>
          </table:table-cell>
          <table:table-cell office:value-type="string" table:style-name="ce6">
            <text:p>107年</text:p>
          </table:table-cell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49">
            <text:p>監測水庫座數</text:p>
          </table:table-cell>
          <table:covered-table-cell table:number-columns-repeated="2"/>
          <table:table-cell office:value-type="float" office:value="20" table:style-name="ce17">
            <text:p><text:s/>2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33">
            <text:p><text:s/>20<text:s/>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6" table:style-name="ce64">
            <text:p>優養指數分布</text:p>
          </table:table-cell>
          <table:table-cell office:value-type="string" table:number-columns-spanned="1" table:number-rows-spanned="2" table:style-name="ce61">
            <text:p>貧養</text:p>
          </table:table-cell>
          <table:table-cell office:value-type="string" table:style-name="ce24">
            <text:p>座數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6">
            <text:p>比例</text:p>
          </table:table-cell>
          <table:table-cell office:value-type="float" office:value="10" table:style-name="ce22">
            <text:p>10.0<text:s/></text:p>
          </table:table-cell>
          <table:table-cell office:value-type="float" office:value="5" table:style-name="ce22">
            <text:p>5.0<text:s/></text:p>
          </table:table-cell>
          <table:table-cell office:value-type="float" office:value="5" table:style-name="ce22">
            <text:p>5.0<text:s/></text:p>
          </table:table-cell>
          <table:table-cell office:value-type="float" office:value="5" table:style-name="ce22">
            <text:p>5.0<text:s/></text:p>
          </table:table-cell>
          <table:table-cell office:value-type="float" office:value="5" table:style-name="ce22">
            <text:p>5.0<text:s/>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number-columns-spanned="1" table:number-rows-spanned="2" table:style-name="ce62">
            <text:p>普養</text:p>
          </table:table-cell>
          <table:table-cell office:value-type="string" table:style-name="ce28">
            <text:p>座數</text:p>
          </table:table-cell>
          <table:table-cell office:value-type="float" office:value="13" table:style-name="ce29">
            <text:p>13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14" table:style-name="ce35">
            <text:p>14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6">
            <text:p>比例</text:p>
          </table:table-cell>
          <table:table-cell office:value-type="float" office:value="65" table:style-name="ce22">
            <text:p>65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70" table:style-name="ce22">
            <text:p>70.0<text:s/>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number-columns-spanned="1" table:number-rows-spanned="2" table:style-name="ce63">
            <text:p>優養</text:p>
          </table:table-cell>
          <table:table-cell office:value-type="string" table:style-name="ce26">
            <text:p>座數</text:p>
          </table:table-cell>
          <table:table-cell office:value-type="float" office:value="5" table:style-name="ce27">
            <text:p>5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5" table:style-name="ce34">
            <text:p>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9">
            <text:p>比例</text:p>
          </table:table-cell>
          <table:table-cell office:value-type="float" office:value="25" table:style-name="ce23">
            <text:p>25.0<text:s/></text:p>
          </table:table-cell>
          <table:table-cell office:value-type="float" office:value="35" table:style-name="ce23">
            <text:p>35.0<text:s/></text:p>
          </table:table-cell>
          <table:table-cell office:value-type="float" office:value="35" table:style-name="ce23">
            <text:p>35.0<text:s/></text:p>
          </table:table-cell>
          <table:table-cell office:value-type="float" office:value="30" table:style-name="ce23">
            <text:p>30.0<text:s/></text:p>
          </table:table-cell>
          <table:table-cell office:value-type="float" office:value="25" table:style-name="ce23">
            <text:p>25.0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20" table:style-name="ce59">
            <text:p><text:s text:c="2"/>水 庫 別 優 養 指 數(CTSI)</text:p>
          </table:table-cell>
          <table:covered-table-cell/>
          <table:table-cell office:value-type="string" table:style-name="ce18">
            <text:p>新 <text:s text:c="3"/>山</text:p>
          </table:table-cell>
          <table:table-cell office:value-type="float" office:value="48" table:style-name="ce65">
            <text:p>48<text:s/></text:p>
          </table:table-cell>
          <table:table-cell office:value-type="float" office:value="47" table:style-name="ce65">
            <text:p>47<text:s/></text:p>
          </table:table-cell>
          <table:table-cell office:value-type="float" office:value="47" table:style-name="ce65">
            <text:p>47<text:s/></text:p>
          </table:table-cell>
          <table:table-cell office:value-type="float" office:value="47" table:style-name="ce65">
            <text:p>47<text:s/></text:p>
          </table:table-cell>
          <table:table-cell office:value-type="float" office:value="45" table:style-name="ce65">
            <text:p>4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翡 <text:s text:c="3"/>翠</text:p>
          </table:table-cell>
          <table:table-cell office:value-type="float" office:value="37" table:style-name="ce66">
            <text:p>37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37" table:style-name="ce66">
            <text:p>3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石 <text:s text:c="3"/>門</text:p>
          </table:table-cell>
          <table:table-cell office:value-type="float" office:value="50" table:style-name="ce66">
            <text:p>50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45" table:style-name="ce66">
            <text:p>4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寶 <text:s text:c="3"/>山</text:p>
          </table:table-cell>
          <table:table-cell office:value-type="float" office:value="49" table:style-name="ce66">
            <text:p>49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46" table:style-name="ce66">
            <text:p>4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永 和 山</text:p>
          </table:table-cell>
          <table:table-cell office:value-type="float" office:value="47" table:style-name="ce66">
            <text:p>47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45" table:style-name="ce66">
            <text:p>4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明 <text:s text:c="3"/>德</text:p>
          </table:table-cell>
          <table:table-cell office:value-type="float" office:value="52" table:style-name="ce66">
            <text:p>52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55" table:style-name="ce66">
            <text:p>5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德 <text:s text:c="3"/>基</text:p>
          </table:table-cell>
          <table:table-cell office:value-type="float" office:value="47" table:style-name="ce66">
            <text:p>47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48" table:style-name="ce66">
            <text:p>48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霧 <text:s text:c="3"/>社</text:p>
          </table:table-cell>
          <table:table-cell office:value-type="float" office:value="43" table:style-name="ce66">
            <text:p>43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46" table:style-name="ce66">
            <text:p>4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鯉 魚 潭</text:p>
          </table:table-cell>
          <table:table-cell office:value-type="float" office:value="44" table:style-name="ce66">
            <text:p>44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44" table:style-name="ce66">
            <text:p>44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日 月 潭</text:p>
          </table:table-cell>
          <table:table-cell office:value-type="float" office:value="38" table:style-name="ce66">
            <text:p>38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40" table:style-name="ce66">
            <text:p>4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仁 義 潭</text:p>
          </table:table-cell>
          <table:table-cell office:value-type="float" office:value="49" table:style-name="ce66">
            <text:p>49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49" table:style-name="ce66">
            <text:p>49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蘭 <text:s text:c="3"/>潭</text:p>
          </table:table-cell>
          <table:table-cell office:value-type="float" office:value="41" table:style-name="ce66">
            <text:p>41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45" table:style-name="ce66">
            <text:p>4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白 <text:s text:c="3"/>河</text:p>
          </table:table-cell>
          <table:table-cell office:value-type="float" office:value="49" table:style-name="ce66">
            <text:p>49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51" table:style-name="ce66">
            <text:p>5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曾 <text:s text:c="3"/>文</text:p>
          </table:table-cell>
          <table:table-cell office:value-type="float" office:value="46" table:style-name="ce66">
            <text:p>46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50" table:style-name="ce67">
            <text:p>5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烏 山 頭</text:p>
          </table:table-cell>
          <table:table-cell office:value-type="float" office:value="48" table:style-name="ce66">
            <text:p>48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45" table:style-name="ce66">
            <text:p>45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南 <text:s text:c="3"/>化</text:p>
          </table:table-cell>
          <table:table-cell office:value-type="float" office:value="48" table:style-name="ce66">
            <text:p>48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47" table:style-name="ce66">
            <text:p>47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鏡 <text:s text:c="3"/>面</text:p>
          </table:table-cell>
          <table:table-cell office:value-type="float" office:value="55" table:style-name="ce66">
            <text:p>55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51" table:style-name="ce66">
            <text:p>51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澄 清 湖</text:p>
          </table:table-cell>
          <table:table-cell office:value-type="float" office:value="53" table:style-name="ce66">
            <text:p>53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53" table:style-name="ce66">
            <text:p>53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鳳 <text:s text:c="3"/>山</text:p>
          </table:table-cell>
          <table:table-cell office:value-type="float" office:value="77" table:style-name="ce66">
            <text:p>77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75" table:style-name="ce66">
            <text:p>75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76" table:style-name="ce66">
            <text:p>76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>牡　　丹</text:p>
          </table:table-cell>
          <table:table-cell office:value-type="float" office:value="52" table:style-name="ce66">
            <text:p>52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48" table:style-name="ce66">
            <text:p>48<text:s/></text:p>
          </table:table-cell>
          <table:table-cell table:number-columns-repeated="16376"/>
        </table:table-row>
        <table:table-row table:style-name="ro13">
          <table:table-cell table:number-columns-repeated="2" table:style-name="ce9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14">
          <table:table-cell office:value-type="string" table:style-name="ce8">
            <text:p>資料來源：行政院環境保護署</text:p>
          </table:table-cell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14">
          <table:table-cell office:value-type="string" table:style-name="ce15">
            <text:p>說　　明：1.優養化在生態學上指受污染的水體瀕死或邁向死亡的現象，優養指數愈高，表示</text:p>
          </table:table-cell>
          <table:table-cell table:number-columns-repeated="7" table:style-name="ce15"/>
          <table:table-cell table:number-columns-repeated="16376"/>
        </table:table-row>
        <table:table-row table:style-name="ro14">
          <table:table-cell table:style-name="ce14"/>
          <table:table-cell office:value-type="string" table:style-name="ce15">
            <text:p><text:s/>水庫因藻類大量繁殖導致水質惡化。</text:p>
          </table:table-cell>
          <table:table-cell table:number-columns-repeated="6" table:style-name="ce12"/>
          <table:table-cell table:number-columns-repeated="16376"/>
        </table:table-row>
        <table:table-row table:style-name="ro14">
          <table:table-cell table:style-name="ce14"/>
          <table:table-cell office:value-type="string" table:style-name="ce15">
            <text:p>2.表列優養指數<text:span text:style-name="T3"><text:s/>(TSI; Trophic State Index)<text:s/></text:span>係總磷、葉綠素-a及透明度三項測值，</text:p>
          </table:table-cell>
          <table:table-cell table:number-columns-repeated="6" table:style-name="ce15"/>
          <table:table-cell table:number-columns-repeated="16376"/>
        </table:table-row>
        <table:table-row table:style-name="ro14">
          <table:table-cell table:style-name="ce14"/>
          <table:table-cell office:value-type="string" table:style-name="ce15">
            <text:p><text:s/>依卡爾森(Carlson) 優養指數法計算，指數在40以下為貧養，40至50為普養，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<text:s text:c="2"/><text:span text:style-name="T2">超過</text:span>50<text:span text:style-name="T2">則為優養，採整數位表示。</text:span>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39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48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0906" style:display-name="一般_090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E8B5B5"/>
    </style:style>
    <style:style style:name="cf2" style:family="table-cell">
      <style:table-cell-properties fo:background-color="#9ED1E0"/>
    </style:style>
    <style:style style:name="cf3" style:family="table-cell">
      <style:table-cell-properties fo:background-color="#FFE193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近12年臺灣重要水庫水質概況</dc:title>
    <dc:description>近12年臺灣重要水庫水質概況</dc:description>
    <dc:subject>近12年臺灣重要水庫水質概況</dc:subject>
    <meta:keyword>近12年臺灣重要水庫水質概況</meta:keyword>
    <meta:initial-creator>經濟部水利署</meta:initial-creator>
    <dc:creator>張雅媛</dc:creator>
    <meta:creation-date>2003-01-15T01:45:49Z</meta:creation-date>
    <dc:date>2020-12-02T08:20:51Z</dc:date>
    <meta:print-date>2019-12-16T03:22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a6d4a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2778in" svg:stroke-color="#00b05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f0ad00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60b5cc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e66c7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4674015748031pt" svg:width="425.4782677165354pt" chart:style-name="Crt0">
        <chart:title chart:style-name="CT00">
          <text:p text:style-name="a0" text:class-names="" text:cond-style-name="">近5年（103-107年）水庫水質概況-比例</text:p>
        </chart:title>
        <chart:legend svg:x="156.8056692913386pt" svg:y="44.24070866141732pt" chart:style-name="Lgnd"/>
        <chart:plot-area svg:x="7.741968503937007pt" svg:y="67.33842519685039pt" svg:width="405.9496062992126pt" svg:height="255.0250393700787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貧養</text:p>
              </table:table-cell>
              <table:table-cell office:value-type="string">
                <text:p>普養</text:p>
              </table:table-cell>
              <table:table-cell office:value-type="string">
                <text:p>優養</text:p>
              </table:table-cell>
            </table:table-row>
          </table:table-header-rows>
          <table:table-row>
            <table:table-cell office:value-type="string">
              <text:p>103年</text:p>
            </table:table-cell>
            <table:table-cell office:value-type="float" office:value="2"/>
            <table:table-cell office:value-type="float" office:value="13"/>
            <table:table-cell office:value-type="float" office:value="5"/>
          </table:table-row>
          <table:table-row>
            <table:table-cell office:value-type="string">
              <text:p>104年</text:p>
            </table:table-cell>
            <table:table-cell office:value-type="float" office:value="1"/>
            <table:table-cell office:value-type="float" office:value="12"/>
            <table:table-cell office:value-type="float" office:value="7"/>
          </table:table-row>
          <table:table-row>
            <table:table-cell office:value-type="string">
              <text:p>105年</text:p>
            </table:table-cell>
            <table:table-cell office:value-type="float" office:value="1"/>
            <table:table-cell office:value-type="float" office:value="12"/>
            <table:table-cell office:value-type="float" office:value="7"/>
          </table:table-row>
          <table:table-row>
            <table:table-cell office:value-type="string">
              <text:p>106年</text:p>
            </table:table-cell>
            <table:table-cell office:value-type="float" office:value="1"/>
            <table:table-cell office:value-type="float" office:value="13"/>
            <table:table-cell office:value-type="float" office:value="6"/>
          </table:table-row>
          <table:table-row>
            <table:table-cell office:value-type="string">
              <text:p>107年</text:p>
            </table:table-cell>
            <table:table-cell office:value-type="float" office:value="1"/>
            <table:table-cell office:value-type="float" office:value="14"/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