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Neue', Helvetica, sans-serif"/>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326cm" table:align="left" style:writing-mode="lr-tb"/>
    </style:style>
    <style:style style:name="表格1.A" style:family="table-column">
      <style:table-column-properties style:column-width="11.162cm"/>
    </style:style>
    <style:style style:name="表格1.B"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1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style:text-properties fo:font-size="14pt" style:font-name-asian="標楷體" style:font-size-asian="14pt"/>
    </style:style>
    <style:style style:name="P3" style:family="paragraph" style:parent-style-name="Standard">
      <style:paragraph-properties fo:margin-left="0.423cm" fo:margin-right="0.423cm" fo:margin-top="0.318cm" fo:margin-bottom="0.318cm" loext:contextual-spacing="false" fo:line-height="0.706cm" fo:text-align="center" style:justify-single-word="false" fo:text-indent="0cm" style:auto-text-indent="false"/>
      <style:text-properties style:font-name="標楷體" fo:font-size="16pt" style:font-name-asian="標楷體" style:font-size-asian="16pt"/>
    </style:style>
    <style:style style:name="P4" style:family="paragraph" style:parent-style-name="Standard">
      <style:paragraph-properties fo:margin-left="0.212cm" fo:margin-right="0.212cm" fo:line-height="0.706cm" fo:text-align="center" style:justify-single-word="false" fo:text-indent="0cm" style:auto-text-indent="false"/>
      <style:text-properties style:font-name="標楷體" fo:font-size="16pt" style:font-name-asian="標楷體" style:font-size-asian="16pt"/>
    </style:style>
    <style:style style:name="P5" style:family="paragraph" style:parent-style-name="Text_20_body_20_indent">
      <style:paragraph-properties fo:margin-left="0.628cm" fo:margin-right="0cm" fo:text-indent="-0.628cm" style:auto-text-indent="false"/>
      <style:text-properties style:font-name="標楷體" fo:font-size="14pt" style:font-size-asian="14pt" style:font-name-complex="標楷體"/>
    </style:style>
    <style:style style:name="P6" style:family="paragraph" style:parent-style-name="Standard">
      <style:paragraph-properties fo:margin-left="1.482cm" fo:margin-right="0.101cm" fo:line-height="0.741cm" fo:text-align="justify" style:justify-single-word="false" fo:text-indent="-1.482cm" style:auto-text-indent="false" style:snap-to-layout-grid="false">
        <style:tab-stops>
          <style:tab-stop style:position="1.02cm"/>
        </style:tab-stops>
      </style:paragraph-properties>
      <style:text-properties officeooo:paragraph-rsid="001a4af1"/>
    </style:style>
    <style:style style:name="P7" style:family="paragraph" style:parent-style-name="Standard">
      <style:paragraph-properties fo:margin-left="1.482cm" fo:margin-right="0.101cm" fo:line-height="0.741cm" fo:text-align="justify" style:justify-single-word="false" fo:text-indent="-1.482cm" style:auto-text-indent="false" style:snap-to-layout-grid="false">
        <style:tab-stops>
          <style:tab-stop style:position="1.02cm"/>
        </style:tab-stops>
      </style:paragraph-properties>
      <style:text-properties officeooo:paragraph-rsid="001d9358"/>
    </style:style>
    <style:style style:name="P8" style:family="paragraph" style:parent-style-name="Standard">
      <style:paragraph-properties fo:margin-left="0.988cm" fo:margin-right="0.101cm" fo:line-height="0.741cm" fo:text-align="justify" style:justify-single-word="false" fo:text-indent="-0.988cm" style:auto-text-indent="false" style:snap-to-layout-grid="false"/>
      <style:text-properties style:font-name="標楷體" fo:font-size="14pt" style:font-name-asian="標楷體" style:font-size-asian="14pt"/>
    </style:style>
    <style:style style:name="P9"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officeooo:paragraph-rsid="001c055c"/>
    </style:style>
    <style:style style:name="P10"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officeooo:paragraph-rsid="001d9358"/>
    </style:style>
    <style:style style:name="P11"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officeooo:paragraph-rsid="001e5798"/>
    </style:style>
    <style:style style:name="P12"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fo:color="#000000" fo:font-size="14pt" officeooo:paragraph-rsid="001c055c" style:font-name-asian="標楷體" style:font-size-asian="14pt" style:font-size-complex="14pt"/>
    </style:style>
    <style:style style:name="P13"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1d9358"/>
    </style:style>
    <style:style style:name="P14"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04af7"/>
    </style:style>
    <style:style style:name="P15"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1df86"/>
    </style:style>
    <style:style style:name="P16"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2c791"/>
    </style:style>
    <style:style style:name="P17"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33912"/>
    </style:style>
    <style:style style:name="P18"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fo:color="#000000" fo:font-size="14pt" officeooo:paragraph-rsid="0021df86" style:font-name-asian="標楷體" style:font-size-asian="14pt" style:font-size-complex="14pt"/>
    </style:style>
    <style:style style:name="P19" style:family="paragraph" style:parent-style-name="Standard" style:master-page-name="Standard">
      <style:paragraph-properties style:page-number="auto"/>
      <style:text-properties fo:font-weight="bold" officeooo:paragraph-rsid="0027d316" style:font-name-asian="標楷體" style:font-weight-asian="bold" style:font-weight-complex="bold"/>
    </style:style>
    <style:style style:name="P20" style:family="paragraph" style:parent-style-name="Standard">
      <style:text-properties fo:font-size="14pt" fo:font-weight="bold" officeooo:paragraph-rsid="0027d316" style:font-name-asian="標楷體" style:font-size-asian="14pt" style:font-weight-asian="bold" style:font-size-complex="14pt" style:font-weight-complex="bold"/>
    </style:style>
    <style:style style:name="T1" style:family="text">
      <style:text-properties fo:color="#000000" fo:font-size="14pt" style:font-name-asian="Times New Roman" style:font-size-asian="14pt" style:font-size-complex="14pt"/>
    </style:style>
    <style:style style:name="T2" style:family="text">
      <style:text-properties fo:color="#000000" fo:font-size="14pt" style:font-name-asian="標楷體" style:font-size-asian="14pt" style:font-size-complex="14pt"/>
    </style:style>
    <style:style style:name="T3" style:family="text">
      <style:text-properties fo:color="#000000" fo:font-size="14pt" officeooo:rsid="00196c93" style:font-name-asian="標楷體" style:font-size-asian="14pt" style:font-size-complex="14pt"/>
    </style:style>
    <style:style style:name="T4" style:family="text">
      <style:text-properties fo:color="#000000" fo:font-size="14pt" style:font-name-asian="標楷體1" style:font-size-asian="14pt" style:font-size-complex="14pt"/>
    </style:style>
    <style:style style:name="T5" style:family="text">
      <style:text-properties fo:color="#000000" fo:font-size="14pt" officeooo:rsid="000176ef" style:font-name-asian="標楷體1" style:font-size-asian="14pt" style:font-size-complex="14pt"/>
    </style:style>
    <style:style style:name="T6" style:family="text">
      <style:text-properties fo:color="#000000" style:font-name="標楷體1" fo:font-size="14pt" style:font-name-asian="標楷體" style:font-size-asian="14pt" style:font-size-complex="14pt"/>
    </style:style>
    <style:style style:name="T7" style:family="text">
      <style:text-properties fo:color="#000000" style:font-name="標楷體1" fo:font-size="14pt" style:font-name-asian="標楷體1" style:font-size-asian="14pt" style:font-size-complex="14pt"/>
    </style:style>
    <style:style style:name="T8" style:family="text">
      <style:text-properties fo:color="#000000" style:font-name="標楷體1" fo:font-size="14pt" officeooo:rsid="0009ea0a" style:font-name-asian="標楷體1" style:font-size-asian="14pt" style:font-size-complex="14pt"/>
    </style:style>
    <style:style style:name="T9" style:family="text">
      <style:text-properties fo:color="#000000" style:font-name="標楷體1" fo:font-size="14pt" officeooo:rsid="002fdebf" style:font-name-asian="標楷體1" style:font-size-asian="14pt" style:font-size-complex="14pt"/>
    </style:style>
    <style:style style:name="T10" style:family="text">
      <style:text-properties fo:color="#000000" style:font-name="Times New Roman" fo:font-size="14pt" style:font-name-asian="標楷體1" style:font-size-asian="14pt" style:font-size-complex="14pt"/>
    </style:style>
    <style:style style:name="T11"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12" style:family="text">
      <style:text-properties fo:font-variant="normal" fo:text-transform="none" fo:color="#000000" style:font-name="Times New Roman" fo:font-size="14pt" fo:letter-spacing="normal" fo:font-style="normal" fo:font-weight="normal" style:font-name-asian="Times New Roman" style:font-size-asian="14pt" style:font-size-complex="14pt"/>
    </style:style>
    <style:style style:name="T13" style:family="text">
      <style:text-properties fo:font-variant="normal" fo:text-transform="none" fo:color="#000000" style:font-name="Times New Roman" fo:font-size="14pt" fo:letter-spacing="normal" fo:font-style="normal" fo:font-weight="normal" officeooo:rsid="000176ef" style:font-name-asian="Times New Roman" style:font-size-asian="14pt" style:font-size-complex="14pt"/>
    </style:style>
    <style:style style:name="T14" style:family="text">
      <style:text-properties fo:font-variant="normal" fo:text-transform="none" fo:color="#000000" style:font-name="Times New Roman" fo:font-size="14pt" fo:letter-spacing="normal" fo:font-style="normal" fo:font-weight="normal" style:font-name-asian="標楷體1" style:font-size-asian="14pt" style:font-size-complex="14pt"/>
    </style:style>
    <style:style style:name="T15" style:family="text">
      <style:text-properties fo:font-variant="normal" fo:text-transform="none" fo:color="#000000" style:font-name="Times New Roman" fo:font-size="14pt" fo:letter-spacing="normal" fo:font-style="normal" fo:font-weight="normal" officeooo:rsid="000176ef" style:font-name-asian="標楷體1" style:font-size-asian="14pt" style:font-size-complex="14pt"/>
    </style:style>
    <style:style style:name="T16" style:family="text">
      <style:text-properties fo:font-variant="normal" fo:text-transform="none" fo:color="#000000" style:font-name="Times New Roman" fo:font-size="14pt" fo:letter-spacing="normal" fo:font-style="normal" fo:font-weight="normal" officeooo:rsid="000176ef" style:font-name-asian="標楷體" style:font-size-asian="14pt" style:font-size-complex="14pt"/>
    </style:style>
    <style:style style:name="T17" style:family="text">
      <style:text-properties fo:font-variant="normal" fo:text-transform="none" fo:color="#000000" style:font-name="Times New Roman" fo:font-size="14pt" fo:letter-spacing="normal" fo:font-style="normal" fo:font-weight="normal" officeooo:rsid="00237cbe" style:font-name-asian="標楷體" style:font-size-asian="14pt" style:font-size-complex="14pt"/>
    </style:style>
    <style:style style:name="T18" style:family="text">
      <style:text-properties fo:font-variant="normal" fo:text-transform="none" fo:color="#000000" style:font-name="Times New Roman" fo:font-size="14pt" fo:letter-spacing="0.011cm" fo:font-style="normal" fo:font-weight="normal" officeooo:rsid="001e5798" style:font-name-asian="標楷體1" style:font-size-asian="14pt" style:font-name-complex="標楷體1" style:font-size-complex="14pt"/>
    </style:style>
    <style:style style:name="T19" style:family="text">
      <style:text-properties fo:font-variant="normal" fo:text-transform="none" fo:color="#000000" style:font-name="Times New Roman" fo:font-size="14pt" fo:letter-spacing="0.011cm" fo:font-style="normal" fo:font-weight="normal" officeooo:rsid="00204af7" style:font-name-asian="標楷體1" style:font-size-asian="14pt" style:font-name-complex="標楷體1" style:font-size-complex="14pt"/>
    </style:style>
    <style:style style:name="T20" style:family="text">
      <style:text-properties fo:font-variant="normal" fo:text-transform="none" fo:color="#000000" style:font-name="Arial1" fo:font-size="14pt" fo:letter-spacing="normal" fo:font-style="normal" fo:font-weight="normal" officeooo:rsid="000176ef" style:font-name-asian="標楷體1" style:font-size-asian="14pt" style:font-size-complex="14pt"/>
    </style:style>
    <style:style style:name="T21" style:family="text">
      <style:text-properties fo:font-variant="normal" fo:text-transform="none" fo:color="#000000" style:font-name="Arial1" fo:font-size="14pt" fo:letter-spacing="normal" fo:font-style="normal" fo:font-weight="normal" officeooo:rsid="000176ef" style:font-name-asian="標楷體" style:font-size-asian="14pt" style:font-size-complex="14pt"/>
    </style:style>
    <style:style style:name="T22" style:family="text">
      <style:text-properties fo:font-variant="normal" fo:text-transform="none" fo:color="#000000" style:font-name="Arial1" fo:font-size="14pt" fo:letter-spacing="normal" fo:font-style="normal" fo:font-weight="normal" officeooo:rsid="00237cbe" style:font-name-asian="標楷體" style:font-size-asian="14pt" style:font-size-complex="14pt"/>
    </style:style>
    <style:style style:name="T23" style:family="text">
      <style:text-properties fo:font-variant="normal" fo:text-transform="none" fo:color="#000000" style:font-name="標楷體1" fo:font-size="14pt" fo:letter-spacing="normal" fo:font-style="normal" fo:font-weight="normal" style:font-name-asian="標楷體1" style:font-size-asian="14pt" style:font-size-complex="14pt"/>
    </style:style>
    <style:style style:name="T24" style:family="text">
      <style:text-properties fo:font-variant="normal" fo:text-transform="none" fo:color="#000000" style:font-name="標楷體1" fo:font-size="14pt" fo:letter-spacing="normal" fo:font-style="normal" fo:font-weight="normal" officeooo:rsid="000176ef" style:font-name-asian="標楷體1" style:font-size-asian="14pt" style:font-size-complex="14pt"/>
    </style:style>
    <style:style style:name="T25" style:family="text">
      <style:text-properties fo:font-variant="normal" fo:text-transform="none" fo:color="#000000" style:font-name="標楷體1" fo:font-size="14pt" fo:letter-spacing="normal" fo:font-style="normal" fo:font-weight="normal" officeooo:rsid="001e5798" style:font-name-asian="標楷體1" style:font-size-asian="14pt" style:font-size-complex="14pt"/>
    </style:style>
    <style:style style:name="T26" style:family="text">
      <style:text-properties fo:font-variant="normal" fo:text-transform="none" fo:color="#000000" style:font-name="標楷體1" fo:font-size="14pt" fo:letter-spacing="0.011cm" fo:font-style="normal" fo:font-weight="normal" officeooo:rsid="001e5798" style:font-name-asian="標楷體1" style:font-size-asian="14pt" style:font-name-complex="標楷體1" style:font-size-complex="14pt"/>
    </style:style>
    <style:style style:name="T27" style:family="text">
      <style:text-properties fo:font-variant="normal" fo:text-transform="none" fo:color="#000000" style:font-name="標楷體1" fo:font-size="14pt" fo:letter-spacing="0.011cm" fo:font-style="normal" fo:font-weight="normal" officeooo:rsid="00204af7" style:font-name-asian="標楷體1" style:font-size-asian="14pt" style:font-name-complex="標楷體1" style:font-size-complex="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附表3</text:p>
      <text:p text:style-name="P20">經濟部水利署109年度第1次提升服務效能考核優缺點紀錄摘要表</text:p>
      <text:p text:style-name="P2">受考核機關：本署自行考核</text:p>
      <text:p text:style-name="P2">考核日期：109年7月</text:p>
      <table:table table:name="表格1" table:style-name="表格1">
        <table:table-column table:style-name="表格1.A"/>
        <table:table-column table:style-name="表格1.B"/>
        <table:table-header-rows>
          <table:table-row table:style-name="表格1.1">
            <table:table-cell table:style-name="表格1.A1" office:value-type="string">
              <text:p text:style-name="P3">優點</text:p>
            </table:table-cell>
            <table:table-cell table:style-name="表格1.B1" office:value-type="string">
              <text:p text:style-name="P4">建議改進事項</text:p>
            </table:table-cell>
          </table:table-row>
        </table:table-header-rows>
        <table:table-row table:style-name="表格1.2">
          <table:table-cell table:style-name="表格1.A2" office:value-type="string">
            <text:p text:style-name="P7"><text:span text:style-name="T1"><text:s text:c="5"/></text:span><text:span text:style-name="T2">一、</text:span><text:span text:style-name="T7">本署全球資訊網提供多種申請書表等檔案下載，並彙集提供本署各類線上服務連結，包含中央管河川/排水/海堤申辦業務便民服務網、水權資訊網、水文資訊申請網、省水標章管理系統、政府機關及學校節約用水填報網站、河川便利通等。</text:span></text:p>
            <text:p text:style-name="P6"><text:span text:style-name="T1"><text:s text:c="5"/></text:span><text:span text:style-name="T2">二、持續辦理水利人員專業職能訓練基礎班、進階班及實務班，強化同仁專業技術及實務經驗，並辦理線上及實體英文課程，增進英語能力以吸收，增進業務執行效能。</text:span></text:p>
            <text:p text:style-name="P9"><text:span text:style-name="T2">三、洽公環境適切合宜，核心設施</text:span><text:span text:style-name="T6">(</text:span><text:span text:style-name="T2">含愛心服務鈴、無障礙設施等</text:span><text:span text:style-name="T6">)</text:span><text:span text:style-name="T2">及一般設施</text:span><text:span text:style-name="T6">(</text:span><text:span text:style-name="T2">含飲水機、會客區、盥洗室、公用電話、停車位等</text:span><text:span text:style-name="T6">)</text:span><text:span text:style-name="T2">完備，設置服務臺提供諮詢及引導服務，會客區備有桌椅書報及</text:span><text:span text:style-name="T3">iTaiwan免費wifi</text:span><text:span text:style-name="T2">供民眾利用，並隨時檢視充實，確保設施品質。</text:span></text:p>
            <text:p text:style-name="P12">四、因應防疫需求，設單一出入口，備體溫感測器量測體溫，登錄到訪人員資訊，每日消毒各樓層走廊扶手，及於通道放置酒精噴劑供同仁隨時利用，各會議室於每次會議完畢後皆開窗通風，並以酒精擦拭所有設備，降低所有使用人員健康風險。</text:p>
            <text:p text:style-name="P9"><text:span text:style-name="T2">五、本署全球資訊網站提供檢索服務，</text:span><text:span text:style-name="T4">改善原有單一字元搜尋方式，使用搜尋抬頭顯示(HUD)，整合Google Search強化明確搜尋機制，輸入時自動提示完整搜尋字串，列出推薦查詢關鍵詞，強化精確搜尋機制。</text:span></text:p>
            <text:p text:style-name="P11"><text:span text:style-name="T4">六、本署全球資訊網以民眾為使用者中心進行改</text:span><text:soft-page-break/><text:span text:style-name="T4">版，完成建置具專業性、互動性、友善性、強化檢索，且易於維護之網站架構及維運管理平臺，提升網站服務品質及功能，同時遵循國家發展委員會「無障礙網頁2.0開發規範｣、「行政機關電子資料流通詮釋資料及分類檢索規範」、「政府網站營運績效檢核計畫」等多項政府網站開發規範為建置標準，</text:span><text:span text:style-name="T8">新版全球資訊網於</text:span><text:span text:style-name="T10">109</text:span><text:span text:style-name="T7">年</text:span><text:span text:style-name="T10">5</text:span><text:span text:style-name="T7">月</text:span><text:span text:style-name="T10">25</text:span><text:span text:style-name="T7">日上線，</text:span><text:span text:style-name="T9">截</text:span><text:span text:style-name="T7">至</text:span><text:span text:style-name="T10">6</text:span><text:span text:style-name="T7">月底</text:span><text:span text:style-name="T8">止，</text:span><text:span text:style-name="T7">民眾線上申辦查詢網頁瀏覽量逾</text:span><text:span text:style-name="T14">15</text:span><text:span text:style-name="T23">萬</text:span><text:span text:style-name="T7">人次</text:span><text:span text:style-name="T4">。</text:span></text:p>
            <text:p text:style-name="P9"><text:span text:style-name="T4">七、本署全球資訊網定期利用「無效連結偵測服務」新功能，執行檢測並人工修正或通知權管單位更新，以確保資訊連結正確性及完整性。</text:span><text:span text:style-name="T5">109年截至6月底</text:span><text:span text:style-name="T4">連結偵測共</text:span><text:span text:style-name="T12">1</text:span><text:span text:style-name="T14">萬</text:span><text:span text:style-name="T12">2,762</text:span><text:span text:style-name="T15">筆連結，正確率為</text:span><text:span text:style-name="T13">98%</text:span><text:span text:style-name="T20">。</text:span></text:p>
            <text:p text:style-name="P9"><text:span text:style-name="T20">八、優化本署全球資訊網業務專區為「業務主軸」，強化施政執行、展現成果進度，減少主選單至</text:span><text:span text:style-name="T15">6</text:span><text:span text:style-name="T20">項為「業務主軸」、「公告訊息」、「便民服務」、「關於本署」、「交流互動」等，讓民眾更容易查閱，了解相關業務辦理情形，尤其是「交流互動」專區設有交流園地、民意調查、意見信箱、</text:span><text:span text:style-name="T15">Youtube</text:span><text:span text:style-name="T20">頻道、粉絲團、行動水情</text:span><text:span text:style-name="T15">APP</text:span><text:span text:style-name="T20">、在建工程履約諮詢專區，增加與民眾互動機會，提升業務透明度。</text:span></text:p>
            <text:p text:style-name="P10"><text:span text:style-name="T20">九、</text:span><text:span text:style-name="T21">透過行動水情</text:span><text:span text:style-name="T16">APP</text:span><text:span text:style-name="T21">，主動傳遞給民眾最新水情及防災相關資訊，迄今累計下載次數逾</text:span><text:span text:style-name="T16">19</text:span><text:span text:style-name="T21">萬次</text:span><text:span text:style-name="T16">4,</text:span><text:span text:style-name="T17">000</text:span><text:span text:style-name="T22">次</text:span><text:span text:style-name="T21">。</text:span></text:p>
            <text:p text:style-name="P10"><text:span text:style-name="T21">十、</text:span><text:span text:style-name="預設段落字型"><text:span text:style-name="T20">於政府資料開放平臺提供的服務，為提高資料正確性、可用性、完整性，於</text:span></text:span><text:span text:style-name="預設段落字型"><text:span text:style-name="T15">109</text:span></text:span><text:span text:style-name="預設段落字型"><text:span text:style-name="T20">年</text:span></text:span><text:span text:style-name="預設段落字型"><text:span text:style-name="T15">4</text:span></text:span><text:span text:style-name="預設段落字型"><text:span text:style-name="T20">月完成盤點，計有</text:span></text:span><text:span text:style-name="預設段落字型"><text:span text:style-name="T15">73</text:span></text:span><text:span text:style-name="預設段落字型"><text:span text:style-name="T20">項水資源資料、</text:span></text:span><text:span text:style-name="預設段落字型"><text:span text:style-name="T15">54</text:span></text:span><text:span text:style-name="預設段落字型"><text:span text:style-name="T20">項水利行政、</text:span></text:span><text:span text:style-name="預設段落字型"><text:span text:style-name="T15">33</text:span></text:span><text:span text:style-name="預設段落字型"><text:span text:style-name="T20">項防災應用，及</text:span></text:span><text:span text:style-name="預設段落字型"><text:span text:style-name="T15">9</text:span></text:span><text:span text:style-name="預設段落字型"><text:span text:style-name="T20">項生態資料等共</text:span></text:span><text:soft-page-break/><text:span text:style-name="預設段落字型"><text:span text:style-name="T15">169</text:span></text:span><text:span text:style-name="預設段落字型"><text:span text:style-name="T20"> 項資料集，統計</text:span></text:span><text:span text:style-name="預設段落字型"><text:span text:style-name="T15">106</text:span></text:span><text:span text:style-name="預設段落字型"><text:span text:style-name="T20">年</text:span></text:span><text:span text:style-name="預設段落字型"><text:span text:style-name="T15">9</text:span></text:span><text:span text:style-name="預設段落字型"><text:span text:style-name="T20">月至</text:span></text:span><text:span text:style-name="預設段落字型"><text:span text:style-name="T15">109</text:span></text:span><text:span text:style-name="預設段落字型"><text:span text:style-name="T20">年</text:span></text:span><text:span text:style-name="預設段落字型"><text:span text:style-name="T15">6</text:span></text:span><text:span text:style-name="預設段落字型"><text:span text:style-name="T20">月底止總瀏覽量達</text:span></text:span><text:span text:style-name="預設段落字型"><text:span text:style-name="T15">45</text:span></text:span><text:span text:style-name="預設段落字型"><text:span text:style-name="T20">萬</text:span></text:span><text:span text:style-name="預設段落字型"><text:span text:style-name="T15">1,338</text:span></text:span><text:span text:style-name="預設段落字型"><text:span text:style-name="T20">次，總下載量達</text:span></text:span><text:span text:style-name="預設段落字型"><text:span text:style-name="T15">14</text:span></text:span><text:span text:style-name="預設段落字型"><text:span text:style-name="T20">萬</text:span></text:span><text:span text:style-name="預設段落字型"><text:span text:style-name="T15">7,920</text:span></text:span><text:span text:style-name="預設段落字型"><text:span text:style-name="T20">次，開放民眾創新加值運用。</text:span></text:span></text:p>
            <text:p text:style-name="P17"><text:span text:style-name="預設段落字型"><text:span text:style-name="T20">十一、本署權管之地理資訊圖資，新增原僅提供予政府機關使用之</text:span></text:span><text:span text:style-name="預設段落字型"><text:span text:style-name="T15">15</text:span></text:span><text:span text:style-name="預設段落字型"><text:span text:style-name="T20">項圖資、僅提供本署及所屬機關之</text:span></text:span><text:span text:style-name="預設段落字型"><text:span text:style-name="T15">11</text:span></text:span><text:span text:style-name="預設段落字型"><text:span text:style-name="T20">項圖資，連同原已開放之</text:span></text:span><text:span text:style-name="預設段落字型"><text:span text:style-name="T15">51</text:span></text:span><text:span text:style-name="預設段落字型"><text:span text:style-name="T20">項，總計共</text:span></text:span><text:span text:style-name="預設段落字型"><text:span text:style-name="T15">77</text:span></text:span><text:span text:style-name="預設段落字型"><text:span text:style-name="T20">項圖資均已不限對象全面開放。</text:span></text:span></text:p>
            <text:p text:style-name="P13"><text:span text:style-name="預設段落字型"><text:span text:style-name="T20">十二、</text:span></text:span><text:span text:style-name="預設段落字型"><text:span text:style-name="T24">水利地理資訊服務平臺提供圖資線上申請下載、地圖服務介接等多元化服務，提升行政效率與便民措施。統計</text:span></text:span><text:span text:style-name="預設段落字型"><text:span text:style-name="T15">109</text:span></text:span><text:span text:style-name="預設段落字型"><text:span text:style-name="T24">年截至</text:span></text:span><text:span text:style-name="預設段落字型"><text:span text:style-name="T15">6</text:span></text:span><text:span text:style-name="預設段落字型"><text:span text:style-name="T24">月底止平臺造訪數逾</text:span></text:span><text:span text:style-name="預設段落字型"><text:span text:style-name="T15">4</text:span></text:span><text:span text:style-name="預設段落字型"><text:span text:style-name="T24">萬</text:span></text:span><text:span text:style-name="預設段落字型"><text:span text:style-name="T15">4,000</text:span></text:span><text:span text:style-name="預設段落字型"><text:span text:style-name="T24">人次，受理申請案件超過</text:span></text:span><text:span text:style-name="預設段落字型"><text:span text:style-name="T15">48</text:span></text:span><text:span text:style-name="預設段落字型"><text:span text:style-name="T24">件，下載圖資達</text:span></text:span><text:span text:style-name="預設段落字型"><text:span text:style-name="T15">7,300</text:span></text:span><text:span text:style-name="預設段落字型"><text:span text:style-name="T24">筆、地圖服務介接引用數量逾</text:span></text:span><text:span text:style-name="預設段落字型"><text:span text:style-name="T15">1,470</text:span></text:span><text:span text:style-name="預設段落字型"><text:span text:style-name="T24">萬次。</text:span></text:span></text:p>
            <text:p text:style-name="P14"><text:span text:style-name="預設段落字型"><text:span text:style-name="T25">十三、</text:span></text:span><text:span text:style-name="預設段落字型"><text:span text:style-name="T26">與地方政府合作輔導成立</text:span></text:span><text:span text:style-name="預設段落字型"><text:span text:style-name="T18">511</text:span></text:span><text:span text:style-name="預設段落字型"><text:span text:style-name="T26">處自主防災社區，和防災社區結成夥伴關係，有效推展並強化社區防災能力。辦理績優水患自主防災社區評鑑，透過社區組織自身防救災力量，當災害來臨時能夠自主減災及互相救援，並強化與老福機構及校園的合作，降低災害損失。</text:span></text:span></text:p>
            <text:p text:style-name="P17"><text:span text:style-name="預設段落字型"><text:span text:style-name="T27">十四、</text:span></text:span><text:span text:style-name="預設段落字型"><text:span text:style-name="T19">109</text:span></text:span><text:span text:style-name="預設段落字型"><text:span text:style-name="T27">年重新調查防汛護水志工個人專長與技能，進行彙整編組並明列各任務小組項下各項專長之志工及所屬隊籍，以更有效提前掌握志工隊各項資源配置，有利進行災前整備以因應防減災需求。</text:span></text:span></text:p>
            <text:p text:style-name="P14"><text:span text:style-name="T2">十五、訂定民眾意見反映處理機制及標準作業程序並每日剪輯新聞，109年截至6月底止新聞輿情剪報1,641則，每日重大輿情以通訊軟體即時傳報本署及所屬機關管理階層人員，同時公開於本署署內網供全體同仁閱覽，作</text:span><text:soft-page-break/><text:span text:style-name="T2">為業務改進參考，對不實報導則迅予澄清，並發布新聞稿67則，召開記者會1次說明施政作為。</text:span></text:p>
            <text:p text:style-name="P18">十六、落實電子信箱處理作業規定，設置意見信箱方便民眾提供建言，並建置回覆管道及滿意度調查，以改進服務缺失，109年截至6月底止院長、部長及署長信箱共受理204件。有關人民陳情案件，皆供主管及同仁作為提升施政品質參考，109年截至6月底止人民陳情部列管計有29件、署列管計有26件。</text:p>
            <text:p text:style-name="P15"><text:span text:style-name="T4">十七</text:span><text:span text:style-name="T2">、設置廉政熱線，提供民眾暢通多元之反映管道，並由專人協助民眾處理疑義，109年截至6月底止受理民眾檢舉及上級交查案件計28案，其中14案具名反映事件，均予瞭解情形妥適說明辦理回覆，查處結果簽請行政改善者10案，18案查無實據澄清結案。</text:span></text:p>
            <text:p text:style-name="P18">十八、即時處置國營會通報全民督工案件，協調及整合所屬機關與通報人之分歧意見，統計109年截至6月底止處理17件全民督工案件，均於辦理期限內完成結案，對於民眾意見處理極有效能且整體處理流程能貼近通報人需求。</text:p>
            <text:p text:style-name="P18">十九、依本署各河川局在地諮詢小組設置及作業注意事項規範本署各河川局設置在地諮詢小組及其作業方式，加強轄區內各項計畫之民眾參與，監督各項溝通活動執行成效，並針對外界關切、屬重大案件、或民眾提出異議計畫內容，提報諮詢小組討論，聽取意見並提供機關決策參考，且由各河川局透過公私協力計畫蒐集民眾對服務需求及觀點，共創地方永續之發展。</text:p>
            <text:p text:style-name="P16"><text:soft-page-break/><text:span text:style-name="T2">二十、</text:span><text:span text:style-name="T11">整合水利監測資料並進行雲端應用，整體建構物聯網作業流程，提供各機關感測資料彙集、分析與展現應用成果，建立對外網站，讓民眾知道水資源物聯網相關成果外，也提供產學研資料分析應用範例，活化由各機關單位所收集的物聯網監測資料，並建立水資源資料倉儲中心。</text:span></text:p>
          </table:table-cell>
          <table:table-cell table:style-name="表格1.B2" office:value-type="string">
            <text:p text:style-name="P8">一、總機及服務臺是為民服務第一線，請同仁注意服務態度及電話應答禮儀。</text:p>
            <text:p text:style-name="P8">二、請持續強化內部控管及開放創新作為。</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Neue', Helvetica, sans-serif"/>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1cm" fo:line-height="0.741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fals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Text_20_body_20_indent" style:display-name="Text body indent" style:family="paragraph" style:parent-style-name="Standard" style:class="text">
      <style:paragraph-properties fo:margin-left="0.631cm" fo:margin-right="0cm" fo:line-height="0.882cm" fo:text-indent="-0.631cm" style:auto-text-indent="false"/>
      <style:text-properties fo:font-size="16pt" style:font-name-asian="標楷體" style:font-family-asian="標楷體" style:font-family-generic-asian="script" style:font-size-asian="16pt"/>
    </style:style>
    <style:style style:name="區塊文字" style:family="paragraph" style:parent-style-name="Standard">
      <style:paragraph-properties fo:margin-left="0.042cm" fo:margin-right="0.042cm" fo:line-height="0.706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推_28_一_29_" style:display-name="推(一)" style:family="paragraph" style:parent-style-name="Standard">
      <style:paragraph-properties fo:margin-left="0.988cm" fo:margin-right="0cm" fo:line-height="0.529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清單_20_3" style:display-name="清單 3" style:family="paragraph" style:parent-style-name="Standard">
      <style:paragraph-properties fo:margin-left="0.176cm" fo:margin-right="0cm" fo:text-indent="-0.353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jk" style:family="paragraph" style:parent-style-name="Standard">
      <style:paragraph-properties fo:margin-top="0.494cm" fo:margin-bottom="0.494cm" loext:contextual-spacing="false" fo:text-align="justify" style:justify-single-word="false" fo:orphans="2" fo:widows="2"/>
      <style:text-properties fo:color="#0000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2z1" style:family="text">
      <style:text-properties fo:font-size="14pt" fo:font-style="normal" fo:font-weight="bold" style:font-size-asian="14pt" style:font-style-asian="normal" style:font-weight-asian="bold"/>
    </style:style>
    <style:style style:name="WW8Num2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6" style:family="text">
      <style:text-properties fo:font-size="14pt" style:font-size-asian="14pt"/>
    </style:style>
    <style:style style:name="WW8Num2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2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2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2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2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2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2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94年度5月為民服務考核優缺點紀錄摘要表</dc:title>
    <meta:initial-creator>賴合明</meta:initial-creator>
    <meta:creation-date>2017-07-12T11:18:00</meta:creation-date>
    <dc:date>2020-07-17T10:22:26.075000000</dc:date>
    <meta:print-date>2020-01-21T11:26:00</meta:print-date>
    <meta:editing-cycles>108</meta:editing-cycles>
    <meta:editing-duration>PT9H37M51S</meta:editing-duration>
    <meta:generator>LibreOffice/6.3.4.2$Windows_X86_64 LibreOffice_project/60da17e045e08f1793c57c00ba83cdfce946d0aa</meta:generator>
    <meta:document-statistic meta:table-count="1" meta:image-count="0" meta:object-count="0" meta:page-count="5" meta:paragraph-count="29" meta:word-count="2385" meta:character-count="2521" meta:non-whitespace-character-count="2509"/>
  </office:meta>
</office:document-meta>
</file>