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76cm" fo:margin-left="-0.667cm" fo:margin-top="0cm" fo:margin-bottom="0cm" table:align="left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1.677cm"/>
    </style:style>
    <style:style style:name="表格1.C" style:family="table-column">
      <style:table-column-properties style:column-width="1.161cm"/>
    </style:style>
    <style:style style:name="表格1.D" style:family="table-column">
      <style:table-column-properties style:column-width="6.541cm"/>
    </style:style>
    <style:style style:name="表格1.E" style:family="table-column">
      <style:table-column-properties style:column-width="5.117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4.11cm" fo:keep-together="always"/>
    </style:style>
    <style:style style:name="表格1.3" style:family="table-row">
      <style:table-row-properties style:min-row-height="2.935cm" fo:keep-together="always"/>
    </style:style>
    <style:style style:name="表格2" style:family="table">
      <style:table-properties style:width="15.976cm" fo:margin-left="-0.667cm" fo:margin-top="0cm" fo:margin-bottom="0cm" table:align="left" style:writing-mode="lr-tb"/>
    </style:style>
    <style:style style:name="表格2.A" style:family="table-column">
      <style:table-column-properties style:column-width="1.48cm"/>
    </style:style>
    <style:style style:name="表格2.B" style:family="table-column">
      <style:table-column-properties style:column-width="1.677cm"/>
    </style:style>
    <style:style style:name="表格2.C" style:family="table-column">
      <style:table-column-properties style:column-width="1.161cm"/>
    </style:style>
    <style:style style:name="表格2.D" style:family="table-column">
      <style:table-column-properties style:column-width="6.541cm"/>
    </style:style>
    <style:style style:name="表格2.E" style:family="table-column">
      <style:table-column-properties style:column-width="5.117cm"/>
    </style:style>
    <style:style style:name="表格2.1" style:family="table-row">
      <style:table-row-properties style:min-row-height="1.56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4.11cm" fo:keep-together="always"/>
    </style:style>
    <style:style style:name="表格2.3" style:family="table-row">
      <style:table-row-properties style:min-row-height="2.935cm" fo:keep-together="always"/>
    </style:style>
    <style:style style:name="表格3" style:family="table">
      <style:table-properties style:width="15.976cm" fo:margin-left="-0.667cm" fo:margin-top="0cm" fo:margin-bottom="0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1.677cm"/>
    </style:style>
    <style:style style:name="表格3.C" style:family="table-column">
      <style:table-column-properties style:column-width="1.161cm"/>
    </style:style>
    <style:style style:name="表格3.D" style:family="table-column">
      <style:table-column-properties style:column-width="6.541cm"/>
    </style:style>
    <style:style style:name="表格3.E" style:family="table-column">
      <style:table-column-properties style:column-width="5.117cm"/>
    </style:style>
    <style:style style:name="表格3.1" style:family="table-row">
      <style:table-row-properties style:min-row-height="1.563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4.11cm" fo:keep-together="always"/>
    </style:style>
    <style:style style:name="表格3.3" style:family="table-row">
      <style:table-row-properties style:min-row-height="2.935cm" fo:keep-together="always"/>
    </style:style>
    <style:style style:name="表格4" style:family="table">
      <style:table-properties style:width="15.976cm" fo:margin-left="-0.667cm" fo:margin-top="0cm" fo:margin-bottom="0cm" table:align="left" style:writing-mode="lr-tb"/>
    </style:style>
    <style:style style:name="表格4.A" style:family="table-column">
      <style:table-column-properties style:column-width="1.48cm"/>
    </style:style>
    <style:style style:name="表格4.B" style:family="table-column">
      <style:table-column-properties style:column-width="1.677cm"/>
    </style:style>
    <style:style style:name="表格4.C" style:family="table-column">
      <style:table-column-properties style:column-width="1.161cm"/>
    </style:style>
    <style:style style:name="表格4.D" style:family="table-column">
      <style:table-column-properties style:column-width="6.541cm"/>
    </style:style>
    <style:style style:name="表格4.E" style:family="table-column">
      <style:table-column-properties style:column-width="5.117cm"/>
    </style:style>
    <style:style style:name="表格4.1" style:family="table-row">
      <style:table-row-properties style:min-row-height="1.563cm"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4.11cm" fo:keep-together="always"/>
    </style:style>
    <style:style style:name="表格4.3" style:family="table-row">
      <style:table-row-properties style:min-row-height="2.935cm" fo:keep-together="always"/>
    </style:style>
    <style:style style:name="表格5" style:family="table">
      <style:table-properties style:width="15.976cm" fo:margin-left="-0.667cm" fo:margin-top="0cm" fo:margin-bottom="0cm" table:align="left" style:writing-mode="lr-tb"/>
    </style:style>
    <style:style style:name="表格5.A" style:family="table-column">
      <style:table-column-properties style:column-width="1.48cm"/>
    </style:style>
    <style:style style:name="表格5.B" style:family="table-column">
      <style:table-column-properties style:column-width="1.677cm"/>
    </style:style>
    <style:style style:name="表格5.C" style:family="table-column">
      <style:table-column-properties style:column-width="1.161cm"/>
    </style:style>
    <style:style style:name="表格5.D" style:family="table-column">
      <style:table-column-properties style:column-width="6.541cm"/>
    </style:style>
    <style:style style:name="表格5.E" style:family="table-column">
      <style:table-column-properties style:column-width="5.117cm"/>
    </style:style>
    <style:style style:name="表格5.1" style:family="table-row">
      <style:table-row-properties style:min-row-height="1.56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4.11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2.935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5.976cm" fo:margin-left="-0.667cm" fo:margin-top="0cm" fo:margin-bottom="0cm" table:align="left" style:writing-mode="lr-tb"/>
    </style:style>
    <style:style style:name="表格6.A" style:family="table-column">
      <style:table-column-properties style:column-width="1.48cm"/>
    </style:style>
    <style:style style:name="表格6.B" style:family="table-column">
      <style:table-column-properties style:column-width="1.677cm"/>
    </style:style>
    <style:style style:name="表格6.C" style:family="table-column">
      <style:table-column-properties style:column-width="1.161cm"/>
    </style:style>
    <style:style style:name="表格6.D" style:family="table-column">
      <style:table-column-properties style:column-width="6.541cm"/>
    </style:style>
    <style:style style:name="表格6.E" style:family="table-column">
      <style:table-column-properties style:column-width="5.117cm"/>
    </style:style>
    <style:style style:name="表格6.1" style:family="table-row">
      <style:table-row-properties style:min-row-height="1.56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4.11cm" fo:keep-together="always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style:min-row-height="2.935cm" fo:keep-together="always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5.976cm" fo:margin-left="-0.667cm" fo:margin-top="0cm" fo:margin-bottom="0cm" table:align="left" style:writing-mode="lr-tb"/>
    </style:style>
    <style:style style:name="表格7.A" style:family="table-column">
      <style:table-column-properties style:column-width="1.48cm"/>
    </style:style>
    <style:style style:name="表格7.B" style:family="table-column">
      <style:table-column-properties style:column-width="1.677cm"/>
    </style:style>
    <style:style style:name="表格7.C" style:family="table-column">
      <style:table-column-properties style:column-width="1.161cm"/>
    </style:style>
    <style:style style:name="表格7.D" style:family="table-column">
      <style:table-column-properties style:column-width="6.541cm"/>
    </style:style>
    <style:style style:name="表格7.E" style:family="table-column">
      <style:table-column-properties style:column-width="5.117cm"/>
    </style:style>
    <style:style style:name="表格7.1" style:family="table-row">
      <style:table-row-properties style:min-row-height="1.563cm" fo:keep-together="auto"/>
    </style:style>
    <style:style style:name="表格7.A1" style:family="table-cell">
      <style:table-cell-properties fo:padding-left="0.049cm" fo:padding-right="0.049cm" fo:padding-top="0cm" fo:padding-bottom="0cm" fo:border="0.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4.085cm" fo:keep-together="always"/>
    </style:style>
    <style:style style:name="表格7.3" style:family="table-row">
      <style:table-row-properties style:min-row-height="2.935cm" fo:keep-together="always"/>
    </style:style>
    <style:style style:name="表格8" style:family="table">
      <style:table-properties style:width="15.976cm" fo:margin-left="-0.667cm" fo:margin-top="0cm" fo:margin-bottom="0cm" table:align="left" style:writing-mode="lr-tb"/>
    </style:style>
    <style:style style:name="表格8.A" style:family="table-column">
      <style:table-column-properties style:column-width="1.48cm"/>
    </style:style>
    <style:style style:name="表格8.B" style:family="table-column">
      <style:table-column-properties style:column-width="1.677cm"/>
    </style:style>
    <style:style style:name="表格8.C" style:family="table-column">
      <style:table-column-properties style:column-width="1.161cm"/>
    </style:style>
    <style:style style:name="表格8.D" style:family="table-column">
      <style:table-column-properties style:column-width="6.541cm"/>
    </style:style>
    <style:style style:name="表格8.E" style:family="table-column">
      <style:table-column-properties style:column-width="5.117cm"/>
    </style:style>
    <style:style style:name="表格8.1" style:family="table-row">
      <style:table-row-properties style:min-row-height="1.563cm" fo:keep-together="auto"/>
    </style:style>
    <style:style style:name="表格8.A1" style:family="table-cell">
      <style:table-cell-properties fo:padding-left="0.049cm" fo:padding-right="0.049cm" fo:padding-top="0cm" fo:padding-bottom="0cm" fo:border="0.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4.11cm" fo:keep-together="always"/>
    </style:style>
    <style:style style:name="表格8.3" style:family="table-row">
      <style:table-row-properties style:min-row-height="2.935cm" fo:keep-together="always"/>
    </style:style>
    <style:style style:name="表格9" style:family="table">
      <style:table-properties style:width="15.976cm" fo:margin-left="-0.667cm" fo:margin-top="0cm" fo:margin-bottom="0cm" table:align="left" style:writing-mode="lr-tb"/>
    </style:style>
    <style:style style:name="表格9.A" style:family="table-column">
      <style:table-column-properties style:column-width="1.161cm"/>
    </style:style>
    <style:style style:name="表格9.B" style:family="table-column">
      <style:table-column-properties style:column-width="1.993cm"/>
    </style:style>
    <style:style style:name="表格9.C" style:family="table-column">
      <style:table-column-properties style:column-width="1.162cm"/>
    </style:style>
    <style:style style:name="表格9.D" style:family="table-column">
      <style:table-column-properties style:column-width="6.544cm"/>
    </style:style>
    <style:style style:name="表格9.E" style:family="table-column">
      <style:table-column-properties style:column-width="5.115cm"/>
    </style:style>
    <style:style style:name="表格9.1" style:family="table-row">
      <style:table-row-properties style:min-row-height="1.563cm" fo:keep-together="auto"/>
    </style:style>
    <style:style style:name="表格9.A1" style:family="table-cell">
      <style:table-cell-properties fo:padding-left="0.049cm" fo:padding-right="0.049cm" fo:padding-top="0cm" fo:padding-bottom="0cm" fo:border="0.5pt solid #000000"/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min-row-height="4.277cm" fo:keep-together="always"/>
    </style:style>
    <style:style style:name="表格9.3" style:family="table-row">
      <style:table-row-properties style:min-row-height="4.006cm" fo:keep-together="always"/>
    </style:style>
    <style:style style:name="表格10" style:family="table">
      <style:table-properties style:width="15.76cm" fo:margin-left="-0.667cm" fo:margin-top="0cm" fo:margin-bottom="0cm" table:align="left" style:writing-mode="lr-tb"/>
    </style:style>
    <style:style style:name="表格10.A" style:family="table-column">
      <style:table-column-properties style:column-width="1.155cm"/>
    </style:style>
    <style:style style:name="表格10.B" style:family="table-column">
      <style:table-column-properties style:column-width="1.977cm"/>
    </style:style>
    <style:style style:name="表格10.C" style:family="table-column">
      <style:table-column-properties style:column-width="1.138cm"/>
    </style:style>
    <style:style style:name="表格10.D" style:family="table-column">
      <style:table-column-properties style:column-width="6.592cm"/>
    </style:style>
    <style:style style:name="表格10.E" style:family="table-column">
      <style:table-column-properties style:column-width="4.898cm"/>
    </style:style>
    <style:style style:name="表格10.1" style:family="table-row">
      <style:table-row-properties style:min-row-height="1.628cm" fo:keep-together="auto"/>
    </style:style>
    <style:style style:name="表格10.A1" style:family="table-cell">
      <style:table-cell-properties fo:padding-left="0.049cm" fo:padding-right="0.049cm" fo:padding-top="0cm" fo:padding-bottom="0cm" fo:border="0.5pt solid #000000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min-row-height="4.11cm" fo:keep-together="always"/>
    </style:style>
    <style:style style:name="表格10.3" style:family="table-row">
      <style:table-row-properties style:min-row-height="3.974cm" fo:keep-together="always"/>
    </style:style>
    <style:style style:name="表格11" style:family="table">
      <style:table-properties style:width="15.976cm" fo:margin-left="-0.667cm" fo:margin-top="0cm" fo:margin-bottom="0cm" table:align="left" style:writing-mode="lr-tb"/>
    </style:style>
    <style:style style:name="表格11.A" style:family="table-column">
      <style:table-column-properties style:column-width="1.48cm"/>
    </style:style>
    <style:style style:name="表格11.B" style:family="table-column">
      <style:table-column-properties style:column-width="1.677cm"/>
    </style:style>
    <style:style style:name="表格11.C" style:family="table-column">
      <style:table-column-properties style:column-width="1.161cm"/>
    </style:style>
    <style:style style:name="表格11.D" style:family="table-column">
      <style:table-column-properties style:column-width="6.096cm"/>
    </style:style>
    <style:style style:name="表格11.E" style:family="table-column">
      <style:table-column-properties style:column-width="5.562cm"/>
    </style:style>
    <style:style style:name="表格11.1" style:family="table-row">
      <style:table-row-properties style:min-row-height="1.563cm" fo:keep-together="auto"/>
    </style:style>
    <style:style style:name="表格11.A1" style:family="table-cell">
      <style:table-cell-properties fo:padding-left="0.049cm" fo:padding-right="0.049cm" fo:padding-top="0cm" fo:padding-bottom="0cm" fo:border="0.5pt solid #000000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style:min-row-height="4.11cm" fo:keep-together="always"/>
    </style:style>
    <style:style style:name="表格11.3" style:family="table-row">
      <style:table-row-properties style:min-row-height="2.935cm" fo:keep-together="always"/>
    </style:style>
    <style:style style:name="表格12" style:family="table">
      <style:table-properties style:width="15.976cm" fo:margin-left="-0.667cm" fo:margin-top="0cm" fo:margin-bottom="0cm" table:align="left" style:writing-mode="lr-tb"/>
    </style:style>
    <style:style style:name="表格12.A" style:family="table-column">
      <style:table-column-properties style:column-width="1.48cm"/>
    </style:style>
    <style:style style:name="表格12.B" style:family="table-column">
      <style:table-column-properties style:column-width="1.677cm"/>
    </style:style>
    <style:style style:name="表格12.C" style:family="table-column">
      <style:table-column-properties style:column-width="1.161cm"/>
    </style:style>
    <style:style style:name="表格12.D" style:family="table-column">
      <style:table-column-properties style:column-width="6.541cm"/>
    </style:style>
    <style:style style:name="表格12.E" style:family="table-column">
      <style:table-column-properties style:column-width="5.117cm"/>
    </style:style>
    <style:style style:name="表格12.1" style:family="table-row">
      <style:table-row-properties style:min-row-height="1.563cm" fo:keep-together="auto"/>
    </style:style>
    <style:style style:name="表格12.A1" style:family="table-cell">
      <style:table-cell-properties fo:padding-left="0.049cm" fo:padding-right="0.049cm" fo:padding-top="0cm" fo:padding-bottom="0cm" fo:border="0.5pt solid #000000"/>
    </style:style>
    <style:style style:name="表格1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2" style:family="table-row">
      <style:table-row-properties style:min-row-height="4.11cm" fo:keep-together="always"/>
    </style:style>
    <style:style style:name="表格12.3" style:family="table-row">
      <style:table-row-properties style:min-row-height="2.935cm" fo:keep-together="always"/>
    </style:style>
    <style:style style:name="表格13" style:family="table">
      <style:table-properties style:width="16.193cm" fo:margin-left="-0.318cm" fo:margin-top="0cm" fo:margin-bottom="0cm" table:align="left" style:writing-mode="lr-tb"/>
    </style:style>
    <style:style style:name="表格13.A" style:family="table-column">
      <style:table-column-properties style:column-width="1.268cm"/>
    </style:style>
    <style:style style:name="表格13.B" style:family="table-column">
      <style:table-column-properties style:column-width="1.588cm"/>
    </style:style>
    <style:style style:name="表格13.C" style:family="table-column">
      <style:table-column-properties style:column-width="1.27cm"/>
    </style:style>
    <style:style style:name="表格13.D" style:family="table-column">
      <style:table-column-properties style:column-width="6.668cm"/>
    </style:style>
    <style:style style:name="表格13.E" style:family="table-column">
      <style:table-column-properties style:column-width="5.399cm"/>
    </style:style>
    <style:style style:name="表格13.1" style:family="table-row">
      <style:table-row-properties style:min-row-height="1.563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2" style:family="table-row">
      <style:table-row-properties style:min-row-height="4.288cm" fo:keep-together="always"/>
    </style:style>
    <style:style style:name="表格13.A2" style:family="table-cell">
      <style:table-cell-properties fo:padding-left="0.049cm" fo:padding-right="0.049cm" fo:padding-top="0cm" fo:padding-bottom="0cm" fo:border="0.5pt solid #000000"/>
    </style:style>
    <style:style style:name="表格13.B2" style:family="table-cell">
      <style:table-cell-properties fo:padding-left="0.049cm" fo:padding-right="0.049cm" fo:padding-top="0cm" fo:padding-bottom="0cm" fo:border="0.5pt solid #000000"/>
    </style:style>
    <style:style style:name="表格13.C2" style:family="table-cell">
      <style:table-cell-properties fo:padding-left="0.049cm" fo:padding-right="0.049cm" fo:padding-top="0cm" fo:padding-bottom="0cm" fo:border="0.5pt solid #000000"/>
    </style:style>
    <style:style style:name="表格13.D2" style:family="table-cell">
      <style:table-cell-properties fo:padding-left="0.049cm" fo:padding-right="0.049cm" fo:padding-top="0cm" fo:padding-bottom="0cm" fo:border="0.5pt solid #000000"/>
    </style:style>
    <style:style style:name="表格13.E2" style:family="table-cell">
      <style:table-cell-properties fo:padding-left="0.049cm" fo:padding-right="0.049cm" fo:padding-top="0cm" fo:padding-bottom="0cm" fo:border="0.5pt solid #000000"/>
    </style:style>
    <style:style style:name="表格13.3" style:family="table-row">
      <style:table-row-properties style:min-row-height="3.475cm" fo:keep-together="always"/>
    </style:style>
    <style:style style:name="表格13.A3" style:family="table-cell">
      <style:table-cell-properties fo:padding-left="0.049cm" fo:padding-right="0.049cm" fo:padding-top="0cm" fo:padding-bottom="0cm" fo:border="0.5pt solid #000000"/>
    </style:style>
    <style:style style:name="表格13.B3" style:family="table-cell">
      <style:table-cell-properties fo:padding-left="0.049cm" fo:padding-right="0.049cm" fo:padding-top="0cm" fo:padding-bottom="0cm" fo:border="0.5pt solid #000000"/>
    </style:style>
    <style:style style:name="表格13.C3" style:family="table-cell">
      <style:table-cell-properties fo:padding-left="0.049cm" fo:padding-right="0.049cm" fo:padding-top="0cm" fo:padding-bottom="0cm" fo:border="0.5pt solid #000000"/>
    </style:style>
    <style:style style:name="表格13.D3" style:family="table-cell">
      <style:table-cell-properties fo:padding-left="0.049cm" fo:padding-right="0.049cm" fo:padding-top="0cm" fo:padding-bottom="0cm" fo:border="0.5pt solid #000000"/>
    </style:style>
    <style:style style:name="表格13.E3" style:family="table-cell">
      <style:table-cell-properties fo:padding-left="0.049cm" fo:padding-right="0.049cm" fo:padding-top="0cm" fo:padding-bottom="0cm" fo:border="0.5pt solid #000000"/>
    </style:style>
    <style:style style:name="表格14" style:family="table">
      <style:table-properties style:width="16.193cm" fo:margin-left="-0.318cm" fo:margin-top="0cm" fo:margin-bottom="0cm" table:align="left" style:writing-mode="lr-tb"/>
    </style:style>
    <style:style style:name="表格14.A" style:family="table-column">
      <style:table-column-properties style:column-width="1.268cm"/>
    </style:style>
    <style:style style:name="表格14.B" style:family="table-column">
      <style:table-column-properties style:column-width="1.588cm"/>
    </style:style>
    <style:style style:name="表格14.C" style:family="table-column">
      <style:table-column-properties style:column-width="1.27cm"/>
    </style:style>
    <style:style style:name="表格14.D" style:family="table-column">
      <style:table-column-properties style:column-width="6.668cm"/>
    </style:style>
    <style:style style:name="表格14.E" style:family="table-column">
      <style:table-column-properties style:column-width="5.399cm"/>
    </style:style>
    <style:style style:name="表格14.1" style:family="table-row">
      <style:table-row-properties style:min-row-height="1.563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2" style:family="table-row">
      <style:table-row-properties style:min-row-height="4.288cm" fo:keep-together="always"/>
    </style:style>
    <style:style style:name="表格14.A2" style:family="table-cell">
      <style:table-cell-properties fo:padding-left="0.049cm" fo:padding-right="0.049cm" fo:padding-top="0cm" fo:padding-bottom="0cm" fo:border="0.5pt solid #000000"/>
    </style:style>
    <style:style style:name="表格14.B2" style:family="table-cell">
      <style:table-cell-properties fo:padding-left="0.049cm" fo:padding-right="0.049cm" fo:padding-top="0cm" fo:padding-bottom="0cm" fo:border="0.5pt solid #000000"/>
    </style:style>
    <style:style style:name="表格14.C2" style:family="table-cell">
      <style:table-cell-properties fo:padding-left="0.049cm" fo:padding-right="0.049cm" fo:padding-top="0cm" fo:padding-bottom="0cm" fo:border="0.5pt solid #000000"/>
    </style:style>
    <style:style style:name="表格14.D2" style:family="table-cell">
      <style:table-cell-properties fo:padding-left="0.049cm" fo:padding-right="0.049cm" fo:padding-top="0cm" fo:padding-bottom="0cm" fo:border="0.5pt solid #000000"/>
    </style:style>
    <style:style style:name="表格14.E2" style:family="table-cell">
      <style:table-cell-properties fo:padding-left="0.049cm" fo:padding-right="0.049cm" fo:padding-top="0cm" fo:padding-bottom="0cm" fo:border="0.5pt solid #000000"/>
    </style:style>
    <style:style style:name="表格14.3" style:family="table-row">
      <style:table-row-properties style:min-row-height="3.05cm" fo:keep-together="always"/>
    </style:style>
    <style:style style:name="表格14.A3" style:family="table-cell">
      <style:table-cell-properties fo:padding-left="0.049cm" fo:padding-right="0.049cm" fo:padding-top="0cm" fo:padding-bottom="0cm" fo:border="0.5pt solid #000000"/>
    </style:style>
    <style:style style:name="表格14.B3" style:family="table-cell">
      <style:table-cell-properties fo:padding-left="0.049cm" fo:padding-right="0.049cm" fo:padding-top="0cm" fo:padding-bottom="0cm" fo:border="0.5pt solid #000000"/>
    </style:style>
    <style:style style:name="表格14.C3" style:family="table-cell">
      <style:table-cell-properties fo:padding-left="0.049cm" fo:padding-right="0.049cm" fo:padding-top="0cm" fo:padding-bottom="0cm" fo:border="0.5pt solid #000000"/>
    </style:style>
    <style:style style:name="表格14.D3" style:family="table-cell">
      <style:table-cell-properties fo:padding-left="0.049cm" fo:padding-right="0.049cm" fo:padding-top="0cm" fo:padding-bottom="0cm" fo:border="0.5pt solid #000000"/>
    </style:style>
    <style:style style:name="表格14.E3" style:family="table-cell">
      <style:table-cell-properties fo:padding-left="0.049cm" fo:padding-right="0.049cm" fo:padding-top="0cm" fo:padding-bottom="0cm" fo:border="0.5pt solid #000000"/>
    </style:style>
    <style:style style:name="表格15" style:family="table">
      <style:table-properties style:width="15.976cm" fo:margin-left="-0.667cm" fo:margin-top="0cm" fo:margin-bottom="0cm" table:align="left" style:writing-mode="lr-tb"/>
    </style:style>
    <style:style style:name="表格15.A" style:family="table-column">
      <style:table-column-properties style:column-width="1.48cm"/>
    </style:style>
    <style:style style:name="表格15.B" style:family="table-column">
      <style:table-column-properties style:column-width="1.677cm"/>
    </style:style>
    <style:style style:name="表格15.C" style:family="table-column">
      <style:table-column-properties style:column-width="1.161cm"/>
    </style:style>
    <style:style style:name="表格15.D" style:family="table-column">
      <style:table-column-properties style:column-width="6.541cm"/>
    </style:style>
    <style:style style:name="表格15.E" style:family="table-column">
      <style:table-column-properties style:column-width="5.117cm"/>
    </style:style>
    <style:style style:name="表格15.1" style:family="table-row">
      <style:table-row-properties style:min-row-height="1.563cm" fo:keep-together="auto"/>
    </style:style>
    <style:style style:name="表格15.A1" style:family="table-cell">
      <style:table-cell-properties fo:padding-left="0.049cm" fo:padding-right="0.049cm" fo:padding-top="0cm" fo:padding-bottom="0cm" fo:border="0.5pt solid #000000"/>
    </style:style>
    <style:style style:name="表格15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2" style:family="table-row">
      <style:table-row-properties style:min-row-height="4.085cm" fo:keep-together="always"/>
    </style:style>
    <style:style style:name="表格15.3" style:family="table-row">
      <style:table-row-properties style:min-row-height="2.935cm" fo:keep-together="always"/>
    </style:style>
    <style:style style:name="表格16" style:family="table">
      <style:table-properties style:width="15.976cm" fo:margin-left="-0.667cm" fo:margin-top="0cm" fo:margin-bottom="0cm" table:align="left" style:writing-mode="lr-tb"/>
    </style:style>
    <style:style style:name="表格16.A" style:family="table-column">
      <style:table-column-properties style:column-width="1.48cm"/>
    </style:style>
    <style:style style:name="表格16.B" style:family="table-column">
      <style:table-column-properties style:column-width="1.677cm"/>
    </style:style>
    <style:style style:name="表格16.C" style:family="table-column">
      <style:table-column-properties style:column-width="1.161cm"/>
    </style:style>
    <style:style style:name="表格16.D" style:family="table-column">
      <style:table-column-properties style:column-width="6.541cm"/>
    </style:style>
    <style:style style:name="表格16.E" style:family="table-column">
      <style:table-column-properties style:column-width="5.117cm"/>
    </style:style>
    <style:style style:name="表格16.1" style:family="table-row">
      <style:table-row-properties style:min-row-height="1.563cm" fo:keep-together="auto"/>
    </style:style>
    <style:style style:name="表格16.A1" style:family="table-cell">
      <style:table-cell-properties fo:padding-left="0.049cm" fo:padding-right="0.049cm" fo:padding-top="0cm" fo:padding-bottom="0cm" fo:border="0.5pt solid #000000"/>
    </style:style>
    <style:style style:name="表格16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2" style:family="table-row">
      <style:table-row-properties style:min-row-height="4.11cm" fo:keep-together="always"/>
    </style:style>
    <style:style style:name="表格16.3" style:family="table-row">
      <style:table-row-properties style:min-row-height="4.168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1" fo:font-size="15pt" style:font-name-asian="標楷體1" style:font-size-asian="15pt" style:font-size-complex="15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1" fo:font-size="15pt" officeooo:rsid="00189c21" officeooo:paragraph-rsid="00189c21" style:font-name-asian="標楷體1" style:font-size-asian="15pt" style:font-size-complex="15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1" fo:font-size="15pt" officeooo:rsid="0019ca67" officeooo:paragraph-rsid="0019ca67" style:font-name-asian="標楷體1" style:font-size-asian="15pt" style:font-size-complex="15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1" fo:font-size="15pt" officeooo:rsid="0029213d" officeooo:paragraph-rsid="0029213d" style:font-name-asian="標楷體1" style:font-size-asian="15pt" style:font-size-complex="15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1" fo:font-size="15pt" style:font-name-asian="標楷體1" style:font-size-asian="15pt" style:language-asian="zh" style:country-asian="HK" style:font-size-complex="15pt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18pt" fo:font-weight="bold" style:letter-kerning="true" style:font-name-asian="標楷體1" style:font-size-asian="18pt" style:font-weight-asian="bold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style:font-name="標楷體1" fo:font-size="14pt" fo:font-weight="bold" style:letter-kerning="true" style:font-name-asian="標楷體1" style:font-size-asian="14pt" style:font-weight-asian="bold" style:font-weight-complex="bold"/>
    </style:style>
    <style:style style:name="P10" style:family="paragraph" style:parent-style-name="Standard">
      <style:paragraph-properties fo:line-height="120%"/>
      <style:text-properties style:font-name="標楷體1" fo:font-size="14pt" fo:font-style="normal" style:font-name-asian="標楷體1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line-height="120%" style:snap-to-layout-grid="false"/>
      <style:text-properties style:font-name="標楷體1" fo:font-size="14pt" style:font-name-asian="標楷體1" style:font-size-asian="14pt"/>
    </style:style>
    <style:style style:name="P12" style:family="paragraph" style:parent-style-name="Standard">
      <style:text-properties style:font-name="標楷體1" style:font-name-asian="標楷體1"/>
    </style:style>
    <style:style style:name="P13" style:family="paragraph" style:parent-style-name="Standard">
      <style:paragraph-properties fo:line-height="125%" fo:text-align="center" style:justify-single-word="false" style:snap-to-layout-grid="false"/>
      <style:text-properties style:font-name="標楷體1" fo:font-size="17pt" fo:font-weight="bold" style:font-name-asian="標楷體1" style:font-size-asian="17pt" style:font-weight-asian="bold" style:font-weight-complex="bold"/>
    </style:style>
    <style:style style:name="P14" style:family="paragraph" style:parent-style-name="Standard">
      <style:paragraph-properties fo:line-height="125%" fo:text-align="justify" style:justify-single-word="false" style:snap-to-layout-grid="false"/>
      <style:text-properties style:font-name="標楷體1" fo:font-size="17pt" fo:font-weight="bold" style:font-name-asian="標楷體1" style:font-size-asian="17pt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7pt" fo:font-weight="bold" style:font-name-asian="標楷體1" style:font-size-asian="17pt" style:font-weight-asian="bold" style:font-weight-complex="bold"/>
    </style:style>
    <style:style style:name="P16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style:font-name-asian="標楷體1" style:font-size-asian="16pt"/>
    </style:style>
    <style:style style:name="P17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officeooo:rsid="00156003" officeooo:paragraph-rsid="00156003" style:font-name-asian="標楷體1" style:font-size-asian="16pt"/>
    </style:style>
    <style:style style:name="P18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officeooo:rsid="00189c21" officeooo:paragraph-rsid="00189c21" style:font-name-asian="標楷體1" style:font-size-asian="16pt"/>
    </style:style>
    <style:style style:name="P19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officeooo:rsid="00300bb1" officeooo:paragraph-rsid="00300bb1" style:font-name-asian="標楷體1" style:font-size-asian="16pt"/>
    </style:style>
    <style:style style:name="P20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officeooo:rsid="0019ca67" officeooo:paragraph-rsid="0019ca67" style:font-name-asian="標楷體1" style:font-size-asian="16pt"/>
    </style:style>
    <style:style style:name="P21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officeooo:rsid="001b8c9f" officeooo:paragraph-rsid="001b8c9f" style:font-name-asian="標楷體1" style:font-size-asian="16pt"/>
    </style:style>
    <style:style style:name="P22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officeooo:rsid="0025ed4b" officeooo:paragraph-rsid="0025ed4b" style:font-name-asian="標楷體1" style:font-size-asian="16pt"/>
    </style:style>
    <style:style style:name="P23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officeooo:rsid="0024461a" officeooo:paragraph-rsid="0024461a" style:font-name-asian="標楷體1" style:font-size-asian="16pt"/>
    </style:style>
    <style:style style:name="P24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officeooo:rsid="0029213d" officeooo:paragraph-rsid="0029213d" style:font-name-asian="標楷體1" style:font-size-asian="16pt"/>
    </style:style>
    <style:style style:name="P25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officeooo:rsid="003bc2e5" officeooo:paragraph-rsid="003bc2e5" style:font-name-asian="標楷體1" style:font-size-asian="16pt"/>
    </style:style>
    <style:style style:name="P26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officeooo:rsid="001d298b" officeooo:paragraph-rsid="001d298b" style:font-name-asian="標楷體1" style:font-size-asian="16pt"/>
    </style:style>
    <style:style style:name="P27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6pt" officeooo:rsid="003d4fba" officeooo:paragraph-rsid="003d4fba" style:font-name-asian="標楷體1" style:font-size-asian="16pt"/>
    </style:style>
    <style:style style:name="P28" style:family="paragraph" style:parent-style-name="Standard">
      <style:paragraph-properties fo:margin-left="0.088cm" fo:margin-right="0.088cm" fo:margin-top="0.635cm" fo:margin-bottom="0cm" loext:contextual-spacing="false" fo:line-height="0.706cm" fo:text-align="center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29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/>
    </style:style>
    <style:style style:name="P30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1" fo:font-size="14pt" officeooo:rsid="001821d6" officeooo:paragraph-rsid="001821d6" style:font-name-asian="標楷體1" style:font-size-asian="14pt"/>
    </style:style>
    <style:style style:name="P31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1" fo:font-size="14pt" officeooo:rsid="00189c21" officeooo:paragraph-rsid="00189c21" style:font-name-asian="標楷體1" style:font-size-asian="14pt"/>
    </style:style>
    <style:style style:name="P32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1" fo:font-size="14pt" officeooo:rsid="00300bb1" officeooo:paragraph-rsid="00300bb1" style:font-name-asian="標楷體1" style:font-size-asian="14pt"/>
    </style:style>
    <style:style style:name="P33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1" fo:font-size="14pt" officeooo:rsid="0019ca67" officeooo:paragraph-rsid="0019ca67" style:font-name-asian="標楷體1" style:font-size-asian="14pt"/>
    </style:style>
    <style:style style:name="P34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1" fo:font-size="14pt" officeooo:rsid="0025ed4b" officeooo:paragraph-rsid="0025ed4b" style:font-name-asian="標楷體1" style:font-size-asian="14pt"/>
    </style:style>
    <style:style style:name="P35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1" fo:font-size="14pt" officeooo:rsid="0024461a" officeooo:paragraph-rsid="0024461a" style:font-name-asian="標楷體1" style:font-size-asian="14pt"/>
    </style:style>
    <style:style style:name="P36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1" fo:font-size="14pt" officeooo:rsid="003bc2e5" officeooo:paragraph-rsid="003bc2e5" style:font-name-asian="標楷體1" style:font-size-asian="14pt"/>
    </style:style>
    <style:style style:name="P37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1" fo:font-size="14pt" officeooo:rsid="001d298b" officeooo:paragraph-rsid="001d298b" style:font-name-asian="標楷體1" style:font-size-asian="14pt"/>
    </style:style>
    <style:style style:name="P38" style:family="paragraph" style:parent-style-name="Standard">
      <style:paragraph-properties fo:margin-left="0.09cm" fo:margin-right="0.09cm" fo:line-height="0.706cm" fo:text-align="center" style:justify-single-word="false" fo:text-indent="0cm" style:auto-text-indent="false" style:snap-to-layout-grid="false"/>
      <style:text-properties style:font-name="標楷體1" fo:font-size="14pt" officeooo:rsid="003d4fba" officeooo:paragraph-rsid="003d4fba" style:font-name-asian="標楷體1" style:font-size-asian="14pt"/>
    </style:style>
    <style:style style:name="P39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/>
    </style:style>
    <style:style style:name="P40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fo:font-size="14pt" officeooo:paragraph-rsid="0038206e" style:font-name-asian="標楷體1" style:font-size-asian="14pt"/>
    </style:style>
    <style:style style:name="P41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fo:font-size="14pt" officeooo:paragraph-rsid="00189c21" style:font-name-asian="標楷體1" style:font-size-asian="14pt"/>
    </style:style>
    <style:style style:name="P42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fo:font-size="14pt" officeooo:paragraph-rsid="0024461a" style:font-name-asian="標楷體1" style:font-size-asian="14pt"/>
    </style:style>
    <style:style style:name="P43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fo:font-size="14pt" officeooo:paragraph-rsid="002a46fd" style:font-name-asian="標楷體1" style:font-size-asian="14pt"/>
    </style:style>
    <style:style style:name="P44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fo:font-size="14pt" officeooo:paragraph-rsid="001db016" style:font-name-asian="標楷體1" style:font-size-asian="14pt"/>
    </style:style>
    <style:style style:name="P45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fo:font-size="14pt" officeooo:paragraph-rsid="00390b0d" style:font-name-asian="標楷體1" style:font-size-asian="14pt"/>
    </style:style>
    <style:style style:name="P46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fo:font-size="14pt" officeooo:paragraph-rsid="0020a776" style:font-name-asian="標楷體1" style:font-size-asian="14pt"/>
    </style:style>
    <style:style style:name="P47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4pt" officeooo:paragraph-rsid="00390b0d" style:font-name-asian="標楷體1" style:font-size-asian="14pt"/>
    </style:style>
    <style:style style:name="P48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4pt" officeooo:paragraph-rsid="0038206e" style:font-name-asian="標楷體1" style:font-size-asian="14pt"/>
    </style:style>
    <style:style style:name="P49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language-asian="zh" style:country-asian="HK"/>
    </style:style>
    <style:style style:name="P50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fo:font-size="14pt" fo:font-style="normal" style:font-name-asian="標楷體1" style:font-size-asian="14pt" style:font-style-asian="normal" style:font-size-complex="14pt" style:font-style-complex="normal"/>
    </style:style>
    <style:style style:name="P51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officeooo:paragraph-rsid="0031afa7" style:font-name-asian="標楷體1"/>
    </style:style>
    <style:style style:name="P52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officeooo:paragraph-rsid="00366fbc" style:font-name-asian="標楷體1"/>
    </style:style>
    <style:style style:name="P53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snap-to-layout-grid="false"/>
      <style:text-properties style:font-name="標楷體1" officeooo:paragraph-rsid="002a46fd" style:font-name-asian="標楷體1"/>
    </style:style>
    <style:style style:name="P54" style:family="paragraph" style:parent-style-name="Standard">
      <style:paragraph-properties fo:margin-left="0cm" fo:margin-right="0.101cm" fo:line-height="120%" fo:text-align="justify" style:justify-single-word="false" fo:text-indent="0cm" style:auto-text-indent="false" style:writing-mode="lr-tb"/>
      <style:text-properties style:font-name="標楷體1" fo:font-size="14pt" style:font-name-asian="標楷體1" style:font-size-asian="14pt"/>
    </style:style>
    <style:style style:name="P55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56" style:family="paragraph" style:parent-style-name="Standard">
      <style:paragraph-properties fo:margin-left="0.423cm" fo:margin-right="0.423cm" fo:margin-top="0.318cm" fo:margin-bottom="0.318cm" loext:contextual-spacing="false" fo:line-height="0.635cm" fo:text-align="center" style:justify-single-word="false" fo:text-indent="0cm" style:auto-text-indent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57" style:family="paragraph" style:parent-style-name="Standard">
      <style:paragraph-properties fo:margin-left="0.423cm" fo:margin-right="0.423cm" fo:margin-top="0.318cm" fo:margin-bottom="0.318cm" loext:contextual-spacing="false" fo:line-height="0.635cm" fo:text-align="center" style:justify-single-word="false" fo:text-indent="0cm" style:auto-text-indent="false"/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58" style:family="paragraph" style:parent-style-name="Standard" style:master-page-name="Converted1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59" style:family="paragraph" style:parent-style-name="Standard" style:master-page-name="Converted2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60" style:family="paragraph" style:parent-style-name="Standard" style:master-page-name="Converted3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61" style:family="paragraph" style:parent-style-name="Standard" style:master-page-name="Converted4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62" style:family="paragraph" style:parent-style-name="Standard" style:master-page-name="Converted5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63" style:family="paragraph" style:parent-style-name="Standard">
      <style:paragraph-properties fo:margin-left="0.009cm" fo:margin-right="0.101cm" fo:line-height="120%" fo:text-align="justify" style:justify-single-word="false" fo:text-indent="-0.005cm" style:auto-text-indent="false" style:writing-mode="lr-tb">
        <style:tab-stops>
          <style:tab-stop style:position="0.268cm"/>
        </style:tab-stops>
      </style:paragraph-properties>
      <style:text-properties style:font-name="標楷體1" fo:font-size="14pt" style:font-name-asian="標楷體1" style:font-size-asian="14pt"/>
    </style:style>
    <style:style style:name="P64" style:family="paragraph" style:parent-style-name="Standard">
      <style:paragraph-properties fo:margin-left="0.009cm" fo:margin-right="0.101cm" fo:line-height="120%" fo:text-align="justify" style:justify-single-word="false" fo:text-indent="-0.005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4pt" style:font-name-asian="標楷體1" style:font-size-asian="14pt"/>
    </style:style>
    <style:style style:name="P65" style:family="paragraph" style:parent-style-name="Standard" style:master-page-name="Converted6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66" style:family="paragraph" style:parent-style-name="Standard" style:master-page-name="Converted7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67" style:family="paragraph" style:parent-style-name="Standard" style:master-page-name="Converted8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68" style:family="paragraph" style:parent-style-name="Standard" style:master-page-name="Converted9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69" style:family="paragraph" style:parent-style-name="Standard" style:master-page-name="Converted10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70" style:family="paragraph" style:parent-style-name="Standard">
      <style:paragraph-properties fo:margin-left="0.102cm" fo:margin-right="0.101cm" fo:line-height="120%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/>
    </style:style>
    <style:style style:name="P71" style:family="paragraph" style:parent-style-name="Standard">
      <style:paragraph-properties fo:margin-left="0.014cm" fo:margin-right="0.101cm" fo:line-height="120%" fo:text-align="justify" style:justify-single-word="false" fo:text-indent="-0.011cm" style:auto-text-indent="false" style:writing-mode="lr-tb">
        <style:tab-stops>
          <style:tab-stop style:position="0.268cm"/>
        </style:tab-stops>
      </style:paragraph-properties>
      <style:text-properties style:font-name="標楷體1" fo:font-size="14pt" style:font-name-asian="標楷體1" style:font-size-asian="14pt"/>
    </style:style>
    <style:style style:name="P72" style:family="paragraph" style:parent-style-name="Standard" style:master-page-name="Converted11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73" style:family="paragraph" style:parent-style-name="Standard" style:master-page-name="Converted12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74" style:family="paragraph" style:parent-style-name="Standard">
      <style:paragraph-properties fo:line-height="125%" fo:text-align="center" style:justify-single-word="false" fo:break-before="page" style:snap-to-layout-grid="false"/>
      <style:text-properties style:font-name="標楷體1" style:font-name-asian="標楷體1"/>
    </style:style>
    <style:style style:name="P75" style:family="paragraph" style:parent-style-name="Standard" style:master-page-name="Converted13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76" style:family="paragraph" style:parent-style-name="Standard" style:master-page-name="Converted14">
      <style:paragraph-properties fo:line-height="125%" fo:text-align="center" style:justify-single-word="false" style:page-number="auto" style:snap-to-layout-grid="false"/>
      <style:text-properties style:font-name="標楷體1" style:font-name-asian="標楷體1"/>
    </style:style>
    <style:style style:name="P77" style:family="paragraph" style:parent-style-name="Text_20_body">
      <style:paragraph-properties fo:line-height="120%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1a283" style:font-name-asian="標楷體2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12da27" style:font-name-asian="標楷體2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1a28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2da27" style:font-size-asian="18pt" style:font-weight-asian="bold" style:font-size-complex="18pt" style:font-weight-complex="bold"/>
    </style:style>
    <style:style style:name="T7" style:family="text">
      <style:text-properties officeooo:rsid="0013d1f0"/>
    </style:style>
    <style:style style:name="T8" style:family="text">
      <style:text-properties officeooo:rsid="00156003"/>
    </style:style>
    <style:style style:name="T9" style:family="text">
      <style:text-properties officeooo:rsid="001821d6"/>
    </style:style>
    <style:style style:name="T10" style:family="text">
      <style:text-properties officeooo:rsid="00189c21"/>
    </style:style>
    <style:style style:name="T11" style:family="text">
      <style:text-properties officeooo:rsid="0019ca67"/>
    </style:style>
    <style:style style:name="T12" style:family="text">
      <style:text-properties officeooo:rsid="001b5d36"/>
    </style:style>
    <style:style style:name="T13" style:family="text">
      <style:text-properties officeooo:rsid="001b8c9f"/>
    </style:style>
    <style:style style:name="T14" style:family="text">
      <style:text-properties officeooo:rsid="001d298b"/>
    </style:style>
    <style:style style:name="T15" style:family="text">
      <style:text-properties officeooo:rsid="0024461a"/>
    </style:style>
    <style:style style:name="T16" style:family="text">
      <style:text-properties officeooo:rsid="0025ed4b"/>
    </style:style>
    <style:style style:name="T17" style:family="text">
      <style:text-properties officeooo:rsid="0029213d"/>
    </style:style>
    <style:style style:name="T18" style:family="text">
      <style:text-properties style:font-name="標楷體" fo:font-size="14pt" style:font-name-asian="標楷體2" style:font-size-asian="14pt"/>
    </style:style>
    <style:style style:name="T19" style:family="text">
      <style:text-properties style:font-name="標楷體" fo:font-size="14pt" style:font-name-asian="標楷體2" style:font-size-asian="14pt" style:language-asian="zh" style:country-asian="HK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2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officeooo:rsid="00300bb1"/>
    </style:style>
    <style:style style:name="T24" style:family="text">
      <style:text-properties fo:font-size="14pt" style:font-name-asian="標楷體2" style:font-size-asian="14pt"/>
    </style:style>
    <style:style style:name="T25" style:family="text">
      <style:text-properties fo:font-size="14pt" style:font-name-asian="標楷體2" style:font-size-asian="14pt" style:language-asian="zh" style:country-asian="HK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language-asian="zh" style:country-asian="HK"/>
    </style:style>
    <style:style style:name="T28" style:family="text">
      <style:text-properties style:language-asian="zh" style:country-asian="HK"/>
    </style:style>
    <style:style style:name="T29" style:family="text">
      <style:text-properties style:language-asian="zh" style:country-asian="TW"/>
    </style:style>
    <style:style style:name="T30" style:family="text">
      <style:text-properties officeooo:rsid="003bc2e5"/>
    </style:style>
    <style:style style:name="T31" style:family="text">
      <style:text-properties officeooo:rsid="003d4f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4">經濟部水利署10</text:span><text:span text:style-name="T5">9</text:span><text:span text:style-name="T4">年7-9月</text:span></text:p>
      <text:p text:style-name="P6">電話禮貌測試成績及優缺點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測試</text:p>
              <text:p text:style-name="P8">時間</text:p>
            </table:table-cell>
            <table:table-cell table:style-name="表格1.B1" office:value-type="string">
              <text:p text:style-name="P8">單位</text:p>
              <text:p text:style-name="P8">評分</text:p>
            </table:table-cell>
            <table:table-cell table:style-name="表格1.B1" office:value-type="string">
              <text:p text:style-name="P8">總得分</text:p>
            </table:table-cell>
            <table:table-cell table:style-name="表格1.B1" office:value-type="string">
              <text:p text:style-name="P56">優點</text:p>
            </table:table-cell>
            <table:table-cell table:style-name="表格1.B1" office:value-type="string">
              <text:p text:style-name="P56">待改進事項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29">10<text:span text:style-name="T7">9</text:span></text:p>
            <text:p text:style-name="P29">年</text:p>
            <text:p text:style-name="P29">9</text:p>
            <text:p text:style-name="P29">月</text:p>
            <text:p text:style-name="P30">7</text:p>
            <text:p text:style-name="P29">日</text:p>
            <text:p text:style-name="P29">1<text:span text:style-name="T9">0</text:span></text:p>
            <text:p text:style-name="P29">時</text:p>
            <text:p text:style-name="P30">15</text:p>
            <text:p text:style-name="P29">分</text:p>
          </table:table-cell>
          <table:table-cell table:style-name="表格1.A1" office:value-type="string">
            <text:p text:style-name="P1">臺</text:p>
            <text:p text:style-name="P1">北</text:p>
            <text:p text:style-name="P1">總</text:p>
            <text:p text:style-name="P1">機</text:p>
            <text:p text:style-name="P1">4<text:span text:style-name="T8">4</text:span></text:p>
          </table:table-cell>
          <table:table-cell table:style-name="表格1.A1" table:number-rows-spanned="2" office:value-type="string">
            <text:p text:style-name="P17">99</text:p>
          </table:table-cell>
          <table:table-cell table:style-name="表格1.A1" table:number-rows-spanned="2" office:value-type="string">
            <text:p text:style-name="P39">總機人員鈴響2聲接聽，先報明機關名稱並問好，能過濾來電者問題確認洽辦單位，轉接時有說「幫您轉接，請稍候」等禮貌用語，結束通話時有道再見，語調謙和。</text:p>
            <text:p text:style-name="P39"/>
            <text:p text:style-name="P39">業務單位人員鈴響2聲接聽，先報明單位名稱並問好，詳細答復所詢問題，通話結束時有道再見，並讓來電者先掛電話，語調謙和。</text:p>
          </table:table-cell>
          <table:table-cell table:style-name="表格1.A1" table:number-rows-spanned="2" office:value-type="string">
            <text:p text:style-name="P39">總機人員轉接時未告知將轉接之分機號碼即行轉接。</text:p>
            <text:p text:style-name="P39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綜</text:p>
            <text:p text:style-name="P1">合</text:p>
            <text:p text:style-name="P1">企</text:p>
            <text:p text:style-name="P1">劃</text:p>
            <text:p text:style-name="P1">組</text:p>
            <text:p text:style-name="P1">5<text:span text:style-name="T8">5</text:span></text:p>
          </table:table-cell>
          <table:covered-table-cell/>
          <table:covered-table-cell/>
          <table:covered-table-cell/>
        </table:table-row>
      </table:table>
      <text:p text:style-name="P58"><text:span text:style-name="T4">經濟部水利署10</text:span><text:span text:style-name="T5">9</text:span><text:span text:style-name="T4">年7-9月</text:span></text:p>
      <text:p text:style-name="P6">電話禮貌測試成績及優缺點摘要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8">測試</text:p>
              <text:p text:style-name="P8">時間</text:p>
            </table:table-cell>
            <table:table-cell table:style-name="表格2.B1" office:value-type="string">
              <text:p text:style-name="P8">單位</text:p>
              <text:p text:style-name="P8">評分</text:p>
            </table:table-cell>
            <table:table-cell table:style-name="表格2.B1" office:value-type="string">
              <text:p text:style-name="P8">總得分</text:p>
            </table:table-cell>
            <table:table-cell table:style-name="表格2.B1" office:value-type="string">
              <text:p text:style-name="P56">優點</text:p>
            </table:table-cell>
            <table:table-cell table:style-name="表格2.B1" office:value-type="string">
              <text:p text:style-name="P56">待改進事項</text:p>
            </table:table-cell>
          </table:table-row>
        </table:table-header-rows>
        <table:table-row table:style-name="表格2.2">
          <table:table-cell table:style-name="表格2.A1" table:number-rows-spanned="2" office:value-type="string">
            <text:p text:style-name="P29">10<text:span text:style-name="T7">9</text:span></text:p>
            <text:p text:style-name="P29">年</text:p>
            <text:p text:style-name="P29">9</text:p>
            <text:p text:style-name="P29">月</text:p>
            <text:p text:style-name="P31">4</text:p>
            <text:p text:style-name="P29">日</text:p>
            <text:p text:style-name="P29">1<text:span text:style-name="T10">0</text:span></text:p>
            <text:p text:style-name="P29">時</text:p>
            <text:p text:style-name="P29">4<text:span text:style-name="T10">8</text:span></text:p>
            <text:p text:style-name="P29">分</text:p>
          </table:table-cell>
          <table:table-cell table:style-name="表格2.A1" office:value-type="string">
            <text:p text:style-name="P1">臺</text:p>
            <text:p text:style-name="P1">北</text:p>
            <text:p text:style-name="P1">總</text:p>
            <text:p text:style-name="P1">機</text:p>
            <text:p text:style-name="P2">42</text:p>
          </table:table-cell>
          <table:table-cell table:style-name="表格2.A1" table:number-rows-spanned="2" office:value-type="string">
            <text:p text:style-name="P18">97</text:p>
          </table:table-cell>
          <table:table-cell table:style-name="表格2.A1" table:number-rows-spanned="2" office:value-type="string">
            <text:p text:style-name="P41">總機人員接聽時先報明機關名稱並問好，能過濾來電者問題確認洽辦單位，轉接時有說「幫您轉接，請稍候」等禮貌用語，並告知將轉接之分機號碼，結束通話時有道再見，語調謙和。</text:p>
            <text:p text:style-name="P41"/>
            <text:p text:style-name="P41">業務單位人員鈴響2聲接聽，先報明單位名稱並問好，詳細答復所詢問題，通話結束時有道再見，並讓來電者先掛電話，語調謙和。</text:p>
          </table:table-cell>
          <table:table-cell table:style-name="表格2.A1" table:number-rows-spanned="2" office:value-type="string">
            <text:p text:style-name="P39">總機人員鈴響5聲接聽，接聽速度仍有改善空間。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">水</text:p>
            <text:p text:style-name="P1">文</text:p>
            <text:p text:style-name="P1">技</text:p>
            <text:p text:style-name="P1">術</text:p>
            <text:p text:style-name="P1">組</text:p>
            <text:p text:style-name="P1">5<text:span text:style-name="T10">5</text:span></text:p>
          </table:table-cell>
          <table:covered-table-cell/>
          <table:covered-table-cell/>
          <table:covered-table-cell/>
        </table:table-row>
      </table:table>
      <text:p text:style-name="P59"><text:span text:style-name="T4">經濟部水利署10</text:span><text:span text:style-name="T5">9</text:span><text:span text:style-name="T4">年7-9月</text:span></text:p>
      <text:p text:style-name="P6">電話禮貌測試成績及優缺點摘要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8">測試</text:p>
              <text:p text:style-name="P8">時間</text:p>
            </table:table-cell>
            <table:table-cell table:style-name="表格3.B1" office:value-type="string">
              <text:p text:style-name="P8">單位</text:p>
              <text:p text:style-name="P8">評分</text:p>
            </table:table-cell>
            <table:table-cell table:style-name="表格3.B1" office:value-type="string">
              <text:p text:style-name="P8">總得分</text:p>
            </table:table-cell>
            <table:table-cell table:style-name="表格3.B1" office:value-type="string">
              <text:p text:style-name="P56">優點</text:p>
            </table:table-cell>
            <table:table-cell table:style-name="表格3.B1" office:value-type="string">
              <text:p text:style-name="P56">待改進事項</text:p>
            </table:table-cell>
          </table:table-row>
        </table:table-header-rows>
        <table:table-row table:style-name="表格3.2">
          <table:table-cell table:style-name="表格3.A1" table:number-rows-spanned="2" office:value-type="string">
            <text:p text:style-name="P29">10<text:span text:style-name="T7">9</text:span></text:p>
            <text:p text:style-name="P29">年</text:p>
            <text:p text:style-name="P32">8</text:p>
            <text:p text:style-name="P29">月</text:p>
            <text:p text:style-name="P32">12</text:p>
            <text:p text:style-name="P29">日</text:p>
            <text:p text:style-name="P29">1<text:span text:style-name="T23">1</text:span></text:p>
            <text:p text:style-name="P29">時</text:p>
            <text:p text:style-name="P29">0</text:p>
            <text:p text:style-name="P29">分</text:p>
          </table:table-cell>
          <table:table-cell table:style-name="表格3.A1" office:value-type="string">
            <text:p text:style-name="P1">台</text:p>
            <text:p text:style-name="P1">中</text:p>
            <text:p text:style-name="P1">總</text:p>
            <text:p text:style-name="P1">機</text:p>
            <text:p text:style-name="P1">4<text:span text:style-name="T23">2</text:span></text:p>
          </table:table-cell>
          <table:table-cell table:style-name="表格3.A1" table:number-rows-spanned="2" office:value-type="string">
            <text:p text:style-name="P19">97</text:p>
          </table:table-cell>
          <table:table-cell table:style-name="表格3.A1" table:number-rows-spanned="2" office:value-type="string">
            <text:p text:style-name="P39">總機人員接聽時先報明機關名稱並問好，能過濾來電者問題確認洽辦單位，轉接時有說「幫您轉接，請稍候」等禮貌用語，並告知將轉接之單位及分機號碼，語調謙和、熱誠。</text:p>
            <text:p text:style-name="P39"/>
            <text:p text:style-name="P51"><text:span text:style-name="T26">業務單位人員鈴響1聲接聽，先報明單位名稱並問好，針對所詢問題，解說詳盡且具體明確答復，通話結束時有道再見並讓來電者先掛電話，語調謙和。</text:span></text:p>
          </table:table-cell>
          <table:table-cell table:style-name="表格3.A1" table:number-rows-spanned="2" office:value-type="string">
            <text:p text:style-name="P39">總機人員鈴響3聲接聽，接聽速度仍有改善空間，於通話結束時未道再見等禮貌性結束語。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">水</text:p>
            <text:p text:style-name="P1">源</text:p>
            <text:p text:style-name="P1">經</text:p>
            <text:p text:style-name="P1">營</text:p>
            <text:p text:style-name="P1">組</text:p>
            <text:p text:style-name="P1">5<text:span text:style-name="T23">5</text:span></text:p>
          </table:table-cell>
          <table:covered-table-cell/>
          <table:covered-table-cell/>
          <table:covered-table-cell/>
        </table:table-row>
      </table:table>
      <text:p text:style-name="P60"><text:span text:style-name="T4">經濟部水利署10</text:span><text:span text:style-name="T5">9</text:span><text:span text:style-name="T4">年7-9月</text:span></text:p>
      <text:p text:style-name="P6">電話禮貌測試成績及優缺點摘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8">測試</text:p>
              <text:p text:style-name="P8">時間</text:p>
            </table:table-cell>
            <table:table-cell table:style-name="表格4.B1" office:value-type="string">
              <text:p text:style-name="P8">單位</text:p>
              <text:p text:style-name="P8">評分</text:p>
            </table:table-cell>
            <table:table-cell table:style-name="表格4.B1" office:value-type="string">
              <text:p text:style-name="P8">總得分</text:p>
            </table:table-cell>
            <table:table-cell table:style-name="表格4.B1" office:value-type="string">
              <text:p text:style-name="P56">優點</text:p>
            </table:table-cell>
            <table:table-cell table:style-name="表格4.B1" office:value-type="string">
              <text:p text:style-name="P56">待改進事項</text:p>
            </table:table-cell>
          </table:table-row>
        </table:table-header-rows>
        <table:table-row table:style-name="表格4.2">
          <table:table-cell table:style-name="表格4.A1" table:number-rows-spanned="2" office:value-type="string">
            <text:p text:style-name="P29">10<text:span text:style-name="T7">9</text:span></text:p>
            <text:p text:style-name="P29">年</text:p>
            <text:p text:style-name="P29">8</text:p>
            <text:p text:style-name="P29">月</text:p>
            <text:p text:style-name="P29">13</text:p>
            <text:p text:style-name="P29">日</text:p>
            <text:p text:style-name="P29">11</text:p>
            <text:p text:style-name="P29">時</text:p>
            <text:p text:style-name="P29">0</text:p>
            <text:p text:style-name="P29">分</text:p>
          </table:table-cell>
          <table:table-cell table:style-name="表格4.A1" office:value-type="string">
            <text:p text:style-name="P1">台</text:p>
            <text:p text:style-name="P1">中</text:p>
            <text:p text:style-name="P1">總</text:p>
            <text:p text:style-name="P1">機</text:p>
            <text:p text:style-name="P1">42</text:p>
          </table:table-cell>
          <table:table-cell table:style-name="表格4.A1" table:number-rows-spanned="2" office:value-type="string">
            <text:p text:style-name="P16"><text:bookmark text:name="_GoBack"/>96</text:p>
          </table:table-cell>
          <table:table-cell table:style-name="表格4.A1" table:number-rows-spanned="2" office:value-type="string">
            <text:p text:style-name="P39">總機人員鈴響2聲接聽，先報明機關名稱並問好，能過濾來電者問題並確認洽辦單位，轉接時有說「幫您轉接」等禮貌用語，語調謙和。</text:p>
            <text:p text:style-name="P39"/>
            <text:p text:style-name="P52"><text:span text:style-name="T26">業務單位人員接聽時先報明單位名稱並問好，</text:span><text:span text:style-name="T27">承辦人員了解洽詢問題，給予詳盡回答</text:span><text:span text:style-name="T26">，結束通話時有道再見，並讓來電者先掛電話，語調謙和。</text:span></text:p>
          </table:table-cell>
          <table:table-cell table:style-name="表格4.A1" table:number-rows-spanned="2" office:value-type="string">
            <text:p text:style-name="P39"><text:span text:style-name="T28">總機人員未告知分機號碼即轉接電話，結束時未道</text:span><text:span text:style-name="T29">再見或其他</text:span><text:span text:style-name="T28">禮貌</text:span><text:span text:style-name="T29">結束語</text:span><text:span text:style-name="T28">。</text:span></text:p>
            <text:p text:style-name="P49"/>
            <text:p text:style-name="P39"><text:span text:style-name="T28">業務單位</text:span><text:span text:style-name="T29">人員</text:span><text:span text:style-name="T28">鈴響3聲接聽電話，接聽速度可再改善。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">河</text:p>
            <text:p text:style-name="P1">川</text:p>
            <text:p text:style-name="P1">海</text:p>
            <text:p text:style-name="P1">岸</text:p>
            <text:p text:style-name="P1">組</text:p>
            <text:p text:style-name="P1">54</text:p>
          </table:table-cell>
          <table:covered-table-cell/>
          <table:covered-table-cell/>
          <table:covered-table-cell/>
        </table:table-row>
      </table:table>
      <text:p text:style-name="P61"><text:span text:style-name="T4">經濟部水利署10</text:span><text:span text:style-name="T5">9</text:span><text:span text:style-name="T4">年7-9月</text:span></text:p>
      <text:p text:style-name="P13">電話禮貌測試成績及優缺點摘要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8">測試</text:p>
              <text:p text:style-name="P8">時間</text:p>
            </table:table-cell>
            <table:table-cell table:style-name="表格5.A1" office:value-type="string">
              <text:p text:style-name="P8">單位</text:p>
              <text:p text:style-name="P8">評分</text:p>
            </table:table-cell>
            <table:table-cell table:style-name="表格5.A1" office:value-type="string">
              <text:p text:style-name="P8">總得分</text:p>
            </table:table-cell>
            <table:table-cell table:style-name="表格5.A1" office:value-type="string">
              <text:p text:style-name="P57">優點</text:p>
            </table:table-cell>
            <table:table-cell table:style-name="表格5.A1" office:value-type="string">
              <text:p text:style-name="P57">待改進事項</text:p>
            </table:table-cell>
          </table:table-row>
        </table:table-header-rows>
        <table:table-row table:style-name="表格5.2">
          <table:table-cell table:style-name="表格5.A3" table:number-rows-spanned="2" office:value-type="string">
            <text:p text:style-name="P29">10<text:span text:style-name="T7">9</text:span></text:p>
            <text:p text:style-name="P29">年</text:p>
            <text:p text:style-name="P29">8</text:p>
            <text:p text:style-name="P29">月</text:p>
            <text:p text:style-name="P33">1<text:span text:style-name="T12">2</text:span></text:p>
            <text:p text:style-name="P29">日</text:p>
            <text:p text:style-name="P33">15</text:p>
            <text:p text:style-name="P29">時</text:p>
            <text:p text:style-name="P33">45</text:p>
            <text:p text:style-name="P29">分</text:p>
          </table:table-cell>
          <table:table-cell table:style-name="表格5.B2" office:value-type="string">
            <text:p text:style-name="P1">新</text:p>
            <text:p text:style-name="P1">店</text:p>
            <text:p text:style-name="P1">總</text:p>
            <text:p text:style-name="P1">機</text:p>
            <text:p text:style-name="P3">42</text:p>
          </table:table-cell>
          <table:table-cell table:style-name="表格5.C3" table:number-rows-spanned="2" office:value-type="string">
            <text:p text:style-name="P20">97</text:p>
          </table:table-cell>
          <table:table-cell table:style-name="表格5.D3" table:number-rows-spanned="2" office:value-type="string">
            <text:p text:style-name="P39">總機人員接聽時先報明機關名稱並問好，能過濾來電者陳述並確認洽辦單位，轉接時有說「幫你轉接」並告知將轉接之單位，語調謙和。</text:p>
            <text:p text:style-name="P39"/>
            <text:p text:style-name="P39">業務單位人員鈴響2聲接聽，先報明單位名稱並問好，詳細答復所詢問題，通話結束時有道再見並讓來電者先掛電話，語調謙和。</text:p>
          </table:table-cell>
          <table:table-cell table:style-name="表格5.E3" table:number-rows-spanned="2" office:value-type="string">
            <text:p text:style-name="P39">總機人員鈴響3聲接聽，接聽速度仍有改善空間，於通話結束時未道再見等禮貌性結束語。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">保</text:p>
            <text:p text:style-name="P1">育</text:p>
            <text:p text:style-name="P1">事</text:p>
            <text:p text:style-name="P1">業</text:p>
            <text:p text:style-name="P1">組</text:p>
            <text:p text:style-name="P1">5<text:span text:style-name="T11">5</text:span></text:p>
          </table:table-cell>
          <table:covered-table-cell/>
          <table:covered-table-cell/>
          <table:covered-table-cell/>
        </table:table-row>
      </table:table>
      <text:p text:style-name="P62"><text:span text:style-name="T4">經濟部水利署10</text:span><text:span text:style-name="T6">9</text:span><text:span text:style-name="T4">年7-9月</text:span></text:p>
      <text:p text:style-name="P13">電話禮貌測試成績及優缺點摘要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8">測試</text:p>
              <text:p text:style-name="P8">時間</text:p>
            </table:table-cell>
            <table:table-cell table:style-name="表格6.A1" office:value-type="string">
              <text:p text:style-name="P8">單位</text:p>
              <text:p text:style-name="P8">評分</text:p>
            </table:table-cell>
            <table:table-cell table:style-name="表格6.A1" office:value-type="string">
              <text:p text:style-name="P8">總得分</text:p>
            </table:table-cell>
            <table:table-cell table:style-name="表格6.A1" office:value-type="string">
              <text:p text:style-name="P57">優點</text:p>
            </table:table-cell>
            <table:table-cell table:style-name="表格6.A1" office:value-type="string">
              <text:p text:style-name="P57">待改進事項</text:p>
            </table:table-cell>
          </table:table-row>
        </table:table-header-rows>
        <table:table-row table:style-name="表格6.2">
          <table:table-cell table:style-name="表格6.A3" table:number-rows-spanned="2" office:value-type="string">
            <text:p text:style-name="P29">10<text:span text:style-name="T7">9</text:span></text:p>
            <text:p text:style-name="P29">年<text:line-break/><text:span text:style-name="T13">8</text:span></text:p>
            <text:p text:style-name="P29">月</text:p>
            <text:p text:style-name="P29">1<text:span text:style-name="T13">2</text:span></text:p>
            <text:p text:style-name="P29">日</text:p>
            <text:p text:style-name="P29">9</text:p>
            <text:p text:style-name="P29">時</text:p>
            <text:p text:style-name="P29">45</text:p>
            <text:p text:style-name="P29">分</text:p>
          </table:table-cell>
          <table:table-cell table:style-name="表格6.B2" office:value-type="string">
            <text:p text:style-name="P1">台</text:p>
            <text:p text:style-name="P1">中</text:p>
            <text:p text:style-name="P1">總</text:p>
            <text:p text:style-name="P1">機</text:p>
            <text:p text:style-name="P1">4<text:span text:style-name="T13">4</text:span></text:p>
          </table:table-cell>
          <table:table-cell table:style-name="表格6.C3" table:number-rows-spanned="2" office:value-type="string">
            <text:p text:style-name="P21">97</text:p>
          </table:table-cell>
          <table:table-cell table:style-name="表格6.D3" table:number-rows-spanned="2" office:value-type="string">
            <text:p text:style-name="P39">總機人員鈴響2聲接聽，先報明機關名稱並問好，能過濾來電者問題確認洽辦單位，轉接時有說「幫您轉接，請稍候」等禮貌用語，並告知將轉接之單位及分機號碼，結束通話時有道再見。</text:p>
            <text:p text:style-name="P54"/>
            <text:p text:style-name="P39">業務單位人員鈴響2聲接聽，先報明單位名稱並問好，針對所詢問題能詳細解說，結束通話時有道再見，語調熱誠。</text:p>
          </table:table-cell>
          <table:table-cell table:style-name="表格6.E3" table:number-rows-spanned="2" office:value-type="string">
            <text:p text:style-name="P39">總機人員接聽語調平淡，接聽態度可再熱誠些。</text:p>
            <text:p text:style-name="P63"/>
            <text:p text:style-name="P39">業務單位人員於通話結束時未讓來電者先掛電話。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1">工</text:p>
            <text:p text:style-name="P1">程</text:p>
            <text:p text:style-name="P1">事</text:p>
            <text:p text:style-name="P1">務</text:p>
            <text:p text:style-name="P1">組</text:p>
            <text:p text:style-name="P1">53</text:p>
          </table:table-cell>
          <table:covered-table-cell/>
          <table:covered-table-cell/>
          <table:covered-table-cell/>
        </table:table-row>
      </table:table>
      <text:p text:style-name="P65"><text:span text:style-name="T4">經濟部水利署10</text:span><text:span text:style-name="T6">9</text:span><text:span text:style-name="T4">年7-9月</text:span></text:p>
      <text:p text:style-name="P6">電話禮貌測試成績及優缺點摘要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8">測試</text:p>
              <text:p text:style-name="P8">時間</text:p>
            </table:table-cell>
            <table:table-cell table:style-name="表格7.B1" office:value-type="string">
              <text:p text:style-name="P8">單位</text:p>
              <text:p text:style-name="P8">評分</text:p>
            </table:table-cell>
            <table:table-cell table:style-name="表格7.B1" office:value-type="string">
              <text:p text:style-name="P8">總得分</text:p>
            </table:table-cell>
            <table:table-cell table:style-name="表格7.B1" office:value-type="string">
              <text:p text:style-name="P56">優點</text:p>
            </table:table-cell>
            <table:table-cell table:style-name="表格7.B1" office:value-type="string">
              <text:p text:style-name="P56">待改進事項</text:p>
            </table:table-cell>
          </table:table-row>
        </table:table-header-rows>
        <table:table-row table:style-name="表格7.2">
          <table:table-cell table:style-name="表格7.A1" table:number-rows-spanned="2" office:value-type="string">
            <text:p text:style-name="P29">10<text:span text:style-name="T7">9</text:span></text:p>
            <text:p text:style-name="P29">年</text:p>
            <text:p text:style-name="P29">9</text:p>
            <text:p text:style-name="P29">月</text:p>
            <text:p text:style-name="P34">24</text:p>
            <text:p text:style-name="P29">日</text:p>
            <text:p text:style-name="P34">9</text:p>
            <text:p text:style-name="P29">時</text:p>
            <text:p text:style-name="P34">17</text:p>
            <text:p text:style-name="P29">分</text:p>
          </table:table-cell>
          <table:table-cell table:style-name="表格7.A1" office:value-type="string">
            <text:p text:style-name="P1">台</text:p>
            <text:p text:style-name="P1">中</text:p>
            <text:p text:style-name="P1">總</text:p>
            <text:p text:style-name="P1">機</text:p>
            <text:p text:style-name="P1">4<text:span text:style-name="T16">3</text:span></text:p>
          </table:table-cell>
          <table:table-cell table:style-name="表格7.A1" table:number-rows-spanned="2" office:value-type="string">
            <text:p text:style-name="P22">98</text:p>
          </table:table-cell>
          <table:table-cell table:style-name="表格7.A1" table:number-rows-spanned="2" office:value-type="string">
            <text:p text:style-name="P39">總機人員鈴響2聲接聽，先報明機關名稱並問好，能過濾來電者簡述確認洽辦單位，並告知將轉接之單位分機號碼，結束通話時有道再見，語調謙和。</text:p>
            <text:p text:style-name="P39"/>
            <text:p text:style-name="P39">業務單位人員鈴響2聲接聽，先報明單位名稱並問好，詳細答復所詢問題，通話結束時有道再見，並讓來電者先掛電話，語調謙和。</text:p>
          </table:table-cell>
          <table:table-cell table:style-name="表格7.A1" table:number-rows-spanned="2" office:value-type="string">
            <text:p text:style-name="P77">總機人員轉接電話時未說「幫您轉接，請稍後」等禮貌用語。</text:p>
          </table:table-cell>
        </table:table-row>
        <table:table-row table:style-name="表格7.3">
          <table:covered-table-cell/>
          <table:table-cell table:style-name="表格7.A1" office:value-type="string">
            <text:p text:style-name="P1">水</text:p>
            <text:p text:style-name="P1">利</text:p>
            <text:p text:style-name="P1">行</text:p>
            <text:p text:style-name="P1">政</text:p>
            <text:p text:style-name="P1">組</text:p>
            <text:p text:style-name="P1">55</text:p>
          </table:table-cell>
          <table:covered-table-cell/>
          <table:covered-table-cell/>
          <table:covered-table-cell/>
        </table:table-row>
      </table:table>
      <text:p text:style-name="P66"><text:span text:style-name="T4">經濟部水利署10</text:span><text:span text:style-name="T6">9</text:span><text:span text:style-name="T4">年7-9月</text:span></text:p>
      <text:p text:style-name="P6">電話禮貌測試成績及優缺點摘要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8">測試</text:p>
              <text:p text:style-name="P8">時間</text:p>
            </table:table-cell>
            <table:table-cell table:style-name="表格8.B1" office:value-type="string">
              <text:p text:style-name="P8">單位</text:p>
              <text:p text:style-name="P8">評分</text:p>
            </table:table-cell>
            <table:table-cell table:style-name="表格8.B1" office:value-type="string">
              <text:p text:style-name="P8">總得分</text:p>
            </table:table-cell>
            <table:table-cell table:style-name="表格8.B1" office:value-type="string">
              <text:p text:style-name="P56">優點</text:p>
            </table:table-cell>
            <table:table-cell table:style-name="表格8.B1" office:value-type="string">
              <text:p text:style-name="P56">待改進事項</text:p>
            </table:table-cell>
          </table:table-row>
        </table:table-header-rows>
        <table:table-row table:style-name="表格8.2">
          <table:table-cell table:style-name="表格8.A1" table:number-rows-spanned="2" office:value-type="string">
            <text:p text:style-name="P29">10<text:span text:style-name="T7">9</text:span></text:p>
            <text:p text:style-name="P29">年</text:p>
            <text:p text:style-name="P29">9</text:p>
            <text:p text:style-name="P29">月</text:p>
            <text:p text:style-name="P29">21</text:p>
            <text:p text:style-name="P29">日</text:p>
            <text:p text:style-name="P35">9</text:p>
            <text:p text:style-name="P29">時</text:p>
            <text:p text:style-name="P35">15</text:p>
            <text:p text:style-name="P29">分</text:p>
          </table:table-cell>
          <table:table-cell table:style-name="表格8.A1" office:value-type="string">
            <text:p text:style-name="P1">台</text:p>
            <text:p text:style-name="P1">中</text:p>
            <text:p text:style-name="P1">總</text:p>
            <text:p text:style-name="P1">機</text:p>
            <text:p text:style-name="P1">4<text:span text:style-name="T15">0</text:span></text:p>
          </table:table-cell>
          <table:table-cell table:style-name="表格8.A1" table:number-rows-spanned="2" office:value-type="string">
            <text:p text:style-name="P23">94</text:p>
          </table:table-cell>
          <table:table-cell table:style-name="表格8.A1" table:number-rows-spanned="2" office:value-type="string">
            <text:p text:style-name="P39">總機人員接聽時先問好，能過濾來電者簡述確認洽辦單位，轉接時有說「幫您轉接」並告知將轉接之單位分機號碼，結束通話時有道再見，語調謙和。</text:p>
            <text:p text:style-name="P39"/>
            <text:p text:style-name="P39">業務單位人員接聽時先報明單位名稱並問好，具體答復所詢問題，結束通話時有道再見，並讓來電者先掛電話，語調謙和。</text:p>
          </table:table-cell>
          <table:table-cell table:style-name="表格8.A1" table:number-rows-spanned="2" office:value-type="string">
            <text:p text:style-name="P42">總機人員鈴響4聲接聽，接聽速度仍有改善空間，接聽時並未報明機關名稱。</text:p>
            <text:p text:style-name="P39"/>
            <text:p text:style-name="P39">業務單位人員鈴響<text:span text:style-name="T15">3</text:span>聲接聽，接聽速度仍有改善空間。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1">土</text:p>
            <text:p text:style-name="P1">地</text:p>
            <text:p text:style-name="P1">管</text:p>
            <text:p text:style-name="P1">理</text:p>
            <text:p text:style-name="P1">組</text:p>
            <text:p text:style-name="P1">5<text:span text:style-name="T15">4</text:span></text:p>
          </table:table-cell>
          <table:covered-table-cell/>
          <table:covered-table-cell/>
          <table:covered-table-cell/>
        </table:table-row>
      </table:table>
      <text:p text:style-name="P67"><text:span text:style-name="T4">經濟部水利署10</text:span><text:span text:style-name="T6">9</text:span><text:span text:style-name="T4">年7-9月</text:span></text:p>
      <text:p text:style-name="P6">電話禮貌測試成績及優缺點摘要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8">測試</text:p>
              <text:p text:style-name="P8">時間</text:p>
            </table:table-cell>
            <table:table-cell table:style-name="表格9.B1" office:value-type="string">
              <text:p text:style-name="P8">單位</text:p>
              <text:p text:style-name="P8">評分</text:p>
            </table:table-cell>
            <table:table-cell table:style-name="表格9.B1" office:value-type="string">
              <text:p text:style-name="P8">總得分</text:p>
            </table:table-cell>
            <table:table-cell table:style-name="表格9.B1" office:value-type="string">
              <text:p text:style-name="P56">優點</text:p>
            </table:table-cell>
            <table:table-cell table:style-name="表格9.B1" office:value-type="string">
              <text:p text:style-name="P56">待改進事項</text:p>
            </table:table-cell>
          </table:table-row>
        </table:table-header-rows>
        <table:table-row table:style-name="表格9.2">
          <table:table-cell table:style-name="表格9.A1" table:number-rows-spanned="2" office:value-type="string">
            <text:p text:style-name="P29">10<text:span text:style-name="T7">9</text:span></text:p>
            <text:p text:style-name="P29">年</text:p>
            <text:p text:style-name="P29">9</text:p>
            <text:p text:style-name="P29">月</text:p>
            <text:p text:style-name="P29">17</text:p>
            <text:p text:style-name="P29">日</text:p>
            <text:p text:style-name="P29">15</text:p>
            <text:p text:style-name="P29">時</text:p>
            <text:p text:style-name="P29">35</text:p>
            <text:p text:style-name="P29">分</text:p>
          </table:table-cell>
          <table:table-cell table:style-name="表格9.A1" office:value-type="string">
            <text:p text:style-name="P1">台</text:p>
            <text:p text:style-name="P1">中</text:p>
            <text:p text:style-name="P1">總</text:p>
            <text:p text:style-name="P1">機</text:p>
            <text:p text:style-name="P1">44</text:p>
          </table:table-cell>
          <table:table-cell table:style-name="表格9.A1" table:number-rows-spanned="2" office:value-type="string">
            <text:p text:style-name="P16">97</text:p>
          </table:table-cell>
          <table:table-cell table:style-name="表格9.A1" table:number-rows-spanned="2" office:value-type="string">
            <text:p text:style-name="P43">總機人員接聽時先報明機關名稱並問好，能過濾來電者問題確認洽辦單位，轉接時有說「幫您轉接，請稍候」等禮貌用語，並告知將轉接之分機號碼，結束通話時有道再見，語調謙和。</text:p>
            <text:p text:style-name="P43"/>
            <text:p text:style-name="P53"><text:span text:style-name="T26">業務單位人員接聽時先報明單位名稱並問好，</text:span><text:span text:style-name="T27">仔細聆聽洽詢業務內容，給予詳盡回答</text:span><text:span text:style-name="T26">，結束時有</text:span><text:span text:style-name="T22">道</text:span><text:span text:style-name="T26">再見並讓來電者先掛電話，語調謙和。</text:span></text:p>
          </table:table-cell>
          <table:table-cell table:style-name="表格9.A1" table:number-rows-spanned="2" office:value-type="string">
            <text:p text:style-name="P43">總機人員鈴響3聲接聽，接聽速度仍有改善空間。</text:p>
            <text:p text:style-name="P43"/>
            <text:p text:style-name="P43">業務單位人員鈴響4聲接聽，接聽速度仍有改善空間。</text:p>
          </table:table-cell>
        </table:table-row>
        <table:table-row table:style-name="表格9.3">
          <table:covered-table-cell/>
          <table:table-cell table:style-name="表格9.A1" office:value-type="string">
            <text:p text:style-name="P1">河</text:p>
            <text:p text:style-name="P1">川</text:p>
            <text:p text:style-name="P1">勘</text:p>
            <text:p text:style-name="P1">測</text:p>
            <text:p text:style-name="P1">隊</text:p>
            <text:p text:style-name="P1">53</text:p>
          </table:table-cell>
          <table:covered-table-cell/>
          <table:covered-table-cell/>
          <table:covered-table-cell/>
        </table:table-row>
      </table:table>
      <text:p text:style-name="P68"><text:span text:style-name="T4">經濟部水利署10</text:span><text:span text:style-name="T6">9</text:span><text:span text:style-name="T4">年7-9月</text:span></text:p>
      <text:p text:style-name="P6">電話禮貌測試成績及優缺點摘要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header-rows>
          <table:table-row table:style-name="表格10.1">
            <table:table-cell table:style-name="表格10.A1" office:value-type="string">
              <text:p text:style-name="P8">測試</text:p>
              <text:p text:style-name="P8">時間</text:p>
            </table:table-cell>
            <table:table-cell table:style-name="表格10.B1" office:value-type="string">
              <text:p text:style-name="P8">單位</text:p>
              <text:p text:style-name="P8">評分</text:p>
            </table:table-cell>
            <table:table-cell table:style-name="表格10.B1" office:value-type="string">
              <text:p text:style-name="P8">總得分</text:p>
            </table:table-cell>
            <table:table-cell table:style-name="表格10.B1" office:value-type="string">
              <text:p text:style-name="P56">優點</text:p>
            </table:table-cell>
            <table:table-cell table:style-name="表格10.B1" office:value-type="string">
              <text:p text:style-name="P56">待改進事項</text:p>
            </table:table-cell>
          </table:table-row>
        </table:table-header-rows>
        <table:table-row table:style-name="表格10.2">
          <table:table-cell table:style-name="表格10.A1" table:number-rows-spanned="2" office:value-type="string">
            <text:p text:style-name="P29">10<text:span text:style-name="T7">9</text:span></text:p>
            <text:p text:style-name="P29">年</text:p>
            <text:p text:style-name="P29">9</text:p>
            <text:p text:style-name="P29">月</text:p>
            <text:p text:style-name="P29">16</text:p>
            <text:p text:style-name="P29">日</text:p>
            <text:p text:style-name="P29">11</text:p>
            <text:p text:style-name="P29">時</text:p>
            <text:p text:style-name="P29">5</text:p>
            <text:p text:style-name="P29">分</text:p>
          </table:table-cell>
          <table:table-cell table:style-name="表格10.A1" office:value-type="string">
            <text:p text:style-name="P1">台</text:p>
            <text:p text:style-name="P1">北</text:p>
            <text:p text:style-name="P1">總</text:p>
            <text:p text:style-name="P1">機</text:p>
            <text:p text:style-name="P4">43</text:p>
          </table:table-cell>
          <table:table-cell table:style-name="表格10.A1" table:number-rows-spanned="2" office:value-type="string">
            <text:p text:style-name="P24">96</text:p>
          </table:table-cell>
          <table:table-cell table:style-name="表格10.A1" table:number-rows-spanned="2" office:value-type="string">
            <text:p text:style-name="P10">總機人員鈴響1聲接聽，先報明機關名稱並問好，能過濾來電者問題並確認洽辦單位，轉接時有說「幫您轉接」並告知將轉接之單位，語調謙和。</text:p>
            <text:p text:style-name="P10"/>
            <text:p text:style-name="P10">業務單位人員鈴響2聲接聽，先報明單位名稱並問好，通話結束時有道再見，並讓來電者先掛電話，語調謙和。</text:p>
          </table:table-cell>
          <table:table-cell table:style-name="表格10.A1" table:number-rows-spanned="2" office:value-type="string">
            <text:p text:style-name="P10">總機人員結束通話時未道再見。</text:p>
            <text:p text:style-name="P10"/>
            <text:p text:style-name="P10">業務單位人員針對所詢問題，解說可再具體明確些。</text:p>
            <text:p text:style-name="P10"/>
            <text:p text:style-name="P50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1">防</text:p>
            <text:p text:style-name="P1">災</text:p>
            <text:p text:style-name="P1">中</text:p>
            <text:p text:style-name="P1">心</text:p>
            <text:p text:style-name="P1">5<text:span text:style-name="T17">3</text:span></text:p>
          </table:table-cell>
          <table:covered-table-cell/>
          <table:covered-table-cell/>
          <table:covered-table-cell/>
        </table:table-row>
      </table:table>
      <text:p text:style-name="P69"><text:span text:style-name="T4">經濟部水利署10</text:span><text:span text:style-name="T6">9</text:span><text:span text:style-name="T4">年7-9月</text:span></text:p>
      <text:p text:style-name="P6">電話禮貌測試成績及優缺點摘要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header-rows>
          <table:table-row table:style-name="表格11.1">
            <table:table-cell table:style-name="表格11.A1" office:value-type="string">
              <text:p text:style-name="P8">測試</text:p>
              <text:p text:style-name="P8">時間</text:p>
            </table:table-cell>
            <table:table-cell table:style-name="表格11.B1" office:value-type="string">
              <text:p text:style-name="P8">單位</text:p>
              <text:p text:style-name="P8">評分</text:p>
            </table:table-cell>
            <table:table-cell table:style-name="表格11.B1" office:value-type="string">
              <text:p text:style-name="P8">總得分</text:p>
            </table:table-cell>
            <table:table-cell table:style-name="表格11.B1" office:value-type="string">
              <text:p text:style-name="P56">優點</text:p>
            </table:table-cell>
            <table:table-cell table:style-name="表格11.B1" office:value-type="string">
              <text:p text:style-name="P56">待改進事項</text:p>
            </table:table-cell>
          </table:table-row>
        </table:table-header-rows>
        <table:table-row table:style-name="表格11.2">
          <table:table-cell table:style-name="表格11.A1" table:number-rows-spanned="2" office:value-type="string">
            <text:p text:style-name="P29">10<text:span text:style-name="T7">9</text:span></text:p>
            <text:p text:style-name="P29">年</text:p>
            <text:p text:style-name="P29">9</text:p>
            <text:p text:style-name="P29">月</text:p>
            <text:p text:style-name="P36">2</text:p>
            <text:p text:style-name="P29">日</text:p>
            <text:p text:style-name="P29">14</text:p>
            <text:p text:style-name="P29">時</text:p>
            <text:p text:style-name="P29">1<text:span text:style-name="T30">0</text:span></text:p>
            <text:p text:style-name="P29">分</text:p>
          </table:table-cell>
          <table:table-cell table:style-name="表格11.A1" office:value-type="string">
            <text:p text:style-name="P1">台</text:p>
            <text:p text:style-name="P1">中</text:p>
            <text:p text:style-name="P1">總</text:p>
            <text:p text:style-name="P1">機</text:p>
            <text:p text:style-name="P1">4<text:span text:style-name="T30">4</text:span></text:p>
          </table:table-cell>
          <table:table-cell table:style-name="表格11.A1" table:number-rows-spanned="2" office:value-type="string">
            <text:p text:style-name="P25">94</text:p>
          </table:table-cell>
          <table:table-cell table:style-name="表格11.A1" table:number-rows-spanned="2" office:value-type="string">
            <text:p text:style-name="P70">總機人員接聽時先報名機關名稱並問好，能過濾來電者簡述確認洽辦單位，轉接時有說「幫您轉接」並告知將轉接之業務單位，結束時有道再見，語調謙和。</text:p>
            <text:p text:style-name="P71"/>
            <text:p text:style-name="P70">業務單位人員響2聲接聽，先報明單位名稱，具體答覆所詢問題，結束時有<text:span text:style-name="T20">道</text:span>再見並讓來電者先掛電話，語調謙和。</text:p>
          </table:table-cell>
          <table:table-cell table:style-name="表格11.A1" table:number-rows-spanned="2" office:value-type="string">
            <text:p text:style-name="P64">總機人員於鈴響3聲接聽，接聽速度仍有改善空間。</text:p>
            <text:p text:style-name="P64"/>
            <text:p text:style-name="P64">業務單位人員接聽時僅報明單位名稱，未說您好等問候語。</text:p>
          </table:table-cell>
        </table:table-row>
        <table:table-row table:style-name="表格11.3">
          <table:covered-table-cell/>
          <table:table-cell table:style-name="表格11.A1" office:value-type="string">
            <text:p text:style-name="P1">資</text:p>
            <text:p text:style-name="P1">訊</text:p>
            <text:p text:style-name="P1">室</text:p>
            <text:p text:style-name="P1">5<text:span text:style-name="T30">0</text:span></text:p>
          </table:table-cell>
          <table:covered-table-cell/>
          <table:covered-table-cell/>
          <table:covered-table-cell/>
        </table:table-row>
      </table:table>
      <text:p text:style-name="P72"><text:span text:style-name="T4">經濟部水利署10</text:span><text:span text:style-name="T6">9</text:span><text:span text:style-name="T4">年7-9月</text:span></text:p>
      <text:p text:style-name="P6">電話禮貌測試成績及優缺點摘要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header-rows>
          <table:table-row table:style-name="表格12.1">
            <table:table-cell table:style-name="表格12.A1" office:value-type="string">
              <text:p text:style-name="P8">測試</text:p>
              <text:p text:style-name="P8">時間</text:p>
            </table:table-cell>
            <table:table-cell table:style-name="表格12.B1" office:value-type="string">
              <text:p text:style-name="P8">單位</text:p>
              <text:p text:style-name="P8">評分</text:p>
            </table:table-cell>
            <table:table-cell table:style-name="表格12.B1" office:value-type="string">
              <text:p text:style-name="P8">總得分</text:p>
            </table:table-cell>
            <table:table-cell table:style-name="表格12.B1" office:value-type="string">
              <text:p text:style-name="P56">優點</text:p>
            </table:table-cell>
            <table:table-cell table:style-name="表格12.B1" office:value-type="string">
              <text:p text:style-name="P56">待改進事項</text:p>
            </table:table-cell>
          </table:table-row>
        </table:table-header-rows>
        <table:table-row table:style-name="表格12.2">
          <table:table-cell table:style-name="表格12.A1" table:number-rows-spanned="2" office:value-type="string">
            <text:p text:style-name="P29">10<text:span text:style-name="T7">9</text:span></text:p>
            <text:p text:style-name="P29">年</text:p>
            <text:p text:style-name="P37">9</text:p>
            <text:p text:style-name="P29">月</text:p>
            <text:p text:style-name="P37">4</text:p>
            <text:p text:style-name="P29">日</text:p>
            <text:p text:style-name="P37">8</text:p>
            <text:p text:style-name="P29">時</text:p>
            <text:p text:style-name="P37">50</text:p>
            <text:p text:style-name="P29">分</text:p>
          </table:table-cell>
          <table:table-cell table:style-name="表格12.A1" office:value-type="string">
            <text:p text:style-name="P1">台</text:p>
            <text:p text:style-name="P1">中</text:p>
            <text:p text:style-name="P1">總</text:p>
            <text:p text:style-name="P1">機</text:p>
            <text:p text:style-name="P1">4<text:span text:style-name="T14">4</text:span></text:p>
          </table:table-cell>
          <table:table-cell table:style-name="表格12.A1" table:number-rows-spanned="2" office:value-type="string">
            <text:p text:style-name="P26">95</text:p>
          </table:table-cell>
          <table:table-cell table:style-name="表格12.A1" table:number-rows-spanned="2" office:value-type="string">
            <text:p text:style-name="P44">總機人員接聽時先報明機關名稱並問好，能過濾來電者簡述確認洽辦單位，轉接時有說「幫您轉接」並告知將轉接之分機，結束通話時有道再見，語調謙和。</text:p>
            <text:p text:style-name="P39"/>
            <text:p text:style-name="P39">業務單位人員接聽時先報明單位名稱並問好，具體答復所詢問題，結束通話時有道再見，並讓來電者先掛電話。</text:p>
          </table:table-cell>
          <table:table-cell table:style-name="表格12.A1" table:number-rows-spanned="2" office:value-type="string">
            <text:p text:style-name="P39">總機人員鈴響3聲接聽，接聽速度仍有改善空間。</text:p>
            <text:p text:style-name="P39"/>
            <text:p text:style-name="P39">業務單位人員鈴響3聲接聽，接聽速度仍有改善空間，接聽時語調平淡，態度可再熱誠些。</text:p>
            <text:p text:style-name="P39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1">秘</text:p>
            <text:p text:style-name="P1">書</text:p>
            <text:p text:style-name="P1">室</text:p>
            <text:p text:style-name="P1">5<text:span text:style-name="T14">1</text:span></text:p>
          </table:table-cell>
          <table:covered-table-cell/>
          <table:covered-table-cell/>
          <table:covered-table-cell/>
        </table:table-row>
      </table:table>
      <text:p text:style-name="P73"><text:span text:style-name="T4">經濟部水利署10</text:span><text:span text:style-name="T6">9</text:span><text:span text:style-name="T4">年7-9月</text:span></text:p>
      <text:p text:style-name="P15">電話禮貌測試成績及優缺點摘要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header-rows>
          <table:table-row table:style-name="表格13.1">
            <table:table-cell table:style-name="表格13.A1" office:value-type="string">
              <text:p text:style-name="P8">測試</text:p>
              <text:p text:style-name="P8">時間</text:p>
            </table:table-cell>
            <table:table-cell table:style-name="表格13.A1" office:value-type="string">
              <text:p text:style-name="P8">單位</text:p>
              <text:p text:style-name="P8">評分</text:p>
            </table:table-cell>
            <table:table-cell table:style-name="表格13.A1" office:value-type="string">
              <text:p text:style-name="P8">總得分</text:p>
            </table:table-cell>
            <table:table-cell table:style-name="表格13.A1" office:value-type="string">
              <text:p text:style-name="P57">優點</text:p>
            </table:table-cell>
            <table:table-cell table:style-name="表格13.A1" office:value-type="string">
              <text:p text:style-name="P57">待改進事項</text:p>
            </table:table-cell>
          </table:table-row>
        </table:table-header-rows>
        <table:table-row table:style-name="表格13.2">
          <table:table-cell table:style-name="表格13.A3" table:number-rows-spanned="2" office:value-type="string">
            <text:p text:style-name="P29">10<text:span text:style-name="T7">9</text:span></text:p>
            <text:p text:style-name="P29">年</text:p>
            <text:p text:style-name="P29">7</text:p>
            <text:p text:style-name="P29">月</text:p>
            <text:p text:style-name="P29">9</text:p>
            <text:p text:style-name="P29">日</text:p>
            <text:p text:style-name="P29">9</text:p>
            <text:p text:style-name="P29">時</text:p>
            <text:p text:style-name="P29">45</text:p>
            <text:p text:style-name="P29">分</text:p>
          </table:table-cell>
          <table:table-cell table:style-name="表格13.B2" office:value-type="string">
            <text:p text:style-name="P1">台</text:p>
            <text:p text:style-name="P1">中</text:p>
            <text:p text:style-name="P1">總</text:p>
            <text:p text:style-name="P1">機</text:p>
            <text:p text:style-name="P1">44</text:p>
          </table:table-cell>
          <table:table-cell table:style-name="表格13.C3" table:number-rows-spanned="2" office:value-type="string">
            <text:p text:style-name="P16">86</text:p>
          </table:table-cell>
          <table:table-cell table:style-name="表格13.D3" table:number-rows-spanned="2" office:value-type="string">
            <text:p text:style-name="P45">總機人員接聽時先報明機關名稱並問好，能過濾來電者簡述確認洽辦單位，轉接時有說「幫您轉接」並告知將轉接單位及分機號碼，結束通話時有道再見，語調謙和。</text:p>
            <text:p text:style-name="P45"/>
            <text:p text:style-name="P45">業務單位人員接聽時問好，詳細答復所詢問題，通話結束時有道再見並讓來電者先掛電話，語調謙和。</text:p>
          </table:table-cell>
          <table:table-cell table:style-name="表格13.E3" table:number-rows-spanned="2" office:value-type="string">
            <text:p text:style-name="P47">總機人員鈴響3聲接聽，接聽速度仍有改善空間。</text:p>
            <text:p text:style-name="P47"/>
            <text:p text:style-name="P47">業務單位人員鈴響5聲接聽，接聽速度仍有改善空間；接聽時未報名單位名稱或自己姓名，未說「您好」等問候語。</text:p>
          </table:table-cell>
        </table:table-row>
        <table:table-row table:style-name="表格13.3">
          <table:covered-table-cell/>
          <table:table-cell table:style-name="表格13.B3" office:value-type="string">
            <text:p text:style-name="P1">人</text:p>
            <text:p text:style-name="P1">事</text:p>
            <text:p text:style-name="P1">室</text:p>
            <text:p text:style-name="P1">42</text:p>
          </table:table-cell>
          <table:covered-table-cell/>
          <table:covered-table-cell/>
          <table:covered-table-cell/>
        </table:table-row>
      </table:table>
      <text:p text:style-name="P9"/>
      <text:p text:style-name="P14"/>
      <text:p text:style-name="P74"><text:span text:style-name="T4">經濟部水利署10</text:span><text:span text:style-name="T6">9</text:span><text:span text:style-name="T4">年7-9月</text:span></text:p>
      <text:p text:style-name="P15">電話禮貌測試成績及優缺點摘要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header-rows>
          <table:table-row table:style-name="表格14.1">
            <table:table-cell table:style-name="表格14.A1" office:value-type="string">
              <text:p text:style-name="P8">測試</text:p>
              <text:p text:style-name="P8">時間</text:p>
            </table:table-cell>
            <table:table-cell table:style-name="表格14.A1" office:value-type="string">
              <text:p text:style-name="P8">單位</text:p>
              <text:p text:style-name="P8">評分</text:p>
            </table:table-cell>
            <table:table-cell table:style-name="表格14.A1" office:value-type="string">
              <text:p text:style-name="P8">總得分</text:p>
            </table:table-cell>
            <table:table-cell table:style-name="表格14.A1" office:value-type="string">
              <text:p text:style-name="P57">優點</text:p>
            </table:table-cell>
            <table:table-cell table:style-name="表格14.A1" office:value-type="string">
              <text:p text:style-name="P57">待改進事項</text:p>
            </table:table-cell>
          </table:table-row>
        </table:table-header-rows>
        <table:table-row table:style-name="表格14.2">
          <table:table-cell table:style-name="表格14.A3" table:number-rows-spanned="2" office:value-type="string">
            <text:p text:style-name="P29">10<text:span text:style-name="T7">9</text:span></text:p>
            <text:p text:style-name="P29">年</text:p>
            <text:p text:style-name="P29">9</text:p>
            <text:p text:style-name="P29">月</text:p>
            <text:p text:style-name="P29">3</text:p>
            <text:p text:style-name="P29">日</text:p>
            <text:p text:style-name="P29">10</text:p>
            <text:p text:style-name="P29">時</text:p>
            <text:p text:style-name="P29">10</text:p>
            <text:p text:style-name="P29">分</text:p>
          </table:table-cell>
          <table:table-cell table:style-name="表格14.B2" office:value-type="string">
            <text:p text:style-name="P1">台</text:p>
            <text:p text:style-name="P5">中</text:p>
            <text:p text:style-name="P1">總</text:p>
            <text:p text:style-name="P1">機</text:p>
            <text:p text:style-name="P1">42</text:p>
          </table:table-cell>
          <table:table-cell table:style-name="表格14.C3" table:number-rows-spanned="2" office:value-type="string">
            <text:p text:style-name="P28">94</text:p>
          </table:table-cell>
          <table:table-cell table:style-name="表格14.D3" table:number-rows-spanned="2" office:value-type="string">
            <text:p text:style-name="P39">總機人員鈴響2聲接聽，先報明機關名稱並問好，能過濾來電者簡述確認洽辦單位，轉接時有說「幫您轉接」禮貌用語，語調謙和。</text:p>
            <text:p text:style-name="P39"/>
            <text:p text:style-name="P39">業務單位人員鈴響2聲接聽，先報明單位名稱並問好，通話結束時有道再見並讓來電者先掛電話，語調謙和。</text:p>
            <text:p text:style-name="P39"/>
          </table:table-cell>
          <table:table-cell table:style-name="表格14.E3" table:number-rows-spanned="2" office:value-type="string">
            <text:p text:style-name="P46">總機人員轉接時未告知將轉接電話之分機號碼即行轉接，並且於通話結束時未道再見等禮貌性結束語。</text:p>
            <text:p text:style-name="P46"/>
            <text:p text:style-name="P46">業務單位人員針對所詢問題僅簡單說明，建議再具體、明確些。</text:p>
            <text:p text:style-name="P39"/>
          </table:table-cell>
        </table:table-row>
        <table:table-row table:style-name="表格14.3">
          <table:covered-table-cell/>
          <table:table-cell table:style-name="表格14.B3" office:value-type="string">
            <text:p text:style-name="P5">主</text:p>
            <text:p text:style-name="P5">計</text:p>
            <text:p text:style-name="P5">室</text:p>
            <text:p text:style-name="P1">52</text:p>
          </table:table-cell>
          <table:covered-table-cell/>
          <table:covered-table-cell/>
          <table:covered-table-cell/>
        </table:table-row>
      </table:table>
      <text:p text:style-name="P75"><text:span text:style-name="T4">經濟部水利署10</text:span><text:span text:style-name="T6">9</text:span><text:span text:style-name="T4">年7-9月</text:span></text:p>
      <text:p text:style-name="P6">電話禮貌測試成績及優缺點摘要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header-rows>
          <table:table-row table:style-name="表格15.1">
            <table:table-cell table:style-name="表格15.A1" office:value-type="string">
              <text:p text:style-name="P8">測試</text:p>
              <text:p text:style-name="P8">時間</text:p>
            </table:table-cell>
            <table:table-cell table:style-name="表格15.B1" office:value-type="string">
              <text:p text:style-name="P8">單位</text:p>
              <text:p text:style-name="P8">評分</text:p>
            </table:table-cell>
            <table:table-cell table:style-name="表格15.B1" office:value-type="string">
              <text:p text:style-name="P8">總得分</text:p>
            </table:table-cell>
            <table:table-cell table:style-name="表格15.B1" office:value-type="string">
              <text:p text:style-name="P56">優點</text:p>
            </table:table-cell>
            <table:table-cell table:style-name="表格15.B1" office:value-type="string">
              <text:p text:style-name="P56">待改進事項</text:p>
            </table:table-cell>
          </table:table-row>
        </table:table-header-rows>
        <table:table-row table:style-name="表格15.2">
          <table:table-cell table:style-name="表格15.A1" table:number-rows-spanned="2" office:value-type="string">
            <text:p text:style-name="P29">10<text:span text:style-name="T7">9</text:span></text:p>
            <text:p text:style-name="P29">年</text:p>
            <text:p text:style-name="P29">9</text:p>
            <text:p text:style-name="P29">月</text:p>
            <text:p text:style-name="P29">28</text:p>
            <text:p text:style-name="P29">日</text:p>
            <text:p text:style-name="P29">9</text:p>
            <text:p text:style-name="P29">時</text:p>
            <text:p text:style-name="P29">13</text:p>
            <text:p text:style-name="P29">分</text:p>
          </table:table-cell>
          <table:table-cell table:style-name="表格15.A1" office:value-type="string">
            <text:p text:style-name="P1">台</text:p>
            <text:p text:style-name="P1">中</text:p>
            <text:p text:style-name="P1">總</text:p>
            <text:p text:style-name="P1">機</text:p>
            <text:p text:style-name="P1">44</text:p>
          </table:table-cell>
          <table:table-cell table:style-name="表格15.A1" table:number-rows-spanned="2" office:value-type="string">
            <text:p text:style-name="P16">97</text:p>
          </table:table-cell>
          <table:table-cell table:style-name="表格15.A1" table:number-rows-spanned="2" office:value-type="string">
            <text:p text:style-name="P40">總機人員接聽時先報明機關名稱並問好，能過濾來電者簡述確認洽辦單位，轉接時有說「幫您轉接」並告知將轉接單位及分機號碼，結束通話時有道再見，語調謙和。</text:p>
            <text:p text:style-name="P40"/>
            <text:p text:style-name="P40">業務單位人員鈴響2聲接聽，先報明單位名稱並問好，針對所詢問題能詳細解說，結束通話時有道再見，語調熱誠。</text:p>
          </table:table-cell>
          <table:table-cell table:style-name="表格15.A1" table:number-rows-spanned="2" office:value-type="string">
            <text:p text:style-name="P48">總機人員鈴響3聲接聽，接聽速度仍有改善空間。</text:p>
            <text:p text:style-name="P48"/>
            <text:p text:style-name="P48">業務單位人員於通話結束時未讓來電者先掛電話。</text:p>
          </table:table-cell>
        </table:table-row>
        <table:table-row table:style-name="表格15.3">
          <table:covered-table-cell/>
          <table:table-cell table:style-name="表格15.A1" office:value-type="string">
            <text:p text:style-name="P5">政</text:p>
            <text:p text:style-name="P5">風</text:p>
            <text:p text:style-name="P1">室</text:p>
            <text:p text:style-name="P1">53</text:p>
          </table:table-cell>
          <table:covered-table-cell/>
          <table:covered-table-cell/>
          <table:covered-table-cell/>
        </table:table-row>
      </table:table>
      <text:p text:style-name="P76"><text:span text:style-name="T4">經濟部水利署10</text:span><text:span text:style-name="T6">9</text:span><text:span text:style-name="T4">年7-9月</text:span></text:p>
      <text:p text:style-name="P6">電話禮貌測試成績及優缺點摘要表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header-rows>
          <table:table-row table:style-name="表格16.1">
            <table:table-cell table:style-name="表格16.A1" office:value-type="string">
              <text:p text:style-name="P8">測試</text:p>
              <text:p text:style-name="P8">時間</text:p>
            </table:table-cell>
            <table:table-cell table:style-name="表格16.B1" office:value-type="string">
              <text:p text:style-name="P8">單位</text:p>
              <text:p text:style-name="P8">評分</text:p>
            </table:table-cell>
            <table:table-cell table:style-name="表格16.B1" office:value-type="string">
              <text:p text:style-name="P8">總得分</text:p>
            </table:table-cell>
            <table:table-cell table:style-name="表格16.B1" office:value-type="string">
              <text:p text:style-name="P56">優點</text:p>
            </table:table-cell>
            <table:table-cell table:style-name="表格16.B1" office:value-type="string">
              <text:p text:style-name="P56">待改進事項</text:p>
            </table:table-cell>
          </table:table-row>
        </table:table-header-rows>
        <table:table-row table:style-name="表格16.2">
          <table:table-cell table:style-name="表格16.A1" table:number-rows-spanned="2" office:value-type="string">
            <text:p text:style-name="P29">10<text:span text:style-name="T7">9</text:span></text:p>
            <text:p text:style-name="P29">年</text:p>
            <text:p text:style-name="P38">8</text:p>
            <text:p text:style-name="P29">月</text:p>
            <text:p text:style-name="P38">7</text:p>
            <text:p text:style-name="P29">日</text:p>
            <text:p text:style-name="P29">10</text:p>
            <text:p text:style-name="P29">時</text:p>
            <text:p text:style-name="P38">0</text:p>
            <text:p text:style-name="P29">分</text:p>
          </table:table-cell>
          <table:table-cell table:style-name="表格16.A1" office:value-type="string">
            <text:p text:style-name="P1">台</text:p>
            <text:p text:style-name="P1">中</text:p>
            <text:p text:style-name="P1">總</text:p>
            <text:p text:style-name="P1">機</text:p>
            <text:p text:style-name="P1">4<text:span text:style-name="T31">4</text:span></text:p>
          </table:table-cell>
          <table:table-cell table:style-name="表格16.A1" table:number-rows-spanned="2" office:value-type="string">
            <text:p text:style-name="P27">97</text:p>
          </table:table-cell>
          <table:table-cell table:style-name="表格16.A1" table:number-rows-spanned="2" office:value-type="string">
            <text:p text:style-name="P70">總機人員接聽時先報明機關名稱並問好，能過濾來電者簡述確認洽辦單位，轉接時有說「幫您轉接」並告知將轉接之單位，結束時有道再見，語調謙和。</text:p>
            <text:p text:style-name="P71"/>
            <text:p text:style-name="P70">業務單位人員接聽時先報明單位名稱並問好，具體答覆所詢問題，結束時有<text:span text:style-name="T20">道</text:span>再見，語調謙和。</text:p>
          </table:table-cell>
          <table:table-cell table:style-name="表格16.A1" table:number-rows-spanned="2" office:value-type="string">
            <text:p text:style-name="P11">總機人員鈴響3聲接聽，接聽速度仍有改善空間。</text:p>
            <text:p text:style-name="P63"/>
            <text:p text:style-name="P11">業務單位人員於通話結束時未讓來電者先掛電話。</text:p>
          </table:table-cell>
        </table:table-row>
        <table:table-row table:style-name="表格16.3">
          <table:covered-table-cell/>
          <table:table-cell table:style-name="表格16.A1" office:value-type="string">
            <text:p text:style-name="P1">國</text:p>
            <text:p text:style-name="P1">會</text:p>
            <text:p text:style-name="P1">組</text:p>
            <text:p text:style-name="P1">5<text:span text:style-name="T31">3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09cm" fo:margin-right="0.09cm" fo:line-height="0.706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四科簡帆君</meta:initial-creator>
    <meta:editing-cycles>169</meta:editing-cycles>
    <meta:creation-date>2018-09-13T08:18:00</meta:creation-date>
    <dc:date>2020-10-05T15:27:31.518000000</dc:date>
    <meta:editing-duration>PT11H46M</meta:editing-duration>
    <meta:generator>NDC_ODF_Application_Tools/2.0.2$Windows_X86_64 LibreOffice_project/c2aef257b421fc89732e65db8501f993adb40c83</meta:generator>
    <meta:document-statistic meta:table-count="16" meta:image-count="0" meta:object-count="0" meta:page-count="16" meta:paragraph-count="541" meta:word-count="3746" meta:character-count="3922" meta:non-whitespace-character-count="3921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