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-0.691cm" fo:margin-top="0cm" fo:margin-bottom="0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3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5cm" fo:margin-left="-0.691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6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006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3.655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025cm" fo:margin-left="-0.691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0.986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655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6.025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25cm" fo:margin-left="-0.691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6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25cm" fo:margin-left="-0.691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6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25cm" fo:margin-left="-0.691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5cm"/>
    </style:style>
    <style:style style:name="表格6.D" style:family="table-column">
      <style:table-column-properties style:column-width="0.986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4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025cm" fo:margin-left="-0.691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5cm"/>
    </style:style>
    <style:style style:name="表格7.D" style:family="table-column">
      <style:table-column-properties style:column-width="0.986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4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4.919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983cm" fo:margin-left="-0.691cm" fo:margin-top="0cm" fo:margin-bottom="0cm" table:align="left" style:writing-mode="lr-tb"/>
    </style:style>
    <style:style style:name="表格8.A" style:family="table-column">
      <style:table-column-properties style:column-width="0.91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4cm"/>
    </style:style>
    <style:style style:name="表格8.E" style:family="table-column">
      <style:table-column-properties style:column-width="6.525cm"/>
    </style:style>
    <style:style style:name="表格8.F" style:family="table-column">
      <style:table-column-properties style:column-width="5.126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F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F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025cm" fo:margin-left="-0.691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6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025cm" fo:margin-left="-0.691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6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025cm" fo:margin-left="-0.691cm" fo:margin-top="0cm" fo:margin-bottom="0cm" table:align="left" style:writing-mode="lr-tb"/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5cm"/>
    </style:style>
    <style:style style:name="表格11.D" style:family="table-column">
      <style:table-column-properties style:column-width="0.986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4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4.006cm" fo:keep-together="always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F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025cm" fo:margin-left="-0.691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6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E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E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6.025cm" fo:margin-left="-0.691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6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F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5.713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3.F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025cm" fo:margin-left="-0.691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6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4.468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4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2" style:font-size-asian="10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2" style:font-size-asian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officeooo:rsid="001e6d51" officeooo:paragraph-rsid="001e6d51" style:font-name-asian="標楷體2" style:font-size-asian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officeooo:rsid="001e77f1" officeooo:paragraph-rsid="001e77f1" style:font-name-asian="標楷體2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officeooo:rsid="002d042d" officeooo:paragraph-rsid="002d042d" style:font-name-asian="標楷體2" style:font-size-asian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officeooo:rsid="00399f10" officeooo:paragraph-rsid="00399f10" style:font-name-asian="標楷體2" style:font-size-asian="16pt"/>
    </style:style>
    <style:style style:name="P11" style:family="paragraph" style:parent-style-name="Standard">
      <style:paragraph-properties fo:line-height="125%" style:snap-to-layout-grid="false"/>
      <style:text-properties fo:color="#0000ff" style:font-name="標楷體" fo:font-size="14pt" fo:font-weight="bold" style:font-name-asian="標楷體2" style:font-size-asian="14pt" style:font-weight-asian="bold" style:font-weight-complex="bold"/>
    </style:style>
    <style:style style:name="P12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2" style:font-size-asian="16pt"/>
    </style:style>
    <style:style style:name="P13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1e77f1" officeooo:paragraph-rsid="001e77f1" style:font-name-asian="標楷體2" style:font-size-asian="16pt"/>
    </style:style>
    <style:style style:name="P14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2d042d" officeooo:paragraph-rsid="002d042d" style:font-name-asian="標楷體2" style:font-size-asian="16pt"/>
    </style:style>
    <style:style style:name="P15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302824" officeooo:paragraph-rsid="00302824" style:font-name-asian="標楷體2" style:font-size-asian="16pt"/>
    </style:style>
    <style:style style:name="P16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319003" officeooo:paragraph-rsid="00319003" style:font-name-asian="標楷體2" style:font-size-asian="16pt"/>
    </style:style>
    <style:style style:name="P17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18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style:font-name="標楷體" fo:font-size="14pt" officeooo:paragraph-rsid="002d042d" style:font-name-asian="標楷體2" style:font-size-asian="14pt"/>
    </style:style>
    <style:style style:name="P19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margin-left="0cm" fo:margin-right="0.101cm" fo:line-height="0.706cm" fo:text-align="justify" style:justify-single-word="false" fo:orphans="0" fo:widows="0" fo:text-indent="0cm" style:auto-text-indent="false" style:snap-to-layout-grid="false"/>
      <style:text-properties style:font-name="標楷體" fo:font-size="14pt" officeooo:paragraph-rsid="002986f4" style:font-name-asian="標楷體2" style:font-size-asian="14pt"/>
    </style:style>
    <style:style style:name="P21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2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23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officeooo:paragraph-rsid="001db016" style:font-name-asian="標楷體2" style:font-size-asian="14pt"/>
    </style:style>
    <style:style style:name="P24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" fo:font-size="14pt" officeooo:paragraph-rsid="00384b3a" style:font-name-asian="標楷體2" style:font-size-asian="14pt"/>
    </style:style>
    <style:style style:name="P25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officeooo:paragraph-rsid="003c5341" style:font-name-asian="標楷體2" style:font-size-asian="14pt"/>
    </style:style>
    <style:style style:name="P26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  <style:text-properties style:font-name="標楷體" fo:font-size="16pt" officeooo:rsid="002d042d" officeooo:paragraph-rsid="002d042d" style:font-name-asian="標楷體2" style:font-size-asian="16pt"/>
    </style:style>
    <style:style style:name="P27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officeooo:paragraph-rsid="001e77f1"/>
    </style:style>
    <style:style style:name="P28" style:family="paragraph" style:parent-style-name="Standard">
      <style:paragraph-properties fo:margin-left="0cm" fo:margin-right="0.101cm" fo:orphans="0" fo:widows="0" fo:text-indent="0cm" style:auto-text-indent="false" style:snap-to-layout-grid="false"/>
      <style:text-properties officeooo:paragraph-rsid="0042f553"/>
    </style:style>
    <style:style style:name="P29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1" fo:font-size="14pt" fo:font-style="normal" officeooo:paragraph-rsid="00302824" style:font-name-asian="標楷體1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officeooo:paragraph-rsid="00371dd8"/>
    </style:style>
    <style:style style:name="P31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officeooo:paragraph-rsid="0039f2ac"/>
    </style:style>
    <style:style style:name="P32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3c5341"/>
    </style:style>
    <style:style style:name="P33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419a6d"/>
    </style:style>
    <style:style style:name="P34" style:family="paragraph" style:parent-style-name="Block_20_Text">
      <style:paragraph-properties fo:margin-left="0cm" fo:margin-right="0cm" fo:line-height="0.635cm" fo:text-indent="0cm" style:auto-text-indent="false"/>
    </style:style>
    <style:style style:name="P35" style:family="paragraph" style:parent-style-name="Block_20_Text">
      <style:paragraph-properties fo:margin-left="0cm" fo:margin-right="0cm" fo:line-height="0.635cm" fo:text-indent="0cm" style:auto-text-indent="false"/>
      <style:text-properties officeooo:rsid="001e6d51" officeooo:paragraph-rsid="001e6d51"/>
    </style:style>
    <style:style style:name="P36" style:family="paragraph" style:parent-style-name="Block_20_Text">
      <style:paragraph-properties fo:margin-left="0cm" fo:margin-right="0cm" fo:line-height="0.635cm" fo:text-indent="0cm" style:auto-text-indent="false"/>
      <style:text-properties officeooo:rsid="002d042d" officeooo:paragraph-rsid="002d042d"/>
    </style:style>
    <style:style style:name="P37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weight-complex="bold"/>
    </style:style>
    <style:style style:name="P3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2" style:font-size-asian="16pt"/>
    </style:style>
    <style:style style:name="P3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2" style:font-size-asian="16pt" style:language-asian="zh" style:country-asian="HK"/>
    </style:style>
    <style:style style:name="P40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41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02824" officeooo:paragraph-rsid="00302824" style:font-name-asian="標楷體2" style:font-size-asian="14pt"/>
    </style:style>
    <style:style style:name="P42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19003" officeooo:paragraph-rsid="00319003" style:font-name-asian="標楷體2" style:font-size-asian="14pt"/>
    </style:style>
    <style:style style:name="P43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384b3a" officeooo:paragraph-rsid="00384b3a" style:font-name-asian="標楷體2" style:font-size-asian="14pt"/>
    </style:style>
    <style:style style:name="P44" style:family="paragraph" style:parent-style-name="Standard">
      <style:paragraph-properties fo:line-height="125%" fo:text-align="center" style:justify-single-word="false" fo:break-before="page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45" style:family="paragraph" style:parent-style-name="Standard">
      <style:paragraph-properties fo:margin-left="0.101cm" fo:margin-right="0.101cm" fo:line-height="0.706cm" fo:text-indent="0cm" style:auto-text-indent="false" style:writing-mode="lr-tb"/>
      <style:text-properties fo:font-size="14pt" style:font-name-asian="標楷體2" style:font-size-asian="14pt"/>
    </style:style>
    <style:style style:name="P46" style:family="paragraph" style:parent-style-name="Standard">
      <style:paragraph-properties fo:margin-left="0.101cm" fo:margin-right="0.101cm" fo:line-height="0.706cm" fo:text-indent="0cm" style:auto-text-indent="false" style:writing-mode="lr-tb"/>
      <style:text-properties style:font-name="標楷體" fo:font-size="14pt" style:font-name-asian="標楷體2" style:font-size-asian="14pt"/>
    </style:style>
    <style:style style:name="P47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48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49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0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1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2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3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4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officeooo:paragraph-rsid="003e4eae" style:font-name-asian="標楷體2" style:font-size-asian="14pt"/>
    </style:style>
    <style:style style:name="P55" style:family="paragraph" style:parent-style-name="Standard">
      <style:paragraph-properties fo:margin-left="0cm" fo:margin-right="0.101cm" fo:line-height="120%" fo:orphans="0" fo:widows="0" fo:text-indent="0cm" style:auto-text-indent="false" style:snap-to-layout-grid="false"/>
      <style:text-properties style:font-name="標楷體" fo:font-size="14pt" style:font-name-asian="標楷體2" style:font-size-asian="14pt"/>
    </style:style>
    <style:style style:name="P56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7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8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59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0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1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2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style:font-name="標楷體" fo:font-size="18pt" fo:font-weight="bold" style:letter-kerning="true" style:font-name-asian="標楷體2" style:font-size-asian="18pt" style:font-weight-asian="bold" style:font-weight-complex="bold"/>
    </style:style>
    <style:style style:name="P63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officeooo:rsid="00463f73" officeooo:paragraph-rsid="00463f73" style:font-name-asian="標楷體2" style:font-size-asian="14pt"/>
    </style:style>
    <style:style style:name="P64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officeooo:rsid="00463f73" officeooo:paragraph-rsid="00463f73" style:font-name-asian="標楷體2" style:font-size-asian="16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66" style:family="paragraph" style:parent-style-name="Standard">
      <style:paragraph-properties fo:margin-left="0.101cm" fo:margin-right="0.101cm" fo:line-height="120%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HK"/>
    </style:style>
    <style:style style:name="T4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officeooo:rsid="001b6e78"/>
    </style:style>
    <style:style style:name="T7" style:family="text">
      <style:text-properties officeooo:rsid="001c8c3f"/>
    </style:style>
    <style:style style:name="T8" style:family="text">
      <style:text-properties officeooo:rsid="001e6d51"/>
    </style:style>
    <style:style style:name="T9" style:family="text">
      <style:text-properties fo:color="#000000"/>
    </style:style>
    <style:style style:name="T10" style:family="text">
      <style:text-properties fo:color="#000000" style:font-name-complex="標楷體2" style:font-size-complex="14pt"/>
    </style:style>
    <style:style style:name="T11" style:family="text">
      <style:text-properties fo:color="#000000" style:font-name="標楷體" fo:font-size="14pt" style:font-name-asian="標楷體2" style:font-size-asian="14pt"/>
    </style:style>
    <style:style style:name="T12" style:family="text">
      <style:text-properties style:language-asian="zh" style:country-asian="HK"/>
    </style:style>
    <style:style style:name="T13" style:family="text">
      <style:text-properties officeooo:rsid="0024461a"/>
    </style:style>
    <style:style style:name="T14" style:family="text">
      <style:text-properties officeooo:rsid="002d042d"/>
    </style:style>
    <style:style style:name="T15" style:family="text">
      <style:text-properties officeooo:rsid="00302824"/>
    </style:style>
    <style:style style:name="T16" style:family="text">
      <style:text-properties officeooo:rsid="00316b39"/>
    </style:style>
    <style:style style:name="T17" style:family="text">
      <style:text-properties officeooo:rsid="00319003"/>
    </style:style>
    <style:style style:name="T18" style:family="text">
      <style:text-properties officeooo:rsid="003525d5"/>
    </style:style>
    <style:style style:name="T19" style:family="text">
      <style:text-properties fo:font-size="14pt" style:font-name-asian="標楷體2" style:font-size-asian="14pt" style:language-asian="zh" style:country-asian="HK"/>
    </style:style>
    <style:style style:name="T20" style:family="text">
      <style:text-properties officeooo:rsid="00463f73"/>
    </style:style>
    <style:style style:name="T2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經濟部水利署各所屬機關10<text:span text:style-name="T6">9</text:span>年7-9月</text:p>
      <text:p text:style-name="P2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受測機關</text:p>
            </table:table-cell>
            <table:table-cell table:style-name="表格1.B1" office:value-type="string">
              <text:p text:style-name="P4">測試</text:p>
              <text:p text:style-name="P4">時間</text:p>
            </table:table-cell>
            <table:table-cell table:style-name="表格1.A1" office:value-type="string">
              <text:p text:style-name="P4">個別評分</text:p>
            </table:table-cell>
            <table:table-cell table:style-name="表格1.A1" office:value-type="string">
              <text:p text:style-name="P4">總得分</text:p>
            </table:table-cell>
            <table:table-cell table:style-name="表格1.A1" office:value-type="string">
              <text:p text:style-name="P37">優點</text:p>
            </table:table-cell>
            <table:table-cell table:style-name="表格1.A1" office:value-type="string">
              <text:p text:style-name="P37">待改進事項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8">北區水資源局</text:p>
          </table:table-cell>
          <table:table-cell table:style-name="表格1.B3" table:number-rows-spanned="2" office:value-type="string">
            <text:p text:style-name="P40">10<text:span text:style-name="T6">9</text:span></text:p>
            <text:p text:style-name="P40">年</text:p>
            <text:p text:style-name="P63">8</text:p>
            <text:p text:style-name="P40">月</text:p>
            <text:p text:style-name="P63">7</text:p>
            <text:p text:style-name="P40">日</text:p>
            <text:p text:style-name="P63">10</text:p>
            <text:p text:style-name="P40">時</text:p>
            <text:p text:style-name="P40">5</text:p>
            <text:p text:style-name="P34">分</text:p>
          </table:table-cell>
          <table:table-cell table:style-name="表格1.C2" office:value-type="string">
            <text:p text:style-name="P5">總</text:p>
            <text:p text:style-name="P5">機</text:p>
            <text:p text:style-name="P5">4<text:span text:style-name="T20">5</text:span></text:p>
          </table:table-cell>
          <table:table-cell table:style-name="表格1.D3" table:number-rows-spanned="2" office:value-type="string">
            <text:p text:style-name="P64"><text:bookmark text:name="_GoBack"/>97</text:p>
          </table:table-cell>
          <table:table-cell table:style-name="表格1.E3" table:number-rows-spanned="2" office:value-type="string">
            <text:p text:style-name="P21">總機人員鈴響2聲接聽，先報明機關名稱並問好，能過濾來電者陳述確認洽辦單位，轉接時有說「幫你轉接」，並告知將轉接之單位分機號碼，結束時有道再見，語調謙和。</text:p>
            <text:p text:style-name="P56"/>
            <text:p text:style-name="P21"><text:span text:style-name="T21">業務單位人員接聽時先報明單位名稱並問好，具體答復所詢問題，結束時有道再見，語調謙和。</text:span></text:p>
          </table:table-cell>
          <table:table-cell table:style-name="表格1.F3" table:number-rows-spanned="2" office:value-type="string">
            <text:p text:style-name="P21">業務單位人員鈴響3聲接聽，接聽速度仍有改善空間，通話結束時未來電者先掛電話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養護課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48">經濟部水利署各所屬機關10<text:span text:style-name="T6">9</text:span>年7-9月</text:p>
      <text:p text:style-name="P2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3">受測機關</text:p>
            </table:table-cell>
            <table:table-cell table:style-name="表格2.B1" office:value-type="string">
              <text:p text:style-name="P4">測試</text:p>
              <text:p text:style-name="P4">時間</text:p>
            </table:table-cell>
            <table:table-cell table:style-name="表格2.A1" office:value-type="string">
              <text:p text:style-name="P4">個別評分</text:p>
            </table:table-cell>
            <table:table-cell table:style-name="表格2.A1" office:value-type="string">
              <text:p text:style-name="P4">總得分</text:p>
            </table:table-cell>
            <table:table-cell table:style-name="表格2.A1" office:value-type="string">
              <text:p text:style-name="P37">優點</text:p>
            </table:table-cell>
            <table:table-cell table:style-name="表格2.A1" office:value-type="string">
              <text:p text:style-name="P37">待改進事項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38">中區水資源局</text:p>
          </table:table-cell>
          <table:table-cell table:style-name="表格2.B3" table:number-rows-spanned="2" office:value-type="string">
            <text:p text:style-name="P40">10<text:span text:style-name="T6">9</text:span></text:p>
            <text:p text:style-name="P40">年</text:p>
            <text:p text:style-name="P40">9</text:p>
            <text:p text:style-name="P40">月</text:p>
            <text:p text:style-name="P40">24</text:p>
            <text:p text:style-name="P40">日</text:p>
            <text:p text:style-name="P40">10</text:p>
            <text:p text:style-name="P40">時</text:p>
            <text:p text:style-name="P40">9</text:p>
            <text:p text:style-name="P34">分</text:p>
          </table:table-cell>
          <table:table-cell table:style-name="表格2.C2" office:value-type="string">
            <text:p text:style-name="P5">總</text:p>
            <text:p text:style-name="P5">機</text:p>
            <text:p text:style-name="P5">43</text:p>
          </table:table-cell>
          <table:table-cell table:style-name="表格2.D3" table:number-rows-spanned="2" office:value-type="string">
            <text:p text:style-name="P12">97</text:p>
          </table:table-cell>
          <table:table-cell table:style-name="表格2.E3" table:number-rows-spanned="2" office:value-type="string">
            <text:p text:style-name="P21">總機人員鈴響2聲接聽，先報明機關名稱並問好，能過濾來電者問題確認洽辦單位，轉接時說「幫您轉接」並告知將轉接之單位，語調謙和。</text:p>
            <text:p text:style-name="P21"/>
            <text:p text:style-name="P21"><text:span text:style-name="T21">業務單位人員接聽時先報明單位名稱並問好，具體答復所詢問題，結束時有道再見，並讓來電者先掛電話，語調謙和。</text:span></text:p>
          </table:table-cell>
          <table:table-cell table:style-name="表格2.F3" table:number-rows-spanned="2" office:value-type="string">
            <text:p text:style-name="P21">總機人員通話結束時未道再見。</text:p>
            <text:p text:style-name="P66"/>
            <text:p text:style-name="P21">業務單位人員鈴響3聲接聽，接聽速度仍有改善空間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5">品管課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49">經濟部水利署各所屬機關10<text:span text:style-name="T6">9</text:span>年7-9月</text:p>
      <text:p text:style-name="P2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3">受測機關</text:p>
            </table:table-cell>
            <table:table-cell table:style-name="表格3.B1" office:value-type="string">
              <text:p text:style-name="P4">測試</text:p>
              <text:p text:style-name="P4">時間</text:p>
            </table:table-cell>
            <table:table-cell table:style-name="表格3.A1" office:value-type="string">
              <text:p text:style-name="P4">個別評分</text:p>
            </table:table-cell>
            <table:table-cell table:style-name="表格3.A1" office:value-type="string">
              <text:p text:style-name="P4">總得分</text:p>
            </table:table-cell>
            <table:table-cell table:style-name="表格3.A1" office:value-type="string">
              <text:p text:style-name="P37">優點</text:p>
            </table:table-cell>
            <table:table-cell table:style-name="表格3.A1" office:value-type="string">
              <text:p text:style-name="P37">待改進事項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38">南區水資源局</text:p>
          </table:table-cell>
          <table:table-cell table:style-name="表格3.B3" table:number-rows-spanned="2" office:value-type="string">
            <text:p text:style-name="P40">10<text:span text:style-name="T6">9</text:span></text:p>
            <text:p text:style-name="P40">年</text:p>
            <text:p text:style-name="P40">9</text:p>
            <text:p text:style-name="P40">月</text:p>
            <text:p text:style-name="P43">28</text:p>
            <text:p text:style-name="P40">日</text:p>
            <text:p text:style-name="P43">9</text:p>
            <text:p text:style-name="P40">時</text:p>
            <text:p text:style-name="P43">30</text:p>
            <text:p text:style-name="Block_20_Text">分</text:p>
          </table:table-cell>
          <table:table-cell table:style-name="表格3.C2" office:value-type="string">
            <text:p text:style-name="P6">總機</text:p>
            <text:p text:style-name="P6">44</text:p>
          </table:table-cell>
          <table:table-cell table:style-name="表格3.D3" table:number-rows-spanned="2" office:value-type="string">
            <text:p text:style-name="P12">96</text:p>
          </table:table-cell>
          <table:table-cell table:style-name="表格3.E3" table:number-rows-spanned="2" office:value-type="string">
            <text:p text:style-name="P23">總機人員接聽時先報明機關名稱並問好，能過濾來電者簡述確認洽辦單位，轉接時有說「幫您轉接」並告知將轉接之分機，結束通話時有道再見，語調謙和。</text:p>
            <text:p text:style-name="P22"/>
            <text:p text:style-name="P31"><text:span text:style-name="T1">業務單位人員接聽時先報明單位名稱並問好，具體答復所詢問題，結束通話時有道再見，</text:span><text:span text:style-name="T5">語調</text:span><text:span text:style-name="T4">謙和、熱誠</text:span><text:span text:style-name="T1">。</text:span></text:p>
          </table:table-cell>
          <table:table-cell table:style-name="表格3.F3" table:number-rows-spanned="2" office:value-type="string">
            <text:p text:style-name="P22">總機人員鈴響3聲接聽，接聽速度仍有改善空間。</text:p>
            <text:p text:style-name="P22"/>
            <text:p text:style-name="P24">業務單位人員鈴響3聲接聽，接聽速度仍有改善空間，於通話結束時未讓來電者先掛電話。</text:p>
            <text:p text:style-name="P22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0">曾管中心</text:p>
            <text:p text:style-name="P6">52</text:p>
          </table:table-cell>
          <table:covered-table-cell/>
          <table:covered-table-cell/>
          <table:covered-table-cell/>
        </table:table-row>
      </table:table>
      <text:p text:style-name="P50">經濟部水利署各所屬機關10<text:span text:style-name="T6">9</text:span>年7-9月</text:p>
      <text:p text:style-name="P2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3">受測機關</text:p>
            </table:table-cell>
            <table:table-cell table:style-name="表格4.B1" office:value-type="string">
              <text:p text:style-name="P4">測試</text:p>
              <text:p text:style-name="P4">時間</text:p>
            </table:table-cell>
            <table:table-cell table:style-name="表格4.A1" office:value-type="string">
              <text:p text:style-name="P4">個別評分</text:p>
            </table:table-cell>
            <table:table-cell table:style-name="表格4.A1" office:value-type="string">
              <text:p text:style-name="P4">總得分</text:p>
            </table:table-cell>
            <table:table-cell table:style-name="表格4.A1" office:value-type="string">
              <text:p text:style-name="P37">優點</text:p>
            </table:table-cell>
            <table:table-cell table:style-name="表格4.A1" office:value-type="string">
              <text:p text:style-name="P37">待改進事項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38">第一河川局</text:p>
          </table:table-cell>
          <table:table-cell table:style-name="表格4.B3" table:number-rows-spanned="2" office:value-type="string">
            <text:p text:style-name="P40">10<text:span text:style-name="T6">9</text:span></text:p>
            <text:p text:style-name="P40">年</text:p>
            <text:p text:style-name="P40">9</text:p>
            <text:p text:style-name="P40">月</text:p>
            <text:p text:style-name="P40">26</text:p>
            <text:p text:style-name="P40">日</text:p>
            <text:p text:style-name="P40">10</text:p>
            <text:p text:style-name="P40">時</text:p>
            <text:p text:style-name="P40">0</text:p>
            <text:p text:style-name="P40">分</text:p>
          </table:table-cell>
          <table:table-cell table:style-name="表格4.C2" office:value-type="string">
            <text:p text:style-name="P6">總機</text:p>
            <text:p text:style-name="P6">45</text:p>
          </table:table-cell>
          <table:table-cell table:style-name="表格4.D3" table:number-rows-spanned="2" office:value-type="string">
            <text:p text:style-name="P12">90</text:p>
          </table:table-cell>
          <table:table-cell table:style-name="表格4.E3" table:number-rows-spanned="2" office:value-type="string">
            <text:p text:style-name="P19">總機人員鈴響1聲接聽，先報明機關名稱並問好，能過濾來電者問題確認洽辦單位，轉接時有說「幫您轉接，請稍候」等禮貌用語，並告知將轉接之單位及分機號碼，結束通話時有道再見，語調謙和。</text:p>
            <text:p text:style-name="P19"/>
            <text:p text:style-name="P32"><text:span text:style-name="T1">業務單位人員鈴響2聲接聽，針對</text:span><text:span text:style-name="T4">所詢問題，能詳盡且具體明確答復</text:span><text:span text:style-name="T1">，通話結束時有道再見，並讓來電者先掛電話，語調謙和、熱誠。</text:span></text:p>
            <text:p text:style-name="P19"/>
          </table:table-cell>
          <table:table-cell table:style-name="表格4.F3" table:number-rows-spanned="2" office:value-type="string">
            <text:p text:style-name="P25">業務單位人員接話說「喂」，未報名單位名稱或自己姓名，未說「您好」等問候語。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6">工務課45</text:p>
          </table:table-cell>
          <table:covered-table-cell/>
          <table:covered-table-cell/>
          <table:covered-table-cell/>
        </table:table-row>
      </table:table>
      <text:p text:style-name="P51">經濟部水利署各所屬機關10<text:span text:style-name="T6">9</text:span>年7-9月</text:p>
      <text:p text:style-name="P2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3">受測機關</text:p>
            </table:table-cell>
            <table:table-cell table:style-name="表格5.A1" office:value-type="string">
              <text:p text:style-name="P4">測試</text:p>
              <text:p text:style-name="P4">時間</text:p>
            </table:table-cell>
            <table:table-cell table:style-name="表格5.A1" office:value-type="string">
              <text:p text:style-name="P4">個別評分</text:p>
            </table:table-cell>
            <table:table-cell table:style-name="表格5.A1" office:value-type="string">
              <text:p text:style-name="P4">總得分</text:p>
            </table:table-cell>
            <table:table-cell table:style-name="表格5.A1" office:value-type="string">
              <text:p text:style-name="P37">優點</text:p>
            </table:table-cell>
            <table:table-cell table:style-name="表格5.A1" office:value-type="string">
              <text:p text:style-name="P37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38">第二河川局</text:p>
          </table:table-cell>
          <table:table-cell table:style-name="表格5.B3" table:number-rows-spanned="2" office:value-type="string">
            <text:p text:style-name="P34">10<text:span text:style-name="T6">9</text:span>年</text:p>
            <text:p text:style-name="P34">9</text:p>
            <text:p text:style-name="P34">月</text:p>
            <text:p text:style-name="P35">4</text:p>
            <text:p text:style-name="P34">日</text:p>
            <text:p text:style-name="P34">1<text:span text:style-name="T8">1</text:span></text:p>
            <text:p text:style-name="P34">時</text:p>
            <text:p text:style-name="P34">2</text:p>
            <text:p text:style-name="P34">分</text:p>
          </table:table-cell>
          <table:table-cell table:style-name="表格5.C2" office:value-type="string">
            <text:p text:style-name="P6">總</text:p>
            <text:p text:style-name="P6">機</text:p>
            <text:p text:style-name="P7">45</text:p>
          </table:table-cell>
          <table:table-cell table:style-name="表格5.D3" table:number-rows-spanned="2" office:value-type="string">
            <text:p text:style-name="P13">90</text:p>
          </table:table-cell>
          <table:table-cell table:style-name="表格5.E3" table:number-rows-spanned="2" office:value-type="string">
            <text:p text:style-name="P17">總機人員鈴響2聲接聽，先報明機關名稱並問好，能過濾來電者問題確認洽辦單位，轉接時有說「幫您轉接，請稍候」等禮貌用語，並告知將轉接之分機號碼，結束通話時有道再見，語調謙和。</text:p>
            <text:p text:style-name="P17"/>
            <text:p text:style-name="P17">業務單位人員鈴響2聲接聽，先報明單位名稱並問好，通話結束時有道再見，並讓來電者先掛電話。</text:p>
          </table:table-cell>
          <table:table-cell table:style-name="表格5.F3" table:number-rows-spanned="2" office:value-type="string">
            <text:p text:style-name="P27"><text:span text:style-name="T1">非業務承辦人接聽，針對所詢問題無法即時處理，</text:span><text:span text:style-name="T2">未能簡單答覆或請來電者留下電話做進一步處理，語調平淡</text:span><text:span text:style-name="T1">。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6">管理課</text:p>
            <text:p text:style-name="P8">45</text:p>
          </table:table-cell>
          <table:covered-table-cell/>
          <table:covered-table-cell/>
          <table:covered-table-cell/>
        </table:table-row>
      </table:table>
      <text:p text:style-name="P52">經濟部水利署各所屬機關10<text:span text:style-name="T7">9</text:span>年7-9月</text:p>
      <text:p text:style-name="P2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3">受測機關</text:p>
            </table:table-cell>
            <table:table-cell table:style-name="表格6.A1" office:value-type="string">
              <text:p text:style-name="P4">測試</text:p>
              <text:p text:style-name="P4">時間</text:p>
            </table:table-cell>
            <table:table-cell table:style-name="表格6.A1" office:value-type="string">
              <text:p text:style-name="P4">個別評分</text:p>
            </table:table-cell>
            <table:table-cell table:style-name="表格6.A1" office:value-type="string">
              <text:p text:style-name="P4">總得分</text:p>
            </table:table-cell>
            <table:table-cell table:style-name="表格6.A1" office:value-type="string">
              <text:p text:style-name="P37">優點</text:p>
            </table:table-cell>
            <table:table-cell table:style-name="表格6.A1" office:value-type="string">
              <text:p text:style-name="P37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38">第三河川局</text:p>
          </table:table-cell>
          <table:table-cell table:style-name="表格6.B3" table:number-rows-spanned="2" office:value-type="string">
            <text:p text:style-name="P34">10<text:span text:style-name="T7">9</text:span></text:p>
            <text:p text:style-name="P34">年</text:p>
            <text:p text:style-name="P34">9</text:p>
            <text:p text:style-name="P34">月</text:p>
            <text:p text:style-name="P34">4</text:p>
            <text:p text:style-name="P34">日</text:p>
            <text:p text:style-name="P34">11</text:p>
            <text:p text:style-name="P34">時</text:p>
            <text:p text:style-name="P34">9</text:p>
            <text:p text:style-name="P34">分</text:p>
          </table:table-cell>
          <table:table-cell table:style-name="表格6.C2" office:value-type="string">
            <text:p text:style-name="P6">總</text:p>
            <text:p text:style-name="P6">機</text:p>
            <text:p text:style-name="P6">45</text:p>
          </table:table-cell>
          <table:table-cell table:style-name="表格6.D3" table:number-rows-spanned="2" office:value-type="string">
            <text:p text:style-name="P12">90</text:p>
          </table:table-cell>
          <table:table-cell table:style-name="表格6.E3" table:number-rows-spanned="2" office:value-type="string">
            <text:p text:style-name="P17">總機人員鈴響2聲接聽，先報明機關名稱並問好，能過濾來電者問題確認洽辦單位，轉接時有說「幫您轉接，請稍候」等禮貌用語，並告知將轉接之分機號碼，結束通話時有道再見，語調謙和。</text:p>
            <text:p text:style-name="P17"/>
            <text:p text:style-name="P17">業務單位人員鈴響2聲接聽，先報明單位名稱並問好，通話結束時有道再見，並讓來電者先掛電話。</text:p>
          </table:table-cell>
          <table:table-cell table:style-name="表格6.F3" table:number-rows-spanned="2" office:value-type="string">
            <text:p text:style-name="P27"><text:span text:style-name="T1">非業務承辦人接聽，針對所詢問題無法即時處理，</text:span><text:span text:style-name="T2">未能簡單答覆或請來電者留下電話做進一步處理，語調平淡</text:span><text:span text:style-name="T1">。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6">管理課</text:p>
            <text:p text:style-name="P6">45</text:p>
          </table:table-cell>
          <table:covered-table-cell/>
          <table:covered-table-cell/>
          <table:covered-table-cell/>
        </table:table-row>
      </table:table>
      <text:p text:style-name="P53">經濟部水利署各所屬機關10<text:span text:style-name="T7">9</text:span>年7-9月</text:p>
      <text:p text:style-name="P2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3">受測機關</text:p>
            </table:table-cell>
            <table:table-cell table:style-name="表格7.B1" office:value-type="string">
              <text:p text:style-name="P4">測試</text:p>
              <text:p text:style-name="P4">時間</text:p>
            </table:table-cell>
            <table:table-cell table:style-name="表格7.A1" office:value-type="string">
              <text:p text:style-name="P4">個別評分</text:p>
            </table:table-cell>
            <table:table-cell table:style-name="表格7.A1" office:value-type="string">
              <text:p text:style-name="P4">總得分</text:p>
            </table:table-cell>
            <table:table-cell table:style-name="表格7.A1" office:value-type="string">
              <text:p text:style-name="P37">優點</text:p>
            </table:table-cell>
            <table:table-cell table:style-name="表格7.A1" office:value-type="string">
              <text:p text:style-name="P37">待改進事項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38">第四河川局</text:p>
          </table:table-cell>
          <table:table-cell table:style-name="表格7.B3" table:number-rows-spanned="2" office:value-type="string">
            <text:p text:style-name="P34">10<text:span text:style-name="T7">9</text:span></text:p>
            <text:p text:style-name="P34">年</text:p>
            <text:p text:style-name="P34">9</text:p>
            <text:p text:style-name="P34">月</text:p>
            <text:p text:style-name="P34">24</text:p>
            <text:p text:style-name="P34">日</text:p>
            <text:p text:style-name="P34">9</text:p>
            <text:p text:style-name="P34">時</text:p>
            <text:p text:style-name="P34">20</text:p>
            <text:p text:style-name="P34">分</text:p>
          </table:table-cell>
          <table:table-cell table:style-name="表格7.C2" office:value-type="string">
            <text:p text:style-name="P6">總機</text:p>
            <text:p text:style-name="P6">41</text:p>
          </table:table-cell>
          <table:table-cell table:style-name="表格7.D3" table:number-rows-spanned="2" office:value-type="string">
            <text:p text:style-name="P12">95</text:p>
          </table:table-cell>
          <table:table-cell table:style-name="表格7.E3" table:number-rows-spanned="2" office:value-type="string">
            <text:p text:style-name="P19">總機人員接聽時先報明機關名稱並問好，能過濾來電者簡述確認洽辦單位，轉接時有說「幫您轉接」等禮貌用語，語調謙和、熱誠。</text:p>
            <text:p text:style-name="P19"/>
            <text:p text:style-name="P33"><text:span text:style-name="T1">業務單位人員接聽時先報明單位名稱並問好，</text:span><text:span text:style-name="T19">業務承辦人員不在，接聽人員詳細聆聽給予詳盡說明</text:span><text:span text:style-name="T1">，結束時有</text:span><text:span text:style-name="T11">道</text:span><text:span text:style-name="T1">再見並讓來電者先掛電話，語調謙和。</text:span></text:p>
            <text:p text:style-name="P19"/>
          </table:table-cell>
          <table:table-cell table:style-name="表格7.F3" table:number-rows-spanned="2" office:value-type="string">
            <text:p text:style-name="P54">總機人員鈴響3聲接聽，接聽速度仍有改善空間，轉接時未告知將轉接電話之分機號碼即行轉接，結束通話時未道再見。</text:p>
            <text:p text:style-name="P19"/>
            <text:p text:style-name="P19">業務單位人員鈴響3聲接聽，接聽速度仍有改善空間。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6">管</text:p>
            <text:p text:style-name="P6">理</text:p>
            <text:p text:style-name="P6">課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57">經濟部水利署各所屬機關10<text:span text:style-name="T7">9</text:span>年7-9月</text:p>
      <text:p text:style-name="P2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3">受測機關</text:p>
            </table:table-cell>
            <table:table-cell table:style-name="表格8.B1" office:value-type="string">
              <text:p text:style-name="P4">測試</text:p>
              <text:p text:style-name="P4">時間</text:p>
            </table:table-cell>
            <table:table-cell table:style-name="表格8.A1" office:value-type="string">
              <text:p text:style-name="P4">個別評分</text:p>
            </table:table-cell>
            <table:table-cell table:style-name="表格8.A1" office:value-type="string">
              <text:p text:style-name="P4">總得分</text:p>
            </table:table-cell>
            <table:table-cell table:style-name="表格8.A1" office:value-type="string">
              <text:p text:style-name="P37">優點</text:p>
            </table:table-cell>
            <table:table-cell table:style-name="表格8.A1" office:value-type="string">
              <text:p text:style-name="P37">待改進事項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38">第五河川局</text:p>
          </table:table-cell>
          <table:table-cell table:style-name="表格8.B3" table:number-rows-spanned="2" office:value-type="string">
            <text:p text:style-name="P34">10<text:span text:style-name="T7">9</text:span></text:p>
            <text:p text:style-name="P34">年</text:p>
            <text:p text:style-name="P34">9</text:p>
            <text:p text:style-name="P34">月</text:p>
            <text:p text:style-name="P34">28</text:p>
            <text:p text:style-name="P34">日</text:p>
            <text:p text:style-name="P34">10</text:p>
            <text:p text:style-name="P34">時</text:p>
            <text:p text:style-name="P34">10</text:p>
            <text:p text:style-name="P34">分</text:p>
          </table:table-cell>
          <table:table-cell table:style-name="表格8.C2" office:value-type="string">
            <text:p text:style-name="P6">總機</text:p>
            <text:p text:style-name="P6">43</text:p>
          </table:table-cell>
          <table:table-cell table:style-name="表格8.D3" table:number-rows-spanned="2" office:value-type="string">
            <text:p text:style-name="P12">98</text:p>
          </table:table-cell>
          <table:table-cell table:style-name="表格8.E3" table:number-rows-spanned="2" office:value-type="string">
            <text:p text:style-name="P17">總機人員鈴響2聲接聽，先報明機關名稱並問好，能過濾來電者簡述確認洽辦單位，轉接時有說「幫您轉接」並告知將轉接之分機號碼，語調熱誠。</text:p>
            <text:p text:style-name="P17"/>
            <text:p text:style-name="P28"><text:span text:style-name="T1">業務單位人員鈴響2聲接聽，先報明單位名稱並問好，針對</text:span><text:span text:style-name="T19">所詢問題給予詳盡回答</text:span><text:span text:style-name="T1">，通話結束時有道再見，並讓來電者先掛電話，語調熱誠。</text:span></text:p>
          </table:table-cell>
          <table:table-cell table:style-name="表格8.F3" table:number-rows-spanned="2" office:value-type="string">
            <text:p text:style-name="P17">總機人員於結束通話時未道再見。</text:p>
            <text:p text:style-name="P17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6">秘書室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58">經濟部水利署各所屬機關10<text:span text:style-name="T7">9</text:span>年7-9月</text:p>
      <text:p text:style-name="P2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3">受測機關</text:p>
            </table:table-cell>
            <table:table-cell table:style-name="表格9.B1" office:value-type="string">
              <text:p text:style-name="P4">測試</text:p>
              <text:p text:style-name="P4">時間</text:p>
            </table:table-cell>
            <table:table-cell table:style-name="表格9.A1" office:value-type="string">
              <text:p text:style-name="P4">個別評分</text:p>
            </table:table-cell>
            <table:table-cell table:style-name="表格9.A1" office:value-type="string">
              <text:p text:style-name="P4">總得分</text:p>
            </table:table-cell>
            <table:table-cell table:style-name="表格9.A1" office:value-type="string">
              <text:p text:style-name="P37">優點</text:p>
            </table:table-cell>
            <table:table-cell table:style-name="表格9.A1" office:value-type="string">
              <text:p text:style-name="P37">待改進事項</text:p>
            </table:table-cell>
          </table:table-row>
        </table:table-header-rows>
        <table:table-row table:style-name="表格9.2">
          <table:table-cell table:style-name="表格9.A3" table:number-rows-spanned="2" office:value-type="string">
            <text:p text:style-name="P38">第六河川局</text:p>
          </table:table-cell>
          <table:table-cell table:style-name="表格9.B3" table:number-rows-spanned="2" office:value-type="string">
            <text:p text:style-name="P34">10<text:span text:style-name="T7">9</text:span></text:p>
            <text:p text:style-name="P34">年</text:p>
            <text:p text:style-name="P34">8</text:p>
            <text:p text:style-name="P34">月</text:p>
            <text:p text:style-name="P34">19</text:p>
            <text:p text:style-name="P34">日</text:p>
            <text:p text:style-name="P34">10</text:p>
            <text:p text:style-name="P34">時</text:p>
            <text:p text:style-name="P34">5</text:p>
            <text:p text:style-name="P34">分</text:p>
          </table:table-cell>
          <table:table-cell table:style-name="表格9.C2" office:value-type="string">
            <text:p text:style-name="P6">總</text:p>
            <text:p text:style-name="P6">機</text:p>
            <text:p text:style-name="P6">44</text:p>
          </table:table-cell>
          <table:table-cell table:style-name="表格9.D3" table:number-rows-spanned="2" office:value-type="string">
            <text:p text:style-name="P12">95</text:p>
          </table:table-cell>
          <table:table-cell table:style-name="表格9.E3" table:number-rows-spanned="2" office:value-type="string">
            <text:p text:style-name="P17">總機人員接聽時先報明機關名稱並問好，能過濾來電者問題確認洽辦單位，並<text:span text:style-name="T12">告知將轉接電話之業務單位</text:span>，轉接時有說「幫您轉接，請稍候」等禮貌用語，結束通話時有道再見，語調謙和、<text:span text:style-name="T9">熱誠</text:span>。</text:p>
            <text:p text:style-name="P45"/>
            <text:p text:style-name="P17">業務單位人員接聽時先報明單位名稱並問好，具體答復所詢問題，結束通話時有道再見，語調謙和。</text:p>
          </table:table-cell>
          <table:table-cell table:style-name="表格9.F3" table:number-rows-spanned="2" office:value-type="string">
            <text:p text:style-name="P17">總機人員鈴響3聲接聽，接聽速度仍有改善空間。</text:p>
            <text:p text:style-name="P46"/>
            <text:p text:style-name="P17">業務單位人員鈴響4聲接聽，接聽速度仍有改善空間，結束通話時可讓來電者先掛電話。</text:p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6">規劃課</text:p>
            <text:p text:style-name="P6">51</text:p>
          </table:table-cell>
          <table:covered-table-cell/>
          <table:covered-table-cell/>
          <table:covered-table-cell/>
        </table:table-row>
      </table:table>
      <text:p text:style-name="P1"/>
      <text:p text:style-name="P59">經濟部水利署各所屬機關10<text:span text:style-name="T7">9</text:span>年7-9月</text:p>
      <text:p text:style-name="P2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3">受測機關</text:p>
            </table:table-cell>
            <table:table-cell table:style-name="表格10.B1" office:value-type="string">
              <text:p text:style-name="P4">測試</text:p>
              <text:p text:style-name="P4">時間</text:p>
            </table:table-cell>
            <table:table-cell table:style-name="表格10.A1" office:value-type="string">
              <text:p text:style-name="P4">個別評分</text:p>
            </table:table-cell>
            <table:table-cell table:style-name="表格10.A1" office:value-type="string">
              <text:p text:style-name="P4">總得分</text:p>
            </table:table-cell>
            <table:table-cell table:style-name="表格10.A1" office:value-type="string">
              <text:p text:style-name="P37">優點</text:p>
            </table:table-cell>
            <table:table-cell table:style-name="表格10.A1" office:value-type="string">
              <text:p text:style-name="P37">待改進事項</text:p>
            </table:table-cell>
          </table:table-row>
        </table:table-header-rows>
        <table:table-row table:style-name="表格10.2">
          <table:table-cell table:style-name="表格10.A3" table:number-rows-spanned="2" office:value-type="string">
            <text:p text:style-name="P38">第七河川局</text:p>
          </table:table-cell>
          <table:table-cell table:style-name="表格10.B3" table:number-rows-spanned="2" office:value-type="string">
            <text:p text:style-name="P34">10<text:span text:style-name="T7">9</text:span></text:p>
            <text:p text:style-name="P34">年</text:p>
            <text:p text:style-name="P34">8</text:p>
            <text:p text:style-name="P34">月</text:p>
            <text:p text:style-name="P34">19</text:p>
            <text:p text:style-name="P34">日</text:p>
            <text:p text:style-name="P34">9</text:p>
            <text:p text:style-name="P34">時</text:p>
            <text:p text:style-name="P34">35</text:p>
            <text:p text:style-name="P34">分</text:p>
          </table:table-cell>
          <table:table-cell table:style-name="表格10.C2" office:value-type="string">
            <text:p text:style-name="P6">總</text:p>
            <text:p text:style-name="P6">機</text:p>
            <text:p text:style-name="P6">43</text:p>
          </table:table-cell>
          <table:table-cell table:style-name="表格10.D3" table:number-rows-spanned="2" office:value-type="string">
            <text:p text:style-name="P12">96</text:p>
          </table:table-cell>
          <table:table-cell table:style-name="表格10.E3" table:number-rows-spanned="2" office:value-type="string">
            <text:p text:style-name="P17"><text:span text:style-name="T9">總機人員鈴響2聲接聽，先報明機關名稱並問好</text:span><text:span text:style-name="T10">，能過濾來電者簡述確認洽辦單位</text:span>，<text:span text:style-name="T9">轉接時有說「幫您轉接」，並告知將轉接之課室名稱與分機號碼</text:span><text:span text:style-name="T10">，語</text:span><text:span text:style-name="T9">調謙和。</text:span></text:p>
            <text:p text:style-name="P46"/>
            <text:p text:style-name="P17">業務單位人員接聽先報明單位名稱並問好，具體答復所詢問題，通話結束時有道再見，並讓來電者先掛電話，語調謙和。</text:p>
          </table:table-cell>
          <table:table-cell table:style-name="表格10.F3" table:number-rows-spanned="2" office:value-type="string">
            <text:p text:style-name="P17">總機人員於通話結束時未道再見等禮貌性結束語。</text:p>
            <text:p text:style-name="P46"/>
            <text:p text:style-name="P17">業務單位人員鈴響4聲接聽，接聽速度仍有改善空間。</text:p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6">秘書室</text:p>
            <text:p text:style-name="P6">53</text:p>
          </table:table-cell>
          <table:covered-table-cell/>
          <table:covered-table-cell/>
          <table:covered-table-cell/>
        </table:table-row>
      </table:table>
      <text:p text:style-name="P60">經濟部水利署各所屬機關10<text:span text:style-name="T7">9</text:span>年7-9月</text:p>
      <text:p text:style-name="P2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3">受測機關</text:p>
            </table:table-cell>
            <table:table-cell table:style-name="表格11.B1" office:value-type="string">
              <text:p text:style-name="P4">測試</text:p>
              <text:p text:style-name="P4">時間</text:p>
            </table:table-cell>
            <table:table-cell table:style-name="表格11.A1" office:value-type="string">
              <text:p text:style-name="P4">個別評分</text:p>
            </table:table-cell>
            <table:table-cell table:style-name="表格11.A1" office:value-type="string">
              <text:p text:style-name="P4">總得分</text:p>
            </table:table-cell>
            <table:table-cell table:style-name="表格11.A1" office:value-type="string">
              <text:p text:style-name="P37">優點</text:p>
            </table:table-cell>
            <table:table-cell table:style-name="表格11.A1" office:value-type="string">
              <text:p text:style-name="P37">待改進事項</text:p>
            </table:table-cell>
          </table:table-row>
        </table:table-header-rows>
        <table:table-row table:style-name="表格11.2">
          <table:table-cell table:style-name="表格11.A3" table:number-rows-spanned="2" office:value-type="string">
            <text:p text:style-name="P38">第八河川局</text:p>
          </table:table-cell>
          <table:table-cell table:style-name="表格11.B3" table:number-rows-spanned="2" office:value-type="string">
            <text:p text:style-name="P34">10<text:span text:style-name="T7">9</text:span></text:p>
            <text:p text:style-name="P34">年</text:p>
            <text:p text:style-name="P34">9</text:p>
            <text:p text:style-name="P34">月</text:p>
            <text:p text:style-name="P34">15</text:p>
            <text:p text:style-name="P34">日</text:p>
            <text:p text:style-name="P34">16</text:p>
            <text:p text:style-name="P34">時</text:p>
            <text:p text:style-name="P34">10</text:p>
            <text:p text:style-name="P34">分</text:p>
          </table:table-cell>
          <table:table-cell table:style-name="表格11.C2" office:value-type="string">
            <text:p text:style-name="P6">總</text:p>
            <text:p text:style-name="P6">機</text:p>
            <text:p text:style-name="P6">39</text:p>
          </table:table-cell>
          <table:table-cell table:style-name="表格11.D3" table:number-rows-spanned="2" office:value-type="string">
            <text:p text:style-name="P12">93</text:p>
          </table:table-cell>
          <table:table-cell table:style-name="表格11.E3" table:number-rows-spanned="2" office:value-type="string">
            <text:p text:style-name="P17">總機人員接聽時先報明機關名稱並問好，轉接時有說「幫您轉接，請稍候」等禮貌用語，結束通話時有道再見，語調謙和、熱誠。</text:p>
            <text:p text:style-name="P17"/>
            <text:p text:style-name="P20">業務單位人員接聽時先報明單位名稱並問好，具體答復所詢問題，結束通話時有道再見，並讓來電者先掛電話，語調謙和。</text:p>
          </table:table-cell>
          <table:table-cell table:style-name="表格11.F3" table:number-rows-spanned="2" office:value-type="string">
            <text:p text:style-name="P17">總機人員鈴響4聲接聽，接聽速度仍有改善空間，未能過濾來電者問題及確認洽辦單位；轉接時未告知將轉接電話之分機號碼即行轉接。</text:p>
            <text:p text:style-name="P17"/>
            <text:p text:style-name="P20">業務單位人員鈴響<text:span text:style-name="T13">3</text:span>聲接聽，接聽速度仍有改善空間。</text:p>
            <text:p text:style-name="P17"/>
            <text:p text:style-name="P17"/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6">秘書室</text:p>
            <text:p text:style-name="P6">54</text:p>
          </table:table-cell>
          <table:covered-table-cell/>
          <table:covered-table-cell/>
          <table:covered-table-cell/>
        </table:table-row>
      </table:table>
      <text:p text:style-name="P1"/>
      <text:p text:style-name="P61">經濟部水利署各所屬機關10<text:span text:style-name="T7">9</text:span>年7-9月</text:p>
      <text:p text:style-name="P2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3">受測機關</text:p>
            </table:table-cell>
            <table:table-cell table:style-name="表格12.B1" office:value-type="string">
              <text:p text:style-name="P4">測試</text:p>
              <text:p text:style-name="P4">時間</text:p>
            </table:table-cell>
            <table:table-cell table:style-name="表格12.A1" office:value-type="string">
              <text:p text:style-name="P4">個別評分</text:p>
            </table:table-cell>
            <table:table-cell table:style-name="表格12.A1" office:value-type="string">
              <text:p text:style-name="P4">總得分</text:p>
            </table:table-cell>
            <table:table-cell table:style-name="表格12.A1" office:value-type="string">
              <text:p text:style-name="P37">優點</text:p>
            </table:table-cell>
            <table:table-cell table:style-name="表格12.A1" office:value-type="string">
              <text:p text:style-name="P37">待改進事項</text:p>
            </table:table-cell>
          </table:table-row>
        </table:table-header-rows>
        <table:table-row table:style-name="表格12.2">
          <table:table-cell table:style-name="表格12.A3" table:number-rows-spanned="2" office:value-type="string">
            <text:p text:style-name="P38">第九河川局</text:p>
          </table:table-cell>
          <table:table-cell table:style-name="表格12.B3" table:number-rows-spanned="2" office:value-type="string">
            <text:p text:style-name="P34">10<text:span text:style-name="T7">9</text:span></text:p>
            <text:p text:style-name="P34">年</text:p>
            <text:p text:style-name="P34">9</text:p>
            <text:p text:style-name="P34">月</text:p>
            <text:p text:style-name="P36">26</text:p>
            <text:p text:style-name="P34">日</text:p>
            <text:p text:style-name="P36">9</text:p>
            <text:p text:style-name="P34">時</text:p>
            <text:p text:style-name="P36">17</text:p>
            <text:p text:style-name="P34">分</text:p>
          </table:table-cell>
          <table:table-cell table:style-name="表格12.C2" office:value-type="string">
            <text:p text:style-name="P6">總</text:p>
            <text:p text:style-name="P6">機</text:p>
            <text:p text:style-name="P6">4<text:span text:style-name="T14">2</text:span></text:p>
          </table:table-cell>
          <table:table-cell table:style-name="表格12.D3" table:number-rows-spanned="2" office:value-type="string">
            <text:p text:style-name="P14">90</text:p>
          </table:table-cell>
          <table:table-cell table:style-name="表格12.E3" table:number-rows-spanned="2" office:value-type="string">
            <text:p text:style-name="P17">總機人員鈴響2聲接聽，先報明機關名稱並問好，能過濾來電者問題確認洽辦單位，轉接時有說「幫您轉接，請稍候」等禮貌用語，語調謙和。</text:p>
            <text:p text:style-name="P17"/>
            <text:p text:style-name="P17">業務單位人員鈴響1聲接聽，先報明單位名稱並問好，通話結束時有道再見並讓來電者先掛電話。</text:p>
          </table:table-cell>
          <table:table-cell table:style-name="表格12.F3" table:number-rows-spanned="2" office:value-type="string">
            <text:p text:style-name="P18">總機人員轉接時未告知將轉接電話之分機號碼即行轉接，於通話結束時未道再見等禮貌性結束語。</text:p>
            <text:p text:style-name="P18"/>
            <text:p text:style-name="P18">業務單位人員針對所詢問題僅簡單說明，接聽語調平淡，接聽態度可再熱誠些。</text:p>
            <text:p text:style-name="P17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26">秘書室</text:p>
            <text:p text:style-name="P9">48</text:p>
          </table:table-cell>
          <table:covered-table-cell/>
          <table:covered-table-cell/>
          <table:covered-table-cell/>
        </table:table-row>
      </table:table>
      <text:p text:style-name="P62">經濟部水利署各所屬機關10<text:span text:style-name="T7">9</text:span>年7-9月</text:p>
      <text:p text:style-name="P2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3">受測機關</text:p>
            </table:table-cell>
            <table:table-cell table:style-name="表格13.B1" office:value-type="string">
              <text:p text:style-name="P4">測試</text:p>
              <text:p text:style-name="P4">時間</text:p>
            </table:table-cell>
            <table:table-cell table:style-name="表格13.A1" office:value-type="string">
              <text:p text:style-name="P4">個別評分</text:p>
            </table:table-cell>
            <table:table-cell table:style-name="表格13.A1" office:value-type="string">
              <text:p text:style-name="P4">總得分</text:p>
            </table:table-cell>
            <table:table-cell table:style-name="表格13.A1" office:value-type="string">
              <text:p text:style-name="P37">優點</text:p>
            </table:table-cell>
            <table:table-cell table:style-name="表格13.A1" office:value-type="string">
              <text:p text:style-name="P37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39">第十河川局</text:p>
          </table:table-cell>
          <table:table-cell table:style-name="表格13.B3" table:number-rows-spanned="2" office:value-type="string">
            <text:p text:style-name="P40">10<text:span text:style-name="T7">9</text:span></text:p>
            <text:p text:style-name="P40">年</text:p>
            <text:p text:style-name="P42">9</text:p>
            <text:p text:style-name="P40">月</text:p>
            <text:p text:style-name="P42">26</text:p>
            <text:p text:style-name="P40">日</text:p>
            <text:p text:style-name="P42">11</text:p>
            <text:p text:style-name="P40">時</text:p>
            <text:p text:style-name="P42">20</text:p>
            <text:p text:style-name="P34">分</text:p>
          </table:table-cell>
          <table:table-cell table:style-name="表格13.C2" office:value-type="string">
            <text:p text:style-name="P6">總機</text:p>
            <text:p text:style-name="P6">4<text:span text:style-name="T17">3</text:span></text:p>
          </table:table-cell>
          <table:table-cell table:style-name="表格13.D3" table:number-rows-spanned="2" office:value-type="string">
            <text:p text:style-name="P16">98</text:p>
          </table:table-cell>
          <table:table-cell table:style-name="表格13.E3" table:number-rows-spanned="2" office:value-type="string">
            <text:p text:style-name="P21">總機人員鈴響<text:span text:style-name="T18">1</text:span>聲接聽，先報明機關名稱並問好，能過濾來電者簡述確認洽辦單位，轉接時有說「幫您轉接」，並告知將轉接之課室名稱與分機號碼，語調謙和、熱誠。</text:p>
            <text:p text:style-name="P21"/>
            <text:p text:style-name="P30"><text:span text:style-name="T1">業務單位人員鈴響1聲接聽，先報明單位名稱並問好，</text:span><text:span text:style-name="T3">仔細聆聽洽詢業務問題，具體答復、解說詳盡</text:span><text:span text:style-name="T1">，結束通話時有道再見，並讓來電者先掛電話，語調謙和。</text:span></text:p>
          </table:table-cell>
          <table:table-cell table:style-name="表格13.F3" table:number-rows-spanned="2" office:value-type="string">
            <text:p text:style-name="P21">總機人員於通話結束時未道再見等禮貌性結束語。</text:p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6">秘書室</text:p>
            <text:p text:style-name="P6">55</text:p>
          </table:table-cell>
          <table:covered-table-cell/>
          <table:covered-table-cell/>
          <table:covered-table-cell/>
        </table:table-row>
      </table:table>
      <text:p text:style-name="P1"/>
      <text:p text:style-name="P11"/>
      <text:p text:style-name="P44">經濟部水利署各所屬機關10<text:span text:style-name="T7">9</text:span>年7-9月</text:p>
      <text:p text:style-name="P2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3">受測機關</text:p>
            </table:table-cell>
            <table:table-cell table:style-name="表格14.B1" office:value-type="string">
              <text:p text:style-name="P4">測試</text:p>
              <text:p text:style-name="P4">時間</text:p>
            </table:table-cell>
            <table:table-cell table:style-name="表格14.A1" office:value-type="string">
              <text:p text:style-name="P4">個別評分</text:p>
            </table:table-cell>
            <table:table-cell table:style-name="表格14.A1" office:value-type="string">
              <text:p text:style-name="P4">總得分</text:p>
            </table:table-cell>
            <table:table-cell table:style-name="表格14.A1" office:value-type="string">
              <text:p text:style-name="P37">優點</text:p>
            </table:table-cell>
            <table:table-cell table:style-name="表格14.A1" office:value-type="string">
              <text:p text:style-name="P37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39">臺北水源特定區管理局</text:p>
          </table:table-cell>
          <table:table-cell table:style-name="表格14.B3" table:number-rows-spanned="2" office:value-type="string">
            <text:p text:style-name="P40">10<text:span text:style-name="T7">9</text:span></text:p>
            <text:p text:style-name="P40">年</text:p>
            <text:p text:style-name="P41">9</text:p>
            <text:p text:style-name="P40">月</text:p>
            <text:p text:style-name="P41">18</text:p>
            <text:p text:style-name="P40">日</text:p>
            <text:p text:style-name="P40">1<text:span text:style-name="T15">4</text:span></text:p>
            <text:p text:style-name="P40">時</text:p>
            <text:p text:style-name="P41">50</text:p>
            <text:p text:style-name="P34">分</text:p>
          </table:table-cell>
          <table:table-cell table:style-name="表格14.C2" office:value-type="string">
            <text:p text:style-name="P6">總機</text:p>
            <text:p text:style-name="P6">45</text:p>
          </table:table-cell>
          <table:table-cell table:style-name="表格14.D3" table:number-rows-spanned="2" office:value-type="string">
            <text:p text:style-name="P15">97</text:p>
          </table:table-cell>
          <table:table-cell table:style-name="表格14.E3" table:number-rows-spanned="2" office:value-type="string">
            <text:p text:style-name="P21">總機人員鈴響<text:span text:style-name="T16">1</text:span>聲接聽，先報明機關名稱並問好，能過濾來電者簡述確認洽辦單位，轉接時有說「幫您轉接」並告知將轉接之單位分機號碼，結束通話時有道再見，語調謙和。</text:p>
            <text:p text:style-name="P21"/>
            <text:p text:style-name="P29">業務單位人員鈴響<text:span text:style-name="T16">1</text:span>聲接聽，先報明單位名稱並問好，通話結束時有道再見，並讓來電者先掛電話，語調謙和。</text:p>
          </table:table-cell>
          <table:table-cell table:style-name="表格14.F3" table:number-rows-spanned="2" office:value-type="string">
            <text:p text:style-name="P29">業務單位人員針對所詢問題，解說可再具體明確些。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6">管理課</text:p>
            <text:p text:style-name="P6">5<text:span text:style-name="T15">2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meta:editing-cycles>131</meta:editing-cycles>
    <meta:creation-date>2018-09-13T08:25:00</meta:creation-date>
    <dc:date>2020-10-05T14:15:57.483000000</dc:date>
    <meta:editing-duration>PT8H48M19S</meta:editing-duration>
    <meta:generator>NDC_ODF_Application_Tools/2.0.2$Windows_X86_64 LibreOffice_project/c2aef257b421fc89732e65db8501f993adb40c83</meta:generator>
    <meta:document-statistic meta:table-count="14" meta:image-count="0" meta:object-count="0" meta:page-count="14" meta:paragraph-count="407" meta:word-count="3567" meta:character-count="3722" meta:non-whitespace-character-count="372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