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標楷體1" style:font-name-asian="標楷體1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  <style:text-properties style:font-name="標楷體1" style:font-name-asian="標楷體1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9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3" office:value-type="string" calcext:value-type="string" table:number-columns-spanned="3" table:number-rows-spanned="1">
            <text:p>1-6<text:span text:style-name="T7">月</text:span></text:p>
          </table:table-cell>
          <table:covered-table-cell table:style-name="ce20"/>
          <table:covered-table-cell table:style-name="ce22"/>
          <table:table-cell table:style-name="ce13" office:value-type="string" calcext:value-type="string" table:number-columns-spanned="3" table:number-rows-spanned="1">
            <text:p>7-12<text:span text:style-name="T7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4" office:value-type="string" calcext:value-type="string">
            <text:p>1-3<text:span text:style-name="T4">月</text:span></text:p>
          </table:table-cell>
          <table:table-cell table:style-name="ce14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7">平均</text:span></text:p>
          </table:table-cell>
          <table:table-cell table:style-name="ce14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8">月</text:span></text:p>
          </table:table-cell>
          <table:table-cell table:style-name="ce31" office:value-type="string" calcext:value-type="string">
            <text:p><text:span text:style-name="T7">平均</text:span></text:p>
          </table:table-cell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7" calcext:value-type="float">
            <text:p>97</text:p>
          </table:table-cell>
          <table:table-cell table:style-name="ce27"/>
          <table:table-cell table:style-name="ce32"/>
          <table:table-cell table:style-name="ce36"/>
          <table:table-cell table:style-name="ce32" table:formula="of:=RANK([.E5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6:.C6])" office:value-type="float" office:value="97.5" calcext:value-type="float">
            <text:p>97.5</text:p>
          </table:table-cell>
          <table:table-cell table:style-name="ce5" office:value-type="float" office:value="97" calcext:value-type="float">
            <text:p>97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6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B7:.C7])" office:value-type="float" office:value="97.5" calcext:value-type="float">
            <text:p>97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8:.C8])" office:value-type="float" office:value="97.5" calcext:value-type="float">
            <text:p>97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6.5" calcext:value-type="float">
            <text:p>96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0:.C10])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1:.C11])" office:value-type="float" office:value="96.5" calcext:value-type="float">
            <text:p>96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2:.C12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2];[.E$5:.E$18];0)" office:value-type="float" office:value="1" calcext:value-type="float">
            <text:p>1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63" office:value-type="float" office:value="89" calcext:value-type="float">
            <text:p>89</text:p>
          </table:table-cell>
          <table:table-cell table:style-name="ce4" table:formula="of:=AVERAGE([.B13:.C13])" office:value-type="float" office:value="89.5" calcext:value-type="float">
            <text:p>89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AVERAGE([.B14:.C14])" office:value-type="float" office:value="95.5" calcext:value-type="float">
            <text:p>95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5:.C15])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6:.C16])" office:value-type="float" office:value="98.5" calcext:value-type="float">
            <text:p>98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17:.C1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7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61" office:value-type="float" office:value="97" calcext:value-type="float">
            <text:p>97</text:p>
          </table:table-cell>
          <table:table-cell table:style-name="ce28"/>
          <table:table-cell table:style-name="ce33"/>
          <table:table-cell table:style-name="ce37"/>
          <table:table-cell table:style-name="ce32" table:formula="of:=RANK([.E18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.<text:span text:style-name="T4">備註：分數之小數位計至第二位，第三位後四捨五入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2.109年7-9月本署針對各所屬機關實施電話禮貌測試計14次，經統計：</text:p>
          </table:table-cell>
          <table:covered-table-cell table:number-columns-repeated="6" table:style-name="ce55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7" table:number-rows-spanned="1">
            <text:p>90分以上者，計14次，達100 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6"/>
          <table:table-cell table:style-name="ce57" table:number-columns-repeated="6"/>
          <table:table-cell table:number-columns-repeated="1017"/>
        </table:table-row>
        <table:table-row table:style-name="ro6">
          <table:table-cell table:style-name="ce47"/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8" office:value-type="string" calcext:value-type="string">
            <text:p>3.總計109年1-9月本署針對各所屬機關實施電話禮貌測試共42次，經統計：</text:p>
          </table:table-cell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5" office:value-type="string" calcext:value-type="string" table:number-columns-spanned="7" table:number-rows-spanned="1">
            <text:p>90分以上者，計41次，佔97.62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9" office:value-type="string" calcext:value-type="string">
            <text:p>80-89分者，計1次，佔2.38%。</text:p>
          </table:table-cell>
          <table:table-cell table:style-name="ce59" table:number-columns-repeated="6"/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1:39.3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date>2020-10-05T14:29:03.291000000</dc:date>
    <meta:print-date>2018-04-02T11:17:38</meta:print-date>
    <meta:generator>NDC_ODF_Application_Tools/2.0.2$Windows_X86_64 LibreOffice_project/c2aef257b421fc89732e65db8501f993adb40c83</meta:generator>
    <meta:editing-duration>PT8M13S</meta:editing-duration>
    <meta:editing-cycles>5</meta:editing-cycles>
    <meta:document-statistic meta:table-count="3" meta:cell-count="94" meta:object-count="0"/>
  </office:meta>
</office:document-meta>
</file>