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326cm" table:align="left" style:writing-mode="lr-tb"/>
    </style:style>
    <style:style style:name="表格1.A" style:family="table-column">
      <style:table-column-properties style:column-width="11.162cm"/>
    </style:style>
    <style:style style:name="表格1.B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042cm" fo:margin-right="0.042cm" fo:margin-top="0cm" fo:margin-bottom="0.318cm" loext:contextual-spacing="false" fo:line-height="0.776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</style:style>
    <style:style style:name="P8" style:family="paragraph" style:parent-style-name="Standard">
      <style:paragraph-properties fo:margin-left="1.482cm" fo:margin-right="0.042cm" fo:line-height="0.741cm" fo:text-align="justify" style:justify-single-word="false" fo:text-indent="-1.482cm" style:auto-text-indent="false" style:snap-to-layout-grid="false"/>
    </style:style>
    <style:style style:name="P9" style:family="paragraph" style:parent-style-name="Standard">
      <style:paragraph-properties fo:margin-left="0.988cm" fo:margin-right="0.101cm" fo:line-height="0.741cm" fo:text-align="justify" style:justify-single-word="false" fo:text-indent="-0.988cm" style:auto-text-indent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_20_indent">
      <style:paragraph-properties fo:margin-left="0.628cm" fo:margin-right="0cm" fo:text-indent="-0.628cm" style:auto-text-indent="false"/>
      <style:text-properties style:font-name="標楷體" fo:font-size="14pt" style:font-size-asian="14pt" style:font-name-complex="標楷體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附表3</text:span></text:p>
      <text:p text:style-name="P1"><text:span text:style-name="T4">經濟部水利署10</text:span><text:span text:style-name="T4">8</text:span><text:span text:style-name="T4">年度第</text:span><text:span text:style-name="T4">2</text:span><text:span text:style-name="T4">次為民服務考核優缺點紀錄摘要表</text:span></text:p>
      <text:p text:style-name="P3">受考核機關：本署自行考核</text:p>
      <text:p text:style-name="P2"><text:span text:style-name="T6">考核日期：10</text:span><text:span text:style-name="T6">8</text:span><text:span text:style-name="T6">年</text:span><text:span text:style-name="T6">12</text:span><text:span text:style-name="T6">月</text:span></text:p>
      <text:p text:style-name="P4">考核人員：為民服務作業小組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優點</text:p>
            </table:table-cell>
            <table:table-cell table:style-name="表格1.B1" office:value-type="string">
              <text:p text:style-name="P6">建議改進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11"><text:s/></text:span><text:span text:style-name="T11"><text:s/></text:span><text:span text:style-name="T13">一、本署水權申辦、中央管河川/排水/海提申辦業務便民服務網皆已資訊化、透明化，申請人皆可由線上查詢申辦進度。</text:span></text:p>
            <text:p text:style-name="P7"><text:span text:style-name="T11"><text:s text:c="2"/></text:span><text:span text:style-name="T13">二、</text:span><text:span text:style-name="T13">賡續辦理「108年度中央管河川公地種植使用許可申請展期案件到鄉服務計畫」，將「河川便利通」網站與「到鄉服務」所在之相關公所網站連結，以跑馬燈方式刊出周知民眾，針對已申請者於屆期前主動提醒申請人於預定日辦理展期，採現場初步審核資料，後續再擇期辦理現勘，達簡政便民，108年度</text:span><text:span text:style-name="T13">計辦理到鄉服務</text:span><text:span text:style-name="T13">共</text:span><text:span text:style-name="T13">89處</text:span><text:span text:style-name="T13">。</text:span></text:p>
            <text:p text:style-name="P7"><text:span text:style-name="T11"><text:s text:c="2"/></text:span><text:span text:style-name="T13">三、透過雲端架構提供開放資料，並執行開放資料</text:span><text:span text:style-name="T13">(Open Data)</text:span><text:span text:style-name="T13">作業計畫，以業務流程盤點與民眾相關之業務資料，標準化成「水資源資料交換標準」，讓社會大眾瞭解本署相關流程所產製之資料內容，亦可運用於創新性服務，</text:span><text:span text:style-name="T13">截至108年底本署共開放包括水文、水庫、水利防災、地層下陷，及集水區範圍等179個資料集，</text:span><text:span text:style-name="T13">執行成果榮獲行政院108年度政府資料開放獎勵，資料開放金質獎肯定。</text:span></text:p>
            <text:p text:style-name="P7"><text:span text:style-name="T11"><text:s text:c="2"/></text:span><text:span text:style-name="T13">四、水利地理資訊服務平臺提供圖資檢索、線上申請下載、地圖服務介接等多元化服務，提升行政效率與便民措施，</text:span><text:span text:style-name="T13">108</text:span><text:span text:style-name="T13">年度平臺造訪數逾10萬人次，受理申請案件129件，下載圖資達7</text:span><text:span text:style-name="T13">,</text:span><text:span text:style-name="T13">582筆、地圖服務引用數量逾210萬</text:span><text:soft-page-break/><text:span text:style-name="T13">次。</text:span></text:p>
            <text:p text:style-name="P7"><text:span text:style-name="T11"><text:s text:c="2"/></text:span><text:span text:style-name="T13">五、</text:span><text:span text:style-name="T13">「水庫集水區暨自來水水質水量保護區查詢系統」提供</text:span><text:span text:style-name="T13">各</text:span><text:span text:style-name="T13">直轄市、縣</text:span><text:span text:style-name="T13">(</text:span><text:span text:style-name="T13">市</text:span><text:span text:style-name="T13">)</text:span><text:span text:style-name="T13">政府</text:span><text:span text:style-name="T13">及</text:span><text:span text:style-name="T13">水庫管理等機關，線上為民辦理集水區及保護區環境查詢業務，提升行政效率與便民措施，108</text:span><text:span text:style-name="T13">年度瀏覽</text:span><text:span text:style-name="T13">數逾</text:span><text:span text:style-name="T13">5</text:span><text:span text:style-name="T13">萬</text:span><text:span text:style-name="T13">4</text:span><text:span text:style-name="T13">,</text:span><text:span text:style-name="T13">000</text:span><text:span text:style-name="T13">人次，下載查詢證明單達</text:span><text:span text:style-name="T13">1萬4</text:span><text:span text:style-name="T13">,</text:span><text:span text:style-name="T13">780</text:span><text:span text:style-name="T13">件。</text:span></text:p>
            <text:p text:style-name="P8"><text:span text:style-name="T11"><text:s text:c="2"/></text:span><text:span text:style-name="T13">六、</text:span><text:span text:style-name="T13">訂定民眾意見反映處理機制及標準作業程序並每日剪輯新聞，10</text:span><text:span text:style-name="T13">8</text:span><text:span text:style-name="T13">年</text:span><text:span text:style-name="T13">度</text:span><text:span text:style-name="T13">新聞輿情剪報</text:span><text:span text:style-name="T13">3</text:span><text:span text:style-name="T13">,</text:span><text:span text:style-name="T13">759</text:span><text:span text:style-name="T13">則，每日重大輿情以</text:span><text:span text:style-name="T13">通訊軟體即時</text:span><text:span text:style-name="T13">傳報本署</text:span><text:span text:style-name="T13">及所屬機關</text:span><text:span text:style-name="T13">管理階層人員，同時公開於本署署內網供全</text:span><text:span text:style-name="T13">體</text:span><text:span text:style-name="T13">同仁閱覽，作為業務改進參考，對不實報導則迅予澄清</text:span><text:span text:style-name="T13">，</text:span><text:span text:style-name="T13">並發布新聞稿</text:span><text:span text:style-name="T13">179</text:span><text:span text:style-name="T13">則，召開記者會</text:span><text:span text:style-name="T13">4</text:span><text:span text:style-name="T13">次說明施政作為。</text:span></text:p>
            <text:p text:style-name="P7"><text:span text:style-name="T11"><text:s text:c="2"/></text:span><text:span text:style-name="T13">七、</text:span><text:span text:style-name="T13">落實電子信箱處理作業規定，設置意見信箱方便民眾提供建言，並建置回覆管道及滿意度調查，以改進服務缺失，10</text:span><text:span text:style-name="T13">8</text:span><text:span text:style-name="T13">年</text:span><text:span text:style-name="T13">度</text:span><text:span text:style-name="T13">院長、部長及署長信箱共受理</text:span><text:span text:style-name="T13">404</text:span><text:span text:style-name="T13">件。有關人民陳情案件，皆供主管</text:span><text:span text:style-name="T13">及同仁</text:span><text:span text:style-name="T13">作為提升施政品質參考，10</text:span><text:span text:style-name="T13">8</text:span><text:span text:style-name="T13">年</text:span><text:span text:style-name="T13">度</text:span><text:span text:style-name="T13">人民陳情部列管計有</text:span><text:span text:style-name="T13">63</text:span><text:span text:style-name="T13">件、署列管計有</text:span><text:span text:style-name="T13">28</text:span><text:span text:style-name="T13">件。</text:span></text:p>
            <text:p text:style-name="P7"><text:span text:style-name="T11"><text:s text:c="2"/></text:span><text:span text:style-name="T13">八、</text:span><text:span text:style-name="T13">設置廉政熱線，提供民眾暢通</text:span><text:span text:style-name="T13">多元</text:span><text:span text:style-name="T13">之反映管道，並由專人協助民眾處理疑義，10</text:span><text:span text:style-name="T13">8</text:span><text:span text:style-name="T13">年</text:span><text:span text:style-name="T13">度</text:span><text:span text:style-name="T13">受理民眾檢舉及上級交查案件計</text:span><text:span text:style-name="T13">58</text:span><text:span text:style-name="T13">案，其中</text:span><text:span text:style-name="T13">20</text:span><text:span text:style-name="T13">案具名反映事件，</text:span><text:span text:style-name="T13">均予</text:span><text:span text:style-name="T13">瞭解情形妥適說明辦理回覆，查處結果簽請行政改善者</text:span><text:span text:style-name="T13">21</text:span><text:span text:style-name="T13">案，</text:span><text:span text:style-name="T13">37</text:span><text:span text:style-name="T13">案查無實據澄清結案。</text:span></text:p>
            <text:p text:style-name="P7"><text:span text:style-name="T11"><text:s text:c="2"/></text:span><text:span text:style-name="T13">九、</text:span><text:span text:style-name="T13">即時處置國營會通報全民督工案件，協調及整合所屬機關與通報人之分歧意見</text:span><text:span text:style-name="T13">，</text:span><text:span text:style-name="T13">統計10</text:span><text:span text:style-name="T13">8</text:span><text:span text:style-name="T13">年</text:span><text:span text:style-name="T13">度</text:span><text:span text:style-name="T13">處理</text:span><text:span text:style-name="T13">21</text:span><text:span text:style-name="T13">件全民督工案件，均於辦理期限內完成結案，對於民眾意見處理極有效能</text:span><text:soft-page-break/><text:span text:style-name="T13">且整體處理流程能貼近通報人需求。</text:span></text:p>
            <text:p text:style-name="P7"><text:span text:style-name="T11"><text:s text:c="2"/></text:span><text:span text:style-name="T13">十</text:span><text:span text:style-name="T13">、</text:span><text:span text:style-name="T13">於臺北市NGO會館辦理「與署長有約」活動，邀集河川社群、關注公眾參與之民間組織等，針對水利計畫相關議題，面對面探討如何深化公私協力制度化，並針對本署主辦之民眾參與案例，以「生態優先」、「資訊公開」、「民眾參與」及「創新作法」等指標，評選出4個標竿案例，民間團體亦提出民間標竿案例，相互搭橋分享，計有60多個民間團體共100餘人參加，且對與會團體提出建言觀點，逐一溝通說明，建立互信關係。</text:span></text:p>
            <text:p text:style-name="P7"><text:span text:style-name="T13">十一、</text:span><text:span text:style-name="T13">與地方政府合作輔導成立</text:span><text:span text:style-name="T13">472</text:span><text:span text:style-name="T13">處自主防災社區，與防災社區結成夥伴關係，有效推展並強化社區防災能力、並辦理績優水患自主防災社區評鑑，透過社區組織自身防救災力量，當災害來臨時能夠自主減災及互相救援，降低災害損失。</text:span></text:p>
            <text:p text:style-name="P7"><text:span text:style-name="T13">十二、成立水資源供需互動平臺及水資源多元化管理合作平臺，與科學園區及半導體等產業加強鏈結，掌握產業需求，主動協助，同時進行用水盤點及公開最新水情資訊，提高產業界對政府穩定供水之信心。</text:span></text:p>
            <text:p text:style-name="P7"><text:span text:style-name="T13">十三、辦理水創未來-水領袖峰會國際論壇及智慧水管理、高階水處理、水與生活、創新商業模式等議題研討會達27場次，其中包含4場次商業媒合研討會，邀請美國、英國、荷蘭、日本、以色列、新加坡及貝里斯等23個國家水領域專家與廠商同臺交流，同時廣邀國內水利產業廠商、大專院校、專家學者、地方政府等各界專業人士齊聚一堂，共有約1,600人次參與。</text:span></text:p>
            <text:p text:style-name="P7"><text:soft-page-break/><text:span text:style-name="T13">十四、於臺北世貿一館辦理2019臺灣國際水週水利產業主題展，設立未來-水利產業主題館，邀請52家水利產業廠商參與，以公私協力的方式引進民間資源，打造國際水週展覽場最大專業主題展示館，總計吸引超過40個國家共4,500名專業買主參觀，國外買主來自包括日本、美國、埃及、印尼、泰國、馬來西亞、越南及新加坡等40國，創造展出廠商商業行銷機會。</text:span></text:p>
            <text:p text:style-name="P7"><text:span text:style-name="T13">十五、推動新竹南寮水利產業新創基地規劃專案，邀請水利相關產業民間業者共同參與，宣導相關法規及配套措施，並瞭解民間業者參與開發之建議，已於108年度共計8家符合資格廠商進駐新創基地，活化原新竹海淡模廠土地利用，更加速水利產業發展。</text:span></text:p>
            <text:p text:style-name="P7"><text:span text:style-name="T13">十六、與農委會、農田水利會、自來水公司、工業局、科學園區、各水庫管理單位及地方政府充分合作，依據長期氣象預測趨勢模擬情境，採取加強農業節水、加強灌溉管理及協調廠商自主節水等措施。</text:span></text:p>
            <text:p text:style-name="P7"><text:span text:style-name="T13">十</text:span><text:span text:style-name="T13">七</text:span><text:span text:style-name="T13">、</text:span><text:span text:style-name="T13">持續優化行動水情APP，主動傳遞給民眾</text:span><text:span text:style-name="T13">最新水情及防災</text:span><text:span text:style-name="T13">相關</text:span><text:span text:style-name="T13">資</text:span><text:span text:style-name="T13">訊</text:span><text:span text:style-name="T13">，10</text:span><text:span text:style-name="T13">8</text:span><text:span text:style-name="T13">年</text:span><text:span text:style-name="T13">度</text:span><text:span text:style-name="T13">累計下載次數逾1</text:span><text:span text:style-name="T13">9</text:span><text:span text:style-name="T13">萬次。</text:span></text:p>
          </table:table-cell>
          <table:table-cell table:style-name="表格1.B2" office:value-type="string">
            <text:p text:style-name="P9"><text:span text:style-name="T9">一、總機及服務臺是為民服務第一線，請同仁注意電話應答禮儀及服務態度，俾給予民眾優良的洽公觀感。</text:span></text:p>
            <text:p text:style-name="P9"><text:span text:style-name="T9">二、請持續強化內部控管及開放創新作為，俾提升為民服務效能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4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推_28_一_29_" style:display-name="推(一)" style:family="paragraph" style:parent-style-name="Standard">
      <style:paragraph-properties fo:margin-left="0.988cm" fo:margin-right="0cm" fo:line-height="0.529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4年度5月為民服務考核優缺點紀錄摘要表</dc:title>
    <meta:initial-creator>賴合明</meta:initial-creator>
    <meta:creation-date>2017-07-12T11:18:00</meta:creation-date>
    <dc:creator>秘書室四科王旭君</dc:creator>
    <dc:date>2020-01-21T11:36:00</dc:date>
    <meta:print-date>2020-01-21T11:26:00</meta:print-date>
    <meta:editing-cycles>97</meta:editing-cycles>
    <meta:editing-duration>PT6H36M</meta:editing-duration>
    <meta:document-statistic meta:table-count="1" meta:image-count="0" meta:object-count="0" meta:page-count="4" meta:paragraph-count="27" meta:word-count="2116" meta:character-count="2237" meta:non-whitespace-character-count="2216"/>
    <meta:generator>LibreOffice/6.2.8.2$Windows_x86 LibreOffice_project/f82ddfca21ebc1e222a662a32b25c0c9d20169ee</meta:generator>
  </office:meta>
</office:document-meta>
</file>