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Neue', Helvetica, sans-serif"/>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326cm" table:align="left" style:writing-mode="lr-tb"/>
    </style:style>
    <style:style style:name="表格1.A" style:family="table-column">
      <style:table-column-properties style:column-width="11.162cm"/>
    </style:style>
    <style:style style:name="表格1.B"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1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76cm"/>
      <style:text-properties fo:font-size="14pt" style:font-name-asian="標楷體1" style:font-size-asian="14pt"/>
    </style:style>
    <style:style style:name="P3" style:family="paragraph" style:parent-style-name="Standard">
      <style:text-properties fo:font-size="14pt" fo:font-weight="bold" officeooo:paragraph-rsid="0027d316" style:font-name-asian="標楷體1" style:font-size-asian="14pt" style:font-weight-asian="bold" style:font-size-complex="14pt" style:font-weight-complex="bold"/>
    </style:style>
    <style:style style:name="P4"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204af7"/>
    </style:style>
    <style:style style:name="P5"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233912"/>
    </style:style>
    <style:style style:name="P6"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2fb9f9"/>
    </style:style>
    <style:style style:name="P7"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2fd0a0"/>
    </style:style>
    <style:style style:name="P8"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officeooo:paragraph-rsid="00315808"/>
    </style:style>
    <style:style style:name="P9"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fo:color="#000000" fo:font-size="14pt" officeooo:paragraph-rsid="003100ec" style:font-name-asian="標楷體1" style:font-size-asian="14pt" style:font-size-complex="14pt"/>
    </style:style>
    <style:style style:name="P10"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fo:color="#000000" style:font-name="Times New Roman" fo:font-size="14pt" fo:language="en" fo:country="US" officeooo:paragraph-rsid="00204af7" style:letter-kerning="true" style:font-name-asian="標楷體1" style:font-size-asian="14pt" style:language-asian="zh" style:country-asian="TW" style:font-name-complex="Times New Roman" style:font-size-complex="14pt" style:language-complex="ar" style:country-complex="SA"/>
    </style:style>
    <style:style style:name="P11"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fo:color="#000000" style:font-name="Times New Roman" fo:font-size="14pt" fo:language="en" fo:country="US" officeooo:paragraph-rsid="0021df86" style:letter-kerning="true" style:font-name-asian="標楷體1" style:font-size-asian="14pt" style:language-asian="zh" style:country-asian="TW" style:font-name-complex="Times New Roman" style:font-size-complex="14pt" style:language-complex="ar" style:country-complex="SA"/>
    </style:style>
    <style:style style:name="P12" style:family="paragraph" style:parent-style-name="Standard">
      <loext:graphic-properties draw:fill="none"/>
      <style:paragraph-properties fo:margin-left="1.499cm" fo:margin-right="0.101cm" fo:line-height="0.741cm" fo:text-align="justify" style:justify-single-word="false" fo:orphans="0" fo:widows="0" fo:text-indent="-1.199cm" style:auto-text-indent="false" fo:background-color="transparent" style:snap-to-layout-grid="false" style:writing-mode="lr-tb">
        <style:tab-stops>
          <style:tab-stop style:position="1.02cm"/>
        </style:tab-stops>
      </style:paragraph-properties>
      <style:text-properties fo:color="#000000" style:font-name="Times New Roman" fo:font-size="14pt" fo:language="en" fo:country="US" officeooo:paragraph-rsid="002d6614" style:letter-kerning="true" style:font-name-asian="標楷體1" style:font-size-asian="14pt" style:language-asian="zh" style:country-asian="TW" style:font-name-complex="Times New Roman" style:font-size-complex="14pt" style:language-complex="ar" style:country-complex="SA"/>
    </style:style>
    <style:style style:name="P13" style:family="paragraph" style:parent-style-name="Text_20_body_20_indent">
      <style:paragraph-properties fo:margin-left="0.628cm" fo:margin-right="0cm" fo:text-indent="-0.628cm" style:auto-text-indent="false"/>
      <style:text-properties fo:color="#00000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4" style:family="paragraph" style:parent-style-name="Standard">
      <style:paragraph-properties fo:margin-left="1.482cm" fo:margin-right="0.101cm" fo:line-height="0.741cm" fo:text-align="justify" style:justify-single-word="false" fo:text-indent="-1.482cm" style:auto-text-indent="false" style:snap-to-layout-grid="false">
        <style:tab-stops>
          <style:tab-stop style:position="1.02cm"/>
        </style:tab-stops>
      </style:paragraph-properties>
      <style:text-properties fo:color="#000000" style:font-name="Times New Roman" fo:font-size="14pt" fo:language="en" fo:country="US" officeooo:paragraph-rsid="002a9205" style:letter-kerning="true" style:font-name-asian="標楷體1" style:font-size-asian="14pt" style:language-asian="zh" style:country-asian="TW" style:font-name-complex="Times New Roman" style:font-size-complex="14pt" style:language-complex="ar" style:country-complex="SA"/>
    </style:style>
    <style:style style:name="P15"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officeooo:paragraph-rsid="002deda1"/>
    </style:style>
    <style:style style:name="P16"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fo:color="#000000" style:font-name="Times New Roman" fo:font-size="14pt" fo:language="en" fo:country="US" officeooo:rsid="000176ef" officeooo:paragraph-rsid="001c055c" style:letter-kerning="true" style:font-name-asian="標楷體1" style:font-size-asian="14pt" style:language-asian="zh" style:country-asian="TW" style:font-name-complex="Times New Roman" style:font-size-complex="14pt" style:language-complex="ar" style:country-complex="SA"/>
    </style:style>
    <style:style style:name="P17"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fo:color="#000000" style:font-name="Times New Roman" fo:font-size="14pt" fo:language="en" fo:country="US" officeooo:rsid="000176ef" officeooo:paragraph-rsid="001e5798" style:letter-kerning="true" style:font-name-asian="標楷體1" style:font-size-asian="14pt" style:language-asian="zh" style:country-asian="TW" style:font-name-complex="Times New Roman" style:font-size-complex="14pt" style:language-complex="ar" style:country-complex="SA"/>
    </style:style>
    <style:style style:name="P18"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fo:color="#000000" style:font-name="Times New Roman" fo:font-size="14pt" fo:language="en" fo:country="US" officeooo:rsid="000176ef" officeooo:paragraph-rsid="001d9358" style:letter-kerning="true" style:font-name-asian="標楷體1" style:font-size-asian="14pt" style:language-asian="zh" style:country-asian="TW" style:font-name-complex="Times New Roman" style:font-size-complex="14pt" style:language-complex="ar" style:country-complex="SA"/>
    </style:style>
    <style:style style:name="P19"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fo:color="#000000" style:font-name="Times New Roman" fo:font-size="14pt" fo:language="en" fo:country="US" officeooo:paragraph-rsid="001c055c" style:letter-kerning="true" style:font-name-asian="標楷體1" style:font-size-asian="14pt" style:language-asian="zh" style:country-asian="TW" style:font-name-complex="Times New Roman" style:font-size-complex="14pt" style:language-complex="ar" style:country-complex="SA"/>
    </style:style>
    <style:style style:name="P20" style:family="paragraph" style:parent-style-name="Standard">
      <style:paragraph-properties fo:margin-left="0.423cm" fo:margin-right="0.423cm" fo:margin-top="0.318cm" fo:margin-bottom="0.318cm" loext:contextual-spacing="false" fo:line-height="0.706cm" fo:text-align="center" style:justify-single-word="false" fo:text-indent="0cm" style:auto-text-indent="false"/>
      <style:text-properties fo:color="#00000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1" style:family="paragraph" style:parent-style-name="Standard">
      <style:paragraph-properties fo:margin-left="0.212cm" fo:margin-right="0.212cm" fo:line-height="0.706cm" fo:text-align="center" style:justify-single-word="false" fo:text-indent="0cm" style:auto-text-indent="false"/>
      <style:text-properties fo:color="#00000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22" style:family="paragraph" style:parent-style-name="Standard">
      <style:paragraph-properties fo:margin-left="0.988cm" fo:margin-right="0.101cm" fo:line-height="0.741cm" fo:text-align="justify" style:justify-single-word="false" fo:text-indent="-0.988cm" style:auto-text-indent="false" style:snap-to-layout-grid="false"/>
      <style:text-properties fo:color="#000000" style:font-name="Times New Roman" fo:font-size="14pt" fo:language="en" fo:country="US" officeooo:paragraph-rsid="00294e50" style:letter-kerning="true" style:font-name-asian="標楷體1" style:font-size-asian="14pt" style:language-asian="zh" style:country-asian="TW" style:font-name-complex="Times New Roman" style:font-size-complex="14pt" style:language-complex="ar" style:country-complex="SA"/>
    </style:style>
    <style:style style:name="P23" style:family="paragraph" style:parent-style-name="Standard" style:master-page-name="Standard">
      <style:paragraph-properties style:page-number="auto"/>
      <style:text-properties fo:font-weight="bold" officeooo:paragraph-rsid="0027d316" style:font-name-asian="標楷體1" style:font-weight-asian="bold" style:font-weight-complex="bold"/>
    </style:style>
    <style:style style:name="P24" style:family="paragraph" style:parent-style-name="Standard">
      <loext:graphic-properties draw:fill="none"/>
      <style:paragraph-properties fo:margin-left="1.499cm" fo:margin-right="0.101cm" fo:line-height="0.741cm" fo:text-align="justify" style:justify-single-word="false" fo:orphans="0" fo:widows="0" fo:text-indent="-0.801cm" style:auto-text-indent="false" fo:background-color="transparent" style:snap-to-layout-grid="false" style:writing-mode="lr-tb">
        <style:tab-stops>
          <style:tab-stop style:position="1.02cm"/>
        </style:tab-stops>
      </style:paragraph-properties>
      <style:text-properties fo:font-variant="normal" fo:text-transform="none" fo:color="#000000" style:font-name="Times New Roman" fo:font-size="14pt" fo:letter-spacing="normal" fo:language="en" fo:country="US" fo:font-style="normal" fo:font-weight="normal" officeooo:rsid="000176ef" officeooo:paragraph-rsid="001c055c" style:letter-kerning="true" style:font-name-asian="標楷體1" style:font-size-asian="14pt" style:language-asian="zh" style:country-asian="TW" style:font-name-complex="Times New Roman" style:font-size-complex="14pt" style:language-complex="ar" style:country-complex="SA"/>
    </style:style>
    <style:style style:name="T1" style:family="text">
      <style:text-properties fo:color="#00000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2" style:family="text">
      <style:text-properties fo:color="#000000" style:font-name="Times New Roman" fo:font-size="14pt" fo:letter-spacing="0.011cm" fo:language="en" fo:country="US" officeooo:rsid="002f69ce"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T3" style:family="text">
      <style:text-properties fo:color="#000000" style:font-name="Times New Roman" fo:language="en" fo:country="US" style:letter-kerning="true" style:language-asian="zh" style:country-asian="TW" style:font-name-complex="Times New Roman" style:font-size-complex="14pt" style:language-complex="ar" style:country-complex="SA"/>
    </style:style>
    <style:style style:name="T4" style:family="text">
      <style:text-properties fo:font-variant="normal" fo:text-transform="none" fo:color="#000000" style:font-name="Times New Roman" fo:font-size="14pt" fo:letter-spacing="normal" fo:language="en" fo:country="US" fo:font-style="normal" fo:font-weight="normal" officeooo:rsid="000176ef" style:letter-kerning="true" style:font-name-asian="標楷體1" style:font-size-asian="14pt" style:language-asian="zh" style:country-asian="TW" style:font-name-complex="Times New Roman" style:font-size-complex="14pt" style:language-complex="ar" style:country-complex="SA"/>
    </style:style>
    <style:style style:name="T5" style:family="text">
      <style:text-properties fo:font-variant="normal" fo:text-transform="none" fo:color="#000000" style:font-name="Times New Roman" fo:font-size="14pt" fo:letter-spacing="normal" fo:language="en" fo:country="US" fo:font-style="normal" fo:font-weight="normal" officeooo:rsid="000176ef"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T6" style:family="text">
      <style:text-properties fo:font-variant="normal" fo:text-transform="none" fo:color="#000000" style:font-name="Times New Roman" fo:font-size="14pt" fo:letter-spacing="normal" fo:language="en" fo:country="US" fo:font-style="normal" fo:font-weight="normal" officeooo:rsid="000176ef" style:letter-kerning="true" fo:background-color="transparent" loext:char-shading-value="0" style:font-name-asian="標楷體1" style:font-size-asian="14pt" style:language-asian="zh" style:country-asian="TW" style:font-weight-asian="normal" style:font-name-complex="Times New Roman" style:font-size-complex="14pt" style:language-complex="ar" style:country-complex="SA" style:font-weight-complex="bold"/>
    </style:style>
    <style:style style:name="T7" style:family="text">
      <style:text-properties fo:font-variant="normal" fo:text-transform="none" fo:color="#000000" style:font-name="Times New Roman" fo:font-size="14pt" fo:letter-spacing="0.011cm" fo:language="en" fo:country="US" fo:font-style="normal" fo:font-weight="normal" officeooo:rsid="00204af7" style:letter-kerning="true" style:font-name-asian="標楷體1" style:font-size-asian="14pt" style:language-asian="zh" style:country-asian="TW" style:font-name-complex="Times New Roman" style:font-size-complex="14pt" style:language-complex="ar" style:country-complex="SA"/>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fo:background-color="transparent" loext:char-shading-value="0"/>
    </style:style>
    <style:style style:name="T10" style:family="text">
      <style:text-properties fo:background-color="transparent" loext:char-shading-value="0" style:font-weight-complex="bold"/>
    </style:style>
    <style:style style:name="T11" style:family="text">
      <style:text-properties style:font-name="Times New Roman" fo:language="en" fo:country="US" style:letter-kerning="true" style:language-asian="zh" style:country-asian="TW" style:font-name-complex="Times New Roman" style:language-complex="ar" style:country-complex="SA"/>
    </style:style>
    <style:style style:name="T12" style:family="text">
      <style:text-properties style:font-name="Times New Roman" fo:language="en" fo:country="US" style:letter-kerning="true" style:language-asian="zh" style:country-asian="TW" style:font-name-complex="Times New Roman" style:language-complex="ar" style:country-complex="SA" style:font-weight-complex="bold"/>
    </style:style>
    <style:style style:name="T13" style:family="text">
      <style:text-properties style:font-weight-complex="bold"/>
    </style:style>
    <style:style style:name="T14" style:family="text">
      <style:text-properties officeooo:rsid="000176ef"/>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附表3</text:p>
      <text:p text:style-name="P3">經濟部水利署109年度第2次提升服務效能考核優缺點紀錄摘要表</text:p>
      <text:p text:style-name="P2">受考核機關：本署自行考核</text:p>
      <text:p text:style-name="P2">考<text:span text:style-name="T3">核日期：109年12月</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0">優點</text:p>
            </table:table-cell>
            <table:table-cell table:style-name="表格1.B1" office:value-type="string">
              <text:p text:style-name="P21">建議改進事項</text:p>
            </table:table-cell>
          </table:table-row>
        </table:table-header-rows>
        <table:table-row table:style-name="表格1.2">
          <table:table-cell table:style-name="表格1.A2" office:value-type="string">
            <text:p text:style-name="P14"><text:s text:c="5"/>一、本署自來水管承裝商管理系統網站詳細登載<text:span text:style-name="T10">自來水管承裝商申辦相關資訊，提供申辦受理機關資訊、相關法規及解釋函、申請流程等服務項目，並提供相關申請書表、申請書範本供民眾下載及參考使用。</text:span></text:p>
            <text:p text:style-name="P14"><text:s text:c="5"/>二、<text:span text:style-name="T10">經濟部訂定省水標章管理辦法，明定申請之標準作業流程，本署並建置省水標章管理系統，提供省水標章產品之申請與審查流程說明及問答集，供廠商及民眾下載參考使用。</text:span></text:p>
            <text:p text:style-name="P19">三、洽公環境適切合宜，核心設施(含愛心服務鈴、無障礙設施等)及一般設施(含飲水機、會客區、盥洗室、公用電話、停車位等)完備，設置服務臺提供諮詢及引導服務，會<text:span text:style-name="T14">客區備有桌椅書報及iTaiwan免費wifi供民眾利用，並隨時檢視充實，確保設施品質。</text:span></text:p>
            <text:p text:style-name="P16">四、因應防疫需求，設單一出入口，備體溫感測器量測體溫，登錄到訪人員資訊，每日消毒各樓層走廊扶手，及於通道放置酒精噴劑供同仁隨時利用，各會議室於每次會議完畢後皆開窗通風，並以酒精擦拭所有設備，降低所有使用人員健康風險。</text:p>
            <text:p text:style-name="P16">五、本署全球資訊網站提供檢索服務，改善原有單一字元搜尋方式，使用搜尋抬頭顯示(HUD)，整合Google Search強化明確搜尋機制，輸入時自動提示完整搜尋字串，列出推薦查詢關鍵詞，強化精確搜尋機制。</text:p>
            <text:p text:style-name="P17">六、本署全球資訊網以民眾為使用者中心進行改<text:soft-page-break/>版，完成建置具專業性、互動性、友善性、強化檢索，且易於維護之網站架構及維運管理平臺，提升網站服務品質及功能，同時遵循國家發展委員會「無障礙網頁2.0開發規範｣、「行政機關電子資料流通詮釋資料及分類檢索規範」、「政府網站營運績效檢核計畫」等多項政府網站開發規範為建置標準，新版全球資訊網於109年5月25日上線，109年網頁瀏覽量逾<text:span text:style-name="T8">96萬</text:span>人次。</text:p>
            <text:p text:style-name="P16">七、本署全球資訊網定期利用「無效連結偵測服務」新功能，執行檢測並人工修正或通知權管單位更新，以確保資訊連結正確性及完整性。109年連結偵測共<text:span text:style-name="T8">1萬1,481筆連結，正確率為98.8%。</text:span></text:p>
            <text:p text:style-name="P24">八、優化本署全球資訊網業務專區為「業務主軸」，強化施政執行、展現成果進度，減少主選單至6項為「業務主軸」、「公告訊息」、「便民服務」、「關於本署」、「交流互動」等，讓民眾更容易查閱，了解相關業務辦理情形，尤其是「交流互動」專區設有交流園地、民意調查、意見信箱、Youtube頻道、粉絲團、行動水情APP、在建工程履約諮詢專區，增加與民眾互動機會，提升業務透明度。</text:p>
            <text:p text:style-name="P18"><text:span text:style-name="T8">九、</text:span><text:span text:style-name="T9">透過行動水情APP，主動傳遞給民眾最新水情及防災相關資訊，迄今累計下載次數逾19萬次4,000次。</text:span></text:p>
            <text:p text:style-name="P15"><text:span text:style-name="T4">十、</text:span><text:span text:style-name="預設段落字型"><text:span text:style-name="T4">109年為提升資料品質，提高資料正確性、可用性、完整性，完成盤點政府開放平台資料集208筆(新增44筆，下架10筆)皆取得金標章，其中58筆更取得白金標章。資料開放分類情形，計有水資源資料(98)、水利行</text:span></text:span><text:soft-page-break/><text:span text:style-name="預設段落字型"><text:span text:style-name="T4">政(69)、防災應用(32)，及生態資料(9)等共208 項資料集。於政府資料開放平台累計瀏覽下載達34萬餘次，共計提供存取67萬餘筆資料，落實開放資料及政府施政透明化之目的。</text:span></text:span></text:p>
            <text:p text:style-name="P6"><text:span text:style-name="預設段落字型"><text:span text:style-name="T4">十一、</text:span></text:span><text:span text:style-name="預設段落字型"><text:span text:style-name="T5">對於民眾反映事項，均依據「行政院及所屬各機關處理人民陳情案件要點」第11點規定辦理，適時妥當處理及回覆，涉及作業流程闕漏或不合時宜部分，適時簽陳機關首長提出預警作為及興革建議供相關單位參辦，強化機關內控機制之免疫系統；發現公務員有違失情事，啟動行政肅貪機制，即時追究行政責任，維護機關廉潔形象，以落實行政透明之外部監督機制，賡續深化本署公民參與廉政業務之意識，建構民眾參與施政之有效管道及平臺。</text:span></text:span></text:p>
            <text:p text:style-name="P7"><text:span text:style-name="預設段落字型"><text:span text:style-name="T4">十二、</text:span></text:span><text:span text:style-name="預設段落字型"><text:span text:style-name="T6">建置水資源物聯網平臺，截至109年12月已納管智慧河川、智慧防汛、精進灌溉、南區水資源局轄下兩個計畫(牡丹水庫智慧營運與管理技術建置第二期、精進灌溉節水管理技術推動-以嘉南灌區為例)、營建署污水下水道雲計畫、雨水貯留系統設施輔導推動計畫及桃園市政府智慧地下水管理計畫等，共38個機關(構)資料，其中5,593個感測物理量(107年1,049個、108年1,193個、109年3,351個)，提供民生公共物聯網-資料服務平臺介接，並由該平臺提供民眾水資源資料下載服務。水資源物聯網平臺截至109年12月統計結果共開發9大類，總計248支系統功能程式API，包括112支內部管理專用之API(Admin API)，提供水資源物聯網作業管</text:span></text:span><text:soft-page-break/><text:span text:style-name="預設段落字型"><text:span text:style-name="T6">理網站(後臺)內部使用，與後臺會員使用之API(User API)共7種功能類別130支，以及單一入口網(前臺)產學研會員使用之水文開放API，計6支。具體成果部分，水利署及河川局與各地方政府於全臺建置約1,500座淹水感測站，資料均上傳雲端作業平臺，整合水情區域資訊，並應用於防災及緊急應變系統，109年民間社群LASS團隊已介接水資源物聯網平臺資料，並開發山河事件簿網站提供資料展示服務(https://riverlog.lass-net.org)。</text:span></text:span></text:p>
            <text:p text:style-name="P4"><text:span text:style-name="預設段落字型"><text:span text:style-name="T5">十三、與地方政府合作輔導成立464處自主防災社區，和防災社區結成夥伴關係，有效推展並強化社區防災能力。辦理績優水患自主防災社區評鑑，透過社區組織自身防救災力量，當災害來臨時能夠自主減災及互相救援，並強化與老福機構及校園的合作，降低災害損失。</text:span></text:span></text:p>
            <text:p text:style-name="P5"><text:span text:style-name="預設段落字型"><text:span text:style-name="T7">十四、109年重新調查防汛護水志工個人專長與技能，進行彙整編組並明列各任務小組項下各項專長之志工及所屬隊籍，以更有效提前掌握志工隊各項資源配置，有利進行災前整備以因應防減災需求。</text:span></text:span></text:p>
            <text:p text:style-name="P10">十五、訂定民眾意見反映處理機制及標準作業程序並每日剪輯新聞，109年截至12月底止新聞輿情剪報3,876則，每日重大輿情以通訊軟體即時傳報本署及所屬機關管理階層人員，同時公開於本署署內網供全體同仁閱覽，作為業務改進參考，對不實報導則迅予澄清，並發布新聞稿137則，召開記者會8次說明施政作為。</text:p>
            <text:p text:style-name="P11"><text:soft-page-break/>十六、落實電子信箱處理作業規定，設置意見信箱方便民眾提供建言，並建置回覆管道及滿意度調查，以改進服務缺失，109年截至12月底止院長、部長及署長信箱共受理497件。有關人民陳情案件，皆供主管及同仁作為提升施政品質參考，109年截至12月底止人民陳情部列管計有68件、署列管計有43件。</text:p>
            <text:p text:style-name="P12">十七、<text:span text:style-name="T13">設置廉政專線，包含電話、傳真、電子信箱及郵政信箱等多元陳情途徑，109年度受理民眾檢舉及上級交查案件計29案，其中15案具名反映事件，均瞭解情形妥適說明辦理回覆，經查處結果簽請行政改善者11案，18案查無實據澄清結案</text:span>。</text:p>
            <text:p text:style-name="P9"><text:span text:style-name="T11">十八、</text:span><text:span text:style-name="預設段落字型"><text:span text:style-name="T12">辦理蓄水與引水建造物檢查及安全評估專業知識教育訓練，培養水庫管理單位現場人員及工程技術顧問公司人員日常實務所需之應有職能與觀念，藉以提昇水庫管理單位人員及工程技術顧問公司人員實務能力之教育訓練，以達到有效掌握與維護蓄水庫安全之目標。</text:span></text:span></text:p>
            <text:p text:style-name="P11">十九、依本署各河川局在地諮詢小組設置及作業注意事項規範本署各河川局設置在地諮詢小組及其作業方式，加強轄區內各項計畫之民眾參與，監督各項溝通活動執行成效，並針對外界關切、屬重大案件、或民眾提出異議計畫內容，提報諮詢小組討論，聽取意見並提供機關決策參考，且由各河川局透過公私協力計畫蒐集民眾對服務需求及觀點，共創地方永續之發展。</text:p>
            <text:p text:style-name="P8"><text:span text:style-name="T1">二十、</text:span><text:span text:style-name="預設段落字型"><text:span text:style-name="T2">109年與中山科學研究院軍民通用中心合作，透過中科院充沛之系統工程能量及跨</text:span></text:span><text:soft-page-break/><text:span text:style-name="預設段落字型"><text:span text:style-name="T2">領域專案技術整合經驗，再結合本署水資源管理實務，共同推動運用水下科技結合虛擬實境技術，用以瞭解水庫壩體水下真實結構變動狀態及整體設施作動情形，以提升水庫應變效能，預為降低危安風險，確實維護水庫安全，並加速推動相關創新技術開發及應用。</text:span></text:span></text:p>
          </table:table-cell>
          <table:table-cell table:style-name="表格1.B2" office:value-type="string">
            <text:p text:style-name="P22">一、總機及服務臺是為民服務第一線，請同仁注意服務態度及電話應答禮儀，俾給予民眾優良的洽公觀感。</text:p>
            <text:p text:style-name="P22">二、請持續強化內部控管及開放創新作為、俾提升為民服務效能。</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Neue', Helvetica, sans-serif"/>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1cm" fo:line-height="0.741cm" fo:text-align="justify" style:justify-single-word="false" fo:text-indent="0cm" style:auto-text-indent="false" style:snap-to-layout-grid="false"/>
      <style:text-properties fo:font-size="14pt" style:font-name-asian="標楷體1" style:font-family-asian="標楷體" style:font-family-generic-asian="script" style:font-size-asian="14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fals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style:text-properties fo:color="#0000ff" fo:font-size="14pt" fo:font-weight="bold" style:font-name-asian="標楷體1"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1"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1"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1"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1"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1"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1"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1" style:font-family-asian="標楷體" style:font-family-generic-asian="script" style:font-size-asian="14pt" style:font-size-complex="18pt"/>
    </style:style>
    <style:style style:name="Text_20_body_20_indent" style:display-name="Text body indent" style:family="paragraph" style:parent-style-name="Standard" style:class="text">
      <style:paragraph-properties fo:margin-left="0.631cm" fo:margin-right="0cm" fo:line-height="0.882cm" fo:text-indent="-0.631cm" style:auto-text-indent="false"/>
      <style:text-properties fo:font-size="16pt" style:font-name-asian="標楷體1" style:font-family-asian="標楷體" style:font-family-generic-asian="script" style:font-size-asian="16pt"/>
    </style:style>
    <style:style style:name="區塊文字" style:family="paragraph" style:parent-style-name="Standard">
      <style:paragraph-properties fo:margin-left="0.042cm" fo:margin-right="0.042cm" fo:line-height="0.706cm" fo:text-align="center" style:justify-single-word="false" fo:text-indent="0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推_28_一_29_" style:display-name="推(一)" style:family="paragraph" style:parent-style-name="Standard">
      <style:paragraph-properties fo:margin-left="0.988cm" fo:margin-right="0cm" fo:line-height="0.529cm" fo:text-indent="-0.988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style>
    <style:style style:name="清單_20_3" style:display-name="清單 3" style:family="paragraph" style:parent-style-name="Standard">
      <style:paragraph-properties fo:margin-left="0.176cm" fo:margin-right="0cm" fo:text-indent="-0.353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jk" style:family="paragraph" style:parent-style-name="Standard">
      <style:paragraph-properties fo:margin-top="0.494cm" fo:margin-bottom="0.494cm" loext:contextual-spacing="false" fo:text-align="justify" style:justify-single-word="false" fo:orphans="2" fo:widows="2"/>
      <style:text-properties fo:color="#000000" style:font-name="標楷體1" fo:font-family="標楷體" style:font-family-generic="script" style:letter-kerning="false" style:font-name-asian="標楷體1" style:font-family-asian="標楷體" style:font-family-generic-asian="script"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1"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2z1" style:family="text">
      <style:text-properties fo:font-size="14pt" fo:font-style="normal" fo:font-weight="bold" style:font-size-asian="14pt" style:font-style-asian="normal" style:font-weight-asian="bold"/>
    </style:style>
    <style:style style:name="WW8Num2z2" style:family="text">
      <style:text-properties fo:color="#008000" style:font-name="Times New Roman" fo:font-family="'Times New Roman'" style:font-family-generic="roman" style:font-pitch="variable" fo:font-size="14pt" fo:font-style="normal" fo:font-weight="bold" style:font-name-asian="標楷體1"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z3" style:family="text">
      <style:text-properties fo:color="#800080"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2z4" style:family="text">
      <style:text-properties fo:color="#000080"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5" style:family="text">
      <style:text-properties fo:color="#333333"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6" style:family="text">
      <style:text-properties fo:font-size="14pt" style:font-size-asian="14pt"/>
    </style:style>
    <style:style style:name="WW8Num2z7" style:family="text">
      <style:text-properties fo:color="#800000"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8" style:family="text">
      <style:text-properties fo:color="#003300"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2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2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2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2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2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2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2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2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94年度5月為民服務考核優缺點紀錄摘要表</dc:title>
    <meta:initial-creator>賴合明</meta:initial-creator>
    <meta:creation-date>2017-07-12T11:18:00</meta:creation-date>
    <dc:date>2021-01-27T16:15:23.629000000</dc:date>
    <meta:print-date>2020-01-21T11:26:00</meta:print-date>
    <meta:editing-cycles>117</meta:editing-cycles>
    <meta:editing-duration>PT10H17M25S</meta:editing-duration>
    <meta:generator>LibreOffice/6.4.7.2$Windows_X86_64 LibreOffice_project/639b8ac485750d5696d7590a72ef1b496725cfb5</meta:generator>
    <meta:document-statistic meta:table-count="1" meta:image-count="0" meta:object-count="0" meta:page-count="6" meta:paragraph-count="29" meta:word-count="2921" meta:character-count="3150" meta:non-whitespace-character-count="3136"/>
  </office:meta>
</office:document-meta>
</file>