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1.259cm" table:align="left" style:writing-mode="lr-tb"/>
    </style:style>
    <style:style style:name="表格1.A" style:family="table-column">
      <style:table-column-properties style:column-width="2.96cm"/>
    </style:style>
    <style:style style:name="表格1.B" style:family="table-column">
      <style:table-column-properties style:column-width="0.042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9.518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2.039cm" fo:keep-together="auto"/>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4" style:family="table-cell">
      <style:table-cell-properties style:vertical-align="top" fo:padding="0cm" fo:border-left="0.5pt solid #000000" fo:border-right="none" fo:border-top="0.5pt solid #000000" fo:border-bottom="none" style:writing-mode="lr-tb"/>
    </style:style>
    <style:style style:name="表格1.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337cm" fo:keep-together="auto"/>
    </style:style>
    <style:style style:name="表格1.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1.573cm" fo:keep-together="auto"/>
    </style:style>
    <style:style style:name="表格1.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6" style:family="table-cell">
      <style:table-cell-properties style:vertical-align="top" fo:padding="0cm" fo:border-left="0.5pt solid #000000" fo:border-right="none" fo:border-top="0.5pt solid #000000" fo:border-bottom="none" style:writing-mode="lr-tb"/>
    </style:style>
    <style:style style:name="表格1.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7" style:family="table-cell">
      <style:table-cell-properties style:vertical-align="top" fo:padding="0cm" fo:border-left="0.5pt solid #000000" fo:border-right="none" fo:border-top="0.5pt solid #000000" fo:border-bottom="none" style:writing-mode="lr-tb"/>
    </style:style>
    <style:style style:name="表格1.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2.025cm" fo:keep-together="auto"/>
    </style:style>
    <style:style style:name="表格1.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0.734cm" fo:keep-together="auto"/>
    </style:style>
    <style:style style:name="表格1.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9" style:family="table-cell">
      <style:table-cell-properties style:vertical-align="top" fo:padding="0cm" fo:border-left="0.5pt solid #000000" fo:border-right="none" fo:border-top="0.5pt solid #000000" fo:border-bottom="none" style:writing-mode="lr-tb"/>
    </style:style>
    <style:style style:name="表格1.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18cm" fo:padding-right="0.018cm" fo:padding-top="0cm" fo:padding-bottom="0cm" fo:border="0.5pt solid #000000" style:writing-mode="lr-tb"/>
    </style:style>
    <style:style style:name="表格1.10" style:family="table-row">
      <style:table-row-properties style:min-row-height="2.231cm" fo:keep-together="auto"/>
    </style:style>
    <style:style style:name="表格1.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0" style:family="table-cell">
      <style:table-cell-properties style:vertical-align="top" fo:padding="0cm" fo:border-left="0.5pt solid #000000" fo:border-right="none" fo:border-top="0.5pt solid #000000" fo:border-bottom="none" style:writing-mode="lr-tb"/>
    </style:style>
    <style:style style:name="表格1.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18cm" fo:padding-right="0.018cm" fo:padding-top="0cm" fo:padding-bottom="0cm" fo:border="0.5pt solid #000000" style:writing-mode="lr-tb"/>
    </style:style>
    <style:style style:name="表格1.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1" style:family="table-cell">
      <style:table-cell-properties style:vertical-align="top" fo:padding="0cm" fo:border-left="0.5pt solid #000000" fo:border-right="none" fo:border-top="0.5pt solid #000000" fo:border-bottom="none" style:writing-mode="lr-tb"/>
    </style:style>
    <style:style style:name="表格1.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min-row-height="0.96cm" fo:keep-together="auto"/>
    </style:style>
    <style:style style:name="表格1.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2" style:family="table-cell">
      <style:table-cell-properties style:vertical-align="top" fo:padding="0cm" fo:border-left="0.5pt solid #000000" fo:border-right="none" fo:border-top="none" fo:border-bottom="none" style:writing-mode="lr-tb"/>
    </style:style>
    <style:style style:name="表格1.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min-row-height="1.588cm" fo:keep-together="auto"/>
    </style:style>
    <style:style style:name="表格1.A1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13" style:family="table-cell">
      <style:table-cell-properties style:vertical-align="top" fo:padding="0cm" fo:border-left="0.5pt solid #000000" fo:border-right="none" fo:border-top="none" fo:border-bottom="0.5pt solid #000000" style:writing-mode="lr-tb"/>
    </style:style>
    <style:style style:name="表格1.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18cm" fo:padding-right="0.018cm" fo:padding-top="0cm" fo:padding-bottom="0cm" fo:border="0.5pt solid #000000" style:writing-mode="lr-tb"/>
    </style:style>
    <style:style style:name="表格1.D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0.716cm" fo:keep-together="auto"/>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18cm" fo:padding-right="0.018cm" fo:padding-top="0cm" fo:padding-bottom="0cm" fo:border="0.5pt solid #000000" style:writing-mode="lr-tb"/>
    </style:style>
    <style:style style:name="表格1.17" style:family="table-row">
      <style:table-row-properties style:min-row-height="0.699cm" fo:keep-together="auto"/>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7" style:family="table-cell">
      <style:table-cell-properties style:vertical-align="top" fo:padding="0cm" fo:border-left="0.5pt solid #000000" fo:border-right="none" fo:border-top="0.5pt solid #000000" fo:border-bottom="none" style:writing-mode="lr-tb"/>
    </style:style>
    <style:style style:name="表格1.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8" style:family="table-cell">
      <style:table-cell-properties style:vertical-align="top" fo:padding="0cm" fo:border-left="0.5pt solid #000000" fo:border-right="none" fo:border-top="0.5pt solid #000000" fo:border-bottom="none" style:writing-mode="lr-tb"/>
    </style:style>
    <style:style style:name="表格1.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18cm" fo:padding-right="0.018cm" fo:padding-top="0cm" fo:padding-bottom="0cm" fo:border="0.5pt solid #000000" style:writing-mode="lr-tb"/>
    </style:style>
    <style:style style:name="表格1.20" style:family="table-row">
      <style:table-row-properties style:min-row-height="1.94cm" fo:keep-together="auto"/>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018cm" fo:padding-right="0.018cm" fo:padding-top="0cm" fo:padding-bottom="0cm" fo:border="0.5pt solid #000000" style:writing-mode="lr-tb"/>
    </style:style>
    <style:style style:name="表格1.21" style:family="table-row">
      <style:table-row-properties style:min-row-height="1.164cm" fo:keep-together="auto"/>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0.5pt solid #000000" fo:border-bottom="none" style:writing-mode="lr-tb"/>
    </style:style>
    <style:style style:name="表格1.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018cm" fo:padding-right="0.018cm" fo:padding-top="0cm" fo:padding-bottom="0cm" fo:border="0.5pt solid #000000" style:writing-mode="lr-tb"/>
    </style:style>
    <style:style style:name="表格1.22" style:family="table-row">
      <style:table-row-properties style:min-row-height="1.074cm" fo:keep-together="auto"/>
    </style:style>
    <style:style style:name="表格1.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2" style:family="table-cell">
      <style:table-cell-properties style:vertical-align="top" fo:padding="0cm" fo:border-left="0.5pt solid #000000" fo:border-right="none" fo:border-top="0.5pt solid #000000" fo:border-bottom="none" style:writing-mode="lr-tb"/>
    </style:style>
    <style:style style:name="表格1.D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3" style:family="table-cell">
      <style:table-cell-properties style:vertical-align="top" fo:padding="0cm" fo:border-left="0.5pt solid #000000" fo:border-right="none" fo:border-top="0.5pt solid #000000" fo:border-bottom="0.5pt solid #000000" style:writing-mode="lr-tb"/>
    </style:style>
    <style:style style:name="表格1.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018cm" fo:padding-right="0.018cm" fo:padding-top="0cm" fo:padding-bottom="0cm" fo:border="0.5pt solid #000000" style:writing-mode="lr-tb"/>
    </style:style>
    <style:style style:name="表格1.24" style:family="table-row">
      <style:table-row-properties style:min-row-height="1.233cm" fo:keep-together="auto"/>
    </style:style>
    <style:style style:name="表格1.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4" style:family="table-cell">
      <style:table-cell-properties style:vertical-align="top" fo:padding="0cm" fo:border-left="0.5pt solid #000000" fo:border-right="none" fo:border-top="0.5pt solid #000000" fo:border-bottom="0.5pt solid #000000" style:writing-mode="lr-tb"/>
    </style:style>
    <style:style style:name="表格1.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018cm" fo:padding-right="0.018cm" fo:padding-top="0cm" fo:padding-bottom="0cm" fo:border="0.5pt solid #000000" style:writing-mode="lr-tb"/>
    </style:style>
    <style:style style:name="表格1.25" style:family="table-row">
      <style:table-row-properties style:min-row-height="1.413cm" fo:keep-together="auto"/>
    </style:style>
    <style:style style:name="表格1.A2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5" style:family="table-cell">
      <style:table-cell-properties style:vertical-align="top" fo:padding="0cm" fo:border-left="0.5pt solid #000000" fo:border-right="none" fo:border-top="0.5pt solid #000000" fo:border-bottom="0.5pt solid #000000" style:writing-mode="lr-tb"/>
    </style:style>
    <style:style style:name="表格1.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1.605cm" fo:keep-together="auto"/>
    </style:style>
    <style:style style:name="表格1.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8" style:family="table-cell">
      <style:table-cell-properties style:vertical-align="top" fo:padding="0cm" fo:border-left="0.5pt solid #000000" fo:border-right="none" fo:border-top="0.5pt solid #000000" fo:border-bottom="0.5pt solid #000000" style:writing-mode="lr-tb"/>
    </style:style>
    <style:style style:name="表格1.D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692cm" fo:keep-together="auto"/>
    </style:style>
    <style:style style:name="表格1.A2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9" style:family="table-cell">
      <style:table-cell-properties style:vertical-align="top" fo:padding="0cm" fo:border-left="0.5pt solid #000000" fo:border-right="none" fo:border-top="0.5pt solid #000000" fo:border-bottom="0.5pt solid #000000" style:writing-mode="lr-tb"/>
    </style:style>
    <style:style style:name="表格1.D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018cm" fo:padding-right="0.018cm" fo:padding-top="0cm" fo:padding-bottom="0cm" fo:border="0.5pt solid #000000" style:writing-mode="lr-tb"/>
    </style:style>
    <style:style style:name="表格1.32" style:family="table-row">
      <style:table-row-properties style:min-row-height="1.466cm" fo:keep-together="auto"/>
    </style:style>
    <style:style style:name="表格1.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2" style:family="table-cell">
      <style:table-cell-properties style:vertical-align="top" fo:padding="0cm" fo:border-left="0.5pt solid #000000" fo:border-right="none" fo:border-top="0.5pt solid #000000" fo:border-bottom="0.5pt solid #000000" style:writing-mode="lr-tb"/>
    </style:style>
    <style:style style:name="表格1.D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uto"/>
    </style:style>
    <style:style style:name="表格1.A3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3" style:family="table-cell">
      <style:table-cell-properties style:vertical-align="top" fo:padding="0cm" fo:border-left="0.5pt solid #000000" fo:border-right="none" fo:border-top="0.5pt solid #000000" fo:border-bottom="0.5pt solid #000000" style:writing-mode="lr-tb"/>
    </style:style>
    <style:style style:name="表格1.D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5.793cm" fo:keep-together="auto"/>
    </style:style>
    <style:style style:name="表格1.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4" style:family="table-cell">
      <style:table-cell-properties style:vertical-align="top" fo:padding="0cm" fo:border-left="0.5pt solid #000000" fo:border-right="none" fo:border-top="0.5pt solid #000000" fo:border-bottom="0.5pt solid #000000" style:writing-mode="lr-tb"/>
    </style:style>
    <style:style style:name="表格1.D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asian="標楷體"/>
    </style:style>
    <style:style style:name="P4" style:family="paragraph" style:parent-style-name="Standard">
      <style:paragraph-properties fo:line-height="0.635cm" fo:text-align="justify" style:justify-single-word="false"/>
      <style:text-properties style:font-name-asian="標楷體"/>
    </style:style>
    <style:style style:name="P5"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6" style:family="paragraph" style:parent-style-name="Standard">
      <style:paragraph-properties fo:line-height="0.635cm" fo:text-align="justify" style:justify-single-word="false"/>
      <style:text-properties style:font-name-asian="標楷體" style:font-weight-complex="bold"/>
    </style:style>
    <style:style style:name="P7" style:family="paragraph" style:parent-style-name="Standard">
      <style:paragraph-properties fo:line-height="0.635cm" fo:text-align="justify" style:justify-single-word="false"/>
      <style:text-properties fo:color="#000000" style:font-name-asian="標楷體"/>
    </style:style>
    <style:style style:name="P8" style:family="paragraph" style:parent-style-name="Standard">
      <style:paragraph-properties fo:line-height="0.635cm" fo:text-align="justify" style:justify-single-word="false" style:snap-to-layout-grid="false"/>
      <style:text-properties fo:color="#000000" style:font-name-asian="標楷體"/>
    </style:style>
    <style:style style:name="P9" style:family="paragraph" style:parent-style-name="Standard">
      <style:paragraph-properties fo:line-height="0.635cm" fo:text-align="justify" style:justify-single-word="false"/>
      <style:text-properties fo:color="#000000" officeooo:paragraph-rsid="00676443" style:font-name-asian="標楷體"/>
    </style:style>
    <style:style style:name="P10" style:family="paragraph" style:parent-style-name="Standard">
      <style:paragraph-properties fo:line-height="0.635cm" fo:text-align="justify" style:justify-single-word="false"/>
      <style:text-properties fo:color="#000000" style:font-name-asian="標楷體" style:font-weight-complex="bold"/>
    </style:style>
    <style:style style:name="P11"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2" style:family="paragraph" style:parent-style-name="Standard">
      <style:paragraph-properties fo:line-height="0.635cm" fo:text-align="justify" style:justify-single-word="false"/>
      <style:text-properties fo:color="#000000" officeooo:paragraph-rsid="0015f9e7" style:font-name-asian="標楷體" style:font-weight-complex="bold"/>
    </style:style>
    <style:style style:name="P13" style:family="paragraph" style:parent-style-name="Standard">
      <style:paragraph-properties fo:line-height="0.706cm" fo:orphans="2" fo:widows="2"/>
      <style:text-properties fo:color="#000000" style:font-name-asian="標楷體"/>
    </style:style>
    <style:style style:name="P14" style:family="paragraph" style:parent-style-name="Standard">
      <style:paragraph-properties fo:line-height="0.706cm" fo:orphans="2" fo:widows="2"/>
      <style:text-properties fo:color="#000000" officeooo:paragraph-rsid="00676443" style:font-name-asian="標楷體"/>
    </style:style>
    <style:style style:name="P15" style:family="paragraph" style:parent-style-name="Standard">
      <style:paragraph-properties fo:line-height="0.706cm"/>
      <style:text-properties fo:color="#000000" fo:font-size="14pt" style:font-name-asian="標楷體" style:font-size-asian="14pt"/>
    </style:style>
    <style:style style:name="P16" style:family="paragraph" style:parent-style-name="Standard">
      <style:paragraph-properties fo:line-height="0.635cm"/>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0.635cm">
        <style:tab-stops>
          <style:tab-stop style:position="17.702cm"/>
        </style:tab-stops>
      </style:paragraph-properties>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18" style:family="paragraph" style:parent-style-name="Standard">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19" style:family="paragraph" style:parent-style-name="Standard">
      <style:paragraph-properties fo:line-height="0.635cm"/>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0" style:family="paragraph" style:parent-style-name="Standard">
      <style:paragraph-properties fo:line-height="0.635cm" fo:text-align="center" style:justify-single-word="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2" style:family="paragraph" style:parent-style-name="Standard">
      <style:paragraph-properties fo:line-height="0.635cm" fo:text-align="justify" style:justify-single-word="false">
        <style:tab-stops>
          <style:tab-stop style:position="0.635cm"/>
        </style:tab-stops>
      </style:paragraph-properties>
      <style:text-properties fo:color="#000000" style:font-name="Times New Roman" fo:font-size="12pt" fo:language="en" fo:country="US" officeooo:paragraph-rsid="002fdebf" style:letter-kerning="true" style:font-name-asian="標楷體" style:font-size-asian="12pt" style:language-asian="zh" style:country-asian="TW" style:font-name-complex="Times New Roman" style:font-size-complex="12pt" style:language-complex="ar" style:country-complex="SA"/>
    </style:style>
    <style:style style:name="P23" style:family="paragraph" style:parent-style-name="Standard">
      <style:paragraph-properties fo:line-height="0.635cm" fo:text-align="justify" style:justify-single-word="false"/>
      <style:text-properties fo:color="#000000" style:font-name="Times New Roman" fo:font-size="12pt" fo:language="en" fo:country="US" officeooo:paragraph-rsid="00239d3a"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24" style:family="paragraph" style:parent-style-name="Standard">
      <style:text-properties fo:color="#000000" style:font-name="Times New Roman" fo:font-size="12pt" fo:language="en" fo:country="US" officeooo:paragraph-rsid="00a514fe" style:letter-kerning="true" style:font-name-asian="標楷體" style:font-size-asian="12pt" style:language-asian="zh" style:country-asian="TW" style:font-name-complex="Times New Roman" style:font-size-complex="12pt" style:language-complex="ar" style:country-complex="SA"/>
    </style:style>
    <style:style style:name="P25"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6" style:family="paragraph" style:parent-style-name="Standard">
      <style:paragraph-properties fo:line-height="0.635cm"/>
      <style:text-properties fo:font-weight="bold" style:font-name-asian="標楷體" style:font-weight-asian="bold" style:font-weight-complex="bold"/>
    </style:style>
    <style:style style:name="P27" style:family="paragraph" style:parent-style-name="Standard">
      <style:text-properties officeooo:paragraph-rsid="009b9dce" style:font-name-asian="標楷體1"/>
    </style:style>
    <style:style style:name="P28" style:family="paragraph" style:parent-style-name="Standard">
      <style:paragraph-properties fo:margin-left="0.931cm" fo:margin-right="0cm" fo:line-height="0.635cm" fo:text-indent="-0.847cm" style:auto-text-indent="false"/>
      <style:text-properties officeooo:paragraph-rsid="002e6e01"/>
    </style:style>
    <style:style style:name="P29" style:family="paragraph" style:parent-style-name="Standard">
      <style:paragraph-properties fo:margin-left="0.931cm" fo:margin-right="0cm" fo:line-height="0.635cm" fo:text-align="justify" style:justify-single-word="false" fo:text-indent="-0.847cm" style:auto-text-indent="false"/>
      <style:text-properties officeooo:paragraph-rsid="0097150b"/>
    </style:style>
    <style:style style:name="P30" style:family="paragraph" style:parent-style-name="Standard">
      <style:paragraph-properties fo:margin-left="0.931cm" fo:margin-right="0cm" fo:line-height="0.635cm" fo:text-indent="-0.847cm" style:auto-text-indent="false"/>
      <style:text-properties officeooo:paragraph-rsid="00a50f5f"/>
    </style:style>
    <style:style style:name="P31" style:family="paragraph" style:parent-style-name="Standard">
      <style:paragraph-properties fo:margin-left="0.931cm" fo:margin-right="0cm" fo:line-height="0.635cm" fo:text-align="justify" style:justify-single-word="false" fo:text-indent="-0.847cm" style:auto-text-indent="false"/>
      <style:text-properties fo:color="#000000" style:font-name-asian="標楷體"/>
    </style:style>
    <style:style style:name="P32"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3c3dae" style:font-name-asian="標楷體"/>
    </style:style>
    <style:style style:name="P33"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7a5151" style:font-name-asian="標楷體"/>
    </style:style>
    <style:style style:name="P34"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97627b" style:font-name-asian="標楷體"/>
    </style:style>
    <style:style style:name="P35"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98d660" style:font-name-asian="標楷體"/>
    </style:style>
    <style:style style:name="P36"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7ece4b" style:font-name-asian="標楷體"/>
    </style:style>
    <style:style style:name="P37"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9f36be" style:font-name-asian="標楷體"/>
    </style:style>
    <style:style style:name="P38"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a07949" style:font-name-asian="標楷體"/>
    </style:style>
    <style:style style:name="P39" style:family="paragraph" style:parent-style-name="Standard">
      <style:paragraph-properties fo:margin-left="0.931cm" fo:margin-right="0cm" fo:line-height="0.635cm" fo:text-indent="-0.847cm" style:auto-text-indent="false"/>
      <style:text-properties fo:color="#000000" officeooo:paragraph-rsid="0017c9fa" style:font-name-asian="標楷體"/>
    </style:style>
    <style:style style:name="P40" style:family="paragraph" style:parent-style-name="Standard">
      <style:paragraph-properties fo:margin-left="0.931cm" fo:margin-right="0cm" fo:line-height="0.635cm" fo:text-indent="-0.847cm" style:auto-text-indent="false"/>
      <style:text-properties fo:color="#000000" officeooo:paragraph-rsid="002e6e01" style:font-name-asian="標楷體"/>
    </style:style>
    <style:style style:name="P41" style:family="paragraph" style:parent-style-name="Standard">
      <style:paragraph-properties fo:margin-left="0.931cm" fo:margin-right="0cm" fo:line-height="0.635cm" fo:text-indent="-0.847cm" style:auto-text-indent="false"/>
      <style:text-properties fo:color="#000000" officeooo:paragraph-rsid="002e14ad" style:font-name-asian="標楷體"/>
    </style:style>
    <style:style style:name="P42" style:family="paragraph" style:parent-style-name="Standard">
      <style:paragraph-properties fo:margin-left="0.931cm" fo:margin-right="0cm" fo:line-height="0.635cm" fo:text-indent="-0.847cm" style:auto-text-indent="false"/>
      <style:text-properties fo:color="#000000" officeooo:paragraph-rsid="00887272" style:font-name-asian="標楷體"/>
    </style:style>
    <style:style style:name="P43" style:family="paragraph" style:parent-style-name="Standard">
      <style:paragraph-properties fo:margin-left="0.931cm" fo:margin-right="0cm" fo:line-height="0.635cm" fo:text-indent="-0.847cm" style:auto-text-indent="false"/>
      <style:text-properties fo:color="#000000" officeooo:paragraph-rsid="008bf717" style:font-name-asian="標楷體"/>
    </style:style>
    <style:style style:name="P44" style:family="paragraph" style:parent-style-name="Standard">
      <style:paragraph-properties fo:margin-left="0.931cm" fo:margin-right="0cm" fo:line-height="0.635cm" fo:text-indent="-0.847cm" style:auto-text-indent="false"/>
      <style:text-properties fo:color="#000000" officeooo:paragraph-rsid="009017f0" style:font-name-asian="標楷體"/>
    </style:style>
    <style:style style:name="P45" style:family="paragraph" style:parent-style-name="Standard">
      <style:paragraph-properties fo:margin-left="0.931cm" fo:margin-right="0cm" fo:line-height="0.635cm" fo:text-indent="-0.847cm" style:auto-text-indent="false"/>
      <style:text-properties fo:color="#000000" officeooo:paragraph-rsid="00928bb2" style:font-name-asian="標楷體"/>
    </style:style>
    <style:style style:name="P46"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3f5f7c" style:font-name-asian="標楷體" style:font-weight-complex="bold"/>
    </style:style>
    <style:style style:name="P47"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49cc08" style:font-name-asian="標楷體" style:font-weight-complex="bold"/>
    </style:style>
    <style:style style:name="P48"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97627b" style:font-name-asian="標楷體" style:font-weight-complex="bold"/>
    </style:style>
    <style:style style:name="P49" style:family="paragraph" style:parent-style-name="Standard">
      <style:paragraph-properties fo:margin-left="0.931cm" fo:margin-right="0cm" fo:line-height="0.635cm" fo:text-indent="-0.847cm" style:auto-text-indent="false"/>
      <style:text-properties fo:color="#000000" style:font-name="標楷體" officeooo:paragraph-rsid="0085a03a" style:font-name-asian="標楷體" style:font-name-complex="標楷體"/>
    </style:style>
    <style:style style:name="P50" style:family="paragraph" style:parent-style-name="Standard">
      <style:paragraph-properties fo:margin-left="0.931cm" fo:margin-right="0cm" fo:line-height="0.635cm" fo:text-indent="-0.847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51"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6fe87" style:letter-kerning="true" style:font-name-asian="標楷體" style:font-size-asian="12pt" style:language-asian="zh" style:country-asian="TW" style:font-name-complex="Times New Roman" style:font-size-complex="12pt" style:language-complex="ar" style:country-complex="SA"/>
    </style:style>
    <style:style style:name="P52"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cc892" style:letter-kerning="true" style:font-name-asian="標楷體" style:font-size-asian="12pt" style:language-asian="zh" style:country-asian="TW" style:font-name-complex="Times New Roman" style:font-size-complex="12pt" style:language-complex="ar" style:country-complex="SA"/>
    </style:style>
    <style:style style:name="P53"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b014b" style:letter-kerning="true" style:font-name-asian="標楷體" style:font-size-asian="12pt" style:language-asian="zh" style:country-asian="TW" style:font-name-complex="Times New Roman" style:font-size-complex="12pt" style:language-complex="ar" style:country-complex="SA"/>
    </style:style>
    <style:style style:name="P54"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aa85b" style:letter-kerning="true" style:font-name-asian="標楷體" style:font-size-asian="12pt" style:language-asian="zh" style:country-asian="TW" style:font-name-complex="Times New Roman" style:font-size-complex="12pt" style:language-complex="ar" style:country-complex="SA"/>
    </style:style>
    <style:style style:name="P55"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cdc27" style:letter-kerning="true" style:font-name-asian="標楷體" style:font-size-asian="12pt" style:language-asian="zh" style:country-asian="TW" style:font-name-complex="Times New Roman" style:font-size-complex="12pt" style:language-complex="ar" style:country-complex="SA"/>
    </style:style>
    <style:style style:name="P56"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39ac9a" style:letter-kerning="true" style:font-name-asian="標楷體" style:font-size-asian="12pt" style:language-asian="zh" style:country-asian="TW" style:font-name-complex="Times New Roman" style:font-size-complex="12pt" style:language-complex="ar" style:country-complex="SA"/>
    </style:style>
    <style:style style:name="P57"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701010" style:letter-kerning="true" style:font-name-asian="標楷體" style:font-size-asian="12pt" style:language-asian="zh" style:country-asian="TW" style:font-name-complex="Times New Roman" style:font-size-complex="12pt" style:language-complex="ar" style:country-complex="SA"/>
    </style:style>
    <style:style style:name="P58"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270d75" style:letter-kerning="true" style:font-name-asian="標楷體" style:font-size-asian="12pt" style:language-asian="zh" style:country-asian="TW" style:font-name-complex="Times New Roman" style:font-size-complex="12pt" style:language-complex="ar" style:country-complex="SA"/>
    </style:style>
    <style:style style:name="P59"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336c75" style:letter-kerning="true" style:font-name-asian="標楷體" style:font-size-asian="12pt" style:language-asian="zh" style:country-asian="TW" style:font-name-complex="Times New Roman" style:font-size-complex="12pt" style:language-complex="ar" style:country-complex="SA"/>
    </style:style>
    <style:style style:name="P60"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34273d" style:letter-kerning="true" style:font-name-asian="標楷體" style:font-size-asian="12pt" style:language-asian="zh" style:country-asian="TW" style:font-name-complex="Times New Roman" style:font-size-complex="12pt" style:language-complex="ar" style:country-complex="SA"/>
    </style:style>
    <style:style style:name="P61"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62"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942a00" style:letter-kerning="true" style:font-name-asian="標楷體" style:font-size-asian="12pt" style:language-asian="zh" style:country-asian="TW" style:font-name-complex="Times New Roman" style:font-size-complex="12pt" style:language-complex="ar" style:country-complex="SA"/>
    </style:style>
    <style:style style:name="P63"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a272f4" style:letter-kerning="true" style:font-name-asian="標楷體" style:font-size-asian="12pt" style:language-asian="zh" style:country-asian="TW" style:font-name-complex="Times New Roman" style:font-size-complex="12pt" style:language-complex="ar" style:country-complex="SA"/>
    </style:style>
    <style:style style:name="P64"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9d6620" style:letter-kerning="true" style:font-name-asian="標楷體" style:font-size-asian="12pt" style:language-asian="zh" style:country-asian="TW" style:font-name-complex="Times New Roman" style:font-size-complex="12pt" style:language-complex="ar" style:country-complex="SA"/>
    </style:style>
    <style:style style:name="P65"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751477" style:letter-kerning="true" style:font-name-asian="標楷體" style:font-size-asian="12pt" style:language-asian="zh" style:country-asian="TW" style:font-name-complex="Times New Roman" style:font-size-complex="12pt" style:language-complex="ar" style:country-complex="SA"/>
    </style:style>
    <style:style style:name="P66"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7"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97150b"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8"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589afe"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9"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4f1ed8"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0"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4faf86"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1"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5047e6"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2" style:family="paragraph" style:parent-style-name="Standard">
      <style:paragraph-properties fo:margin-left="0.931cm" fo:margin-right="0cm" fo:line-height="0.635cm" fo:text-indent="-0.847cm" style:auto-text-indent="false"/>
      <style:text-properties fo:color="#c9211e" officeooo:paragraph-rsid="008ec3f3"/>
    </style:style>
    <style:style style:name="P73" style:family="paragraph" style:parent-style-name="本文_20_3">
      <style:paragraph-properties fo:margin-left="0.931cm" fo:margin-right="0cm" fo:line-height="0.635cm" fo:text-indent="-0.847cm" style:auto-text-indent="false"/>
      <style:text-properties fo:color="#000000" officeooo:paragraph-rsid="00953f1c"/>
    </style:style>
    <style:style style:name="P74" style:family="paragraph" style:parent-style-name="本文_20_3">
      <style:paragraph-properties fo:margin-left="0.931cm" fo:margin-right="0cm" fo:line-height="0.635cm" fo:text-indent="-0.847cm" style:auto-text-indent="false"/>
      <style:text-properties officeooo:paragraph-rsid="0083c4a4"/>
    </style:style>
    <style:style style:name="P75" style:family="paragraph" style:parent-style-name="本文_20_3">
      <style:paragraph-properties fo:margin-left="0.931cm" fo:margin-right="0cm" fo:line-height="0.635cm" fo:text-indent="-0.847cm" style:auto-text-indent="false"/>
      <style:text-properties officeooo:paragraph-rsid="009a8558"/>
    </style:style>
    <style:style style:name="P76" style:family="paragraph" style:parent-style-name="Standard">
      <style:paragraph-properties fo:margin-left="0.318cm" fo:margin-right="0cm" fo:line-height="0.635cm" fo:text-align="justify" style:justify-single-word="false" fo:text-indent="-0.318cm" style:auto-text-indent="false"/>
    </style:style>
    <style:style style:name="P77"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78"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79" style:family="paragraph" style:parent-style-name="Standard">
      <style:paragraph-properties fo:margin-left="0.586cm" fo:margin-right="0cm" fo:line-height="0.635cm" fo:text-align="justify" style:justify-single-word="false" fo:text-indent="-0.586cm" style:auto-text-indent="false"/>
      <style:text-properties fo:color="#000000" style:letter-kerning="false" style:font-name-asian="標楷體"/>
    </style:style>
    <style:style style:name="P80"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font-size-complex="11pt" style:font-weight-complex="bold"/>
    </style:style>
    <style:style style:name="P81"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82" style:family="paragraph" style:parent-style-name="本文_20_3">
      <style:paragraph-properties fo:line-height="0.635cm"/>
      <style:text-properties fo:color="#000000" style:font-name="Times New Roman" style:font-name-complex="Times New Roman" style:font-weight-complex="bold"/>
    </style:style>
    <style:style style:name="P83" style:family="paragraph" style:parent-style-name="Standard">
      <style:paragraph-properties fo:margin-left="-0.342cm" fo:margin-right="0cm" fo:line-height="0.776cm" fo:text-indent="-0.593cm" style:auto-text-indent="false"/>
      <style:text-properties officeooo:paragraph-rsid="0069b761" style:font-name-asian="標楷體"/>
    </style:style>
    <style:style style:name="P84" style:family="paragraph" style:parent-style-name="Standard">
      <style:paragraph-properties fo:margin-left="0.676cm" fo:margin-right="0cm" fo:line-height="0.635cm" fo:text-indent="-0.591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85" style:family="paragraph" style:parent-style-name="Standard">
      <style:paragraph-properties fo:margin-left="0.676cm" fo:margin-right="0cm" fo:line-height="0.635cm" fo:text-align="justify" style:justify-single-word="false" fo:text-indent="-0.591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86" style:family="paragraph" style:parent-style-name="Standard">
      <style:paragraph-properties fo:margin-left="0.085cm" fo:margin-right="0cm" fo:line-height="0.635cm" fo:text-indent="0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7" style:family="paragraph" style:parent-style-name="Standard">
      <style:paragraph-properties fo:margin-left="0.085cm" fo:margin-right="0cm" fo:line-height="0.635cm" fo:text-align="justify" style:justify-single-word="false" fo:text-indent="0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88" style:family="paragraph" style:parent-style-name="Standard">
      <style:paragraph-properties fo:margin-left="0.242cm" fo:margin-right="0cm" fo:line-height="0.635cm" fo:text-align="justify" style:justify-single-word="false" fo:text-indent="0cm" style:auto-text-indent="false">
        <style:tab-stops/>
      </style:paragraph-properties>
      <style:text-properties fo:color="#000000" style:font-name="Times New Roman" fo:font-size="12pt" fo:language="en" fo:country="US" officeooo:paragraph-rsid="001cdc27" style:letter-kerning="true" style:font-name-asian="標楷體" style:font-size-asian="12pt" style:language-asian="zh" style:country-asian="TW" style:font-name-complex="Times New Roman" style:font-size-complex="12pt" style:language-complex="ar" style:country-complex="SA"/>
    </style:style>
    <style:style style:name="P89" style:family="paragraph" style:parent-style-name="Standard">
      <style:paragraph-properties fo:margin-left="0.804cm" fo:margin-right="0cm" fo:line-height="0.635cm" fo:text-indent="-0.72cm" style:auto-text-indent="false"/>
      <style:text-properties fo:color="#000000" style:font-name="Times New Roman" fo:font-size="12pt" fo:language="en" fo:country="US" officeooo:paragraph-rsid="0087612f" style:letter-kerning="true" style:font-name-asian="標楷體" style:font-size-asian="12pt" style:language-asian="zh" style:country-asian="TW" style:font-name-complex="Times New Roman" style:font-size-complex="12pt" style:language-complex="ar" style:country-complex="SA"/>
    </style:style>
    <style:style style:name="P90" style:family="paragraph" style:parent-style-name="Standard" style:master-page-name="Standard">
      <style:paragraph-properties fo:line-height="0.776cm" fo:text-align="center" style:justify-single-word="false" style:page-number="auto"/>
      <style:text-properties officeooo:paragraph-rsid="00134279"/>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7" style:family="text">
      <style:text-properties fo:color="#000000" style:font-name="Times New Roman" fo:font-size="12pt" fo:language="en" fo:country="US" officeooo:rsid="002b8a37"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000000" style:font-name="Times New Roman" fo:font-size="12pt" fo:language="en" fo:country="US" style:letter-kerning="true" fo:background-color="transparent" loext:char-shading-value="0" style:font-name-asian="標楷體" style:font-size-asian="12pt" style:language-asian="zh" style:country-asian="TW" style:font-name-complex="Times New Roman" style:font-size-complex="12pt" style:language-complex="ar" style:country-complex="SA"/>
    </style:style>
    <style:style style:name="T9" style:family="text">
      <style:text-properties fo:color="#000000" style:font-name="Times New Roman" fo:font-size="12pt" fo:language="en" fo:country="US" style:letter-kerning="true" fo:background-color="transparent" loext:char-shading-value="0" style:font-name-asian="標楷體" style:font-size-asian="12pt" style:language-asian="zh" style:country-asian="TW" style:font-name-complex="Times New Roman" style:font-size-complex="12pt" style:language-complex="ar" style:country-complex="SA" style:font-weight-complex="bold"/>
    </style:style>
    <style:style style:name="T10" style:family="text">
      <style:text-properties fo:color="#000000" style:font-name="Times New Roman" fo:font-size="12pt" fo:language="en" fo:country="US" style:text-underline-style="none" officeooo:rsid="002b8a37"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color="#000000" style:font-name="Calibri1" style:letter-kerning="true" style:font-name-asian="標楷體" style:font-name-complex="Calibri1" style:font-size-complex="11pt" style:font-weight-complex="bold"/>
    </style:style>
    <style:style style:name="T12" style:family="text">
      <style:text-properties fo:color="#000000" style:letter-kerning="true" style:font-name-asian="標楷體" style:font-size-complex="11pt" style:font-weight-complex="bold"/>
    </style:style>
    <style:style style:name="T13" style:family="text">
      <style:text-properties style:font-name="Times New Roman" fo:font-size="12pt" fo:language="en" fo:country="US"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14" style:family="text">
      <style:text-properties style:font-name="Times New Roman" fo:font-size="12pt" fo:language="en" fo:country="US" fo:font-weight="normal" officeooo:rsid="002a7c8d"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15"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16"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font-weight-complex="bold"/>
    </style:style>
    <style:style style:name="T17" style:family="text">
      <style:text-properties style:font-name="Times New Roman" fo:font-size="12pt" fo:language="en" fo:country="US" officeooo:rsid="0007cd25" style:letter-kerning="true" style:font-size-asian="12pt" style:language-asian="zh" style:country-asian="TW" style:font-name-complex="Times New Roman" style:font-size-complex="12pt" style:language-complex="ar" style:country-complex="SA" style:font-weight-complex="bold"/>
    </style:style>
    <style:style style:name="T18"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9" style:family="text">
      <style:text-properties style:font-name="Times New Roman" fo:font-size="12pt" fo:language="en" fo:country="US" style:letter-kerning="true" fo:background-color="transparent" loext:char-shading-value="0" style:font-name-asian="標楷體" style:font-size-asian="12pt" style:language-asian="zh" style:country-asian="TW" style:font-name-complex="Times New Roman" style:font-size-complex="12pt" style:language-complex="ar" style:country-complex="SA"/>
    </style:style>
    <style:style style:name="T20"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style>
    <style:style style:name="T21"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22" style:family="text">
      <style:text-properties style:font-name="Times New Roman" fo:font-size="12pt" fo:language="en" fo:country="US" officeooo:rsid="000bba4d"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23" style:family="text">
      <style:text-properties style:font-name="Times New Roman" fo:font-size="12pt" fo:letter-spacing="0.011cm" fo:language="en" fo:country="US" officeooo:rsid="001d5640"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24"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style>
    <style:style style:name="T25"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font-weight-complex="bold"/>
    </style:style>
    <style:style style:name="T26" style:family="text">
      <style:text-properties style:font-name="Times New Roman" fo:font-size="12pt" fo:letter-spacing="0.011cm" fo:language="en" fo:country="US" officeooo:rsid="002f69ce" style:letter-kerning="true" style:font-size-asian="12pt" style:language-asian="zh" style:country-asian="TW" style:font-name-complex="Times New Roman" style:font-size-complex="12pt" style:language-complex="ar" style:country-complex="SA" style:font-weight-complex="bold"/>
    </style:style>
    <style:style style:name="T27" style:family="text">
      <style:text-properties fo:background-color="transparent" loext:char-shading-value="0"/>
    </style:style>
    <style:style style:name="T28" style:family="text">
      <style:text-properties fo:background-color="transparent" loext:char-shading-value="0" style:font-weight-complex="bold"/>
    </style:style>
    <style:style style:name="T29" style:family="text">
      <style:text-properties officeooo:rsid="00196c93"/>
    </style:style>
    <style:style style:name="T30" style:family="text">
      <style:text-properties fo:font-variant="normal" fo:text-transform="none" style:font-name="Times New Roman" fo:font-size="12pt" fo:letter-spacing="normal" fo:language="en" fo:country="US" style:letter-kerning="true"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31" style:family="text">
      <style:text-properties fo:font-variant="normal" fo:text-transform="none" style:font-name="Times New Roman" fo:font-size="12pt" fo:letter-spacing="normal" fo:language="en" fo:country="US" style:letter-kerning="true" fo:background-color="transparent" loext:char-shading-value="0" style:font-size-asian="12pt" style:language-asian="zh" style:country-asian="TW" style:font-style-asian="normal" style:font-weight-asian="normal" style:font-name-complex="Times New Roman" style:font-size-complex="12pt" style:language-complex="ar" style:country-complex="SA"/>
    </style:style>
    <style:style style:name="T32" style:family="text">
      <style:text-properties fo:font-variant="normal" fo:text-transform="none" style:font-name="Times New Roman" fo:font-size="12pt" fo:letter-spacing="normal" fo:language="en" fo:country="US" fo:font-style="normal" fo:font-weight="normal" style:letter-kerning="true" fo:background-color="transparent" loext:char-shading-value="0" style:font-size-asian="12pt" style:language-asian="zh" style:country-asian="TW" style:font-name-complex="Times New Roman" style:font-size-complex="12pt" style:language-complex="ar" style:country-complex="SA"/>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officeooo:rsid="000176ef"/>
    </style:style>
    <style:style style:name="T35" style:family="text">
      <style:text-properties officeooo:rsid="00237cbe"/>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officeooo:rsid="00676443"/>
    </style:style>
    <style:style style:name="T39" style:family="text">
      <style:text-properties style:letter-kerning="true" style:font-size-complex="11pt" style:font-weight-complex="bold"/>
    </style:style>
    <style:style style:name="T40" style:family="text">
      <style:text-properties fo:font-size="18pt" fo:font-weight="bold" style:font-name-asian="標楷體" style:font-size-asian="18pt" style:font-weight-asian="bold" style:font-weight-complex="bold"/>
    </style:style>
    <style:style style:name="T41" style:family="text">
      <style:text-properties officeooo:rsid="0081c8af"/>
    </style:style>
    <style:style style:name="T42" style:family="text">
      <style:text-properties fo:font-weight="normal"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03401a5" fo:background-color="transparent" loext:char-shading-value="0" style:font-weight-asian="normal" style:font-weight-complex="normal"/>
    </style:style>
    <style:style style:name="T45" style:family="text">
      <style:text-properties style:font-weight-complex="bold"/>
    </style:style>
    <style:style style:name="T46" style:family="text">
      <style:text-properties officeooo:rsid="000176ef"/>
    </style:style>
    <style:style style:name="T47" style:family="text">
      <style:text-properties fo:letter-spacing="0.011cm"/>
    </style:style>
    <style:style style:name="T48" style:family="text">
      <style:text-properties officeooo:rsid="0009ea0a"/>
    </style:style>
    <style:style style:name="T4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40">109年度提升服務效能考核項目及評分</text:span><text:span text:style-name="T1"> <text:s text:c="3"/>　</text:span><text:span text:style-name="T2"> <text:s text:c="51"/></text:span></text:p>
      <text:p text:style-name="P83"><text:s/>編號：2 <text:s text:c="25"/>機關名稱：經濟部水利署 <text:s text:c="8"/>總分（滿分1,000分）：91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6">基礎服務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2" office:value-type="string">
            <text:p text:style-name="P3">次評核指標</text:p>
          </table:table-cell>
          <table:table-cell table:style-name="表格1.E2" office:value-type="string">
            <text:p text:style-name="P3">實際檢核成果</text:p>
          </table:table-cell>
        </table:table-row>
        <table:table-row table:style-name="表格1.3">
          <table:table-cell table:style-name="表格1.A6" table:number-rows-spanned="4" table:number-columns-spanned="2" office:value-type="string">
            <text:p text:style-name="P4">服務一致及正確性(50分)</text:p>
            <text:p text:style-name="P4">＊小計：46</text:p>
          </table:table-cell>
          <table:covered-table-cell/>
          <table:table-cell table:style-name="表格1.C3" office:value-type="string">
            <text:p text:style-name="P7">訂定申辦業務標準作業流程(15分)</text:p>
            <text:p text:style-name="P2"><text:span text:style-name="T1">＊</text:span><text:span text:style-name="T3">得分：14</text:span></text:p>
          </table:table-cell>
          <table:table-cell table:style-name="表格1.D3" office:value-type="string">
            <text:p text:style-name="P82">申辦業務標準作業流程訂定情形</text:p>
          </table:table-cell>
          <table:table-cell table:style-name="表格1.E3" office:value-type="string">
            <text:p text:style-name="P51">一、本署水權資訊網站網頁詳細登載水權（臨時使用權）登記申辦相關資訊，提供申辦受理機關、水利法規、水權Ｑ＆Ａ、申請流程、申請書表、案件查詢等服務項目，並提供水權（臨時使用權）申請書、申請書範本供民眾下載及參考使用。</text:p>
            <text:p text:style-name="P50">二、中央管河川/排水/海堤申辦業務便民服務網提供種植使用、養殖使用、一般使用及少量土石採取等申請許可，詳載各項申辦業務說明、申辦流程、法規及文件範本與問答集，供民眾下載參考使用。</text:p>
            <text:p text:style-name="P50">三、水文資訊網整合服務系統提供本署權管之水文時序資料申請、收費標準及作業需知，供民眾下載參考使用。</text:p>
            <text:p text:style-name="P50">四、經濟部訂定省水標章管理辦法，明定申請之標準作業流程，本署並建置省水標章管理系統，提供省水標章產品之申請與審查流程說明及問答集，供廠商及民眾下載參考使用。</text:p>
            <text:p text:style-name="P51">五、本署自來水管承裝商管理系統網站詳細登載<text:span text:style-name="T28">自來水管承裝商申辦相關資訊，提供申辦受理機關資訊、相關法規及解釋函、申請流程等服務項目，並提供相關申請書表、申請書範本供民眾下載及參考使用。</text:span></text:p>
          </table:table-cell>
        </table:table-row>
        <table:table-row table:style-name="表格1.4">
          <table:covered-table-cell/>
          <table:covered-table-cell/>
          <table:table-cell table:style-name="表格1.C4" office:value-type="string">
            <text:p text:style-name="P77">服務及時性</text:p>
            <text:p text:style-name="P77">(15分)</text:p>
            <text:p text:style-name="P76"><text:span text:style-name="T1">＊</text:span><text:span text:style-name="T3">得分：14</text:span></text:p>
          </table:table-cell>
          <table:table-cell table:style-name="表格1.D4" office:value-type="string">
            <text:p text:style-name="P10">申辦案件於處理期限內完成</text:p>
          </table:table-cell>
          <table:table-cell table:style-name="表格1.E4" office:value-type="string">
            <text:p text:style-name="P50">一、本署水權核辦系統提供於屆期前3個月主動通知水權(臨時使用權)人資訊。</text:p>
            <text:p text:style-name="P50">二、申請水權案受理後15日內就書件審核結果通知水權(臨時使用權)人後續辦理事宜，並於52天內完成發狀事宜。</text:p>
            <text:p text:style-name="P39"><text:span text:style-name="T15">三、本署各</text:span><text:span text:style-name="預設段落字型"><text:span text:style-name="T14">河川局於受理申請後，就書面資料予以</text:span></text:span><text:soft-page-break/><text:span text:style-name="預設段落字型"><text:span text:style-name="T14">審核，如</text:span></text:span><text:span text:style-name="T13">書件有不完備或不明晰者，應於10日內限期補正，逾期不補正或不完備者，駁回其申請，受理申請一</text:span><text:span text:style-name="預設段落字型"><text:span text:style-name="T14">般河川區域使用，應於45日內核發許可書。</text:span></text:span></text:p>
          </table:table-cell>
        </table:table-row>
        <table:table-row table:style-name="表格1.5">
          <table:covered-table-cell/>
          <table:covered-table-cell/>
          <table:table-cell table:style-name="表格1.C6" table:number-rows-spanned="2" office:value-type="string">
            <text:p text:style-name="P7">服務人員專業度(20分)</text:p>
            <text:p text:style-name="P2"><text:span text:style-name="T1">＊</text:span><text:span text:style-name="T3">得分：18</text:span></text:p>
          </table:table-cell>
          <table:table-cell table:style-name="表格1.D5" office:value-type="string">
            <text:p text:style-name="P10">提升專業服務能力</text:p>
          </table:table-cell>
          <table:table-cell table:style-name="表格1.E5" office:value-type="string">
            <text:p text:style-name="P73"><text:span text:style-name="T18">一、</text:span><text:span text:style-name="預設段落字型"><text:span text:style-name="T19">完成辦理水利專業職能訓練(基礎班、進階班及河川測量實班，6班)、基層主管班(1梯次)、客製化系統思考訓練(1梯次)、專業能力整合訓練(1梯次)、基礎水利課程研習主管班(4梯次)及簡報訓練(2梯次)，並辦理線上(10場)及實體英文課程(2場)，增進英語能力以吸收，增進業務執行效能。</text:span></text:span></text:p>
            <text:p text:style-name="P74"><text:span text:style-name="T5">二、邀請防汛志工幹部現地觀摩防汛護水志工與水患自主防災社區試行區域聯防機制演練，強化政府防減災應變能力。</text:span><text:span text:style-name="預設段落字型"><text:span text:style-name="T5">本年度亦分別於臺南市後壁區新嘉里及臺中市烏日區2處試行防汛護水志工隊與水患自主防災社區區域聯防機制，雙方皆建立LINE推動小組，作為各單位資訊分享及聯繫協調平台，並分別於7月15日辦理新嘉里防災社區與第五大隊志工演練，於9月13日辦理烏日區防災社區與第三大隊志工演練。兩場演練代表民間力量彼此合作，達到資訊互通、資源互補之目的。</text:span></text:span></text:p>
            <text:p text:style-name="P75"><text:span text:style-name="預設段落字型"><text:span text:style-name="T5">三、</text:span></text:span><text:span text:style-name="預設段落字型"><text:span text:style-name="T6">辦理</text:span></text:span><text:span text:style-name="預設段落字型"><text:span text:style-name="T5">蓄水與引水建造物檢查及安全評估專業知識教育訓練，培養水庫管理單位現場人員及工程技術顧問公司人員日常實務所需之應有職能與觀念，藉以提昇水庫管理單位人員及工程技術顧問公司人員實務能力之教育訓練，以達到有效掌握與維護蓄水庫安全之目標。</text:span></text:span></text:p>
            <text:p text:style-name="P75"><text:span text:style-name="預設段落字型"><text:span text:style-name="T5">四、</text:span></text:span><text:span text:style-name="預設段落字型"><text:span text:style-name="T7">辦理用水計畫查核及行政作業支援教育訓練，協助各開發計畫廠商及本署用水計畫相關承辦人員</text:span></text:span><text:span text:style-name="預設段落字型"><text:span text:style-name="T10">瞭解用水計畫查核系統之操作，提升產業用水申請效率及服務品質。</text:span></text:span></text:p>
          </table:table-cell>
        </table:table-row>
        <table:table-row table:style-name="表格1.6">
          <table:covered-table-cell/>
          <table:covered-table-cell/>
          <table:covered-table-cell/>
          <table:table-cell table:style-name="表格1.D6" office:value-type="string">
            <text:p text:style-name="P10">回應問題正確率</text:p>
          </table:table-cell>
          <table:table-cell table:style-name="表格1.E6" office:value-type="string">
            <text:p text:style-name="P84">由本署職員、約聘僱及臨時人員擔任第一線服務臺</text:p>
            <text:p text:style-name="P84">工作人員，依其業務專業及經驗為洽公民眾提供協</text:p>
            <text:p text:style-name="P84"><text:soft-page-break/>助，並由科長及簡任非主管人員擔任走動式管理人</text:p>
            <text:p text:style-name="P85">員，以提升服務效能。</text:p>
          </table:table-cell>
        </table:table-row>
        <table:table-row table:style-name="表格1.7">
          <table:table-cell table:style-name="表格1.A7" table:number-columns-spanned="2" office:value-type="string">
            <text:p text:style-name="P4">服務友善性(150分)</text:p>
            <text:p text:style-name="P4">＊小計：145</text:p>
          </table:table-cell>
          <table:covered-table-cell/>
          <table:table-cell table:style-name="表格1.C7" office:value-type="string">
            <text:p text:style-name="P7">服務設施合宜程度(20分)</text:p>
            <text:p text:style-name="P2"><text:span text:style-name="T1">＊</text:span><text:span text:style-name="T3">得分：19</text:span></text:p>
          </table:table-cell>
          <table:table-cell table:style-name="表格1.D7" office:value-type="string">
            <text:p text:style-name="P7">服務設施合宜程度</text:p>
          </table:table-cell>
          <table:table-cell table:style-name="表格1.E7" office:value-type="string">
            <text:p text:style-name="P50">一、洽公環境適切合宜，核心設施(含愛心服務鈴、無障礙設施等)及一般設施(含飲水機、會客區、盥洗室、公用電話、停車位等)完備，並隨時檢視充實，確保設施品質。</text:p>
            <text:p text:style-name="P52">二、因應防疫需求，設單一出入口，備體溫感測器量測體溫，登錄到訪人員資訊，每日消毒各樓層走廊扶手，及於通道放置酒精噴劑供同仁隨時利用，各會議室於每次會議完畢後皆開窗通風，並以酒精擦拭所有設備，降低所有使用人員健康風險。</text:p>
            <text:p text:style-name="P53">三、入口處有無障礙斜坡道，組室標示(雙語)及動線明確，辦公區全面使用LED出口指示燈及避難方向指示燈，落實節能減碳計畫。</text:p>
            <text:p text:style-name="P50">四、定期檢視並維護服務場所內外環境，提供舒適、明亮、整潔之洽公場所；設置服務臺由服務人員提供諮詢及引導服務；完備會客室設施，備有桌椅書報及<text:span text:style-name="T29">iTaiwan免費wifi</text:span>供民眾利用。</text:p>
            <text:p text:style-name="P50">五、專人每日巡查環境，維護辦公場所安全，且按月檢查設施安全及服務規劃管理，並於廁所設置警鈴與定期進行反偷拍偵測。</text:p>
            <text:p text:style-name="P54">六、於每間廁所裝設安全警示鈴、置物架及扶手等設施，提供安全友善及貼心之廁所空間。</text:p>
          </table:table-cell>
        </table:table-row>
        <table:table-row table:style-name="表格1.8">
          <table:table-cell table:style-name="表格1.A12" table:number-rows-spanned="5" table:number-columns-spanned="2" office:value-type="string">
            <text:p text:style-name="P8"/>
          </table:table-cell>
          <table:covered-table-cell/>
          <table:table-cell table:style-name="表格1.C8" office:value-type="string">
            <text:p text:style-name="P7">服務行為的友善性(20分)</text:p>
            <text:p text:style-name="P2"><text:span text:style-name="T1">＊</text:span><text:span text:style-name="T3">得分：18</text:span></text:p>
          </table:table-cell>
          <table:table-cell table:style-name="表格1.D8" office:value-type="string">
            <text:p text:style-name="P7">電話禮貌測試績效</text:p>
          </table:table-cell>
          <table:table-cell table:style-name="表格1.E8" office:value-type="string">
            <text:p text:style-name="P87">成立電話禮貌測試小組（成員計8人），訂定「推行電話禮貌運動實施計畫」，實施電話禮貌測試，109年度針對「接聽速度」、「電話禮貌」及「答話內容」等項目對本署各組室進行電話禮貌測試達64次，對各所屬機關測試達56次，並將測試完成之各項數據及改進建議事項，函請各組室及所屬機關改善，以提升為民服務友善性。</text:p>
          </table:table-cell>
        </table:table-row>
        <table:table-row table:style-name="表格1.9">
          <table:covered-table-cell/>
          <table:covered-table-cell/>
          <table:table-cell table:style-name="表格1.C10" table:number-rows-spanned="2" office:value-type="string">
            <text:p text:style-name="P7">網站使用便利性(50分)</text:p>
            <text:p text:style-name="P2"><text:soft-page-break/><text:span text:style-name="T1">＊</text:span><text:span text:style-name="T3">得分：49</text:span></text:p>
          </table:table-cell>
          <table:table-cell table:style-name="表格1.D9" office:value-type="string">
            <text:p text:style-name="P10">資訊檢索服務妥適性及<text:soft-page-break/>友善程度</text:p>
          </table:table-cell>
          <table:table-cell table:style-name="表格1.E9" office:value-type="string">
            <text:p text:style-name="P55">一、本署全球資訊網站提供檢索服務，並改善原有單一字元搜尋方式，使用搜尋抬頭顯示<text:soft-page-break/>(HUD)，整合Google Search強化明確搜尋機制，輸入時自動提示完整搜尋字串，列出推薦查詢關鍵詞，強化精確搜尋機制。</text:p>
            <text:p text:style-name="P56">二、本署全球資訊網以民眾為使用者中心進行改版規劃，完成建置具專業性、互動性、友善性、強化檢索，且易於維護之網站架構及維運管理平臺，提升網站服務品質及功能，同時遵循國家發展委員會「無障礙網頁2.0開發規範｣、「行政機關電子資料流通詮釋資料及分類檢索規範」、「政府網站營運績效檢核計畫」等多項政府網站開發規範為建置標準。</text:p>
            <text:p text:style-name="P55">三、本署全球資訊網導入RWD 響應式設計、網站前瞻性設計、網站親和設計原則等，持續不斷提升使用便利性。</text:p>
          </table:table-cell>
        </table:table-row>
        <table:table-row table:style-name="表格1.10">
          <table:covered-table-cell/>
          <table:covered-table-cell/>
          <table:covered-table-cell/>
          <table:table-cell table:style-name="表格1.D10" office:value-type="string">
            <text:p text:style-name="P10">資訊內容更新及正確程度</text:p>
          </table:table-cell>
          <table:table-cell table:style-name="表格1.E10" office:value-type="string">
            <text:p text:style-name="P88">本署全球資訊網定期利用「無效連結偵測服務」新功能，執行檢測並人工修正或通知權管單位更新，以確保資訊連結正確性及完整性。<text:span text:style-name="T46">109年</text:span>連結偵測共<text:span text:style-name="T33">1萬1,481</text:span><text:span text:style-name="T34">筆連結，正確率為98.8%。</text:span></text:p>
          </table:table-cell>
        </table:table-row>
        <table:table-row table:style-name="表格1.9">
          <table:covered-table-cell/>
          <table:covered-table-cell/>
          <table:table-cell table:style-name="表格1.C11" office:value-type="string">
            <text:p text:style-name="P7">服務資訊透明度(60分)</text:p>
            <text:p text:style-name="P2"><text:span text:style-name="T1">＊</text:span><text:span text:style-name="T3">得分：59</text:span></text:p>
          </table:table-cell>
          <table:table-cell table:style-name="表格1.D11" office:value-type="string">
            <text:p text:style-name="P6">資訊公開程度</text:p>
          </table:table-cell>
          <table:table-cell table:style-name="表格1.E11" office:value-type="string">
            <text:p text:style-name="P57">一、因應109年度水情吃緊，本署全球資訊網設置「抗旱節水專區」並跨組室整合民眾關心資訊，如水情燈號、哪裡可以取得抗旱水源資訊、人工增雨作業與節約用水相關資訊。</text:p>
            <text:p text:style-name="P57">二、 優化本署全球資訊網業務專區為「業務主軸」，強化施政執行、展現成果進度，減少主選單至6項為「業務主軸」、「公告訊息」、「便民服務」、「關於本署」、「交流互動」等，讓民眾更容易查閱，了解相關業務辦理情形，尤其是「交流互動」專區設有交流園地、民意調查、意見信箱、Youtube頻道、粉絲團、行動水情APP、在建工程履約諮詢專區，增加與民眾互動機會，提升業務透明度。</text:p>
            <text:p text:style-name="P55">三、持續於本署全球資訊網提供「政府資訊公開」專區，內容涵括法規及行政規則、組織職掌及聯絡方式、行政指導文書、業務統計、研究報<text:soft-page-break/>告、出版品、預算書、決算書、會計報告、請願處理結果、訴願決定、書面公共工程及採購契約、支付或接受之補助、合議制機關會議紀錄、委辦資訊、個資檔案資訊、相關行政救濟案例、廣告資料彙整表、出國計畫情形表、水利署開放資料、水資源作業基金會計制度、疏濬資訊公開、水利署及所屬機關預定執行之委託服務計畫與重大公共建設計畫書等項目。</text:p>
            <text:p text:style-name="P50">四、透過行動水情APP，主動傳遞給民眾最新水情及防災相關資訊，迄今累計下載次數逾19萬次4,<text:span text:style-name="T35">000次</text:span>。</text:p>
          </table:table-cell>
        </table:table-row>
        <table:table-row table:style-name="表格1.12">
          <table:covered-table-cell/>
          <table:covered-table-cell/>
          <table:table-cell table:style-name="表格1.C12" office:value-type="string">
            <text:p text:style-name="P78"/>
          </table:table-cell>
          <table:table-cell table:style-name="表格1.D12" office:value-type="string">
            <text:p text:style-name="P23">資料開放程度</text:p>
          </table:table-cell>
          <table:table-cell table:style-name="表格1.E12" office:value-type="string">
            <text:p text:style-name="P30"><text:span text:style-name="預設段落字型"><text:span text:style-name="T5">109年為提升資料品質，提高資料正確性、可用</text:span></text:span></text:p>
            <text:p text:style-name="P30"><text:span text:style-name="預設段落字型"><text:span text:style-name="T5">性、完整性，完成盤點政府開放平台資料集208筆</text:span></text:span></text:p>
            <text:p text:style-name="P30"><text:span text:style-name="預設段落字型"><text:span text:style-name="T5">(新增44筆，下架10筆)皆取得金標章，其中58筆</text:span></text:span></text:p>
            <text:p text:style-name="P30"><text:span text:style-name="預設段落字型"><text:span text:style-name="T5">更取得白金標章。資料開放分類情形，計有水資源</text:span></text:span></text:p>
            <text:p text:style-name="P30"><text:span text:style-name="預設段落字型"><text:span text:style-name="T5">資料(98)、水利行政(69)、防災應用(32)，及生態資</text:span></text:span></text:p>
            <text:p text:style-name="P30"><text:span text:style-name="預設段落字型"><text:span text:style-name="T5">料(9)等共208 項資料集。於政府資料開放平台累計</text:span></text:span></text:p>
            <text:p text:style-name="P30"><text:span text:style-name="預設段落字型"><text:span text:style-name="T5">瀏覽下載達34萬餘次，共計提供存取67萬餘筆資</text:span></text:span></text:p>
            <text:p text:style-name="P30"><text:span text:style-name="預設段落字型"><text:span text:style-name="T5">料，落實開放資料及政府施政透明化之目的。</text:span></text:span></text:p>
          </table:table-cell>
        </table:table-row>
        <table:table-row table:style-name="表格1.13">
          <table:table-cell table:style-name="表格1.A13" table:number-columns-spanned="2" office:value-type="string">
            <text:p text:style-name="P8"/>
          </table:table-cell>
          <table:covered-table-cell/>
          <table:table-cell table:style-name="表格1.C13" office:value-type="string">
            <text:p text:style-name="P11"/>
          </table:table-cell>
          <table:table-cell table:style-name="表格1.D13" office:value-type="string">
            <text:p text:style-name="P10">查詢案件管道</text:p>
          </table:table-cell>
          <table:table-cell table:style-name="表格1.E13" office:value-type="string">
            <text:p text:style-name="P86">本署水權資訊網、水文資訊網整合服務系統、省水標章管理系統、河海區排申辦業務便民服務等作業已資訊化、透明化，申請人可利用本署資訊網查詢申辦進度。</text:p>
          </table:table-cell>
        </table:table-row>
        <table:table-row table:style-name="表格1.1">
          <table:table-cell table:style-name="表格1.A1" table:number-columns-spanned="5" office:value-type="string">
            <text:p text:style-name="P17">服務遞送構面(3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15" office:value-type="string">
            <text:p text:style-name="P3">次評核指標</text:p>
          </table:table-cell>
          <table:table-cell table:style-name="表格1.E15" office:value-type="string">
            <text:p text:style-name="P20">實際檢核成果</text:p>
          </table:table-cell>
        </table:table-row>
        <table:table-row table:style-name="表格1.16">
          <table:table-cell table:style-name="表格1.A21" table:number-rows-spanned="6" table:number-columns-spanned="2" office:value-type="string">
            <text:p text:style-name="P4">服務便捷性(100分)</text:p>
            <text:p text:style-name="P4">＊小計：92</text:p>
          </table:table-cell>
          <table:covered-table-cell/>
          <table:table-cell table:style-name="表格1.C16" office:value-type="string">
            <text:p text:style-name="P2"><text:span text:style-name="T1">檢討既有服務措施</text:span><text:span text:style-name="T3">(10分)</text:span></text:p>
            <text:p text:style-name="P2"><text:span text:style-name="T1">＊</text:span><text:span text:style-name="T3">得分：7</text:span></text:p>
          </table:table-cell>
          <table:table-cell table:style-name="表格1.D16" office:value-type="string">
            <text:p text:style-name="P7">既有服務措施檢討精進情形</text:p>
          </table:table-cell>
          <table:table-cell table:style-name="表格1.E16" office:value-type="string">
            <text:p text:style-name="P18">持續以民眾需求角度出發，隨時檢討更新並加值各項服務措施，精進服務效能。</text:p>
          </table:table-cell>
        </table:table-row>
        <table:table-row table:style-name="表格1.17">
          <table:covered-table-cell/>
          <table:covered-table-cell/>
          <table:table-cell table:style-name="表格1.C17" office:value-type="string">
            <text:p text:style-name="P7">建置窗口整合服務(10分)</text:p>
            <text:p text:style-name="P2"><text:span text:style-name="T1">＊</text:span><text:span text:style-name="T3">得分：8</text:span></text:p>
          </table:table-cell>
          <table:table-cell table:style-name="表格1.D17" office:value-type="string">
            <text:p text:style-name="P21">全功能窗口設置情形</text:p>
          </table:table-cell>
          <table:table-cell table:style-name="表格1.E17" office:value-type="string">
            <text:p text:style-name="P24">一、於辦公場所入口處設置服務臺並安排專人值 <text:s text:c="2"/>勤，提供民眾全功能諮詢服務。</text:p>
            <text:p text:style-name="P27"><text:span text:style-name="T5">二、為協助產業解決用水需求，已成立專網，並由專人專案協助產業提送用水計畫及取得用水同意文件，同時成立線上群組，提供最新供水情勢及協助解決產業用水需求，</text:span><text:span text:style-name="預設段落字型"><text:span text:style-name="T6">並配合行政院推動投資台灣三</text:span></text:span><text:soft-page-break/><text:span text:style-name="預設段落字型"><text:span text:style-name="T6">大方案，逐案盤點並協助產業取得用水，總計廠商 777 家，經依產業類別及投資金額推估，總用水需求每日 27.6 萬噸，用水無虞，產業可安心投資。</text:span></text:span></text:p>
          </table:table-cell>
        </table:table-row>
        <table:table-row table:style-name="表格1.13">
          <table:covered-table-cell/>
          <table:covered-table-cell/>
          <table:table-cell table:style-name="表格1.C18" office:value-type="string">
            <text:p text:style-name="P7">減除申辦案件需檢附之書表謄本(20分)</text:p>
            <text:p text:style-name="P2"><text:span text:style-name="T1">＊</text:span><text:span text:style-name="T3">得分：18</text:span></text:p>
          </table:table-cell>
          <table:table-cell table:style-name="表格1.D18" office:value-type="string">
            <text:p text:style-name="P21">申辦案件免書證免謄本情形</text:p>
          </table:table-cell>
          <table:table-cell table:style-name="表格1.E18" office:value-type="string">
            <text:p text:style-name="P86">配合內政部免附地籍謄本申辦案件關心民眾事政策，推動「全面免附地籍謄本服務」簡政便民工作，總共有水權登記、河川區域私有地種植、圍築魚塭、插吊蚵申請免附地籍謄本查詢作業。</text:p>
          </table:table-cell>
        </table:table-row>
        <table:table-row table:style-name="表格1.9">
          <table:covered-table-cell/>
          <table:covered-table-cell/>
          <table:table-cell table:style-name="表格1.C21" table:number-rows-spanned="3" office:value-type="string">
            <text:p text:style-name="P4">提供線上申辦或跨平臺服務情形(60分)</text:p>
            <text:p text:style-name="P4">＊得分：59</text:p>
          </table:table-cell>
          <table:table-cell table:style-name="表格1.D19" office:value-type="string">
            <text:p text:style-name="P21">線上服務量能</text:p>
          </table:table-cell>
          <table:table-cell table:style-name="表格1.E19" office:value-type="string">
            <text:p text:style-name="P58">一、本署全球資訊網除提供多種申請書表等檔案下載，並彙集提供本署各類線上服務連結，包含中央管河川/排水/海堤申辦業務便民服務網、水權資訊網、水文資訊申請網、省水標章管理系統、政府機關及學校節約用水填報網站、河川便利通等。</text:p>
            <text:p text:style-name="P58">二、「水文資訊網整合服務系統」<text:span text:style-name="T45">便利各單位與民眾申請水文資料</text:span>，提供線上查詢、加值統計、供應之服務，更有支援跨裝置之即時水文查詢頁面，讓使用者掌握所有即時觀測資訊；另導入購物車、申請進度條及會員個人專區概念，使水文資訊網成為資料供應單一平臺，<text:span text:style-name="T45">統計109年共受理完成107件</text:span>。</text:p>
            <text:p text:style-name="P72"><text:span text:style-name="T5">三、「水庫集水區暨自來水水質水量保護區查詢系統」提供各直轄市、縣(市)政府及水庫管理等機關，線上為民辦理集水區及保護區環境查詢業務，提升行政效率與便民措施，</text:span><text:span text:style-name="預設段落字型"><text:span text:style-name="T9">109年度瀏覽數逾7萬人次，下載查詢證明單16,860件。</text:span></text:span></text:p>
            <text:p text:style-name="P44"><text:span text:style-name="T15">四、「省水標章管理系統」提供220家廠商線上申辦作業，</text:span><text:span text:style-name="預設段落字型"><text:span text:style-name="T21">並提供民眾查詢合格省水標章使用許可之產品數量約5,000件</text:span></text:span><text:span text:style-name="T15">。</text:span></text:p>
            <text:p text:style-name="P41"><text:span text:style-name="T20">五、</text:span><text:span text:style-name="預設段落字型"><text:span text:style-name="T21">「全國溫泉資源基本資料庫系統」建立溫泉區、監測井、溫泉露頭等圖資，提供各直轄市、縣(市)政府進行溫泉資料填報作業，並提供全國53口監測井溫泉監測資料、空間資料查詢以及圖形化展示。</text:span></text:span></text:p>
          </table:table-cell>
        </table:table-row>
        <table:table-row table:style-name="表格1.20">
          <table:covered-table-cell/>
          <table:covered-table-cell/>
          <table:covered-table-cell/>
          <table:table-cell table:style-name="表格1.D20" office:value-type="string">
            <text:p text:style-name="P4">跨平臺通用<text:soft-page-break/>服務</text:p>
          </table:table-cell>
          <table:table-cell table:style-name="表格1.E20" office:value-type="string">
            <text:p text:style-name="P40"><text:span text:style-name="T15">一、</text:span><text:span text:style-name="預設段落字型"><text:span text:style-name="T16">本署全球資訊網導入響應式網站設計，提供各</text:span></text:span><text:soft-page-break/><text:span text:style-name="預設段落字型"><text:span text:style-name="T16">平臺裝置順利瀏覽。</text:span></text:span><text:span text:style-name="預設段落字型"><text:span text:style-name="T17">另</text:span></text:span><text:span text:style-name="預設段落字型"><text:span text:style-name="T16">依據iOS設計原則及政府數位服務準則，為鼓勵數位使用，亦提供直覺使用設計，因應行動裝置使用者習慣，便於運用手指滑動方式查閱。</text:span></text:span></text:p>
            <text:p text:style-name="P28"><text:span text:style-name="T8">二、</text:span><text:span text:style-name="預設段落字型"><text:span text:style-name="T9">本署全球資訊網提供便民服務、水文及水權申請之一站式查詢，民眾不需點選多個網站，於全球資訊網即可查詢各類案件申請進度。</text:span></text:span></text:p>
          </table:table-cell>
        </table:table-row>
        <table:table-row table:style-name="表格1.21">
          <table:covered-table-cell/>
          <table:covered-table-cell/>
          <table:covered-table-cell/>
          <table:table-cell table:style-name="表格1.D21" office:value-type="string">
            <text:p text:style-name="P5">線上服務推廣績效</text:p>
          </table:table-cell>
          <table:table-cell table:style-name="表格1.E21" office:value-type="string">
            <text:p text:style-name="P22"><text:span text:style-name="T48">本署新版全球資訊網於</text:span>109年5月25日上線，109年網頁瀏覽量逾<text:span text:style-name="T33">96萬</text:span>人次。</text:p>
          </table:table-cell>
        </table:table-row>
        <table:table-row table:style-name="表格1.22">
          <table:table-cell table:style-name="表格1.A23" table:number-rows-spanned="2" table:number-columns-spanned="2" office:value-type="string">
            <text:p text:style-name="P2"><text:span text:style-name="T3">服務可近性</text:span><text:span text:style-name="T1">(100分)</text:span></text:p>
            <text:p text:style-name="P4">＊小計：91</text:p>
          </table:table-cell>
          <table:covered-table-cell/>
          <table:table-cell table:style-name="表格1.C22" office:value-type="string">
            <text:p text:style-name="P7">提供客製化服務情形(50分)</text:p>
            <text:p text:style-name="P2"><text:span text:style-name="T1">＊</text:span><text:span text:style-name="T3">得分：46</text:span></text:p>
          </table:table-cell>
          <table:table-cell table:style-name="表格1.D22" office:value-type="string">
            <text:p text:style-name="P12">因應地域特性與服務需求，提供在地化、客製化關懷服務情形。</text:p>
          </table:table-cell>
          <table:table-cell table:style-name="表格1.E22" office:value-type="string">
            <text:p text:style-name="P59">一、<text:span text:style-name="T47">與地方政府合作輔導成立464處自主防災社區，和防災社區結成夥伴關係，有效推展並強化社區防災能力。辦理績優水患自主防災社區評鑑，透過社區組織自身防救災力量，當災害來臨時能夠自主減災及互相救援，並強化與老福機構及校園的合作，降低災害損失。</text:span></text:p>
            <text:p text:style-name="P59">二、<text:span text:style-name="T47">為更有效提前掌握防汛護水志工隊各項資源配置，進行災前整備以因應防減災需求，109年重新調查志工個人專長與技能，進行彙整編組並明列各任務小組項下各項專長之志工及所屬隊籍，編組資料提供各單位作為參考，俾利機動調度所轄大隊與鄰近大隊之志工專業資源。</text:span></text:p>
          </table:table-cell>
        </table:table-row>
        <table:table-row table:style-name="表格1.9">
          <table:covered-table-cell/>
          <table:covered-table-cell/>
          <table:table-cell table:style-name="表格1.C23" office:value-type="string">
            <text:p text:style-name="P7">提供主動服務情形(50分)</text:p>
            <text:p text:style-name="P2"><text:span text:style-name="T1">＊</text:span><text:span text:style-name="T3">得分：45</text:span></text:p>
          </table:table-cell>
          <table:table-cell table:style-name="表格1.D23" office:value-type="string">
            <text:p text:style-name="P10">針對特殊或弱勢族群、偏遠或交通不便地區民眾，依服務對象需求提供到府、到點服務情形。</text:p>
          </table:table-cell>
          <table:table-cell table:style-name="表格1.E23" office:value-type="string">
            <text:p text:style-name="P50">一、賡續推動各河川局辦理「109年度中央管河川公地種植使用許可申請展期案件到鄉服務計畫」。</text:p>
            <text:p text:style-name="P60">二、防汛志工於颱風豪雨期間，視需要協助鄉鎮區公所疏散撤離民眾，並協助災中救助與災後復原工作。</text:p>
            <text:p text:style-name="P86"/>
          </table:table-cell>
        </table:table-row>
        <table:table-row table:style-name="表格1.24">
          <table:table-cell table:style-name="表格1.A25" table:number-rows-spanned="2" table:number-columns-spanned="2" office:value-type="string">
            <text:p text:style-name="P4">服務成長及優化(100分)</text:p>
            <text:p text:style-name="P4"><text:soft-page-break/>＊小計：82</text:p>
          </table:table-cell>
          <table:covered-table-cell/>
          <table:table-cell table:style-name="表格1.C24" office:value-type="string">
            <text:p text:style-name="P4">突破成長(50分)</text:p>
            <text:p text:style-name="P81"><text:soft-page-break/>＊得分：40</text:p>
          </table:table-cell>
          <table:table-cell table:style-name="表格1.D24" office:value-type="string">
            <text:p text:style-name="P4">運用創新策略，持續精<text:soft-page-break/>進服務遞送過程及作法</text:p>
          </table:table-cell>
          <table:table-cell table:style-name="表格1.E24" office:value-type="string">
            <text:p text:style-name="P50">一、每月邀集本署各單位及各所屬機關主管召開擴大署務會議，針對各單位工程計畫執行進度及<text:soft-page-break/>相關列管業務事項進行討論，集思廣益提出創新策略，精進各項服務作為。</text:p>
            <text:p text:style-name="P49"><text:span text:style-name="T15">二、</text:span><text:span text:style-name="預設段落字型"><text:span text:style-name="T24">建置防汛護水志工各分隊巡護範圍地圖，應用於重大輿情追蹤，以利即時聯繫各河川局與志工加強巡護並回報水情狀況，109年截至12月底服務成果件數達21,057件，服務能量持續成長。</text:span></text:span></text:p>
          </table:table-cell>
        </table:table-row>
        <table:table-row table:style-name="表格1.25">
          <table:covered-table-cell/>
          <table:covered-table-cell/>
          <table:table-cell table:style-name="表格1.C25" office:value-type="string">
            <text:p text:style-name="P4">優質服務(50分)</text:p>
            <text:p text:style-name="P81">＊得分：42</text:p>
          </table:table-cell>
          <table:table-cell table:style-name="表格1.D25" office:value-type="string">
            <text:p text:style-name="P6">運用自身優勢，採取多元策略，提出符合機關任務且較現有服務措施具有挑戰性，或符合機關特色且更具吸引力、豐富性之其他服務措施。</text:p>
          </table:table-cell>
          <table:table-cell table:style-name="表格1.E25" office:value-type="string">
            <text:p text:style-name="P50">一、持續優化「行動水情APP」功能：</text:p>
            <text:p text:style-name="P89">(一)為使民眾能即時掌握各地區積淹水狀況，本年度新增全國各地區自動化淹水感測器資料、災情地圖資訊揭露，讓民眾得以一同參與防災作業。</text:p>
            <text:p text:style-name="P89">(二)本年度持續針對行動水情APP進行介面優化和提升資料豐富性，為使民眾能透過手機APP即時掌握各地區積淹水狀況，於主功能區新增第七大功能「淹水感測」，提供民眾水利署目前介接1500處淹水感測站基本資料、即時感測值和過去24小時內感測值歷程資料。</text:p>
            <text:p text:style-name="P89">(三)<text:span text:style-name="T47">為擴充CCTV資料來源，本年度新增介接公路總局CCTV串流影像資料於防災服務網和行動水情，搭配災情地圖和CCTV影像，值班同仁和民眾可快速掌握各地區積淹水狀況，有效進行防汛救災作業。</text:span></text:p>
            <text:p text:style-name="P89">(四)符合個人資料保護法及行政院政府資通安全管理等相關規定，並通過經濟部工業局訂定行動應用APP之檢測項目。</text:p>
            <text:p text:style-name="P42"><text:span text:style-name="T15">二、</text:span><text:span text:style-name="預設段落字型"><text:span text:style-name="T24">今年度亦分別於臺南市後壁區新嘉里及臺中市烏日區2處試行防汛護水志工隊與水患自主防災社區區域聯防機制，雙方皆建立LINE推動小組，作為各單位資訊分享及聯繫協調平台，並分別於7月15日辦理新嘉里防災社區與第五大隊志工演練，於9月13日辦理烏日區防災社區與第三大隊志工演練。兩場演練代表民間力量彼此合作，達到資訊互通、</text:span></text:span><text:soft-page-break/><text:span text:style-name="預設段落字型"><text:span text:style-name="T24">資源互補之目的。</text:span></text:span></text:p>
            <text:p text:style-name="P45"><text:span text:style-name="T24">三、</text:span><text:span text:style-name="預設段落字型"><text:span text:style-name="T23">於溫泉監測井設置無線傳輸系統，提供民眾即時監測資料，民眾可掃描各溫泉監測站之QRcode獲取即時的觀測資料，包括地下水位、水溫、電導度及PH值等，目前已於臺北、臺中、臺南、高雄、屏東、臺東、花蓮等建置20口無線傳輸系統。</text:span></text:span></text:p>
            <text:p text:style-name="P43"><text:span text:style-name="預設段落字型"><text:span text:style-name="T23">四、完成嘉義縣海堤區域檢討變更勘測40公里、北港溪水系支流大湖口溪河川區域圖籍重製計畫(自與北港溪合流點起至光華橋)54公里、北港溪水系虎尾溪及支流河川區域圖籍重製計畫125公里、隘寮溪排水設施範圍檢討變更勘測32公里、旱溪排水設施範圍檢討變更勘測18公里、烏溪河川區域圖籍重製計畫(自河口至觀音橋)70公里，合計339公里。</text:span></text:span></text:p>
            <text:p text:style-name="P43"><text:span text:style-name="預設段落字型"><text:span text:style-name="T23">五、完成宜蘭河及支流大、小礁溪、大湖溪及五十溪、鳳山溪水系、大甲溪河口至天輪壩、大里溪支流草湖溪、頭汴坑溪、旱溪、大坑溪、廍子溪、高屏溪流域、秀姑巒溪、淡水河(含大漢溪、疏洪道、三峽河、橫溪))大斷面測量，共計1034.4公里。</text:span></text:span></text:p>
            <text:p text:style-name="P43"><text:span text:style-name="預設段落字型"><text:span text:style-name="T23">六、為因應「工廠管理輔導法」，查詢臨登及未登工廠廠址，致使案件數暴增，完成河川、海堤及排水設施範圍區域查詢迄今計40562筆土地。</text:span></text:span></text:p>
          </table:table-cell>
        </table:table-row>
        <table:table-row table:style-name="表格1.1">
          <table:table-cell table:style-name="表格1.A1" table:number-columns-spanned="5" office:value-type="string">
            <text:p text:style-name="P16">服務量能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20">實際檢核成果</text:p>
          </table:table-cell>
          <table:covered-table-cell/>
        </table:table-row>
        <table:table-row table:style-name="表格1.28">
          <table:table-cell table:style-name="表格1.A28" table:number-columns-spanned="2" office:value-type="string">
            <text:p text:style-name="P13">內部作業簡化</text:p>
          </table:table-cell>
          <table:covered-table-cell/>
          <table:table-cell table:style-name="表格1.C28" office:value-type="string">
            <text:p text:style-name="P2"><text:span text:style-name="T4">提升同仁行政效率</text:span><text:span text:style-name="T3">(100分)</text:span></text:p>
            <text:p text:style-name="P2"><text:span text:style-name="T1">＊</text:span><text:span text:style-name="T3">得分：90</text:span></text:p>
          </table:table-cell>
          <table:table-cell table:style-name="表格1.D28" office:value-type="string">
            <text:p text:style-name="P7">聚焦核心業務，運用多元管道蒐集機關成員意見，檢討及改造內部流<text:soft-page-break/>程，減省不必要的審核及行政程序，包括人力、物力或時間，精進服務。</text:p>
          </table:table-cell>
          <table:table-cell table:style-name="表格1.E28" office:value-type="string">
            <text:p text:style-name="P32"><text:span text:style-name="T15">一、</text:span><text:span text:style-name="預設段落字型"><text:span text:style-name="T24">藉由防汛護水志工平時及颱風豪雨期間之協助，有效降低各河川局同仁外出勘查負荷，且更能即時進行災情應變處置，降低民眾災損。今年志工發揮熱心助人特質與善用自身相關專業，協助政府因應新冠肺炎疫情等防疫工作。</text:span></text:span></text:p>
            <text:p text:style-name="P62"><text:soft-page-break/>二、<text:span text:style-name="T27">「水源保育與回饋業務系統」提供水質保護區內地方政府於辦理水源保育與回饋業務提報、執行計畫之系統輔助，每年超過40處以上保護區內地方政府使用，加速行政流程，提高行政效率；並辦理4場次實機演練教育訓練，提升地方政府人員系統操作能力。</text:span></text:p>
            <text:p text:style-name="P33"><text:span text:style-name="T15">三、</text:span><text:span text:style-name="T16">透過與各所屬機關之意見交流及推動情形，整合河川、區域排水及海岸等相關規定，簡化文件格式與流程，以精進業務品質及增進實質執行效率，爰於</text:span><text:span text:style-name="預設段落字型"><text:span text:style-name="T16">109年10月7日及12月15日函修正「經濟部水利署辦理前瞻基礎建設計畫水環境建設-縣市管河川及區域排水整體改善計畫執行作業注意事項」、</text:span></text:span><text:span text:style-name="T16">109年12月8日函頒</text:span><text:span text:style-name="T30">「防洪閘門操作與維護手冊」、</text:span><text:span text:style-name="T16">109年12月28日函頒</text:span><text:span text:style-name="T30">「流域整體改善與調適規劃參考手冊」等相關資料</text:span><text:span text:style-name="T16"> ，提供各單位依循推動下年度新增重要計畫及例行性水門維護管理工作。</text:span></text:p>
          </table:table-cell>
        </table:table-row>
        <table:table-row table:style-name="表格1.29">
          <table:table-cell table:style-name="表格1.A29" table:number-columns-spanned="2" office:value-type="string">
            <text:p text:style-name="P13">服務精進機制</text:p>
          </table:table-cell>
          <table:covered-table-cell/>
          <table:table-cell table:style-name="表格1.C29" office:value-type="string">
            <text:p text:style-name="P2"><text:span text:style-name="T1">深化服務量能</text:span><text:span text:style-name="T3">(100分)</text:span></text:p>
            <text:p text:style-name="P2"><text:span text:style-name="T1">＊</text:span><text:span text:style-name="T3">得分：80</text:span></text:p>
          </table:table-cell>
          <table:table-cell table:style-name="表格1.D29" office:value-type="string">
            <text:p text:style-name="P2"><text:span text:style-name="T1">建立內部常態性服務精進運作機制，包括</text:span><text:span text:style-name="T3">機關內部服務精進機制運作情形、創新服務提案情形等</text:span><text:span text:style-name="T1">。</text:span></text:p>
          </table:table-cell>
          <table:table-cell table:style-name="表格1.E29" office:value-type="string">
            <text:p text:style-name="P67">一、<text:span text:style-name="T27">針對本署109年度28項三級列管計畫之署內承辦同仁，分別假中華電信辦理2場次訓練，於7月14日辦理行政院政府計畫管理資訊網課程，讓同仁熟悉及了解列管系統填報作業；另於8月6日至7日辦理課程，講述專案溝通技巧及計畫全生命週期管理制度，並參訪台中市政府主辦黎明溝水環境改工程及本署辦理南清水溝溪防災減災工程，以程序與實務經驗及現地觀摩課程強化同仁管理作為。</text:span></text:p>
            <text:p text:style-name="P29"><text:span text:style-name="T6">二、</text:span><text:span text:style-name="預設段落字型"><text:span text:style-name="T9">分別於7月3日及10月14日辦理兩場次內部控制教育訓練，以增進同仁了解內部控制制度及提升內控專業知能，提升本署內部控制作業能力。</text:span></text:span></text:p>
            <text:p text:style-name="P68">三、辦理防汛護水志工隊策進共識營，邀集各河川局業務主管及各志工大隊幹部參與，追蹤108年度決議事項辦理情形，並研商109年度重點工作與相關活動事宜。</text:p>
            <text:p text:style-name="P68"><text:soft-page-break/>四、訂定「為民服務及政府服務品質獎工作小組」實施計畫，由各組室主管組成工作小組，參照政府服務獎評獎標準及經濟部提升服務效能實施計畫，訂定本署提升服務效能執行計畫，執行並督導考核各項為民服務措施，檢討精進為民服務作為。</text:p>
          </table:table-cell>
        </table:table-row>
        <table:table-row table:style-name="表格1.1">
          <table:table-cell table:style-name="表格1.A1" table:number-columns-spanned="5" office:value-type="string">
            <text:p text:style-name="P19"><text:span text:style-name="T36">服務評價</text:span><text:span text:style-name="T37">構面(200分)</text:span></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20">實際檢核成果</text:p>
          </table:table-cell>
          <table:covered-table-cell/>
        </table:table-row>
        <table:table-row table:style-name="表格1.32">
          <table:table-cell table:style-name="表格1.A33" table:number-rows-spanned="2" table:number-columns-spanned="2" office:value-type="string">
            <text:p text:style-name="P14">提高服務滿意度</text:p>
            <text:p text:style-name="P14">＊小計：<text:span text:style-name="T38">96</text:span></text:p>
          </table:table-cell>
          <table:covered-table-cell/>
          <table:table-cell table:style-name="表格1.C32" office:value-type="string">
            <text:p text:style-name="P2"><text:span text:style-name="T1">辦理服務滿意度調查</text:span><text:span text:style-name="T3">(50分)</text:span></text:p>
            <text:p text:style-name="P2"><text:span text:style-name="T1">＊</text:span><text:span text:style-name="T3">得分：48</text:span></text:p>
          </table:table-cell>
          <table:table-cell table:style-name="表格1.D32" table:number-columns-spanned="2" office:value-type="string">
            <text:p text:style-name="P66">一、建立首長信箱陳情案件滿意度調查評價機制，依「回復語氣和態度」、「信件回復效率」、「整體處理結果」及「其他建議事項」分類統計以檢討改善，並依制定之行政作業流程，分案分屬辦理，落實為民服務。</text:p>
            <text:p text:style-name="P66">二、落實電子信箱處理作業規定，設置首長信箱方便民眾提供建言，並建置回復管道及滿意度調查，以改進服務缺失，統計109年截至12月底受理院長信箱、部長信箱及署長信箱共497件。</text:p>
            <text:p text:style-name="P66">三、針對人民陳情案件於回復民眾時併寄滿意度調查表，俾瞭解陳情民眾對本署辦理案件之時效、品質及改進建議。</text:p>
            <text:p text:style-name="P69">四、採購服務及廉政滿意度調查結果，能真實反映本署採購行政效能及機關整體政風狀況，可達採購業務之精進、有效評估機關廉政風險，以及早採取有效預防措施避免弊端發生，並作為本署持續提昇為民服務品質之重要參考，達成政府消除貪瀆、澄清吏治的施政目標。</text:p>
          </table:table-cell>
          <table:covered-table-cell/>
        </table:table-row>
        <table:table-row table:style-name="表格1.33">
          <table:covered-table-cell/>
          <table:covered-table-cell/>
          <table:table-cell table:style-name="表格1.C33" office:value-type="string">
            <text:p text:style-name="P2"><text:span text:style-name="T1">運用其他機制瞭解民眾對服務的評價</text:span><text:span text:style-name="T3">(50分)</text:span></text:p>
            <text:p text:style-name="P2"><text:span text:style-name="T1">＊</text:span><text:span text:style-name="T3">得分：48</text:span></text:p>
          </table:table-cell>
          <table:table-cell table:style-name="表格1.D33" table:number-columns-spanned="2" office:value-type="string">
            <text:p text:style-name="P70">一、訂定民眾意見反應處理機制及標準作業程序，每日剪輯新聞輿情，109年截至12月底新聞輿情剪報3,876則，每日重大輿情以通訊軟體(Juiker)即時傳送本署及所屬機關主要管理階層人員，同時公開於本署署內網供全署同仁閱覽，作為業務改進參考，針對不實報導則迅速澄清。109年截至12月底發布新聞稿137則、召開記者會8次對外宣導本署施政作為。</text:p>
            <text:p text:style-name="P66">二、本署「e河川-交流水知識」、「防汛抗旱」、「防汛護水英雄聯盟」、「愛水節水」及「愛現不要陷」臉書粉絲團，分享資訊與民眾互動或查詢資料。</text:p>
            <text:p text:style-name="P46"><text:span text:style-name="T15">三、109</text:span><text:span text:style-name="預設段落字型"><text:span text:style-name="T24">年適逢防汛護水志工隊成立10週年，規劃相關系列慶</text:span></text:span><text:soft-page-break/><text:span text:style-name="預設段落字型"><text:span text:style-name="T24">祝活動，感念志工10年來的辛勞付出，同時讓大眾更了解防汛志工，對內凝聚向心力、對外宣傳志工組織。「防汛護水英雄聯盟」臉書粉絲團舉辦系列慶祝活動，包括「10年點滴」回顧歷年重要時刻、「10年挑戰」邀請志工分享10年來不同時期服勤之對比照、「無名英雄傳」集結歷年志工採訪故事，以及「志工小學堂」使大眾了解志工任務與相關水利知識。此外，本署將發行防汛護水志工《十週年紀念冊》實體與電子刊物，完整圖文記錄志工隊十年來的故事與歷程。</text:span></text:span></text:p>
          </table:table-cell>
          <table:covered-table-cell/>
        </table:table-row>
        <table:table-row table:style-name="表格1.34">
          <table:table-cell table:style-name="表格1.A34" table:number-columns-spanned="2" office:value-type="string">
            <text:p text:style-name="P13">積極回應民眾意見</text:p>
          </table:table-cell>
          <table:covered-table-cell/>
          <table:table-cell table:style-name="表格1.C34" office:value-type="string">
            <text:p text:style-name="P2"><text:span text:style-name="T1">有效及時處理民眾意見、抱怨及陳情</text:span><text:span text:style-name="T3">(100分)</text:span></text:p>
            <text:p text:style-name="P2"><text:span text:style-name="T1">＊</text:span><text:span text:style-name="T3">得分：99</text:span></text:p>
            <text:p text:style-name="P10"/>
          </table:table-cell>
          <table:table-cell table:style-name="表格1.D34" table:number-columns-spanned="2" office:value-type="string">
            <text:p text:style-name="P66">一、實施「經濟部水利署電子信箱信件處理作業規定」，加強民眾電子郵件來信處理品質及回信時效管制，並建置首長信箱陳情案件滿意度調查評價機制。</text:p>
            <text:p text:style-name="P70">二、民眾對本署工程有意見及陳情抱怨時，於工程會全民督工系統通報，本署接獲經濟部國營會全民督工通知後，即以電話及傳真方式通知轄管所屬單位(或受補助之縣市政府)，並由本署成立專案臨時Line群組即時監督掌握，要求所屬同仁當下親自與通報人聯繫，確認通報需求及地點後，在保護通報人個資安全情形下邀請當地里長一同安排現地會勘，並視案情擬定具體處理辦法及計算所需時程，告知通報人取得認同後，第一時間回傳本署及上傳全民督工網站，讓民眾能了解全案辦理情形，必要時由本署直接與通報人溝通，並協調及整合所屬機關與通報人之分歧意見。統計109年,共處理<text:span text:style-name="T41">28</text:span>件全民督工案件，均遠優於期限內完成結案，且獲得民眾認同肯定，對於民眾意見處理極有效能，且整體處理流程能更貼近通報人需求。</text:p>
            <text:p text:style-name="P71">三、設置廉政專線，包含電話、傳真、電子信箱及郵政信箱等多元陳情途徑，109年度受理民眾檢舉及上級交查案件計29案，其中15案具名反映事件，均瞭解情形妥適說明辦理回覆，經查處結果簽請行政改善者11案，18案查無實據澄清結案。</text:p>
            <text:p text:style-name="P66">四、對於民眾反映事項，均依據「行政院及所屬各機關處理人民陳情案件要點」第11點規定辦理，適時妥當處理及回覆，涉及作業流程闕漏或不合時宜部分，適時簽陳機關首長提出預警作為及興革建議供相關單位參辦，強化機關內控機制之<text:soft-page-break/>免疫系統；發現公務員有違失情事，啟動行政肅貪機制，即時追究行政責任，維護機關廉潔形象，以落實行政透明之外部監督機制，賡續深化本署公民參與廉政業務之意識，建構民眾參與施政之有效管道及平臺。</text:p>
            <text:p text:style-name="P71">五、109年截至12月底列管人民陳情案件，人民陳情部列管計有68件、署列管計有43件，皆於規定期限內儘速回復並供各級主管及同仁做為提升施政效能參考。</text:p>
          </table:table-cell>
          <table:covered-table-cell/>
        </table:table-row>
        <table:table-row table:style-name="表格1.1">
          <table:table-cell table:style-name="表格1.A1" table:number-columns-spanned="5" office:value-type="string">
            <text:p text:style-name="P19"><text:span text:style-name="T36">開放創新</text:span><text:span text:style-name="T37">構面(100分)</text:span></text:p>
          </table:table-cell>
          <table:covered-table-cell/>
          <table:covered-table-cell/>
          <table:covered-table-cell/>
          <table:covered-table-cell/>
        </table:table-row>
        <table:table-row table:style-name="表格1.1">
          <table:table-cell table:style-name="表格1.A2" table:number-columns-spanned="4" office:value-type="string">
            <text:p text:style-name="P3">評核項目</text:p>
          </table:table-cell>
          <table:covered-table-cell/>
          <table:covered-table-cell/>
          <table:covered-table-cell/>
          <table:table-cell table:style-name="表格1.E15" office:value-type="string">
            <text:p text:style-name="P20">實際檢核成果</text:p>
          </table:table-cell>
        </table:table-row>
        <table:table-row table:style-name="表格1.37">
          <table:table-cell table:style-name="表格1.A37" office:value-type="string">
            <text:p text:style-name="P79">開放參與</text:p>
          </table:table-cell>
          <table:table-cell table:style-name="表格1.B37" table:number-columns-spanned="3" office:value-type="string">
            <text:p text:style-name="P25"><text:span text:style-name="T11">適時運用多元管道導入民眾觀點，透過溝通與對話的方式，共創機關（單位）與民眾合作契機。如：透過實體或網路管道，運用多元方法如問卷、訪談、討論、體驗，蒐集民眾對服務需求；或邀集民眾共同參與服務設計等。</text:span><text:span text:style-name="T12">(50分)</text:span></text:p>
            <text:p text:style-name="P80">＊得分45</text:p>
          </table:table-cell>
          <table:covered-table-cell/>
          <table:covered-table-cell/>
          <table:table-cell table:style-name="表格1.E37" office:value-type="string">
            <text:p text:style-name="P47"><text:span text:style-name="T15">一、規劃</text:span><text:span text:style-name="預設段落字型"><text:span text:style-name="T15">辦理2020臺灣國際水週國際論壇：</text:span></text:span></text:p>
            <text:p text:style-name="P48"><text:span text:style-name="預設段落字型"><text:span text:style-name="T15">(一)</text:span></text:span><text:span text:style-name="預設段落字型"><text:span text:style-name="T20">2020台灣國際水週國際論壇業於109年9月23日至25日在臺北國際會議中心辦理完成，</text:span></text:span><text:span text:style-name="預設段落字型"><text:span text:style-name="T31">共計辦理水領袖峰會與14場論壇，並有美國、英國、日本、荷蘭、以色列、澳洲、韓國、紐西蘭、印尼、希臘及澳門等</text:span></text:span><text:span text:style-name="預設段落字型"><text:span text:style-name="T32">11</text:span></text:span><text:span text:style-name="預設段落字型"><text:span text:style-name="T31">個以上國家之專家學者與本國專家學者、廠商同台交流，吸引超過</text:span></text:span><text:span text:style-name="預設段落字型"><text:span text:style-name="T32">1,700</text:span></text:span><text:span text:style-name="預設段落字型"><text:span text:style-name="T31">人次聽眾參與</text:span></text:span><text:span text:style-name="預設段落字型"><text:span text:style-name="T20">。</text:span></text:span></text:p>
            <text:p text:style-name="P48"><text:span text:style-name="T15">(二)</text:span><text:span text:style-name="預設段落字型"><text:span text:style-name="T20">本次國際論壇為開放報名，並邀請國內外知名專家學者發表演講，就相關水議題創造交流溝通的管道平臺，更特別安排3場次咖啡桌論壇，藉由與會人之充分討論與對話，創造集體共識與建議，同時也蒐集民眾服務需求。另為服務未能到場之民眾，亦安排線上直播機制，藉以擴大群眾參與度。</text:span></text:span></text:p>
            <text:p text:style-name="P48"><text:span text:style-name="T15">二、</text:span><text:span text:style-name="預設段落字型"><text:span text:style-name="T20">109年12月29日辦理「與署長有約」，邀集河川社群NPO、關注公眾參與之民間組織等，針對流域治理、水資源保育、民眾參與等議題，與署長面對面座談；此外，評選本署之民眾參與標竿案例，搭配民間團體之優異案例，相互分享，探討如何深化公私協力制度化，有效整合各方意見，對於公私協力產生更積極之推力及社會影響力</text:span></text:span><text:span text:style-name="T20">。</text:span></text:p>
            <text:p text:style-name="P34"><text:span text:style-name="T16">三、</text:span><text:span text:style-name="預設段落字型"><text:span text:style-name="T21">由第三河川局於109年10月</text:span></text:span><text:span text:style-name="預設段落字型"><text:span text:style-name="T22">31日及11月7日</text:span></text:span><text:span text:style-name="預設段落字型"><text:span text:style-name="T21">辦理「全國河川日」一系列活動，鼓勵更多民</text:span></text:span><text:soft-page-break/><text:span text:style-name="預設段落字型"><text:span text:style-name="T21">眾願意走到河畔關心河川，並投入河川守護行動，讓「愛護河川」成為社會滾動的力量，促進民眾與政府單位之連結。</text:span></text:span></text:p>
            <text:p text:style-name="P63">四、<text:span text:style-name="T45">本署108年4月3日發布「經濟部水利署各河川局在地諮詢小組設置及作業注意事項」，以規範本署各河川局設置在地諮詢小組及其作業方式，加強轄區內各項計畫之民眾參與，監督各項溝通活動執行成效，並針對外界關切、屬重大案件、或民眾提出異議計畫內容，提報諮詢小組討論，聽取意見並提供機關決策參考，另由各河川局持續透過公私協力計畫蒐集民眾對服務需求及觀點，共創地方永續之發展</text:span>。</text:p>
            <text:p text:style-name="P64">五、<text:span text:style-name="T45">成立水資源供需互動平台及水資源多元化管理合作平台，與科學園區及半導體等產業加強鏈結，109年度總計召開2次會議座談，掌握產業需求，主動協助。並進行用水盤點及公開最新水情資訊，提高產業用水信心。</text:span></text:p>
          </table:table-cell>
        </table:table-row>
        <table:table-row table:style-name="表格1.13">
          <table:table-cell table:style-name="表格1.A38" office:value-type="string">
            <text:p text:style-name="P79">創新服務</text:p>
          </table:table-cell>
          <table:table-cell table:style-name="表格1.B38" table:number-columns-spanned="3" office:value-type="string">
            <text:p text:style-name="P9">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span text:style-name="T39">(50分)</text:span></text:p>
            <text:p text:style-name="P79">＊得分：44</text:p>
          </table:table-cell>
          <table:covered-table-cell/>
          <table:covered-table-cell/>
          <table:table-cell table:style-name="表格1.E38" office:value-type="string">
            <text:p text:style-name="P61">一、辦理2020臺灣國際水週水利產業主題館：</text:p>
            <text:p text:style-name="P35"><text:span text:style-name="T15">(一)</text:span><text:span text:style-name="預設段落字型"><text:span text:style-name="T21">本署與57家水利產業廠商原規劃籌設水利產業主題館(實體展)參加109年9月24日至26日之專業水展活動，因應疫情影響，水利產業主題館由實體展改為線上展形式展出，並引導25家廠商繼續參加貿協辦理之實體展，使本署提供原水利產業主題館廠商相關服務更為全面</text:span></text:span><text:span text:style-name="T21">。</text:span></text:p>
            <text:p text:style-name="P38"><text:span text:style-name="T15">(二)</text:span><text:span text:style-name="預設段落字型"><text:span text:style-name="T21">線上水利產業主題館規劃智慧水管理、永續水資源、安樂水生活、創新水市場等四大主題區，共計協助45家廠商線上展出公司簡介及其服務、商品及技術；另為擴大該公司，搭配線上行銷方式，包含製作EDM、DM寄送國內外買家、社群媒體投放廣告，以及購買貿協2期專刊電子報，針對原水利產業主題館廠商進行深入報導，以吸引國內外買家到訪線上水利產業主題館參觀，增加商業媒合機會。</text:span></text:span></text:p>
            <text:p text:style-name="P65">二、<text:span text:style-name="T43">建置水資源物聯網平臺，截至109年12月已</text:span><text:soft-page-break/><text:span text:style-name="T43">納管智慧河川、智慧防汛、精進灌溉、南區水資源局轄下兩個計畫(牡丹水庫智慧營運與管理技術建置第二期、精進灌溉節水管理技術推動-以嘉南灌區為例)、營建署污水下水道雲計畫、雨水貯留系統設施輔導推動計畫及桃園市政府智慧地下水管理計畫等，共38個機關(構)資料，其中</text:span><text:span text:style-name="T44">5</text:span><text:span text:style-name="T43">,</text:span><text:span text:style-name="T44">593</text:span><text:span text:style-name="T43">個感測物理量(107年1,049個、108年1,193個、109年3,351個)，提供民生公共物聯網-資料服務平臺介接，並由該平臺提供民眾水資源資料下載服務。水資源物聯網平臺截至109年12月統計結果共開發9大類，總計248支系統功能程式API，包括112支內部管理專用之API(Admin API)，提供水資源物聯網作業管理網站(後臺)內部使用，與後臺會員使用之API(User API)共7種功能類別130支，以及單一入口網(前臺)產學研會員使用之水文開放API，計6支。</text:span><text:span text:style-name="T42">具體成果部分，水利署及河川局與各地方政府於全臺建置約1,500座淹水感測站，資料均上傳雲端作業平臺，整合水情區域資訊，並應用於防災及緊急應變系統，109年民間社群LASS團隊已介接水資源物聯網平臺資料，並開發山河事件簿網站提供資料展示服務(https://riverlog.lass-net.org)。</text:span></text:p>
            <text:p text:style-name="P31"><text:span text:style-name="T15">三、</text:span><text:span text:style-name="預設段落字型"><text:span text:style-name="T24">順應無紙化環保政策，定期發行之防汛護水志工季刊紙本印製數量減半，增加以電子書形式發布，並透過報導內容影音化之調整，逐步引導志工及民眾改變閱讀習慣。</text:span></text:span></text:p>
            <text:p text:style-name="P36"><text:span text:style-name="預設段落字型"><text:span text:style-name="T24">四、</text:span></text:span><text:span text:style-name="預設段落字型"><text:span text:style-name="T25">本署持續透過與林務局及特生中心合作，跨機關整合流域生態資訊，並運用數據資料，以達防洪需求及生態永續間取得平衡，並提出NBS方式解決洪患課題。</text:span></text:span></text:p>
            <text:p text:style-name="P37"><text:span text:style-name="預設段落字型"><text:span text:style-name="T25">五、</text:span></text:span><text:span text:style-name="預設段落字型"><text:span text:style-name="T26">透過鳥嘴潭人工湖工程計畫與地方創生事業計畫串聯，109年委託暨南國際大學對草屯</text:span></text:span><text:soft-page-break/><text:span text:style-name="預設段落字型"><text:span text:style-name="T26">人、地、產及地方特色進行資源盤點及擘劃發展願景，未來並將媒合農委會農村再生計畫、文化部社區營造三期及村落文化發展計畫，共同協助草屯鎮公發展具有地方特色的文化及觀光產業。</text:span></text:span></text:p>
            <text:p text:style-name="P37"><text:span text:style-name="預設段落字型"><text:span text:style-name="T26">六、與台積電及嘉南水利會(現改制為農田水利署嘉南管理處)三方合作，整合政府、農業與科技業，於嘉南灌區共同推動智慧水管理-精進灌溉計畫，透過運用科技導入農業灌溉，提升農業節水效率及節能，未來掌水工僅需負責田間水道維護工作，達到減輕農民負擔又能維持節水供灌之目標，109年度試辦面積110公頃，節水率約10％。</text:span></text:span></text:p>
            <text:p text:style-name="P37"><text:span text:style-name="預設段落字型"><text:span text:style-name="T26">七、109年與中山科學研究院軍民通用中心合作，透過中科院充沛之系統工程能量及跨領域專案技術整合經驗，再結合本署水資源管理實務，共同推動運用水下科技結合虛擬實境技術，用以瞭解水庫壩體水下真實結構變動狀態及整體設施作動情形，以提升水庫應變效能，預為降低危安風險，確實維護水庫安全，並加速推動相關創新技術開發及應用。</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本文_20_3_20_字元" style:display-name="本文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draw:z-index="15"><draw:text-box fo:min-height="0.041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meta:initial-creator>moea</meta:initial-creator>
    <meta:creation-date>2019-07-10T11:37:00</meta:creation-date>
    <dc:date>2021-01-28T17:48:49.549000000</dc:date>
    <meta:editing-cycles>246</meta:editing-cycles>
    <meta:editing-duration>P1DT12H30M52S</meta:editing-duration>
    <meta:generator>LibreOffice/6.4.7.2$Windows_X86_64 LibreOffice_project/639b8ac485750d5696d7590a72ef1b496725cfb5</meta:generator>
    <meta:print-date>2020-07-16T11:13:41.026000000</meta:print-date>
    <meta:document-statistic meta:table-count="1" meta:image-count="0" meta:object-count="0" meta:page-count="16" meta:paragraph-count="212" meta:word-count="11075" meta:character-count="11720" meta:non-whitespace-character-count="11613"/>
  </office:meta>
</office:document-meta>
</file>