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" style:family="paragraph" style:parent-style-name="Standard">
      <style:text-properties style:font-name-asian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-0.22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09年度第2次提升服務效能考核結果統計表</text:p>
      <text:p text:style-name="P1"><text:s/></text:p>
      <text:p text:style-name="P7"><text:span text:style-name="T1">受考核單位：</text:span><text:span text:style-name="T2">經濟部水利署自行考核各組室</text:span></text:p>
      <text:p text:style-name="P8">優=<text:span text:style-name="T3">900</text:span>分以上；甲=<text:span text:style-name="T3">899-800</text:span>分；乙=<text:span text:style-name="T3">799-700</text:span>分；丙=<text:span text:style-name="T3">699-600</text:span>分；丁=<text:span text:style-name="T3">599</text:span>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實施考核機關</text:p>
          </table:table-cell>
          <table:table-cell table:style-name="表格1.B1" table:number-rows-spanned="3" office:value-type="string">
            <text:p text:style-name="P3">編號</text:p>
          </table:table-cell>
          <table:table-cell table:style-name="表格1.B1" table:number-rows-spanned="3" office:value-type="string">
            <text:p text:style-name="P3">受考核單位名稱</text:p>
          </table:table-cell>
          <table:table-cell table:style-name="表格1.D1" table:number-columns-spanned="5" office:value-type="string">
            <text:p text:style-name="P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總分</text:p>
          </table:table-cell>
          <table:table-cell table:style-name="表格1.B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基礎服務</text:p>
          </table:table-cell>
          <table:table-cell table:style-name="表格1.D2" office:value-type="string">
            <text:p text:style-name="P11">服務遞送</text:p>
          </table:table-cell>
          <table:table-cell table:style-name="表格1.D2" office:value-type="string">
            <text:p text:style-name="P5">服務量能</text:p>
          </table:table-cell>
          <table:table-cell table:style-name="表格1.D2" office:value-type="string">
            <text:p text:style-name="P5">服務評價</text:p>
          </table:table-cell>
          <table:table-cell table:style-name="表格1.D2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3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100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水利署</text:p>
          </table:table-cell>
          <table:table-cell table:style-name="表格1.D1" office:value-type="string">
            <text:p text:style-name="P4">2</text:p>
          </table:table-cell>
          <table:table-cell table:style-name="表格1.D1" office:value-type="string">
            <text:p text:style-name="P2">本署各組室</text:p>
          </table:table-cell>
          <table:table-cell table:style-name="表格1.D1" office:value-type="string">
            <text:p text:style-name="P4">191</text:p>
          </table:table-cell>
          <table:table-cell table:style-name="表格1.D1" office:value-type="string">
            <text:p text:style-name="P4">265</text:p>
          </table:table-cell>
          <table:table-cell table:style-name="表格1.D1" office:value-type="string">
            <text:p text:style-name="P4">170</text:p>
          </table:table-cell>
          <table:table-cell table:style-name="表格1.D1" office:value-type="string">
            <text:p text:style-name="P4">195</text:p>
          </table:table-cell>
          <table:table-cell table:style-name="表格1.D1" office:value-type="string">
            <text:p text:style-name="P4">89</text:p>
          </table:table-cell>
          <table:table-cell table:style-name="表格1.D1" office:value-type="string">
            <text:p text:style-name="P4">910</text:p>
          </table:table-cell>
          <table:table-cell table:style-name="表格1.D1" office:value-type="string">
            <text:p text:style-name="P4">優</text:p>
          </table:table-cell>
          <table:table-cell table:style-name="表格1.K4" office:value-type="string">
            <text:p text:style-name="P4">109年12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meta:creation-date>2017-07-26T09:41:00</meta:creation-date>
    <dc:date>2021-01-27T14:18:54.488000000</dc:date>
    <meta:print-date>2020-01-21T11:26:00</meta:print-date>
    <meta:editing-cycles>16</meta:editing-cycles>
    <meta:editing-duration>PT19M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151" meta:character-count="209" meta:non-whitespace-character-count="208"/>
  </office:meta>
</office:document-meta>
</file>