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1cm" fo:margin-left="-0.275cm" table:align="left" style:writing-mode="lr-tb"/>
    </style:style>
    <style:style style:name="表格1.A" style:family="table-column">
      <style:table-column-properties style:column-width="11.113cm"/>
    </style:style>
    <style:style style:name="表格1.B" style:family="table-column">
      <style:table-column-properties style:column-width="4.7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3" style:family="paragraph" style:parent-style-name="Standard">
      <style:text-properties fo:font-size="14pt" fo:font-weight="bold" officeooo:paragraph-rsid="0027d316" style:font-name-asian="標楷體" style:font-size-asian="14pt" style:font-weight-asian="bold" style:font-size-complex="14pt" style:font-weight-complex="bold"/>
    </style:style>
    <style:style style:name="P4" style:family="paragraph" style:parent-style-name="Text_20_body_20_indent">
      <style:paragraph-properties fo:margin-left="0.628cm" fo:margin-right="0cm" fo:text-indent="-0.628cm" style:auto-text-indent="false"/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.423cm" fo:margin-right="0.423cm" fo:margin-top="0.318cm" fo:margin-bottom="0.318cm" loext:contextual-spacing="false" fo:line-height="0.706cm" fo:text-align="center" style:justify-single-word="false" fo:text-indent="0cm" style:auto-text-indent="false"/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0.212cm" fo:margin-right="0.212cm" fo:line-height="0.706cm" fo:text-align="center" style:justify-single-word="false" fo:text-indent="0cm" style:auto-text-indent="false"/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0.988cm" fo:margin-right="0.101cm" fo:line-height="0.741cm" fo:text-align="justify" style:justify-single-word="false" fo:text-indent="-0.988cm" style:auto-text-indent="false" style:snap-to-layout-grid="false"/>
      <style:text-properties fo:color="#000000" style:font-name="Times New Roman" fo:font-size="14pt" fo:language="en" fo:country="US" officeooo:paragraph-rsid="00294e50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1.482cm" fo:margin-right="0.101cm" fo:line-height="0.741cm" fo:text-align="justify" style:justify-single-word="false" fo:text-indent="-1.482cm" style:auto-text-indent="false" style:snap-to-layout-grid="false">
        <style:tab-stops>
          <style:tab-stop style:position="1.02cm"/>
        </style:tab-stops>
      </style:paragraph-properties>
      <style:text-properties fo:color="#000000" style:font-name="Times New Roman" fo:font-size="14pt" fo:language="en" fo:country="US" officeooo:paragraph-rsid="003393da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margin-left="1.482cm" fo:margin-right="0.101cm" fo:line-height="0.741cm" fo:text-align="justify" style:justify-single-word="false" fo:text-indent="-1.482cm" style:auto-text-indent="false" style:snap-to-layout-grid="false">
        <style:tab-stops>
          <style:tab-stop style:position="1.02cm"/>
        </style:tab-stops>
      </style:paragraph-properties>
      <style:text-properties fo:color="#000000" style:font-name="Times New Roman" fo:font-size="14pt" fo:language="en" fo:country="US" officeooo:paragraph-rsid="003393da" style:letter-kerning="true" fo:background-color="transparent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10" style:family="paragraph" style:parent-style-name="Standard">
      <loext:graphic-properties draw:fill="none"/>
      <style:paragraph-properties fo:margin-left="0.801cm" fo:margin-right="0.101cm" fo:line-height="0.741cm" fo:text-align="justify" style:justify-single-word="false" fo:orphans="0" fo:widows="0" fo:text-indent="-1.499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style:font-name="Times New Roman" fo:font-size="14pt" fo:language="en" fo:country="US" officeooo:paragraph-rsid="003393da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11" style:family="paragraph" style:parent-style-name="Standard">
      <loext:graphic-properties draw:fill="none"/>
      <style:paragraph-properties fo:margin-left="0.801cm" fo:margin-right="0.101cm" fo:line-height="0.741cm" fo:text-align="justify" style:justify-single-word="false" fo:orphans="0" fo:widows="0" fo:text-indent="-1.499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style:font-name="Times New Roman" fo:font-size="14pt" fo:language="en" fo:country="US" officeooo:paragraph-rsid="003393da" style:letter-kerning="true" fo:background-color="transparent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12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style:font-name="Times New Roman" fo:font-size="14pt" fo:language="en" fo:country="US" officeooo:paragraph-rsid="003393da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13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style:font-name="Times New Roman" fo:font-size="14pt" fo:language="en" fo:country="US" officeooo:paragraph-rsid="0035651a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14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style:font-name="Times New Roman" fo:font-size="14pt" fo:language="en" fo:country="US" officeooo:paragraph-rsid="0037309a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15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style:font-name="Times New Roman" fo:font-size="14pt" fo:language="en" fo:country="US" officeooo:paragraph-rsid="003c0e77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16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style:font-name="Times New Roman" fo:font-size="14pt" fo:language="en" fo:country="US" officeooo:rsid="000176ef" officeooo:paragraph-rsid="003393da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17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style:font-name="Times New Roman" fo:font-size="14pt" fo:language="en" fo:country="US" officeooo:rsid="000176ef" officeooo:paragraph-rsid="0033fbf8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18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style:font-name="Times New Roman" fo:font-size="14pt" fo:language="en" fo:country="US" officeooo:rsid="000176ef" officeooo:paragraph-rsid="0043ef4a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19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style:font-name="Times New Roman" fo:font-size="14pt" fo:language="en" fo:country="US" officeooo:paragraph-rsid="003c0e77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20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style:font-name="Times New Roman" fo:font-size="14pt" fo:language="en" fo:country="US" officeooo:paragraph-rsid="003d0022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21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style:font-name="Times New Roman" fo:font-size="14pt" fo:language="en" fo:country="US" officeooo:paragraph-rsid="0041528f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22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style:font-name="Times New Roman" fo:font-size="14pt" fo:language="en" fo:country="US" officeooo:paragraph-rsid="0043ef4a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23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style:font-name="Times New Roman" fo:font-size="14pt" fo:language="en" fo:country="US" fo:font-weight="normal" officeooo:paragraph-rsid="0041528f" style:letter-kerning="true" style:font-name-asian="標楷體" style:font-size-asian="14pt" style:language-asian="zh" style:country-asian="TW" style:font-weight-asian="normal" style:font-name-complex="Times New Roman" style:font-size-complex="14pt" style:language-complex="ar" style:country-complex="SA" style:font-weight-complex="bold"/>
    </style:style>
    <style:style style:name="P24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officeooo:paragraph-rsid="0037309a"/>
    </style:style>
    <style:style style:name="P25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officeooo:paragraph-rsid="00392061"/>
    </style:style>
    <style:style style:name="P26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officeooo:paragraph-rsid="003c0e77"/>
    </style:style>
    <style:style style:name="P27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officeooo:paragraph-rsid="003d0022"/>
    </style:style>
    <style:style style:name="P28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officeooo:paragraph-rsid="003f998f"/>
    </style:style>
    <style:style style:name="P29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officeooo:paragraph-rsid="0041528f"/>
    </style:style>
    <style:style style:name="P30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officeooo:paragraph-rsid="0042bad6"/>
    </style:style>
    <style:style style:name="P31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officeooo:paragraph-rsid="0043ef4a"/>
    </style:style>
    <style:style style:name="P32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font-variant="normal" fo:text-transform="none" fo:color="#000000" style:font-name="Times New Roman" fo:font-size="14pt" fo:letter-spacing="normal" fo:language="en" fo:country="US" fo:font-style="normal" fo:font-weight="normal" officeooo:rsid="000176ef" officeooo:paragraph-rsid="0037309a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33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font-variant="normal" fo:text-transform="none" fo:color="#000000" style:font-name="Times New Roman" fo:font-size="14pt" fo:letter-spacing="normal" fo:language="en" fo:country="US" fo:font-style="normal" fo:font-weight="normal" officeooo:rsid="000176ef" officeooo:paragraph-rsid="0037309a" style:letter-kerning="true" fo:background-color="transparent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34" style:family="paragraph" style:parent-style-name="Standard" style:master-page-name="Standard">
      <style:paragraph-properties style:page-number="auto"/>
      <style:text-properties fo:font-weight="bold" officeooo:paragraph-rsid="0027d316" style:font-name-asian="標楷體" style:font-weight-asian="bold" style:font-weight-complex="bold"/>
    </style:style>
    <style:style style:name="T1" style:family="text"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2" style:family="text"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T3" style:family="text">
      <style:text-properties fo:color="#000000" style:font-name="Times New Roman" fo:font-size="14pt" fo:language="en" fo:country="US" officeooo:rsid="002d98fe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T4" style:family="text">
      <style:text-properties fo:color="#000000" style:font-name="Times New Roman" fo:font-size="14pt" fo:language="en" fo:country="US" fo:font-weight="normal" style:letter-kerning="true" style:font-name-asian="標楷體" style:font-size-asian="14pt" style:language-asian="zh" style:country-asian="TW" style:font-weight-asian="normal" style:font-name-complex="Times New Roman" style:font-size-complex="14pt" style:language-complex="ar" style:country-complex="SA" style:font-weight-complex="bold"/>
    </style:style>
    <style:style style:name="T5" style:family="text">
      <style:text-properties fo:color="#000000" style:font-name="Times New Roman" fo:font-size="14pt" fo:letter-spacing="0.011cm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T6" style:family="text">
      <style:text-properties fo:color="#000000" style:font-name="Times New Roman" fo:font-size="14pt" fo:letter-spacing="0.011cm" fo:language="en" fo:country="US" officeooo:rsid="002f69ce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T7" style:family="text">
      <style:text-properties fo:color="#000000" style:font-name="Times New Roman" fo:font-size="14pt" fo:letter-spacing="0.011cm" fo:language="en" fo:country="US" style:text-underline-style="none" officeooo:rsid="002f69ce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T8" style:family="text">
      <style:text-properties fo:color="#000000" style:font-name="Times New Roman" fo:font-size="14pt" fo:letter-spacing="0.011cm" fo:language="en" fo:country="US" style:text-underline-style="none" officeooo:rsid="0035a05a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T9" style:family="text">
      <style:text-properties fo:color="#000000" style:font-name="Times New Roman" fo:language="en" fo:country="US" style:letter-kerning="true" style:language-asian="zh" style:country-asian="TW" style:font-name-complex="Times New Roman" style:font-size-complex="14pt" style:language-complex="ar" style:country-complex="SA"/>
    </style:style>
    <style:style style:name="T1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officeooo:rsid="000176ef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1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officeooo:rsid="000176ef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officeooo:rsid="000176ef" style:letter-kerning="true" fo:background-color="transparent" loext:char-shading-value="0" style:font-name-asian="標楷體" style:font-size-asian="14pt" style:language-asian="zh" style:country-asian="TW" style:font-weight-asian="normal" style:font-name-complex="Times New Roman" style:font-size-complex="14pt" style:language-complex="ar" style:country-complex="SA" style:font-weight-complex="bold"/>
    </style:style>
    <style:style style:name="T13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officeooo:rsid="000176ef" style:letter-kerning="true" fo:background-color="transparent" loext:char-shading-value="0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4" style:family="text">
      <style:text-properties fo:font-variant="normal" fo:text-transform="none" fo:color="#000000" style:font-name="Times New Roman" fo:font-size="14pt" fo:letter-spacing="0.011cm" fo:language="en" fo:country="US" fo:font-style="normal" fo:font-weight="normal" officeooo:rsid="00204af7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5" style:family="text">
      <style:text-properties fo:font-variant="normal" fo:text-transform="none" fo:color="#000000" style:font-name="Times New Roman" fo:font-size="14pt" fo:letter-spacing="0.011cm" fo:language="en" fo:country="US" fo:font-style="normal" fo:font-weight="normal" officeooo:rsid="00204af7" style:letter-kerning="true" fo:background-color="transparent" loext:char-shading-value="0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6" style:family="text">
      <style:text-properties fo:font-variant="normal" fo:text-transform="none" fo:letter-spacing="normal" fo:font-style="normal" fo:font-weight="normal" officeooo:rsid="000176ef" fo:background-color="transparent" loext:char-shading-value="0"/>
    </style:style>
    <style:style style:name="T17" style:family="text">
      <style:text-properties fo:font-variant="normal" fo:text-transform="none" fo:letter-spacing="normal" fo:font-style="normal" fo:font-weight="normal" officeooo:rsid="000176ef"/>
    </style:style>
    <style:style style:name="T18" style:family="text">
      <style:text-properties fo:background-color="transparent" loext:char-shading-value="0" style:font-weight-complex="bold"/>
    </style:style>
    <style:style style:name="T19" style:family="text">
      <style:text-properties officeooo:rsid="000176ef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附表3</text:p>
      <text:p text:style-name="P3">經濟部水利署110年度第1次提升服務效能考核優缺點紀錄摘要表</text:p>
      <text:p text:style-name="P2">受考核機關：本署自行考核</text:p>
      <text:p text:style-name="P2">考<text:span text:style-name="T9">核日期：110年7月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5">優點</text:p>
            </table:table-cell>
            <table:table-cell table:style-name="表格1.B1" office:value-type="string">
              <text:p text:style-name="P6">建議改進事項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0"><text:s text:c="3"/><text:span text:style-name="T18">一、水文資訊網整合服務系統提供本署權管之水文</text:span></text:p>
            <text:p text:style-name="P11"><text:s text:c="7"/>時序資料申請、收費標準及作業需知，供民眾</text:p>
            <text:p text:style-name="P11"><text:s text:c="7"/>下載參考使用。</text:p>
            <text:p text:style-name="P8">二、<text:span text:style-name="T18">經濟部訂定省水標章管理辦法，明定申請之標</text:span></text:p>
            <text:p text:style-name="P9"><text:s text:c="4"/>準作業流程，本署並建置省水標章管理系統，</text:p>
            <text:p text:style-name="P9"><text:s text:c="4"/>提供省水標章產品之申請與審查流程說明及問</text:p>
            <text:p text:style-name="P9"><text:s text:c="4"/>答集，供廠商及民眾下載參考使用。</text:p>
            <text:p text:style-name="P12">三、洽公環境適切合宜，核心設施(含服務鈴、無障</text:p>
            <text:p text:style-name="P12"><text:s text:c="4"/>礙設施等)及一般設施(含飲水機、會客區、盥洗</text:p>
            <text:p text:style-name="P12"><text:s text:c="4"/>室、公用電話、停車位等)完備，<text:span text:style-name="T19">並隨時檢視充</text:span></text:p>
            <text:p text:style-name="P16"><text:s text:c="4"/>實，確保設施品質。</text:p>
            <text:p text:style-name="P16">四、因應防疫需求，設單一出入口，備體溫感測器</text:p>
            <text:p text:style-name="P16"><text:s text:c="4"/>量測體溫，登錄到訪人員資訊，每日消毒各樓</text:p>
            <text:p text:style-name="P16"><text:s text:c="4"/>層走廊扶手，及於通道放置酒精噴劑供同仁隨</text:p>
            <text:p text:style-name="P16"><text:s text:c="4"/>時利用，各會議室設隔板並於每次會議完畢後</text:p>
            <text:p text:style-name="P16"><text:s text:c="4"/>皆開窗通風，並以酒精擦拭所有設備，降低所</text:p>
            <text:p text:style-name="P16"><text:s text:c="4"/>有使用人員不當風險，以維健康。</text:p>
            <text:p text:style-name="P17">五、本署全球資訊網站提供檢索服務，改善原有單</text:p>
            <text:p text:style-name="P17"><text:s text:c="4"/>一字元搜尋方式，使用搜尋抬頭顯示(HUD)，</text:p>
            <text:p text:style-name="P17"><text:s text:c="4"/>整合Google Search強化明確搜尋機制，輸入</text:p>
            <text:p text:style-name="P17"><text:s text:c="4"/>時自動提示完整搜尋字串，列出推薦查詢關鍵</text:p>
            <text:p text:style-name="P17"><text:s text:c="4"/>詞，強化精確搜尋機制。</text:p>
            <text:p text:style-name="P18">六、本署全球資訊網遵循國家發展委員會「網站無</text:p>
            <text:p text:style-name="P18"><text:s text:c="4"/>障礙規範2.0版｣並取得無障礙AA標章，降低</text:p>
            <text:p text:style-name="P18"><text:s text:c="4"/>網路應用的困難，增加生活資訊流通與應用的</text:p>
            <text:p text:style-name="P18"><text:s text:c="4"/>機會。</text:p>
            <text:p text:style-name="P17">七、本署全球資訊網定期利用「無效連結偵測服務」</text:p>
            <text:p text:style-name="P17"><text:s text:c="3"/>新功能，執行檢測並人工修正或通知權管單位</text:p>
            <text:p text:style-name="P17"><text:soft-page-break/><text:s text:c="3"/>更新，以確保資訊連結正確性及完整性。110年</text:p>
            <text:p text:style-name="P13"><text:span text:style-name="T19"><text:s text:c="3"/>連結偵測共</text:span><text:span text:style-name="T17">1萬1,764筆連結，正確率為99.5%</text:span></text:p>
            <text:p text:style-name="P32">八、優化本署全球資訊網業務專區為「業務主軸」，</text:p>
            <text:p text:style-name="P32"><text:s text:c="3"/>強化施政執行、展現成果進度，減少主選單至6</text:p>
            <text:p text:style-name="P32"><text:s text:c="3"/>項為「業務主軸」、「公告訊息」、「便民服務」</text:p>
            <text:p text:style-name="P32"><text:s text:c="3"/>、「關於本署」、「交流互動」等，讓民眾更容易查</text:p>
            <text:p text:style-name="P32"><text:s text:c="3"/>閱，了解相關業務辦理情形，尤其是「交流互</text:p>
            <text:p text:style-name="P32"><text:s text:c="3"/>動」專區設有交流園地、民意調查、意見信</text:p>
            <text:p text:style-name="P32"><text:s text:c="3"/>箱、Youtube頻道、粉絲團、行動水情APP、在建</text:p>
            <text:p text:style-name="P32"><text:s text:c="3"/>工程履約諮詢專區，增加與民眾互動機會，提</text:p>
            <text:p text:style-name="P32"><text:s text:c="3"/>升業務透明度。</text:p>
            <text:p text:style-name="P14"><text:span text:style-name="T17">九、</text:span><text:span text:style-name="T16">透過行動水情APP，主動傳遞給民眾最新水情</text:span></text:p>
            <text:p text:style-name="P33"><text:s text:c="3"/>及防災相關資訊，迄今累計下載次數達20萬</text:p>
            <text:p text:style-name="P33"><text:s text:c="3"/>6,627次。</text:p>
            <text:p text:style-name="P24"><text:span text:style-name="T10">十、</text:span><text:span text:style-name="預設段落字型"><text:span text:style-name="T10">110年為提升資料品質，提高資料正確性、可用</text:span></text:span></text:p>
            <text:p text:style-name="P24"><text:span text:style-name="預設段落字型"><text:span text:style-name="T10"><text:s text:c="3"/>性、完整性，完成盤點政府開放平台資料集213</text:span></text:span></text:p>
            <text:p text:style-name="P24"><text:span text:style-name="預設段落字型"><text:span text:style-name="T10"><text:s text:c="3"/>筆(新增5筆)皆取得金標章，其中75筆更取得</text:span></text:span></text:p>
            <text:p text:style-name="P24"><text:span text:style-name="預設段落字型"><text:span text:style-name="T10"><text:s text:c="3"/>白金標章。資料開放分類情形，計有水利統計</text:span></text:span></text:p>
            <text:p text:style-name="P24"><text:span text:style-name="預設段落字型"><text:span text:style-name="T10"><text:s text:c="3"/>(32)、水利行政與管理(46)、</text:span></text:span><text:span text:style-name="預設段落字型"><text:span text:style-name="T13">水庫與堰壩(25)、地</text:span></text:span></text:p>
            <text:p text:style-name="P24"><text:span text:style-name="預設段落字型"><text:span text:style-name="T13"><text:s text:c="3"/>層下陷(11)、防災應用(17)、河川與排水(35)、河</text:span></text:span></text:p>
            <text:p text:style-name="P24"><text:span text:style-name="預設段落字型"><text:span text:style-name="T13"><text:s text:c="3"/>川區域(4)、環境敏感(23)及水文統計(20)等213</text:span></text:span></text:p>
            <text:p text:style-name="P24"><text:span text:style-name="預設段落字型"><text:span text:style-name="T13"><text:s text:c="3"/>筆資料集。於政府資料開放平台累計瀏覽次數約</text:span></text:span></text:p>
            <text:p text:style-name="P24"><text:span text:style-name="預設段落字型"><text:span text:style-name="T13"><text:s text:c="3"/>58萬餘次、下載約17萬餘次，已落實開放資料</text:span></text:span></text:p>
            <text:p text:style-name="P24"><text:span text:style-name="預設段落字型"><text:span text:style-name="T13"><text:s text:c="3"/>及政府施政透明化</text:span></text:span><text:span text:style-name="預設段落字型"><text:span text:style-name="T10">之目的。</text:span></text:span></text:p>
            <text:p text:style-name="P31"><text:span text:style-name="預設段落字型"><text:span text:style-name="T10">十一、</text:span></text:span><text:span text:style-name="預設段落字型"><text:span text:style-name="T11">對於民眾反映事項，均依據「行政院及所屬</text:span></text:span></text:p>
            <text:p text:style-name="P31"><text:span text:style-name="預設段落字型"><text:span text:style-name="T11"><text:s text:c="4"/>各機關處理人民陳情案件要點」第11點規定辦</text:span></text:span></text:p>
            <text:p text:style-name="P24"><text:span text:style-name="預設段落字型"><text:span text:style-name="T11"><text:s text:c="3"/>理，適時妥當處理及回覆，涉及作業流程闕漏</text:span></text:span></text:p>
            <text:p text:style-name="P24"><text:span text:style-name="預設段落字型"><text:span text:style-name="T11"><text:s text:c="3"/>或不合時宜部分，適時簽陳機關首長提出預警</text:span></text:span></text:p>
            <text:p text:style-name="P24"><text:span text:style-name="預設段落字型"><text:span text:style-name="T11"><text:s text:c="3"/>作為及興革建議供相關單位參辦，強化機關內</text:span></text:span></text:p>
            <text:p text:style-name="P24"><text:span text:style-name="預設段落字型"><text:span text:style-name="T11"><text:s text:c="3"/>控機制之免疫系統；發現公務員有違失情事，</text:span></text:span></text:p>
            <text:p text:style-name="P24"><text:span text:style-name="預設段落字型"><text:span text:style-name="T11"><text:s text:c="3"/>啟動行政肅貪機制，即時追究行政責任，維護</text:span></text:span></text:p>
            <text:p text:style-name="P24"><text:soft-page-break/><text:span text:style-name="預設段落字型"><text:span text:style-name="T11"><text:s text:c="2"/>機關廉潔形象，以落實行政透明之外部監督機</text:span></text:span></text:p>
            <text:p text:style-name="P24"><text:span text:style-name="預設段落字型"><text:span text:style-name="T11"><text:s text:c="2"/>制，賡續深化本署公民參與廉政業務之意識，建</text:span></text:span></text:p>
            <text:p text:style-name="P24"><text:span text:style-name="預設段落字型"><text:span text:style-name="T11"><text:s text:c="2"/>構民眾參與施政之有效管道及平台。</text:span></text:span></text:p>
            <text:p text:style-name="P25"><text:span text:style-name="預設段落字型"><text:span text:style-name="T10">十二、</text:span></text:span><text:span text:style-name="預設段落字型"><text:span text:style-name="T12">建置水資源物聯網平臺，截至110年6月已</text:span></text:span></text:p>
            <text:p text:style-name="P25"><text:span text:style-name="預設段落字型"><text:span text:style-name="T12"><text:s text:c="2"/>納管智慧河川、智慧防汛、精進灌溉、南區水資源</text:span></text:span></text:p>
            <text:p text:style-name="P25"><text:span text:style-name="預設段落字型"><text:span text:style-name="T12"><text:s text:c="2"/>局轄下兩個計畫(牡丹水庫智慧營運與管理技術</text:span></text:span></text:p>
            <text:p text:style-name="P25"><text:span text:style-name="預設段落字型"><text:span text:style-name="T12"><text:s text:c="2"/>建置第二期、精進灌溉節水管理技術推動-以嘉南</text:span></text:span></text:p>
            <text:p text:style-name="P25"><text:span text:style-name="預設段落字型"><text:span text:style-name="T12"><text:s text:c="2"/>灌區為例)、營建署污水下水道雲計畫、雨水貯留</text:span></text:span></text:p>
            <text:p text:style-name="P25"><text:span text:style-name="預設段落字型"><text:span text:style-name="T12"><text:s text:c="2"/>系統設施輔導推動計畫及桃園市政府智慧地下水</text:span></text:span></text:p>
            <text:p text:style-name="P25"><text:span text:style-name="預設段落字型"><text:span text:style-name="T12"><text:s text:c="2"/>管理計畫等，共44個機關(構)資料，其中5,593</text:span></text:span></text:p>
            <text:p text:style-name="P25"><text:span text:style-name="預設段落字型"><text:span text:style-name="T12"><text:s text:c="2"/>個感測物理量(107年1,049個、108年1,193</text:span></text:span></text:p>
            <text:p text:style-name="P25"><text:span text:style-name="預設段落字型"><text:span text:style-name="T12"><text:s text:c="2"/>個、109年3,351個)，提供民生公共物聯網-資料</text:span></text:span></text:p>
            <text:p text:style-name="P25"><text:span text:style-name="預設段落字型"><text:span text:style-name="T12"><text:s text:c="2"/>服務平臺介接，並由該平臺提供民眾水資源資料</text:span></text:span></text:p>
            <text:p text:style-name="P31"><text:span text:style-name="預設段落字型"><text:span text:style-name="T12"><text:s text:c="2"/>下載服務。110年預計將增加800個感測物理量</text:span></text:span></text:p>
            <text:p text:style-name="P31"><text:span text:style-name="預設段落字型"><text:span text:style-name="T12"><text:s text:c="2"/>於7/1提供給民生公共物聯網-資料服務平臺介</text:span></text:span></text:p>
            <text:p text:style-name="P31"><text:span text:style-name="預設段落字型"><text:span text:style-name="T12"><text:s text:c="2"/>接。水資源物聯網平臺具體成果部分，截至110</text:span></text:span></text:p>
            <text:p text:style-name="P31"><text:span text:style-name="預設段落字型"><text:span text:style-name="T12"><text:s text:c="2"/>年06月統計結果共開發9大類，總計250支系</text:span></text:span></text:p>
            <text:p text:style-name="P31"><text:span text:style-name="預設段落字型"><text:span text:style-name="T12"><text:s text:c="2"/>統功能程式API，水利署及河川局與各地方政府</text:span></text:span></text:p>
            <text:p text:style-name="P31"><text:span text:style-name="預設段落字型"><text:span text:style-name="T12"><text:s text:c="2"/>於全臺建置1,472座淹水感測站，資料均上傳雲</text:span></text:span></text:p>
            <text:p text:style-name="P31"><text:span text:style-name="預設段落字型"><text:span text:style-name="T12"><text:s text:c="2"/>端作業平臺，整合水情區域資訊，並應用於防災</text:span></text:span></text:p>
            <text:p text:style-name="P31"><text:span text:style-name="預設段落字型"><text:span text:style-name="T12"><text:s text:c="2"/>及緊急應變系統，109年民間社群LASS團隊已</text:span></text:span></text:p>
            <text:p text:style-name="P31"><text:span text:style-name="預設段落字型"><text:span text:style-name="T12"><text:s text:c="2"/>介接水資源物聯網平臺資料，並開發山河事件簿</text:span></text:span></text:p>
            <text:p text:style-name="P31"><text:span text:style-name="預設段落字型"><text:span text:style-name="T12"><text:s text:c="2"/>網站提供資料展示服務(</text:span></text:span><text:a xlink:type="simple" xlink:href="https://riverlog.lass-net.org/" text:style-name="Internet_20_link" text:visited-style-name="Visited_20_Internet_20_Link"><text:span text:style-name="預設段落字型">https://riverlog.lass-net.org</text:span></text:a><text:span text:style-name="預設段落字型"><text:span text:style-name="T12">)。</text:span></text:span></text:p>
            <text:p text:style-name="P31"><text:span text:style-name="預設段落字型"><text:span text:style-name="T11">十三</text:span></text:span><text:span text:style-name="預設段落字型"><text:span text:style-name="T12">、110年度本署與地方政府合作輔導成立502</text:span></text:span></text:p>
            <text:p text:style-name="P31"><text:span text:style-name="預設段落字型"><text:span text:style-name="T12"><text:s text:c="2"/>處水患自主防災社區，可區分為都會型態、鄉村</text:span></text:span></text:p>
            <text:p text:style-name="P31"><text:span text:style-name="預設段落字型"><text:span text:style-name="T12"><text:s text:c="2"/>型態、農漁業型態、工業區型、山區型態、觀光區</text:span></text:span></text:p>
            <text:p text:style-name="P31"><text:span text:style-name="預設段落字型"><text:span text:style-name="T12"><text:s text:c="2"/>型態等多樣化社區型態，有效強化社區防災能</text:span></text:span></text:p>
            <text:p text:style-name="P31"><text:span text:style-name="預設段落字型"><text:span text:style-name="T12"><text:s text:c="2"/>力，並辦理績優水患自主防災社區評鑑，透過水</text:span></text:span></text:p>
            <text:p text:style-name="P31"><text:span text:style-name="預設段落字型"><text:span text:style-name="T12"><text:s text:c="2"/>患社區組織自身的防救災力量，於汛期間減少社</text:span></text:span></text:p>
            <text:p text:style-name="P31"><text:span text:style-name="預設段落字型"><text:span text:style-name="T12"><text:s text:c="2"/>區所遭受的災害損失，並協助進行防減災與救援</text:span></text:span></text:p>
            <text:p text:style-name="P31"><text:span text:style-name="預設段落字型"><text:span text:style-name="T12"><text:s text:c="2"/>等工作。</text:span></text:span></text:p>
            <text:p text:style-name="P26"><text:soft-page-break/><text:span text:style-name="預設段落字型"><text:span text:style-name="T14">十四、為提升防汛護水志工</text:span></text:span><text:span text:style-name="預設段落字型"><text:span text:style-name="T15">各大隊之防災能量，</text:span></text:span></text:p>
            <text:p text:style-name="P26"><text:span text:style-name="預設段落字型"><text:span text:style-name="T15"><text:s text:c="3"/>本年度持續調查志工個人專長與技能，進行彙</text:span></text:span></text:p>
            <text:p text:style-name="P26"><text:span text:style-name="預設段落字型"><text:span text:style-name="T15"><text:s text:c="3"/>整編組並明列各任務小組中不同專長之志工所</text:span></text:span></text:p>
            <text:p text:style-name="P26"><text:span text:style-name="預設段落字型"><text:span text:style-name="T15"><text:s text:c="3"/>屬分隊及任務分配。此資料將提供各河川局作</text:span></text:span></text:p>
            <text:p text:style-name="P26"><text:span text:style-name="預設段落字型"><text:span text:style-name="T15"><text:s text:c="3"/>為災中調度參考，協助防救災工作</text:span></text:span><text:span text:style-name="預設段落字型"><text:span text:style-name="T14">。</text:span></text:span></text:p>
            <text:p text:style-name="P15">十五、訂定民眾意見反映處理機制及標準作業程序</text:p>
            <text:p text:style-name="P15"><text:s text:c="3"/>每日剪輯新聞輿情，110年截至6月底新聞輿情</text:p>
            <text:p text:style-name="P26"><text:span text:style-name="T1"><text:s text:c="3"/>剪報3,241則，</text:span><text:span text:style-name="T2">每日重大輿情以通訊軟體Juiker</text:span></text:p>
            <text:p text:style-name="P19"><text:s text:c="3"/>即時傳送本署及所屬機關主要管理階層人員，</text:p>
            <text:p text:style-name="P19"><text:s text:c="3"/>同時公開於本署署內網供全署同仁閱覽，作為</text:p>
            <text:p text:style-name="P19"><text:s text:c="3"/>業務改進參考，針對不實報導則迅速澄清。110</text:p>
            <text:p text:style-name="P19"><text:s text:c="3"/>年截至6月底發布新聞稿96則、召開記者會11</text:p>
            <text:p text:style-name="P26"><text:span text:style-name="T2"><text:s text:c="3"/>次對外宣導本署施政作為</text:span><text:span text:style-name="T1">。</text:span></text:p>
            <text:p text:style-name="P15">十六、落實電子信箱處理作業規定，設置意見信箱</text:p>
            <text:p text:style-name="P15"><text:s text:c="3"/>方便民眾提供建言，並建置回覆管道及滿意度</text:p>
            <text:p text:style-name="P27"><text:span text:style-name="T1"><text:s text:c="3"/>調查，以改進服務缺失，</text:span><text:span text:style-name="T2">統計110年截至6月</text:span></text:p>
            <text:p text:style-name="P20"><text:s text:c="3"/>底受理院長信箱、部長信箱及署長信箱共746</text:p>
            <text:p text:style-name="P27"><text:span text:style-name="T2"><text:s text:c="3"/>件</text:span><text:span text:style-name="T1">。</text:span><text:span text:style-name="T2">110年截至6月底列管人民陳情案件，人民</text:span></text:p>
            <text:p text:style-name="P20"><text:s text:c="3"/>陳情部列管計有52件、署列管計有27件，皆於</text:p>
            <text:p text:style-name="P20"><text:s text:c="3"/>規定期限內儘速回復並供各級主管及同仁做為</text:p>
            <text:p text:style-name="P27"><text:span text:style-name="T2"><text:s text:c="3"/>提升施政效能參考</text:span><text:span text:style-name="T1">。</text:span></text:p>
            <text:p text:style-name="P28"><text:span text:style-name="T1">十七、</text:span><text:span text:style-name="T2">設置廉政專線，包含電話、傳真、電子信箱及</text:span></text:p>
            <text:p text:style-name="P22"><text:s text:c="3"/>郵政信箱等多元陳情途徑，110年度受理民眾</text:p>
            <text:p text:style-name="P22"><text:s text:c="3"/>檢舉及上級交查案件計35案，其中9案具名反</text:p>
            <text:p text:style-name="P22"><text:s text:c="3"/>映事件，均瞭解情形妥適說明辦理回覆，經查</text:p>
            <text:p text:style-name="P22"><text:s text:c="3"/>處結果簽請行政改善者22案，13案查無實據</text:p>
            <text:p text:style-name="P31"><text:span text:style-name="T2"><text:s text:c="3"/>澄清結案</text:span><text:span text:style-name="T1">。</text:span></text:p>
            <text:p text:style-name="P29"><text:span text:style-name="T1">十八、</text:span><text:span text:style-name="T2">成立水資源供需互動平台及水資源多元化管</text:span></text:p>
            <text:p text:style-name="P21"><text:s text:c="3"/>理合作平台，與科學園區及半導體等產業加強</text:p>
            <text:p text:style-name="P21"><text:s text:c="3"/>鏈結，掌握產業需求，主動協助，並進行用水</text:p>
            <text:p text:style-name="P21"><text:s text:c="3"/>盤點及公開最新水情資訊，提高產業用水信</text:p>
            <text:p text:style-name="P29"><text:soft-page-break/><text:span text:style-name="T2"><text:s text:c="2"/>心，惟因疫情影響，1</text:span><text:span text:style-name="T3">10上半</text:span><text:span text:style-name="T2">年度總計召開</text:span><text:span text:style-name="T3">1</text:span><text:span text:style-name="T2">次</text:span></text:p>
            <text:p text:style-name="P29"><text:span text:style-name="T2"><text:s text:c="2"/>會議座談另</text:span><text:span text:style-name="T4">為因應本次旱災，除以漸進的方式逐</text:span></text:p>
            <text:p text:style-name="P23"><text:s text:c="2"/>步調整產業節水力道外，並於3月召開因應產業</text:p>
            <text:p text:style-name="P23"><text:s text:c="2"/>需求未來水資源規劃說明會，主動協助產業各項</text:p>
            <text:p text:style-name="P29"><text:span text:style-name="T4"><text:s text:c="2"/>用水需求</text:span><text:span text:style-name="預設段落字型"><text:span text:style-name="T2">。</text:span></text:span></text:p>
            <text:p text:style-name="P30"><text:span text:style-name="T1">十九、</text:span><text:span text:style-name="預設段落字型"><text:span text:style-name="T5">為因應百年大旱，在抗旱作為上，採取許多</text:span></text:span></text:p>
            <text:p text:style-name="P30"><text:span text:style-name="預設段落字型"><text:span text:style-name="T5"><text:s text:c="2"/>創新措施以因應極端氣候的挑戰，如台中建築</text:span></text:span></text:p>
            <text:p text:style-name="P30"><text:span text:style-name="預設段落字型"><text:span text:style-name="T5"><text:s text:c="2"/>工地地下水利用、河川水再回抽利用、新竹及台</text:span></text:span></text:p>
            <text:p text:style-name="P30"><text:span text:style-name="預設段落字型"><text:span text:style-name="T5"><text:s text:c="2"/>中緊急海淡、抗旱水井、伏流水及移動式淨水設</text:span></text:span></text:p>
            <text:p text:style-name="P30"><text:span text:style-name="預設段落字型"><text:span text:style-name="T5"><text:s text:c="2"/>施等，均以最短時間完成並即刻上場救援，尤</text:span></text:span></text:p>
            <text:p text:style-name="P30"><text:span text:style-name="預設段落字型"><text:span text:style-name="T5"><text:s text:c="2"/>其台中建築工地地下水利用，因台中地下水相</text:span></text:span></text:p>
            <text:p text:style-name="P30"><text:span text:style-name="預設段落字型"><text:span text:style-name="T5"><text:s text:c="2"/>當充沛，過去建築工地開挖地基時均將抽取之</text:span></text:span></text:p>
            <text:p text:style-name="P30"><text:span text:style-name="預設段落字型"><text:span text:style-name="T5"><text:s text:c="2"/>地下水直接排入水溝形成浪費，本次抗旱經與</text:span></text:span></text:p>
            <text:p text:style-name="P30"><text:span text:style-name="預設段落字型"><text:span text:style-name="T5"><text:s text:c="2"/>地方政府及民間企業合作，緊急徵調全國既有</text:span></text:span></text:p>
            <text:p text:style-name="P30"><text:span text:style-name="預設段落字型"><text:span text:style-name="T5"><text:s text:c="2"/>砂濾桶解決水質不穩定之疑慮，由台水公司處</text:span></text:span></text:p>
            <text:p text:style-name="P30"><text:span text:style-name="預設段落字型"><text:span text:style-name="T5"><text:s text:c="2"/>理後併入自來水供水系統供水，最大產水量達</text:span></text:span></text:p>
            <text:p text:style-name="P30"><text:span text:style-name="預設段落字型"><text:span text:style-name="T5"><text:s text:c="2"/>到每日10 萬噸，相當於一座可以提供40 萬人</text:span></text:span></text:p>
            <text:p text:style-name="P30"><text:span text:style-name="預設段落字型"><text:span text:style-name="T5"><text:s text:c="2"/>用水的行動淨水場，加上其他如抗旱水井及大</text:span></text:span></text:p>
            <text:p text:style-name="P30"><text:span text:style-name="預設段落字型"><text:span text:style-name="T5"><text:s text:c="2"/>安溪與烏溪伏流水等備援水量，大幅減輕德基</text:span></text:span></text:p>
            <text:p text:style-name="P30"><text:span text:style-name="預設段落字型"><text:span text:style-name="T5"><text:s text:c="2"/>及鯉魚潭水庫供水壓力</text:span></text:span><text:span text:style-name="T2">。</text:span></text:p>
            <text:p text:style-name="P30"><text:span text:style-name="T1">二十、</text:span><text:span text:style-name="預設段落字型"><text:span text:style-name="T6">汲取抗旱經驗，</text:span></text:span><text:span text:style-name="預設段落字型"><text:span text:style-name="T7">推動長遠制度性措施及抗旱</text:span></text:span></text:p>
            <text:p text:style-name="P30"><text:span text:style-name="預設段落字型"><text:span text:style-name="T7"><text:s text:c="2"/>設施續留利用，如本次桃</text:span></text:span><text:span text:style-name="預設段落字型"><text:span text:style-name="T8">3灌區</text:span></text:span><text:span text:style-name="預設段落字型"><text:span text:style-name="T7">農業抗旱節水</text:span></text:span></text:p>
            <text:p text:style-name="P30"><text:span text:style-name="預設段落字型"><text:span text:style-name="T7"><text:s text:c="2"/>供灌成功經驗，未來農業將採行優先利用埤塘、</text:span></text:span></text:p>
            <text:p text:style-name="P30"><text:span text:style-name="預設段落字型"><text:span text:style-name="T7"><text:s text:c="2"/>河川、區排多元水源灌溉原則；與臺中市政府合</text:span></text:span></text:p>
            <text:p text:style-name="P30"><text:span text:style-name="預設段落字型"><text:span text:style-name="T7"><text:s text:c="2"/>作首創將建築工地地下水併入自來水系統，後</text:span></text:span></text:p>
            <text:p text:style-name="P30"><text:span text:style-name="預設段落字型"><text:span text:style-name="T7"><text:s text:c="2"/>續將朝向建立常態執行作業規範；各水庫利用</text:span></text:span></text:p>
            <text:p text:style-name="P30"><text:span text:style-name="預設段落字型"><text:span text:style-name="T7"><text:s text:c="2"/>低水位擴大清淤將納入常態工作。此外，本次抗</text:span></text:span></text:p>
            <text:p text:style-name="P30"><text:span text:style-name="預設段落字型"><text:span text:style-name="T7"><text:s text:c="2"/>旱所採用的緊急抗旱水源，包括伏流水、緊急海</text:span></text:span></text:p>
            <text:p text:style-name="P30"><text:span text:style-name="預設段落字型"><text:span text:style-name="T7"><text:s text:c="2"/>淡機組及建築工地地下水等，都發揮極大功能</text:span></text:span></text:p>
            <text:p text:style-name="P30"><text:span text:style-name="預設段落字型"><text:span text:style-name="T7"><text:s text:c="2"/>，未來這些設施將依適用性以不同方式續留利</text:span></text:span></text:p>
            <text:p text:style-name="P30"><text:span text:style-name="預設段落字型"><text:span text:style-name="T7"><text:s text:c="2"/>用，以強化臺灣的抗旱設備，提升各地區穩</text:span></text:span></text:p>
            <text:p text:style-name="P30"><text:soft-page-break/><text:span text:style-name="預設段落字型"><text:span text:style-name="T7"><text:s text:c="2"/>定供水韌性</text:span></text:span><text:span text:style-name="預設段落字型"><text:span text:style-name="T6">。</text:span></text:span></text:p>
          </table:table-cell>
          <table:table-cell table:style-name="表格1.B2" office:value-type="string">
            <text:p text:style-name="P7">一、總機及服務臺是為民服務第一線，請同仁注意服務態度及電話應答禮儀，給予民眾優良的洽公觀感。</text:p>
            <text:p text:style-name="P7">二、請持續強化內部控管及開放創新作為、俾提升為民服務之效能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01cm" fo:line-height="0.741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Standard" style:class="list">
      <style:paragraph-properties fo:margin-left="0.847cm" fo:margin-right="0cm" style:line-height-at-least="0.635cm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94cm" loext:contextual-spacing="false" style:snap-to-layout-grid="false"/>
      <style:text-properties fo:color="#008000"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94cm" fo:margin-bottom="0.494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94cm" fo:margin-bottom="0.494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/>
    </style:style>
    <style:style style:name="Text_20_body_20_indent" style:display-name="Text body indent" style:family="paragraph" style:parent-style-name="Standard" style:class="text">
      <style:paragraph-properties fo:margin-left="0.631cm" fo:margin-right="0cm" fo:line-height="0.882cm" fo:text-indent="-0.631cm" style:auto-text-indent="false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042cm" fo:margin-right="0.042cm" fo:line-height="0.706cm" fo:text-align="center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推_28_一_29_" style:display-name="推(一)" style:family="paragraph" style:parent-style-name="Standard">
      <style:paragraph-properties fo:margin-left="0.988cm" fo:margin-right="0cm" fo:line-height="0.529cm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jk" style:family="paragraph" style:parent-style-name="Standard">
      <style:paragraph-properties fo:margin-top="0.494cm" fo:margin-bottom="0.494cm" loext:contextual-spacing="false" fo:text-align="justify" style:justify-single-word="false" fo:orphans="2" fo:widows="2"/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3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8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fo:font-weight="bold" style:font-name-asian="標楷體" style:font-family-asian="標楷體" style:font-family-generic-asian="script" style:font-size-asian="16pt" style:font-style-asian="normal" style:font-weight-asian="bold" style:font-name-complex="Times New Roman" style:font-family-complex="'Times New Roman'" style:font-family-generic-complex="roman" style:font-pitch-complex="variable" text:display="true"/>
    </style:style>
    <style:style style:name="WW8Num2z1" style:family="text">
      <style:text-properties fo:font-size="14pt" fo:font-style="normal" fo:font-weight="bold" style:font-size-asian="14pt" style:font-style-asian="normal" style:font-weight-asian="bold"/>
    </style:style>
    <style:style style:name="WW8Num2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6" style:family="text">
      <style:text-properties fo:font-size="14pt" style:font-size-asian="14pt"/>
    </style:style>
    <style:style style:name="WW8Num2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905cm" fo:text-indent="-0.847cm" fo:margin-left="1.482cm"/>
        </style:list-level-properties>
      </text:outline-level-style>
      <text:outline-level-style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outline-level-style>
      <text:outline-level-style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outline-level-style>
      <text:outline-level-style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868cm" fo:text-indent="-1.482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905cm" fo:text-indent="-0.847cm" fo:margin-left="1.482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1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1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947cm" fo:text-indent="-0.847cm" fo:margin-left="0.947cm"/>
        </style:list-level-properties>
      </text:list-level-style-number>
      <text:list-level-style-number text:level="2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6.52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.801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5"><draw:text-box fo:min-height="0.058cm" fo:min-width="0.041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94年度5月為民服務考核優缺點紀錄摘要表</dc:title>
    <meta:initial-creator>賴合明</meta:initial-creator>
    <meta:creation-date>2017-07-12T11:18:00</meta:creation-date>
    <dc:date>2021-07-22T14:40:18.852000000</dc:date>
    <meta:print-date>2020-01-21T11:26:00</meta:print-date>
    <meta:editing-cycles>126</meta:editing-cycles>
    <meta:editing-duration>PT11H16M46S</meta:editing-duration>
    <meta:generator>LibreOffice/6.4.7.2$Windows_X86_64 LibreOffice_project/639b8ac485750d5696d7590a72ef1b496725cfb5</meta:generator>
    <meta:document-statistic meta:table-count="1" meta:image-count="0" meta:object-count="0" meta:page-count="6" meta:paragraph-count="162" meta:word-count="3033" meta:character-count="3602" meta:non-whitespace-character-count="3229"/>
  </office:meta>
</office:document-meta>
</file>