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Baekmuk-Batang" svg:font-family="Baekmuk-Batang" style:font-family-generic="system"/>
    <style:font-face style:name="NimbusRomanNo9L-Regu" svg:font-family="NimbusRomanNo9L-Regu" style:font-family-generic="system"/>
    <style:font-face style:name="Sazanami-Mincho-Regular" svg:font-family="Sazanami-Mincho-Regular" style:font-family-generic="system"/>
    <style:font-face style:name="細明體1"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771cm" fo:margin-left="-1.259cm" table:align="left" style:writing-mode="lr-tb"/>
    </style:style>
    <style:style style:name="表格1.A" style:family="table-column">
      <style:table-column-properties style:column-width="2.96cm"/>
    </style:style>
    <style:style style:name="表格1.B" style:family="table-column">
      <style:table-column-properties style:column-width="0.042cm"/>
    </style:style>
    <style:style style:name="表格1.C" style:family="table-column">
      <style:table-column-properties style:column-width="2.75cm"/>
    </style:style>
    <style:style style:name="表格1.D" style:family="table-column">
      <style:table-column-properties style:column-width="2.501cm"/>
    </style:style>
    <style:style style:name="表格1.E" style:family="table-column">
      <style:table-column-properties style:column-width="9.518cm"/>
    </style:style>
    <style:style style:name="表格1.1" style:family="table-row">
      <style:table-row-properties style:min-row-height="0.7cm" fo:keep-together="auto"/>
    </style:style>
    <style:style style:name="表格1.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1.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D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1.3" style:family="table-row">
      <style:table-row-properties style:min-row-height="2.118cm" fo:keep-together="auto"/>
    </style:style>
    <style:style style:name="表格1.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 style:family="table-cell">
      <style:table-cell-properties style:vertical-align="top" fo:padding="0cm" fo:border-left="0.5pt solid #000000" fo:border-right="none" fo:border-top="0.5pt solid #000000" fo:border-bottom="none" style:writing-mode="lr-tb"/>
    </style:style>
    <style:style style:name="表格1.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18cm" fo:padding-right="0.018cm" fo:padding-top="0cm" fo:padding-bottom="0cm" fo:border="0.5pt solid #000000" style:writing-mode="lr-tb"/>
    </style:style>
    <style:style style:name="表格1.4" style:family="table-row">
      <style:table-row-properties style:min-row-height="2.039cm" fo:keep-together="auto"/>
    </style:style>
    <style:style style:name="表格1.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4" style:family="table-cell">
      <style:table-cell-properties style:vertical-align="top" fo:padding="0cm" fo:border-left="0.5pt solid #000000" fo:border-right="none" fo:border-top="0.5pt solid #000000" fo:border-bottom="none" style:writing-mode="lr-tb"/>
    </style:style>
    <style:style style:name="表格1.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018cm" fo:padding-right="0.018cm" fo:padding-top="0cm" fo:padding-bottom="0cm" fo:border="0.5pt solid #000000" style:writing-mode="lr-tb"/>
    </style:style>
    <style:style style:name="表格1.5" style:family="table-row">
      <style:table-row-properties style:min-row-height="1.337cm" fo:keep-together="auto"/>
    </style:style>
    <style:style style:name="表格1.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none" style:writing-mode="lr-tb"/>
    </style:style>
    <style:style style:name="表格1.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18cm" fo:padding-right="0.018cm" fo:padding-top="0cm" fo:padding-bottom="0cm" fo:border="0.5pt solid #000000" style:writing-mode="lr-tb"/>
    </style:style>
    <style:style style:name="表格1.6" style:family="table-row">
      <style:table-row-properties style:min-row-height="1.573cm" fo:keep-together="auto"/>
    </style:style>
    <style:style style:name="表格1.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6" style:family="table-cell">
      <style:table-cell-properties style:vertical-align="top" fo:padding="0cm" fo:border-left="0.5pt solid #000000" fo:border-right="none" fo:border-top="0.5pt solid #000000" fo:border-bottom="none" style:writing-mode="lr-tb"/>
    </style:style>
    <style:style style:name="表格1.D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style:min-row-height="0.949cm" fo:keep-together="auto"/>
    </style:style>
    <style:style style:name="表格1.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7" style:family="table-cell">
      <style:table-cell-properties style:vertical-align="top" fo:padding="0cm" fo:border-left="0.5pt solid #000000" fo:border-right="none" fo:border-top="0.5pt solid #000000" fo:border-bottom="none" style:writing-mode="lr-tb"/>
    </style:style>
    <style:style style:name="表格1.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18cm" fo:padding-right="0.018cm" fo:padding-top="0cm" fo:padding-bottom="0cm" fo:border="0.5pt solid #000000" style:writing-mode="lr-tb"/>
    </style:style>
    <style:style style:name="表格1.8" style:family="table-row">
      <style:table-row-properties style:min-row-height="2.025cm" fo:keep-together="auto"/>
    </style:style>
    <style:style style:name="表格1.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8" style:family="table-cell">
      <style:table-cell-properties style:vertical-align="top" fo:padding="0cm" fo:border-left="0.5pt solid #000000" fo:border-right="none" fo:border-top="0.5pt solid #000000" fo:border-bottom="none" style:writing-mode="lr-tb"/>
    </style:style>
    <style:style style:name="表格1.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018cm" fo:padding-right="0.018cm" fo:padding-top="0cm" fo:padding-bottom="0cm" fo:border="0.5pt solid #000000" style:writing-mode="lr-tb"/>
    </style:style>
    <style:style style:name="表格1.9" style:family="table-row">
      <style:table-row-properties style:min-row-height="0.734cm" fo:keep-together="auto"/>
    </style:style>
    <style:style style:name="表格1.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9" style:family="table-cell">
      <style:table-cell-properties style:vertical-align="top" fo:padding="0cm" fo:border-left="0.5pt solid #000000" fo:border-right="none" fo:border-top="0.5pt solid #000000" fo:border-bottom="none" style:writing-mode="lr-tb"/>
    </style:style>
    <style:style style:name="表格1.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018cm" fo:padding-right="0.018cm" fo:padding-top="0cm" fo:padding-bottom="0cm" fo:border="0.5pt solid #000000" style:writing-mode="lr-tb"/>
    </style:style>
    <style:style style:name="表格1.10" style:family="table-row">
      <style:table-row-properties style:min-row-height="2.231cm" fo:keep-together="auto"/>
    </style:style>
    <style:style style:name="表格1.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0" style:family="table-cell">
      <style:table-cell-properties style:vertical-align="top" fo:padding="0cm" fo:border-left="0.5pt solid #000000" fo:border-right="none" fo:border-top="0.5pt solid #000000" fo:border-bottom="none" style:writing-mode="lr-tb"/>
    </style:style>
    <style:style style:name="表格1.D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018cm" fo:padding-right="0.018cm" fo:padding-top="0cm" fo:padding-bottom="0cm" fo:border="0.5pt solid #000000" style:writing-mode="lr-tb"/>
    </style:style>
    <style:style style:name="表格1.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1" style:family="table-cell">
      <style:table-cell-properties style:vertical-align="top" fo:padding="0cm" fo:border-left="0.5pt solid #000000" fo:border-right="none" fo:border-top="0.5pt solid #000000" fo:border-bottom="none" style:writing-mode="lr-tb"/>
    </style:style>
    <style:style style:name="表格1.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min-row-height="0.96cm" fo:keep-together="auto"/>
    </style:style>
    <style:style style:name="表格1.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12" style:family="table-cell">
      <style:table-cell-properties style:vertical-align="top" fo:padding="0cm" fo:border-left="0.5pt solid #000000" fo:border-right="none" fo:border-top="none" fo:border-bottom="none" style:writing-mode="lr-tb"/>
    </style:style>
    <style:style style:name="表格1.D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588cm" fo:keep-together="auto"/>
    </style:style>
    <style:style style:name="表格1.A1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1.C13" style:family="table-cell">
      <style:table-cell-properties style:vertical-align="top" fo:padding="0cm" fo:border-left="0.5pt solid #000000" fo:border-right="none" fo:border-top="none" fo:border-bottom="0.5pt solid #000000" style:writing-mode="lr-tb"/>
    </style:style>
    <style:style style:name="表格1.D1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3" style:family="table-cell">
      <style:table-cell-properties style:vertical-align="top" fo:padding-left="0.018cm" fo:padding-right="0.018cm" fo:padding-top="0cm" fo:padding-bottom="0cm" fo:border="0.5pt solid #000000" style:writing-mode="lr-tb"/>
    </style:style>
    <style:style style:name="表格1.D15"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1.E15"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1.16" style:family="table-row">
      <style:table-row-properties style:min-row-height="0.716cm" fo:keep-together="auto"/>
    </style:style>
    <style:style style:name="表格1.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6" style:family="table-cell">
      <style:table-cell-properties style:vertical-align="top" fo:padding="0cm" fo:border-left="0.5pt solid #000000" fo:border-right="none" fo:border-top="0.5pt solid #000000" fo:border-bottom="0.5pt solid #000000" style:writing-mode="lr-tb"/>
    </style:style>
    <style:style style:name="表格1.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6" style:family="table-cell">
      <style:table-cell-properties style:vertical-align="top" fo:padding-left="0.018cm" fo:padding-right="0.018cm" fo:padding-top="0cm" fo:padding-bottom="0cm" fo:border="0.5pt solid #000000" style:writing-mode="lr-tb"/>
    </style:style>
    <style:style style:name="表格1.17" style:family="table-row">
      <style:table-row-properties style:min-row-height="0.699cm" fo:keep-together="auto"/>
    </style:style>
    <style:style style:name="表格1.A1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7" style:family="table-cell">
      <style:table-cell-properties style:vertical-align="top" fo:padding="0cm" fo:border-left="0.5pt solid #000000" fo:border-right="none" fo:border-top="0.5pt solid #000000" fo:border-bottom="none" style:writing-mode="lr-tb"/>
    </style:style>
    <style:style style:name="表格1.D1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8"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8" style:family="table-cell">
      <style:table-cell-properties style:vertical-align="top" fo:padding="0cm" fo:border-left="0.5pt solid #000000" fo:border-right="none" fo:border-top="0.5pt solid #000000" fo:border-bottom="none" style:writing-mode="lr-tb"/>
    </style:style>
    <style:style style:name="表格1.D18"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18"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19" style:family="table-cell">
      <style:table-cell-properties style:vertical-align="top" fo:padding="0cm" fo:border-left="0.5pt solid #000000" fo:border-right="none" fo:border-top="0.5pt solid #000000" fo:border-bottom="none" style:writing-mode="lr-tb"/>
    </style:style>
    <style:style style:name="表格1.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19" style:family="table-cell">
      <style:table-cell-properties style:vertical-align="top" fo:padding-left="0.018cm" fo:padding-right="0.018cm" fo:padding-top="0cm" fo:padding-bottom="0cm" fo:border="0.5pt solid #000000" style:writing-mode="lr-tb"/>
    </style:style>
    <style:style style:name="表格1.20" style:family="table-row">
      <style:table-row-properties style:min-row-height="1.94cm" fo:keep-together="auto"/>
    </style:style>
    <style:style style:name="表格1.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0" style:family="table-cell">
      <style:table-cell-properties style:vertical-align="top" fo:padding="0cm" fo:border-left="0.5pt solid #000000" fo:border-right="none" fo:border-top="0.5pt solid #000000" fo:border-bottom="none" style:writing-mode="lr-tb"/>
    </style:style>
    <style:style style:name="表格1.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0" style:family="table-cell">
      <style:table-cell-properties style:vertical-align="top" fo:padding-left="0.018cm" fo:padding-right="0.018cm" fo:padding-top="0cm" fo:padding-bottom="0cm" fo:border="0.5pt solid #000000" style:writing-mode="lr-tb"/>
    </style:style>
    <style:style style:name="表格1.21" style:family="table-row">
      <style:table-row-properties style:min-row-height="1.164cm" fo:keep-together="auto"/>
    </style:style>
    <style:style style:name="表格1.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1" style:family="table-cell">
      <style:table-cell-properties style:vertical-align="top" fo:padding="0cm" fo:border-left="0.5pt solid #000000" fo:border-right="none" fo:border-top="0.5pt solid #000000" fo:border-bottom="none" style:writing-mode="lr-tb"/>
    </style:style>
    <style:style style:name="表格1.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1" style:family="table-cell">
      <style:table-cell-properties style:vertical-align="top" fo:padding-left="0.018cm" fo:padding-right="0.018cm" fo:padding-top="0cm" fo:padding-bottom="0cm" fo:border="0.5pt solid #000000" style:writing-mode="lr-tb"/>
    </style:style>
    <style:style style:name="表格1.22" style:family="table-row">
      <style:table-row-properties style:min-row-height="1.074cm" fo:keep-together="auto"/>
    </style:style>
    <style:style style:name="表格1.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2" style:family="table-cell">
      <style:table-cell-properties style:vertical-align="top" fo:padding="0cm" fo:border-left="0.5pt solid #000000" fo:border-right="none" fo:border-top="0.5pt solid #000000" fo:border-bottom="none" style:writing-mode="lr-tb"/>
    </style:style>
    <style:style style:name="表格1.D2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2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23" style:family="table-cell">
      <style:table-cell-properties style:vertical-align="top" fo:padding="0cm" fo:border-left="0.5pt solid #000000" fo:border-right="none" fo:border-top="0.5pt solid #000000" fo:border-bottom="0.5pt solid #000000" style:writing-mode="lr-tb"/>
    </style:style>
    <style:style style:name="表格1.D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3" style:family="table-cell">
      <style:table-cell-properties style:vertical-align="top" fo:padding-left="0.018cm" fo:padding-right="0.018cm" fo:padding-top="0cm" fo:padding-bottom="0cm" fo:border="0.5pt solid #000000" style:writing-mode="lr-tb"/>
    </style:style>
    <style:style style:name="表格1.24" style:family="table-row">
      <style:table-row-properties style:min-row-height="1.233cm" fo:keep-together="auto"/>
    </style:style>
    <style:style style:name="表格1.A2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4" style:family="table-cell">
      <style:table-cell-properties style:vertical-align="top" fo:padding="0cm" fo:border-left="0.5pt solid #000000" fo:border-right="none" fo:border-top="0.5pt solid #000000" fo:border-bottom="0.5pt solid #000000" style:writing-mode="lr-tb"/>
    </style:style>
    <style:style style:name="表格1.D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4" style:family="table-cell">
      <style:table-cell-properties style:vertical-align="top" fo:padding-left="0.018cm" fo:padding-right="0.018cm" fo:padding-top="0cm" fo:padding-bottom="0cm" fo:border="0.5pt solid #000000" style:writing-mode="lr-tb"/>
    </style:style>
    <style:style style:name="表格1.25" style:family="table-row">
      <style:table-row-properties style:min-row-height="1.413cm" fo:keep-together="auto"/>
    </style:style>
    <style:style style:name="表格1.A2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1.C25" style:family="table-cell">
      <style:table-cell-properties style:vertical-align="top" fo:padding="0cm" fo:border-left="0.5pt solid #000000" fo:border-right="none" fo:border-top="0.5pt solid #000000" fo:border-bottom="0.5pt solid #000000" style:writing-mode="lr-tb"/>
    </style:style>
    <style:style style:name="表格1.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5" style:family="table-cell">
      <style:table-cell-properties style:vertical-align="top" fo:padding-left="0.018cm" fo:padding-right="0.018cm" fo:padding-top="0cm" fo:padding-bottom="0cm" fo:border="0.5pt solid #000000" style:writing-mode="lr-tb"/>
    </style:style>
    <style:style style:name="表格1.28" style:family="table-row">
      <style:table-row-properties style:min-row-height="1.605cm" fo:keep-together="auto"/>
    </style:style>
    <style:style style:name="表格1.A2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8" style:family="table-cell">
      <style:table-cell-properties style:vertical-align="top" fo:padding="0cm" fo:border-left="0.5pt solid #000000" fo:border-right="none" fo:border-top="0.5pt solid #000000" fo:border-bottom="0.5pt solid #000000" style:writing-mode="lr-tb"/>
    </style:style>
    <style:style style:name="表格1.D2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8" style:family="table-cell">
      <style:table-cell-properties style:vertical-align="top" fo:padding-left="0.018cm" fo:padding-right="0.018cm" fo:padding-top="0cm" fo:padding-bottom="0cm" fo:border="0.5pt solid #000000" style:writing-mode="lr-tb"/>
    </style:style>
    <style:style style:name="表格1.29" style:family="table-row">
      <style:table-row-properties style:min-row-height="2.692cm" fo:keep-together="auto"/>
    </style:style>
    <style:style style:name="表格1.A2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29" style:family="table-cell">
      <style:table-cell-properties style:vertical-align="top" fo:padding="0cm" fo:border-left="0.5pt solid #000000" fo:border-right="none" fo:border-top="0.5pt solid #000000" fo:border-bottom="0.5pt solid #000000" style:writing-mode="lr-tb"/>
    </style:style>
    <style:style style:name="表格1.D2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9" style:family="table-cell">
      <style:table-cell-properties style:vertical-align="top" fo:padding-left="0.018cm" fo:padding-right="0.018cm" fo:padding-top="0cm" fo:padding-bottom="0cm" fo:border="0.5pt solid #000000" style:writing-mode="lr-tb"/>
    </style:style>
    <style:style style:name="表格1.32" style:family="table-row">
      <style:table-row-properties style:min-row-height="1.466cm" fo:keep-together="auto"/>
    </style:style>
    <style:style style:name="表格1.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2" style:family="table-cell">
      <style:table-cell-properties style:vertical-align="top" fo:padding="0cm" fo:border-left="0.5pt solid #000000" fo:border-right="none" fo:border-top="0.5pt solid #000000" fo:border-bottom="0.5pt solid #000000" style:writing-mode="lr-tb"/>
    </style:style>
    <style:style style:name="表格1.D3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2.775cm" fo:keep-together="auto"/>
    </style:style>
    <style:style style:name="表格1.A3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C33" style:family="table-cell">
      <style:table-cell-properties style:vertical-align="top" fo:padding="0cm" fo:border-left="0.5pt solid #000000" fo:border-right="none" fo:border-top="0.5pt solid #000000" fo:border-bottom="0.5pt solid #000000" style:writing-mode="lr-tb"/>
    </style:style>
    <style:style style:name="表格1.D33" style:family="table-cell">
      <style:table-cell-properties style:vertical-align="top" fo:padding-left="0.018cm" fo:padding-right="0.018cm" fo:padding-top="0cm" fo:padding-bottom="0cm" fo:border="0.5pt solid #000000" style:writing-mode="lr-tb"/>
    </style:style>
    <style:style style:name="表格1.34" style:family="table-row">
      <style:table-row-properties style:min-row-height="5.793cm" fo:keep-together="auto"/>
    </style:style>
    <style:style style:name="表格1.A3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C34" style:family="table-cell">
      <style:table-cell-properties style:vertical-align="top" fo:padding="0cm" fo:border-left="0.5pt solid #000000" fo:border-right="none" fo:border-top="0.5pt solid #000000" fo:border-bottom="0.5pt solid #000000" style:writing-mode="lr-tb"/>
    </style:style>
    <style:style style:name="表格1.D34" style:family="table-cell">
      <style:table-cell-properties style:vertical-align="top" fo:padding-left="0.018cm" fo:padding-right="0.018cm" fo:padding-top="0cm" fo:padding-bottom="0cm" fo:border="0.5pt solid #000000" style:writing-mode="lr-tb"/>
    </style:style>
    <style:style style:name="表格1.37" style:family="table-row">
      <style:table-row-properties style:min-row-height="0.94cm" fo:keep-together="auto"/>
    </style:style>
    <style:style style:name="表格1.A3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1.B37"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E37"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1.B3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38"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style:font-name-asian="標楷體2"/>
    </style:style>
    <style:style style:name="P4" style:family="paragraph" style:parent-style-name="Standard">
      <style:paragraph-properties fo:line-height="0.635cm" fo:text-align="justify" style:justify-single-word="false"/>
      <style:text-properties style:font-name-asian="標楷體2"/>
    </style:style>
    <style:style style:name="P5" style:family="paragraph" style:parent-style-name="Standard">
      <style:paragraph-properties fo:line-height="0.635cm" fo:text-align="justify" style:justify-single-word="false">
        <style:tab-stops>
          <style:tab-stop style:position="0.635cm"/>
        </style:tab-stops>
      </style:paragraph-properties>
      <style:text-properties style:font-name-asian="標楷體2"/>
    </style:style>
    <style:style style:name="P6" style:family="paragraph" style:parent-style-name="Standard">
      <style:paragraph-properties fo:line-height="0.635cm" fo:text-align="justify" style:justify-single-word="false"/>
      <style:text-properties style:font-name-asian="標楷體2" style:font-weight-complex="bold"/>
    </style:style>
    <style:style style:name="P7" style:family="paragraph" style:parent-style-name="Standard">
      <style:paragraph-properties fo:line-height="0.635cm" fo:text-align="justify" style:justify-single-word="false"/>
      <style:text-properties fo:color="#000000" style:font-name-asian="標楷體2"/>
    </style:style>
    <style:style style:name="P8" style:family="paragraph" style:parent-style-name="Standard">
      <style:paragraph-properties fo:line-height="0.635cm" fo:text-align="justify" style:justify-single-word="false" style:snap-to-layout-grid="false"/>
      <style:text-properties fo:color="#000000" style:font-name-asian="標楷體2"/>
    </style:style>
    <style:style style:name="P9" style:family="paragraph" style:parent-style-name="Standard">
      <style:paragraph-properties fo:line-height="0.635cm" fo:text-align="justify" style:justify-single-word="false"/>
      <style:text-properties fo:color="#000000" officeooo:paragraph-rsid="00676443" style:font-name-asian="標楷體2"/>
    </style:style>
    <style:style style:name="P10" style:family="paragraph" style:parent-style-name="Standard">
      <style:paragraph-properties fo:line-height="0.635cm" fo:text-align="justify" style:justify-single-word="false"/>
      <style:text-properties fo:color="#000000" style:font-name-asian="標楷體2" style:font-weight-complex="bold"/>
    </style:style>
    <style:style style:name="P11" style:family="paragraph" style:parent-style-name="Standard">
      <style:paragraph-properties fo:line-height="0.635cm" fo:text-align="justify" style:justify-single-word="false" style:snap-to-layout-grid="false"/>
      <style:text-properties fo:color="#000000" style:font-name-asian="標楷體2" style:font-weight-complex="bold"/>
    </style:style>
    <style:style style:name="P12" style:family="paragraph" style:parent-style-name="Standard">
      <style:paragraph-properties fo:line-height="0.635cm" fo:text-align="justify" style:justify-single-word="false"/>
      <style:text-properties fo:color="#000000" officeooo:paragraph-rsid="0015f9e7" style:font-name-asian="標楷體2" style:font-weight-complex="bold"/>
    </style:style>
    <style:style style:name="P13" style:family="paragraph" style:parent-style-name="Standard">
      <style:paragraph-properties fo:line-height="0.706cm" fo:orphans="2" fo:widows="2"/>
      <style:text-properties fo:color="#000000" style:font-name-asian="標楷體2"/>
    </style:style>
    <style:style style:name="P14" style:family="paragraph" style:parent-style-name="Standard">
      <style:paragraph-properties fo:line-height="0.706cm" fo:orphans="2" fo:widows="2"/>
      <style:text-properties fo:color="#000000" officeooo:paragraph-rsid="00676443" style:font-name-asian="標楷體2"/>
    </style:style>
    <style:style style:name="P15" style:family="paragraph" style:parent-style-name="Standard">
      <style:paragraph-properties fo:line-height="0.706cm"/>
      <style:text-properties fo:color="#000000" fo:font-size="14pt" style:font-name-asian="標楷體2" style:font-size-asian="14pt"/>
    </style:style>
    <style:style style:name="P16" style:family="paragraph" style:parent-style-name="Standard">
      <style:paragraph-properties fo:line-height="0.635cm"/>
      <style:text-properties fo:color="#0000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P17" style:family="paragraph" style:parent-style-name="Standard">
      <style:paragraph-properties fo:line-height="0.635cm">
        <style:tab-stops>
          <style:tab-stop style:position="17.702cm"/>
        </style:tab-stops>
      </style:paragraph-properties>
      <style:text-properties fo:color="#000000" style:font-name="Times New Roman" fo:font-size="12pt" fo:language="en" fo:country="US" fo:font-weight="bold" style:letter-kerning="true" style:font-name-asian="標楷體2" style:font-size-asian="12pt" style:language-asian="zh" style:country-asian="TW" style:font-weight-asian="bold" style:font-name-complex="Times New Roman" style:font-size-complex="12pt" style:language-complex="ar" style:country-complex="SA" style:font-weight-complex="bold"/>
    </style:style>
    <style:style style:name="P18" style:family="paragraph" style:parent-style-name="Standard">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19" style:family="paragraph" style:parent-style-name="Standard">
      <style:paragraph-properties fo:line-height="0.635cm"/>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20" style:family="paragraph" style:parent-style-name="Standard">
      <style:paragraph-properties fo:line-height="0.635cm" fo:text-align="center"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21" style:family="paragraph" style:parent-style-name="Standard">
      <style:paragraph-properties fo:line-height="0.635cm" fo:text-align="justify" style:justify-single-word="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22" style:family="paragraph" style:parent-style-name="Standard">
      <style:paragraph-properties fo:line-height="0.635cm" fo:text-align="justify" style:justify-single-word="false"/>
      <style:text-properties fo:color="#000000" style:font-name="Times New Roman" fo:font-size="12pt" fo:language="en" fo:country="US" officeooo:paragraph-rsid="00239d3a"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23" style:family="paragraph" style:parent-style-name="Standard">
      <style:paragraph-properties fo:line-height="0.635cm" fo:text-align="justify" style:justify-single-word="false">
        <style:tab-stops>
          <style:tab-stop style:position="0.635cm"/>
        </style:tab-stops>
      </style:paragraph-properties>
      <style:text-properties fo:color="#000000" style:font-name="Times New Roman" fo:font-size="12pt" fo:language="en" fo:country="US" officeooo:paragraph-rsid="00f2f542"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24" style:family="paragraph" style:parent-style-name="Standard">
      <style:paragraph-properties fo:line-height="0.635cm" fo:text-align="justify" style:justify-single-word="false"/>
      <style:text-properties fo:color="#000000" style:font-name="Times New Roman" fo:font-size="12pt" fo:language="en" fo:country="US" style:letter-kerning="true" fo:background-color="transparent" style:font-name-asian="標楷體2" style:font-size-asian="12pt" style:language-asian="zh" style:country-asian="TW" style:font-name-complex="Times New Roman" style:font-size-complex="12pt" style:language-complex="ar" style:country-complex="SA"/>
    </style:style>
    <style:style style:name="P25" style:family="paragraph" style:parent-style-name="Standard">
      <style:paragraph-properties fo:line-height="0.635cm" fo:text-align="justify" style:justify-single-word="false"/>
      <style:text-properties fo:color="#000000" fo:background-color="transparent" style:font-name-asian="標楷體2" style:font-weight-complex="bold"/>
    </style:style>
    <style:style style:name="P26" style:family="paragraph" style:parent-style-name="Standard">
      <style:paragraph-properties fo:line-height="0.635cm" fo:text-align="justify" style:justify-single-word="false"/>
      <style:text-properties fo:color="#000000" fo:background-color="transparent" style:font-name-asian="標楷體2"/>
    </style:style>
    <style:style style:name="P27" style:family="paragraph" style:parent-style-name="Standard">
      <style:paragraph-properties fo:orphans="2" fo:widows="2" fo:hyphenation-ladder-count="no-limit" style:vertical-align="auto"/>
      <style:text-properties fo:hyphenate="true" fo:hyphenation-remain-char-count="2" fo:hyphenation-push-char-count="2" loext:hyphenation-no-caps="false"/>
    </style:style>
    <style:style style:name="P28" style:family="paragraph" style:parent-style-name="Standard">
      <style:paragraph-properties fo:line-height="0.635cm"/>
      <style:text-properties fo:font-weight="bold" style:font-name-asian="標楷體2" style:font-weight-asian="bold" style:font-weight-complex="bold"/>
    </style:style>
    <style:style style:name="P29" style:family="paragraph" style:parent-style-name="Standard">
      <style:paragraph-properties fo:margin-left="0.931cm" fo:margin-right="0cm" fo:line-height="0.635cm" fo:text-indent="-0.847cm" style:auto-text-indent="false"/>
      <style:text-properties officeooo:paragraph-rsid="002e6e01"/>
    </style:style>
    <style:style style:name="P30" style:family="paragraph" style:parent-style-name="Standard">
      <style:paragraph-properties fo:margin-left="0.931cm" fo:margin-right="0cm" fo:line-height="0.635cm" fo:text-align="justify" style:justify-single-word="false" fo:text-indent="-0.847cm" style:auto-text-indent="false"/>
      <style:text-properties officeooo:paragraph-rsid="00d2e65f"/>
    </style:style>
    <style:style style:name="P31" style:family="paragraph" style:parent-style-name="Standard">
      <style:paragraph-properties fo:margin-left="0.931cm" fo:margin-right="0cm" fo:line-height="0.635cm" fo:text-indent="-0.847cm" style:auto-text-indent="false"/>
      <style:text-properties fo:color="#000000" style:font-name-asian="標楷體2"/>
    </style:style>
    <style:style style:name="P32"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c3b8a6" style:font-name-asian="標楷體2"/>
    </style:style>
    <style:style style:name="P33"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7a5151" style:font-name-asian="標楷體2"/>
    </style:style>
    <style:style style:name="P34"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c69ddc" style:font-name-asian="標楷體2"/>
    </style:style>
    <style:style style:name="P35"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9a109" style:font-name-asian="標楷體2"/>
    </style:style>
    <style:style style:name="P36"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b3f91" style:font-name-asian="標楷體2"/>
    </style:style>
    <style:style style:name="P37"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b7cdb" style:font-name-asian="標楷體2"/>
    </style:style>
    <style:style style:name="P38"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fa74fd" style:font-name-asian="標楷體2"/>
    </style:style>
    <style:style style:name="P39" style:family="paragraph" style:parent-style-name="Standard">
      <style:paragraph-properties fo:margin-left="0.931cm" fo:margin-right="0cm" fo:line-height="0.635cm" fo:text-indent="-0.847cm" style:auto-text-indent="false"/>
      <style:text-properties fo:color="#000000" officeooo:paragraph-rsid="0017c9fa" style:font-name-asian="標楷體2"/>
    </style:style>
    <style:style style:name="P40" style:family="paragraph" style:parent-style-name="Standard">
      <style:paragraph-properties fo:margin-left="0.931cm" fo:margin-right="0cm" fo:line-height="0.635cm" fo:text-indent="-0.847cm" style:auto-text-indent="false"/>
      <style:text-properties fo:color="#000000" officeooo:paragraph-rsid="002e6e01" style:font-name-asian="標楷體2"/>
    </style:style>
    <style:style style:name="P41" style:family="paragraph" style:parent-style-name="Standard">
      <style:paragraph-properties fo:margin-left="0.931cm" fo:margin-right="0cm" fo:line-height="0.635cm" fo:text-indent="-0.847cm" style:auto-text-indent="false"/>
      <style:text-properties fo:color="#000000" officeooo:paragraph-rsid="002e14ad" style:font-name-asian="標楷體2"/>
    </style:style>
    <style:style style:name="P42" style:family="paragraph" style:parent-style-name="Standard">
      <style:paragraph-properties fo:margin-left="0.931cm" fo:margin-right="0cm" fo:line-height="0.635cm" fo:text-indent="-0.847cm" style:auto-text-indent="false"/>
      <style:text-properties fo:color="#000000" officeooo:paragraph-rsid="009017f0" style:font-name-asian="標楷體2"/>
    </style:style>
    <style:style style:name="P43" style:family="paragraph" style:parent-style-name="Standard">
      <style:paragraph-properties fo:margin-left="0.931cm" fo:margin-right="0cm" fo:line-height="0.635cm" fo:text-indent="-0.847cm" style:auto-text-indent="false"/>
      <style:text-properties fo:color="#000000" officeooo:paragraph-rsid="00e4ec29" style:font-name-asian="標楷體2"/>
    </style:style>
    <style:style style:name="P44" style:family="paragraph" style:parent-style-name="Standard">
      <style:paragraph-properties fo:margin-left="0.931cm" fo:margin-right="0cm" fo:line-height="0.635cm" fo:text-indent="-0.847cm" style:auto-text-indent="false"/>
      <style:text-properties fo:color="#000000" officeooo:paragraph-rsid="00e589a6" style:font-name-asian="標楷體2"/>
    </style:style>
    <style:style style:name="P45" style:family="paragraph" style:parent-style-name="Standard">
      <style:paragraph-properties fo:margin-left="0.931cm" fo:margin-right="0cm" fo:line-height="0.635cm" fo:text-indent="-0.847cm" style:auto-text-indent="false"/>
      <style:text-properties fo:color="#000000" officeooo:paragraph-rsid="00e60536" style:font-name-asian="標楷體2"/>
    </style:style>
    <style:style style:name="P46" style:family="paragraph" style:parent-style-name="Standard">
      <style:paragraph-properties fo:margin-left="0.931cm" fo:margin-right="0cm" fo:line-height="0.635cm" fo:text-indent="-0.847cm" style:auto-text-indent="false"/>
      <style:text-properties fo:color="#000000" officeooo:paragraph-rsid="00b629a4" style:font-name-asian="標楷體2"/>
    </style:style>
    <style:style style:name="P47"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47be4" style:font-name-asian="標楷體2" style:font-weight-complex="bold"/>
    </style:style>
    <style:style style:name="P48"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66a2b" style:font-name-asian="標楷體2" style:font-weight-complex="bold"/>
    </style:style>
    <style:style style:name="P49" style:family="paragraph" style:parent-style-name="Standard">
      <style:paragraph-properties fo:margin-left="0.931cm" fo:margin-right="0cm" fo:line-height="0.635cm" fo:text-align="justify" style:justify-single-word="false" fo:text-indent="-0.847cm" style:auto-text-indent="false"/>
      <style:text-properties fo:color="#000000" officeooo:paragraph-rsid="00d7c627" style:font-name-asian="標楷體2" style:font-weight-complex="bold"/>
    </style:style>
    <style:style style:name="P50" style:family="paragraph" style:parent-style-name="Standard">
      <style:paragraph-properties fo:margin-left="0.931cm" fo:margin-right="0cm" fo:line-height="0.635cm" fo:text-indent="-0.847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51"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b014b" style:letter-kerning="true" style:font-name-asian="標楷體2" style:font-size-asian="12pt" style:language-asian="zh" style:country-asian="TW" style:font-name-complex="Times New Roman" style:font-size-complex="12pt" style:language-complex="ar" style:country-complex="SA"/>
    </style:style>
    <style:style style:name="P52"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aa85b" style:letter-kerning="true" style:font-name-asian="標楷體2" style:font-size-asian="12pt" style:language-asian="zh" style:country-asian="TW" style:font-name-complex="Times New Roman" style:font-size-complex="12pt" style:language-complex="ar" style:country-complex="SA"/>
    </style:style>
    <style:style style:name="P53"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cdc27" style:letter-kerning="true" style:font-name-asian="標楷體2" style:font-size-asian="12pt" style:language-asian="zh" style:country-asian="TW" style:font-name-complex="Times New Roman" style:font-size-complex="12pt" style:language-complex="ar" style:country-complex="SA"/>
    </style:style>
    <style:style style:name="P54"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270d75" style:letter-kerning="true" style:font-name-asian="標楷體2" style:font-size-asian="12pt" style:language-asian="zh" style:country-asian="TW" style:font-name-complex="Times New Roman" style:font-size-complex="12pt" style:language-complex="ar" style:country-complex="SA"/>
    </style:style>
    <style:style style:name="P55"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942a00" style:letter-kerning="true" style:font-name-asian="標楷體2" style:font-size-asian="12pt" style:language-asian="zh" style:country-asian="TW" style:font-name-complex="Times New Roman" style:font-size-complex="12pt" style:language-complex="ar" style:country-complex="SA"/>
    </style:style>
    <style:style style:name="P56"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c8e1b0" style:letter-kerning="true" style:font-name-asian="標楷體2" style:font-size-asian="12pt" style:language-asian="zh" style:country-asian="TW" style:font-name-complex="Times New Roman" style:font-size-complex="12pt" style:language-complex="ar" style:country-complex="SA"/>
    </style:style>
    <style:style style:name="P57"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c9413b" style:letter-kerning="true" style:font-name-asian="標楷體2" style:font-size-asian="12pt" style:language-asian="zh" style:country-asian="TW" style:font-name-complex="Times New Roman" style:font-size-complex="12pt" style:language-complex="ar" style:country-complex="SA"/>
    </style:style>
    <style:style style:name="P58"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db3f91" style:letter-kerning="true" style:font-name-asian="標楷體2" style:font-size-asian="12pt" style:language-asian="zh" style:country-asian="TW" style:font-name-complex="Times New Roman" style:font-size-complex="12pt" style:language-complex="ar" style:country-complex="SA"/>
    </style:style>
    <style:style style:name="P59"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f3b073" style:letter-kerning="true" style:font-name-asian="標楷體2" style:font-size-asian="12pt" style:language-asian="zh" style:country-asian="TW" style:font-name-complex="Times New Roman" style:font-size-complex="12pt" style:language-complex="ar" style:country-complex="SA"/>
    </style:style>
    <style:style style:name="P60"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fa4909" style:letter-kerning="true" style:font-name-asian="標楷體2" style:font-size-asian="12pt" style:language-asian="zh" style:country-asian="TW" style:font-name-complex="Times New Roman" style:font-size-complex="12pt" style:language-complex="ar" style:country-complex="SA"/>
    </style:style>
    <style:style style:name="P61"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b43f13" style:letter-kerning="true" style:font-name-asian="標楷體2" style:font-size-asian="12pt" style:language-asian="zh" style:country-asian="TW" style:font-name-complex="Times New Roman" style:font-size-complex="12pt" style:language-complex="ar" style:country-complex="SA"/>
    </style:style>
    <style:style style:name="P62"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bb5abc" style:letter-kerning="true" style:font-name-asian="標楷體2" style:font-size-asian="12pt" style:language-asian="zh" style:country-asian="TW" style:font-name-complex="Times New Roman" style:font-size-complex="12pt" style:language-complex="ar" style:country-complex="SA"/>
    </style:style>
    <style:style style:name="P63"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bce910" style:letter-kerning="true" style:font-name-asian="標楷體2" style:font-size-asian="12pt" style:language-asian="zh" style:country-asian="TW" style:font-name-complex="Times New Roman" style:font-size-complex="12pt" style:language-complex="ar" style:country-complex="SA"/>
    </style:style>
    <style:style style:name="P64"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be9fa3" style:letter-kerning="true" style:font-name-asian="標楷體2" style:font-size-asian="12pt" style:language-asian="zh" style:country-asian="TW" style:font-name-complex="Times New Roman" style:font-size-complex="12pt" style:language-complex="ar" style:country-complex="SA"/>
    </style:style>
    <style:style style:name="P65"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c08e34" style:letter-kerning="true" style:font-name-asian="標楷體2" style:font-size-asian="12pt" style:language-asian="zh" style:country-asian="TW" style:font-name-complex="Times New Roman" style:font-size-complex="12pt" style:language-complex="ar" style:country-complex="SA"/>
    </style:style>
    <style:style style:name="P66"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e1f9e8" style:letter-kerning="true" style:font-name-asian="標楷體2" style:font-size-asian="12pt" style:language-asian="zh" style:country-asian="TW" style:font-name-complex="Times New Roman" style:font-size-complex="12pt" style:language-complex="ar" style:country-complex="SA"/>
    </style:style>
    <style:style style:name="P67"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e736f8" style:letter-kerning="true" style:font-name-asian="標楷體2" style:font-size-asian="12pt" style:language-asian="zh" style:country-asian="TW" style:font-name-complex="Times New Roman" style:font-size-complex="12pt" style:language-complex="ar" style:country-complex="SA"/>
    </style:style>
    <style:style style:name="P68"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fa4909" style:letter-kerning="true" style:font-name-asian="標楷體2" style:font-size-asian="12pt" style:language-asian="zh" style:country-asian="TW" style:font-name-complex="Times New Roman" style:font-size-complex="12pt" style:language-complex="ar" style:country-complex="SA"/>
    </style:style>
    <style:style style:name="P69"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16fe87" style:letter-kerning="true" style:font-name-asian="標楷體2" style:font-size-asian="12pt" style:language-asian="zh" style:country-asian="TW" style:font-name-complex="Times New Roman" style:font-size-complex="12pt" style:language-complex="ar" style:country-complex="SA"/>
    </style:style>
    <style:style style:name="P70"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701010" style:letter-kerning="true" style:font-name-asian="標楷體2" style:font-size-asian="12pt" style:language-asian="zh" style:country-asian="TW" style:font-name-complex="Times New Roman" style:font-size-complex="12pt" style:language-complex="ar" style:country-complex="SA"/>
    </style:style>
    <style:style style:name="P71" style:family="paragraph" style:parent-style-name="Standard">
      <style:paragraph-properties fo:margin-left="0.931cm" fo:margin-right="0cm" fo:line-height="0.635cm" fo:text-indent="-0.847cm" style:auto-text-indent="false"/>
      <style:text-properties fo:color="#000000" style:font-name="Times New Roman" fo:font-size="12pt" fo:language="en" fo:country="US" officeooo:paragraph-rsid="00eb3ccd" style:letter-kerning="true" style:font-name-asian="標楷體2" style:font-size-asian="12pt" style:language-asian="zh" style:country-asian="TW" style:font-name-complex="Times New Roman" style:font-size-complex="12pt" style:language-complex="ar" style:country-complex="SA"/>
    </style:style>
    <style:style style:name="P72"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3"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589afe"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4"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1ed8"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5"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4faf86"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6"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5047e6"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7"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c4d9d6"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8"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d2e65f"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79" style:family="paragraph" style:parent-style-name="Standard">
      <style:paragraph-properties fo:margin-left="0.931cm" fo:margin-right="0cm" fo:line-height="0.635cm" fo:text-align="justify" style:justify-single-word="false" fo:text-indent="-0.847cm" style:auto-text-indent="false"/>
      <style:text-properties fo:color="#000000" style:font-name="Times New Roman" fo:font-size="12pt" fo:language="en" fo:country="US" officeooo:paragraph-rsid="00df9020"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80" style:family="paragraph" style:parent-style-name="Standard">
      <style:paragraph-properties fo:margin-left="0.931cm" fo:margin-right="0cm" fo:line-height="0.635cm" fo:text-indent="-0.847cm" style:auto-text-indent="false"/>
      <style:text-properties fo:color="#000000" style:font-name="標楷體2" officeooo:paragraph-rsid="00c1be5c" style:font-name-asian="標楷體2" style:font-name-complex="標楷體2"/>
    </style:style>
    <style:style style:name="P81" style:family="paragraph" style:parent-style-name="Standard">
      <style:paragraph-properties fo:margin-left="0.931cm" fo:margin-right="0cm" fo:line-height="0.635cm" fo:text-indent="-0.847cm" style:auto-text-indent="false"/>
      <style:text-properties fo:color="#c9211e" officeooo:paragraph-rsid="00cceec0"/>
    </style:style>
    <style:style style:name="P82" style:family="paragraph" style:parent-style-name="本文_20_3">
      <style:paragraph-properties fo:margin-left="0.931cm" fo:margin-right="0cm" fo:line-height="0.635cm" fo:text-indent="-0.847cm" style:auto-text-indent="false"/>
      <style:text-properties officeooo:paragraph-rsid="0083c4a4"/>
    </style:style>
    <style:style style:name="P83" style:family="paragraph" style:parent-style-name="本文_20_3">
      <style:paragraph-properties fo:margin-left="0.931cm" fo:margin-right="0cm" fo:line-height="0.635cm" fo:text-indent="-0.847cm" style:auto-text-indent="false"/>
      <style:text-properties fo:color="#000000" officeooo:paragraph-rsid="00d187e3"/>
    </style:style>
    <style:style style:name="P84" style:family="paragraph" style:parent-style-name="無間距">
      <style:paragraph-properties fo:margin-left="0.931cm" fo:margin-right="0cm" fo:line-height="0.706cm" fo:text-align="justify" style:justify-single-word="false" fo:text-indent="-0.847cm" style:auto-text-indent="false"/>
      <style:text-properties fo:color="#000000" style:font-name="Times New Roman" fo:font-size="12pt" fo:language="en" fo:country="US" officeooo:paragraph-rsid="00b6c564" style:letter-kerning="true" style:font-name-asian="標楷體2" style:font-size-asian="12pt" style:language-asian="zh" style:country-asian="TW" style:font-name-complex="Times New Roman" style:font-size-complex="12pt" style:language-complex="ar" style:country-complex="SA"/>
    </style:style>
    <style:style style:name="P85" style:family="paragraph" style:parent-style-name="Standard">
      <style:paragraph-properties fo:margin-left="0.318cm" fo:margin-right="0cm" fo:line-height="0.635cm" fo:text-align="justify" style:justify-single-word="false" fo:text-indent="-0.318cm" style:auto-text-indent="false"/>
    </style:style>
    <style:style style:name="P86"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2"/>
    </style:style>
    <style:style style:name="P87" style:family="paragraph" style:parent-style-name="Standard">
      <style:paragraph-properties fo:margin-left="0.586cm" fo:margin-right="0cm" fo:line-height="0.635cm" fo:text-align="justify" style:justify-single-word="false" fo:text-indent="-0.586cm" style:auto-text-indent="false" style:snap-to-layout-grid="false"/>
      <style:text-properties fo:color="#000000" style:font-name-asian="標楷體2" style:font-weight-complex="bold"/>
    </style:style>
    <style:style style:name="P88" style:family="paragraph" style:parent-style-name="Standard">
      <style:paragraph-properties fo:margin-left="0.586cm" fo:margin-right="0cm" fo:line-height="0.635cm" fo:text-align="justify" style:justify-single-word="false" fo:text-indent="-0.586cm" style:auto-text-indent="false"/>
      <style:text-properties fo:color="#000000" style:letter-kerning="false" style:font-name-asian="標楷體2"/>
    </style:style>
    <style:style style:name="P89" style:family="paragraph" style:parent-style-name="Standard">
      <style:paragraph-properties fo:margin-left="0.586cm" fo:margin-right="0cm" fo:line-height="0.635cm" fo:text-align="justify" style:justify-single-word="false" fo:text-indent="-0.586cm" style:auto-text-indent="false"/>
      <style:text-properties fo:color="#000000" style:letter-kerning="true" style:font-name-asian="標楷體2" style:font-size-complex="11pt" style:font-weight-complex="bold"/>
    </style:style>
    <style:style style:name="P90" style:family="paragraph" style:parent-style-name="Standard">
      <style:paragraph-properties fo:margin-left="0.586cm" fo:margin-right="0cm" fo:line-height="0.635cm" fo:text-align="justify" style:justify-single-word="false" fo:text-indent="-0.586cm" style:auto-text-indent="false"/>
      <style:text-properties style:font-name-asian="標楷體2"/>
    </style:style>
    <style:style style:name="P91" style:family="paragraph" style:parent-style-name="本文_20_3">
      <style:paragraph-properties fo:line-height="0.635cm"/>
      <style:text-properties fo:color="#000000" style:font-name="Times New Roman" style:font-name-complex="Times New Roman" style:font-weight-complex="bold"/>
    </style:style>
    <style:style style:name="P92" style:family="paragraph" style:parent-style-name="Standard">
      <style:paragraph-properties fo:margin-left="-0.342cm" fo:margin-right="0cm" fo:line-height="0.776cm" fo:text-indent="-0.593cm" style:auto-text-indent="false"/>
      <style:text-properties officeooo:paragraph-rsid="0069b761" style:font-name-asian="標楷體2"/>
    </style:style>
    <style:style style:name="P93" style:family="paragraph" style:parent-style-name="Standard">
      <style:paragraph-properties fo:margin-left="0.676cm" fo:margin-right="0cm" fo:line-height="0.635cm" fo:text-indent="-0.591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94" style:family="paragraph" style:parent-style-name="Standard">
      <style:paragraph-properties fo:margin-left="0.676cm" fo:margin-right="0cm" fo:line-height="0.635cm" fo:text-align="justify" style:justify-single-word="false" fo:text-indent="-0.591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95" style:family="paragraph" style:parent-style-name="Standard">
      <style:paragraph-properties fo:margin-left="0.085cm" fo:margin-right="0cm" fo:line-height="0.635cm" fo:text-indent="0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96" style:family="paragraph" style:parent-style-name="Standard">
      <style:paragraph-properties fo:margin-left="0.085cm" fo:margin-right="0cm" fo:line-height="0.635cm" fo:text-align="justify" style:justify-single-word="false" fo:text-indent="0cm" style:auto-text-indent="false"/>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P97" style:family="paragraph" style:parent-style-name="Standard">
      <style:paragraph-properties fo:margin-left="0.085cm" fo:margin-right="0cm" fo:line-height="0.635cm" fo:text-indent="0cm" style:auto-text-indent="false"/>
      <style:text-properties fo:color="#000000" style:font-name="Times New Roman" fo:font-size="12pt" fo:language="en" fo:country="US" officeooo:paragraph-rsid="00f8c971"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P98" style:family="paragraph" style:parent-style-name="Standard">
      <loext:graphic-properties draw:fill="none"/>
      <style:paragraph-properties fo:margin-left="0.101cm" fo:margin-right="0cm" fo:line-height="0.635cm" fo:orphans="0" fo:widows="0" fo:hyphenation-ladder-count="no-limit" fo:text-indent="0cm" style:auto-text-indent="false" fo:background-color="transparent" style:vertical-align="baseline" style:writing-mode="lr-tb"/>
      <style:text-properties officeooo:paragraph-rsid="00ef61e5" fo:hyphenate="false" fo:hyphenation-remain-char-count="2" fo:hyphenation-push-char-count="2" loext:hyphenation-no-caps="false"/>
    </style:style>
    <style:style style:name="P99" style:family="paragraph" style:parent-style-name="Standard">
      <loext:graphic-properties draw:fill="none"/>
      <style:paragraph-properties fo:margin-left="1cm" fo:margin-right="0cm" fo:orphans="0" fo:widows="0" fo:hyphenation-ladder-count="no-limit" fo:text-indent="-0.801cm" style:auto-text-indent="false" fo:background-color="transparent" style:vertical-align="baseline" style:writing-mode="lr-tb">
        <style:tab-stops>
          <style:tab-stop style:position="1.011cm"/>
        </style:tab-stops>
      </style:paragraph-properties>
      <style:text-properties officeooo:paragraph-rsid="00f9c25f" style:font-name-asian="標楷體1" fo:hyphenate="false" fo:hyphenation-remain-char-count="2" fo:hyphenation-push-char-count="2" loext:hyphenation-no-caps="false"/>
    </style:style>
    <style:style style:name="P100" style:family="paragraph" style:parent-style-name="Standard">
      <style:paragraph-properties fo:margin-left="0.242cm" fo:margin-right="0cm" fo:line-height="0.635cm" fo:text-align="justify" style:justify-single-word="false" fo:text-indent="0cm" style:auto-text-indent="false">
        <style:tab-stops/>
      </style:paragraph-properties>
      <style:text-properties fo:color="#000000" style:font-name="Times New Roman" fo:font-size="12pt" fo:language="en" fo:country="US" officeooo:paragraph-rsid="001cdc27" style:letter-kerning="true" style:font-name-asian="標楷體2" style:font-size-asian="12pt" style:language-asian="zh" style:country-asian="TW" style:font-name-complex="Times New Roman" style:font-size-complex="12pt" style:language-complex="ar" style:country-complex="SA"/>
    </style:style>
    <style:style style:name="P101" style:family="paragraph" style:parent-style-name="Standard">
      <loext:graphic-properties draw:fill="none"/>
      <style:paragraph-properties fo:margin-left="1cm" fo:margin-right="0cm" fo:orphans="0" fo:widows="0" fo:hyphenation-ladder-count="no-limit" fo:text-indent="-0.9cm" style:auto-text-indent="false" fo:background-color="transparent" style:vertical-align="baseline" style:writing-mode="lr-tb"/>
      <style:text-properties fo:color="#000000" style:font-name="Times New Roman" fo:font-size="12pt" fo:language="en" fo:country="US" officeooo:paragraph-rsid="00a514fe" style:letter-kerning="true" style:font-name-asian="標楷體2"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102" style:family="paragraph" style:parent-style-name="Standard" style:master-page-name="Standard">
      <style:paragraph-properties fo:line-height="0.776cm" fo:text-align="center" style:justify-single-word="false" style:page-number="auto"/>
      <style:text-properties officeooo:paragraph-rsid="00134279"/>
    </style:style>
    <style:style style:name="T1" style:family="text">
      <style:text-properties style:font-name-asian="標楷體2"/>
    </style:style>
    <style:style style:name="T2" style:family="text">
      <style:text-properties style:font-name-asian="Times New Roman"/>
    </style:style>
    <style:style style:name="T3" style:family="text">
      <style:text-properties fo:color="#000000" style:font-name-asian="標楷體2"/>
    </style:style>
    <style:style style:name="T4" style:family="text">
      <style:text-properties fo:color="#000000" style:font-name-asian="標楷體2" style:font-weight-complex="bold"/>
    </style:style>
    <style:style style:name="T5" style:family="text">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style>
    <style:style style:name="T6" style:family="text">
      <style:text-properties fo:color="#000000" style:font-name="Times New Roman" fo:font-size="12pt" fo:language="en" fo:country="US"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7" style:family="text">
      <style:text-properties fo:color="#000000" style:font-name="Times New Roman" fo:font-size="12pt" fo:language="en" fo:country="US" officeooo:rsid="003b01f0"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8" style:family="text">
      <style:text-properties fo:color="#000000" style:font-name="Times New Roman" fo:font-size="12pt" fo:language="en" fo:country="US" officeooo:rsid="002bdf4a" style:letter-kerning="true" style:font-name-asian="標楷體2" style:font-size-asian="12pt" style:language-asian="zh" style:country-asian="TW" style:font-name-complex="Times New Roman" style:font-size-complex="12pt" style:language-complex="ar" style:country-complex="SA" style:font-weight-complex="bold"/>
    </style:style>
    <style:style style:name="T9" style:family="text">
      <style:text-properties fo:color="#000000" style:font-name="Times New Roman" fo:font-size="12pt" fo:language="en" fo:country="US" officeooo:rsid="002b8a37" style:letter-kerning="true" style:font-name-asian="標楷體2" style:font-size-asian="12pt" style:language-asian="zh" style:country-asian="TW" style:font-name-complex="Times New Roman" style:font-size-complex="12pt" style:language-complex="ar" style:country-complex="SA"/>
    </style:style>
    <style:style style:name="T10" style:family="text">
      <style:text-properties fo:color="#000000"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1" style:family="text">
      <style:text-properties fo:color="#000000" style:font-name="Times New Roman" fo:font-size="12pt" fo:language="en" fo:country="US"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font-weight-complex="bold"/>
    </style:style>
    <style:style style:name="T12" style:family="text">
      <style:text-properties fo:color="#000000" style:font-name="Times New Roman" fo:font-size="12pt" fo:language="en" fo:country="US" officeooo:rsid="002a748f"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3" style:family="text">
      <style:text-properties fo:color="#0000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14" style:family="text">
      <style:text-properties fo:color="#000000" style:font-name="Times New Roman" fo:font-size="12pt" fo:letter-spacing="0.011cm" fo:language="en" fo:country="US" style:text-underline-style="none" officeooo:rsid="002b8a37"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15" style:family="text">
      <style:text-properties fo:color="#000000" style:font-name="Calibri" style:letter-kerning="true" style:font-name-asian="標楷體2" style:font-name-complex="Calibri" style:font-size-complex="11pt" style:font-weight-complex="bold"/>
    </style:style>
    <style:style style:name="T16" style:family="text">
      <style:text-properties fo:color="#000000" style:letter-kerning="true" style:font-name-asian="標楷體2" style:font-size-complex="11pt" style:font-weight-complex="bold"/>
    </style:style>
    <style:style style:name="T17" style:family="text">
      <style:text-properties fo:color="#00000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font-weight-complex="bold"/>
    </style:style>
    <style:style style:name="T18"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19"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font-weight-complex="bold"/>
    </style:style>
    <style:style style:name="T20" style:family="text">
      <style:text-properties style:font-name="Times New Roman" fo:font-size="12pt" fo:language="en" fo:country="US" officeooo:rsid="0007cd25" style:letter-kerning="true" style:font-size-asian="12pt" style:language-asian="zh" style:country-asian="TW" style:font-name-complex="Times New Roman" style:font-size-complex="12pt" style:language-complex="ar" style:country-complex="SA" style:font-weight-complex="bold"/>
    </style:style>
    <style:style style:name="T21" style:family="text">
      <style:text-properties style:font-name="Times New Roman" fo:font-size="12pt" fo:language="en" fo:country="US" officeooo:rsid="002b8a37" style:letter-kerning="true" style:font-name-asian="標楷體2" style:font-size-asian="12pt" style:language-asian="zh" style:country-asian="TW" style:font-name-complex="Times New Roman" style:font-size-complex="12pt" style:language-complex="ar" style:country-complex="SA"/>
    </style:style>
    <style:style style:name="T22" style:family="text">
      <style:text-properties style:font-name="Times New Roman" fo:font-size="12pt" fo:language="en" fo:country="US" officeooo:rsid="002b8a37" style:letter-kerning="true" fo:background-color="transparent" loext:char-shading-value="0" style:font-name-asian="標楷體2" style:font-size-asian="12pt" style:language-asian="zh" style:country-asian="TW" style:font-name-complex="Times New Roman" style:font-size-complex="12pt" style:language-complex="ar" style:country-complex="SA"/>
    </style:style>
    <style:style style:name="T23"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24" style:family="text">
      <style:text-properties style:font-name="Times New Roman" fo:font-size="12pt" fo:language="en" fo:country="US"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25" style:family="text">
      <style:text-properties style:font-name="Times New Roman" fo:font-size="12pt" fo:language="en" fo:country="US" style:letter-kerning="true" fo:background-color="transparent" loext:char-shading-value="0" style:font-name-asian="標楷體1" style:font-size-asian="12pt" style:language-asian="zh" style:country-asian="TW" style:font-name-complex="Times New Roman" style:font-size-complex="12pt" style:language-complex="ar" style:country-complex="SA"/>
    </style:style>
    <style:style style:name="T26" style:family="text">
      <style:text-properties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font-weight-complex="bold"/>
    </style:style>
    <style:style style:name="T27" style:family="text">
      <style:text-properties style:font-name="Times New Roman" fo:font-size="12pt" fo:language="en" fo:country="US"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28" style:family="text">
      <style:text-properties style:font-name="Times New Roman" fo:font-size="12pt" fo:language="en" fo:country="US" fo:font-weight="normal" officeooo:rsid="002a7c8d"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29" style:family="text">
      <style:text-properties style:font-name="Times New Roman" fo:font-size="12pt" fo:letter-spacing="0.011cm" fo:language="en" fo:country="US" style:letter-kerning="true" fo:background-color="transparent" loext:char-shading-value="0" style:font-size-asian="12pt" style:language-asian="zh" style:country-asian="TW" style:font-name-complex="Times New Roman" style:font-size-complex="12pt" style:language-complex="ar" style:country-complex="SA"/>
    </style:style>
    <style:style style:name="T30" style:family="text">
      <style:text-properties style:font-name="Times New Roman" fo:font-size="12pt" fo:letter-spacing="0.011cm" fo:language="en" fo:country="US" officeooo:rsid="001d5640"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31" style:family="text">
      <style:text-properties style:font-name="Times New Roman" fo:font-size="12pt" fo:letter-spacing="0.011cm" fo:language="en" fo:country="US" officeooo:rsid="004a0eda"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32" style:family="text">
      <style:text-properties style:font-name="Times New Roman" fo:font-size="12pt" fo:letter-spacing="0.011cm" fo:language="en" fo:country="US" officeooo:rsid="0046b8ba" style:letter-kerning="true" fo:background-color="transparent" loext:char-shading-value="0" style:font-size-asian="12pt" style:language-asian="zh" style:country-asian="TW" style:font-name-complex="Times New Roman" style:font-size-complex="12pt" style:language-complex="ar" style:country-complex="SA" style:font-weight-complex="bold"/>
    </style:style>
    <style:style style:name="T33" style:family="text">
      <style:text-properties style:font-name="Times New Roman" fo:font-size="12pt" fo:letter-spacing="0.011cm" fo:language="en" fo:country="US" style:letter-kerning="true" fo:background-color="transparent" loext:char-shading-value="0" style:font-name-asian="標楷體1" style:font-size-asian="12pt" style:language-asian="zh" style:country-asian="TW" style:font-name-complex="Times New Roman" style:font-size-complex="12pt" style:language-complex="ar" style:country-complex="SA"/>
    </style:style>
    <style:style style:name="T34"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style>
    <style:style style:name="T35" style:family="text">
      <style:text-properties style:font-name="Times New Roman" fo:font-size="12pt" fo:letter-spacing="0.011cm" fo:language="en" fo:country="US" style:letter-kerning="true" style:font-size-asian="12pt" style:language-asian="zh" style:country-asian="TW" style:font-name-complex="Times New Roman" style:font-size-complex="12pt" style:language-complex="ar" style:country-complex="SA" style:font-weight-complex="bold"/>
    </style:style>
    <style:style style:name="T36" style:family="text">
      <style:text-properties style:font-name="Times New Roman" fo:font-size="12pt" fo:letter-spacing="0.011cm" fo:language="en" fo:country="US" officeooo:rsid="002f69ce" style:letter-kerning="true" style:font-size-asian="12pt" style:language-asian="zh" style:country-asian="TW" style:font-name-complex="Times New Roman" style:font-size-complex="12pt" style:language-complex="ar" style:country-complex="SA" style:font-weight-complex="bold"/>
    </style:style>
    <style:style style:name="T37" style:family="text">
      <style:text-properties style:font-name="Times New Roman" fo:font-size="12pt" fo:letter-spacing="0.011cm" fo:language="en" fo:country="US" style:letter-kerning="true" style:font-size-asian="12pt" style:language-asian="zh" style:country-asian="TW" style:font-name-complex="Times New Roman" style:font-size-complex="14pt" style:language-complex="ar" style:country-complex="SA" style:font-weight-complex="bold"/>
    </style:style>
    <style:style style:name="T38" style:family="text">
      <style:text-properties style:font-name="Times New Roman" fo:font-size="12pt" fo:letter-spacing="0.011cm" fo:language="en" fo:country="US" officeooo:rsid="002f69ce" style:letter-kerning="true" style:font-size-asian="12pt" style:language-asian="zh" style:country-asian="TW" style:font-name-complex="Times New Roman" style:font-size-complex="14pt" style:language-complex="ar" style:country-complex="SA" style:font-weight-complex="bold"/>
    </style:style>
    <style:style style:name="T39" style:family="text">
      <style:text-properties style:font-name="Times New Roman" fo:font-size="12pt" fo:letter-spacing="0.011cm" fo:language="en" fo:country="US" style:text-underline-style="none" officeooo:rsid="002f69ce" style:letter-kerning="true" style:font-size-asian="12pt" style:language-asian="zh" style:country-asian="TW" style:font-name-complex="Times New Roman" style:font-size-complex="14pt" style:language-complex="ar" style:country-complex="SA" style:font-weight-complex="bold"/>
    </style:style>
    <style:style style:name="T40" style:family="text">
      <style:text-properties style:font-name="Times New Roman" fo:font-size="12pt" fo:letter-spacing="0.011cm" fo:language="en" fo:country="US" style:text-underline-style="none" officeooo:rsid="0035a05a" style:letter-kerning="true" style:font-size-asian="12pt" style:language-asian="zh" style:country-asian="TW" style:font-name-complex="Times New Roman" style:font-size-complex="14pt" style:language-complex="ar" style:country-complex="SA" style:font-weight-complex="bold"/>
    </style:style>
    <style:style style:name="T41" style:family="text">
      <style:text-properties fo:background-color="transparent" loext:char-shading-value="0"/>
    </style:style>
    <style:style style:name="T42" style:family="text">
      <style:text-properties fo:font-variant="normal" fo:text-transform="none" fo:letter-spacing="normal" fo:font-style="normal" fo:font-weight="normal"/>
    </style:style>
    <style:style style:name="T43" style:family="text">
      <style:text-properties fo:font-variant="normal" fo:text-transform="none" fo:letter-spacing="normal" fo:font-style="normal" fo:font-weight="normal" officeooo:rsid="000176ef"/>
    </style:style>
    <style:style style:name="T44" style:family="text">
      <style:text-properties fo:font-variant="normal" fo:text-transform="none" fo:letter-spacing="normal" fo:font-style="normal" fo:font-weight="normal" style:font-weight-complex="bold"/>
    </style:style>
    <style:style style:name="T45" style:family="text">
      <style:text-properties fo:font-variant="normal" fo:text-transform="none" fo:letter-spacing="normal" fo:font-style="normal" fo:font-weight="normal" officeooo:rsid="00450e10" style:font-weight-complex="bold"/>
    </style:style>
    <style:style style:name="T46" style:family="text">
      <style:text-properties fo:font-variant="normal" fo:text-transform="none" fo:letter-spacing="normal" style:font-style-asian="normal" style:font-weight-asian="normal" style:font-weight-complex="bold"/>
    </style:style>
    <style:style style:name="T47" style:family="text">
      <style:text-properties fo:font-variant="normal" fo:text-transform="none" fo:letter-spacing="normal" officeooo:rsid="00392d89" style:font-style-asian="normal" style:font-weight-asian="normal" style:font-weight-complex="bold"/>
    </style:style>
    <style:style style:name="T48" style:family="text">
      <style:text-properties fo:font-variant="normal" fo:text-transform="none" fo:letter-spacing="normal" fo:font-weight="normal" style:font-style-asian="normal" style:font-weight-asian="normal" style:font-weight-complex="normal"/>
    </style:style>
    <style:style style:name="T49" style:family="text">
      <style:text-properties fo:font-variant="normal" fo:text-transform="none" fo:letter-spacing="normal" fo:font-weight="bold" style:font-style-asian="normal" style:font-weight-asian="normal" style:font-weight-complex="bold"/>
    </style:style>
    <style:style style:name="T50" style:family="text">
      <style:text-properties fo:font-variant="normal" fo:text-transform="none" style:font-name="Times New Roman" fo:font-size="12pt" fo:letter-spacing="normal" fo:language="en" fo:country="US" style:letter-kerning="true" style:font-size-asian="12pt" style:language-asian="zh" style:country-asian="TW" style:font-style-asian="normal" style:font-weight-asian="normal" style:font-name-complex="Times New Roman" style:font-size-complex="12pt" style:language-complex="ar" style:country-complex="SA" style:font-weight-complex="bold"/>
    </style:style>
    <style:style style:name="T51" style:family="text">
      <style:text-properties fo:font-variant="normal" fo:text-transform="none" style:font-name="標楷體" fo:letter-spacing="normal" style:font-name-asian="標楷體" style:font-style-asian="normal" style:font-weight-asian="normal" style:font-name-complex="標楷體" style:font-weight-complex="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officeooo:rsid="00676443"/>
    </style:style>
    <style:style style:name="T55" style:family="text">
      <style:text-properties style:letter-kerning="true" style:font-size-complex="11pt" style:font-weight-complex="bold"/>
    </style:style>
    <style:style style:name="T56" style:family="text">
      <style:text-properties fo:font-size="18pt" fo:font-weight="bold" style:font-name-asian="標楷體2" style:font-size-asian="18pt" style:font-weight-asian="bold" style:font-weight-complex="bold"/>
    </style:style>
    <style:style style:name="T57" style:family="text">
      <style:text-properties fo:font-weight="normal" style:font-weight-asian="normal" style:font-weight-complex="normal"/>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officeooo:rsid="003401a5" fo:background-color="transparent" loext:char-shading-value="0" style:font-weight-asian="normal" style:font-weight-complex="normal"/>
    </style:style>
    <style:style style:name="T60" style:family="text">
      <style:text-properties fo:font-weight="normal" fo:background-color="transparent" loext:char-shading-value="0" style:font-weight-asian="normal" style:font-weight-complex="bold"/>
    </style:style>
    <style:style style:name="T61" style:family="text">
      <style:text-properties style:font-weight-complex="bold"/>
    </style:style>
    <style:style style:name="T62" style:family="text">
      <style:text-properties officeooo:rsid="002e8966" style:font-weight-complex="bold"/>
    </style:style>
    <style:style style:name="T63" style:family="text">
      <style:text-properties officeooo:rsid="002f09f2" style:font-weight-complex="bold"/>
    </style:style>
    <style:style style:name="T64" style:family="text">
      <style:text-properties officeooo:rsid="000176ef"/>
    </style:style>
    <style:style style:name="T65" style:family="text">
      <style:text-properties fo:letter-spacing="0.011cm"/>
    </style:style>
    <style:style style:name="T66" style:family="text">
      <style:text-properties fo:letter-spacing="0.011cm" fo:background-color="transparent" loext:char-shading-value="0"/>
    </style:style>
    <style:style style:name="T67" style:family="text">
      <style:text-properties fo:letter-spacing="0.011cm" fo:background-color="transparent" loext:char-shading-value="0" style:font-name-asian="標楷體1"/>
    </style:style>
    <style:style style:name="T68" style:family="text">
      <style:text-properties style:font-name="標楷體1" fo:font-size="12pt" fo:language="en" fo:country="US" officeooo:rsid="002eb08b" style:letter-kerning="true" fo:background-color="transparent" loext:char-shading-value="0" style:font-name-asian="標楷體1" style:font-size-asian="12pt" style:language-asian="zh" style:country-asian="TW" style:font-name-complex="標楷體1" style:font-size-complex="12pt" style:language-complex="ar" style:country-complex="SA" style:font-weight-complex="bold"/>
    </style:style>
    <style:style style:name="T69" style:family="text">
      <style:text-properties style:font-name="標楷體1" fo:font-size="12pt" fo:language="en" fo:country="US" style:letter-kerning="true" fo:background-color="transparent" loext:char-shading-value="0" style:font-name-asian="標楷體1" style:font-size-asian="12pt" style:language-asian="zh" style:country-asian="TW" style:font-name-complex="Times New Roman" style:font-size-complex="12pt" style:language-complex="ar" style:country-complex="SA"/>
    </style:style>
    <style:style style:name="T70" style:family="text">
      <style:text-properties style:font-name="標楷體1"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1" style:family="text">
      <style:text-properties style:font-name="標楷體1" fo:font-size="12pt" fo:language="en" fo:country="US" officeooo:rsid="002b8a37" style:letter-kerning="false" fo:background-color="transparent" loext:char-shading-value="0" style:font-name-asian="標楷體2" style:font-size-asian="12pt" style:language-asian="zh" style:country-asian="TW" style:font-name-complex="Baekmuk-Batang" style:font-size-complex="12pt" style:language-complex="ar" style:country-complex="SA"/>
    </style:style>
    <style:style style:name="T72" style:family="text">
      <style:text-properties style:font-name="標楷體1" fo:font-size="12pt" fo:language="en" fo:country="US" officeooo:rsid="002b8a37" style:letter-kerning="false" fo:background-color="transparent" loext:char-shading-value="0" style:font-name-asian="標楷體2" style:font-size-asian="12pt" style:language-asian="zh" style:country-asian="TW" style:font-name-complex="新細明體" style:font-size-complex="12pt" style:language-complex="ar" style:country-complex="SA"/>
    </style:style>
    <style:style style:name="T73" style:family="text">
      <style:text-properties style:font-name="標楷體1" fo:font-size="12pt" fo:language="en" fo:country="US" officeooo:rsid="002b8a37" style:letter-kerning="false" fo:background-color="transparent" loext:char-shading-value="0" style:font-name-asian="標楷體2" style:font-size-asian="12pt" style:language-asian="zh" style:country-asian="TW" style:font-name-complex="NimbusRomanNo9L-Regu" style:font-size-complex="12pt" style:language-complex="ar" style:country-complex="SA"/>
    </style:style>
    <style:style style:name="T74" style:family="text">
      <style:text-properties style:font-name="標楷體1" fo:font-size="12pt" fo:language="en" fo:country="US" style:letter-kerning="false" fo:background-color="transparent" loext:char-shading-value="0" style:font-name-asian="標楷體1" style:font-size-asian="12pt" style:language-asian="zh" style:country-asian="TW" style:font-name-complex="Times New Roman" style:font-size-complex="12pt" style:language-complex="ar" style:country-complex="SA"/>
    </style:style>
    <style:style style:name="T75" style:family="text">
      <style:text-properties style:font-name="標楷體1" fo:font-size="12pt" fo:language="en" fo:country="US" style:letter-kerning="false" fo:background-color="transparent" loext:char-shading-value="0" style:font-name-asian="標楷體1" style:font-size-asian="12pt" style:language-asian="zh" style:country-asian="TW" style:font-name-complex="Sazanami-Mincho-Regular" style:font-size-complex="12pt" style:language-complex="ar" style:country-complex="SA" style:font-weight-complex="bold"/>
    </style:style>
    <style:style style:name="T76" style:family="text">
      <style:text-properties style:font-name="標楷體1" fo:font-size="12pt" fo:language="en" fo:country="US" style:letter-kerning="false" style:font-name-asian="標楷體1" style:font-size-asian="12pt" style:language-asian="zh" style:country-asian="TW" style:font-name-complex="Times New Roman" style:font-size-complex="12pt" style:language-complex="ar" style:country-complex="SA"/>
    </style:style>
    <style:style style:name="T77" style:family="text">
      <style:text-properties style:font-name="標楷體1" fo:font-size="12pt" fo:language="en" fo:country="US" style:letter-kerning="false" style:font-name-asian="標楷體1" style:font-size-asian="12pt" style:language-asian="zh" style:country-asian="TW" style:font-name-complex="標楷體1" style:font-size-complex="12pt" style:language-complex="ar" style:country-complex="SA"/>
    </style:style>
    <style:style style:name="T78" style:family="text">
      <style:text-properties style:font-name="標楷體1" fo:font-size="12pt" fo:language="en" fo:country="US" style:letter-kerning="false" style:font-name-asian="標楷體1" style:font-size-asian="12pt" style:language-asian="zh" style:country-asian="TW" style:font-name-complex="細明體1" style:font-size-complex="12pt" style:language-complex="ar" style:country-complex="SA" style:font-weight-complex="bold"/>
    </style:style>
    <style:style style:name="T79" style:family="text">
      <style:text-properties style:font-name="標楷體1" fo:font-size="12pt" fo:language="en" fo:country="US" style:letter-kerning="false" style:font-name-asian="標楷體1" style:font-size-asian="12pt" style:language-asian="zh" style:country-asian="TW" style:font-name-complex="Sazanami-Mincho-Regular" style:font-size-complex="12pt" style:language-complex="ar" style:country-complex="SA" style:font-weight-complex="bold"/>
    </style:style>
    <style:style style:name="T80" style:family="text">
      <style:text-properties style:font-name="標楷體1" fo:font-size="12pt" fo:letter-spacing="0.011cm" fo:language="en" fo:country="US" style:letter-kerning="true" fo:background-color="transparent" loext:char-shading-value="0" style:font-name-asian="標楷體1" style:font-size-asian="12pt" style:language-asian="zh" style:country-asian="TW" style:font-name-complex="標楷體1" style:font-size-complex="12pt" style:language-complex="ar" style:country-complex="SA"/>
    </style:style>
    <style:style style:name="T81" style:family="text">
      <style:text-properties style:font-name="標楷體1" fo:font-size="12pt" fo:letter-spacing="0.011cm" fo:language="en" fo:country="US" officeooo:rsid="002f69ce" style:letter-kerning="true" fo:background-color="transparent" loext:char-shading-value="0" style:font-name-asian="標楷體1" style:font-size-asian="12pt" style:language-asian="zh" style:country-asian="TW" style:font-name-complex="標楷體1" style:font-size-complex="12pt" style:language-complex="ar" style:country-complex="SA" style:font-weight-complex="bold"/>
    </style:style>
    <style:style style:name="T82" style:family="text">
      <style:text-properties style:font-name="標楷體1" fo:letter-spacing="0.011cm" style:font-name-asian="標楷體1" style:font-name-complex="標楷體1"/>
    </style:style>
    <style:style style:name="T83" style:family="text">
      <style:text-properties style:font-name="標楷體1" fo:letter-spacing="0.011cm" officeooo:rsid="000da29b" style:font-name-asian="標楷體1" style:font-name-complex="標楷體1"/>
    </style:style>
    <style:style style:name="T84" style:family="text">
      <style:text-properties style:font-name="標楷體1" fo:letter-spacing="0.011cm" fo:background-color="transparent" loext:char-shading-value="0" style:font-name-asian="標楷體1" style:font-name-complex="標楷體1"/>
    </style:style>
    <style:style style:name="T85" style:family="text">
      <style:text-properties style:font-name="標楷體1" fo:background-color="transparent" loext:char-shading-value="0" style:font-name-asian="標楷體1" style:font-name-complex="標楷體1"/>
    </style:style>
    <style:style style:name="T86" style:family="text">
      <style:text-properties style:font-name="標楷體1" style:letter-kerning="false" style:font-name-asian="標楷體1" style:font-name-complex="Sazanami-Mincho-Regular" style:font-weight-complex="bold"/>
    </style:style>
    <style:style style:name="T87" style:family="text">
      <style:text-properties style:font-name="標楷體" style:font-name-asian="標楷體" style:font-name-complex="標楷體" style:font-weight-complex="bold"/>
    </style:style>
    <style:style style:name="T88" style:family="text">
      <style:text-properties style:font-name="標楷體" officeooo:rsid="002d98fe" style:font-name-asian="標楷體" style:font-name-complex="標楷體" style:font-weight-complex="bold"/>
    </style:style>
    <style:style style:name="T89" style:family="text">
      <style:text-properties style:font-name="標楷體" style:text-underline-style="none" style:font-name-asian="標楷體" style:font-name-complex="標楷體"/>
    </style:style>
    <style:style style:name="T90" style:family="text">
      <style:text-properties style:font-name="標楷體" fo:font-weight="normal" style:font-name-asian="標楷體" style:font-weight-asian="normal" style:font-name-complex="標楷體" style:font-weight-complex="bold"/>
    </style:style>
    <style:style style:name="T91" style:family="text">
      <style:text-properties officeooo:rsid="002b8a37"/>
    </style:style>
    <style:style style:name="T92" style:family="text">
      <style:text-properties officeooo:rsid="00ada01b"/>
    </style:style>
    <style:style style:name="T93" style:family="text">
      <style:text-properties style:font-name="新細明體" fo:letter-spacing="0.011cm" fo:background-color="transparent" loext:char-shading-value="0" style:font-name-asian="新細明體" style:font-name-complex="標楷體1"/>
    </style:style>
    <style:style style:name="T94" style:family="text">
      <style:text-properties style:font-name-asian="標楷體"/>
    </style:style>
    <style:style style:name="T95" style:family="text">
      <style:text-properties style:text-underline-style="none" style:font-name-asian="標楷體"/>
    </style:style>
    <style:style style:name="T96"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56">110年度提升服務效能考核項目及評分</text:span><text:span text:style-name="T1"> <text:s text:c="3"/>　</text:span><text:span text:style-name="T2"> <text:s text:c="51"/></text:span></text:p>
      <text:p text:style-name="P92"><text:s/>編號：1 <text:s text:c="25"/>機關名稱：經濟部水利署 <text:s text:c="8"/>總分（滿分1,000分）：91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8">基礎服務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2" office:value-type="string">
            <text:p text:style-name="P3">次評核指標</text:p>
          </table:table-cell>
          <table:table-cell table:style-name="表格1.E2" office:value-type="string">
            <text:p text:style-name="P3">實際檢核成果</text:p>
          </table:table-cell>
        </table:table-row>
        <table:table-row table:style-name="表格1.3">
          <table:table-cell table:style-name="表格1.A6" table:number-rows-spanned="4" table:number-columns-spanned="2" office:value-type="string">
            <text:p text:style-name="P4">服務一致及正確性(50分)</text:p>
            <text:p text:style-name="P4">＊小計：46</text:p>
          </table:table-cell>
          <table:covered-table-cell/>
          <table:table-cell table:style-name="表格1.C3" office:value-type="string">
            <text:p text:style-name="P7">訂定申辦業務標準作業流程(15分)</text:p>
            <text:p text:style-name="P2"><text:span text:style-name="T1">＊</text:span><text:span text:style-name="T3">得分：14</text:span></text:p>
          </table:table-cell>
          <table:table-cell table:style-name="表格1.D3" office:value-type="string">
            <text:p text:style-name="P91">申辦業務標準作業流程訂定情形</text:p>
          </table:table-cell>
          <table:table-cell table:style-name="表格1.E3" office:value-type="string">
            <text:p text:style-name="P69">一、本署水權資訊網站網頁詳細登載水權（臨時使用權）登記申辦相關資訊，提供申辦受理機關、水利法規、水權Ｑ＆Ａ、申請流程、申請書表、案件查詢等服務項目，並提供水權（臨時使用權）申請書、申請書範本供民眾下載及參考使用。</text:p>
            <text:p text:style-name="P50">二、中央管河川/排水/海堤申辦業務便民服務網提供種植使用、養殖使用、一般使用及少量土石採取等申請許可，詳載各項申辦業務說明、申辦流程、法規及文件範本與問答集，供民眾下載參考使用。</text:p>
            <text:p text:style-name="P50">三、水文資訊網整合服務系統提供本署權管之水文時序資料申請、收費標準及作業需知，供民眾下載參考使用。</text:p>
            <text:p text:style-name="P50">四、經濟部訂定省水標章管理辦法，明定申請之標準作業流程，本署並建置省水標章管理系統，提供省水標章產品之申請與審查流程說明及問答集，供廠商及民眾下載參考使用。</text:p>
          </table:table-cell>
        </table:table-row>
        <table:table-row table:style-name="表格1.4">
          <table:covered-table-cell/>
          <table:covered-table-cell/>
          <table:table-cell table:style-name="表格1.C4" office:value-type="string">
            <text:p text:style-name="P86">服務及時性</text:p>
            <text:p text:style-name="P86">(15分)</text:p>
            <text:p text:style-name="P85"><text:span text:style-name="T1">＊</text:span><text:span text:style-name="T3">得分：14</text:span></text:p>
          </table:table-cell>
          <table:table-cell table:style-name="表格1.D4" office:value-type="string">
            <text:p text:style-name="P10">申辦案件於處理期限內完成</text:p>
          </table:table-cell>
          <table:table-cell table:style-name="表格1.E4" office:value-type="string">
            <text:p text:style-name="P50">一、本署水權核辦系統提供於屆期前3個月主動通知水權(臨時使用權)人資訊。</text:p>
            <text:p text:style-name="P50">二、申請水權案受理後15日內就書件審核結果通知水權(臨時使用權)人後續辦理事宜，並於52天內完成發狀事宜。</text:p>
            <text:p text:style-name="P39"><text:span text:style-name="T18">三、本署各</text:span><text:span text:style-name="預設段落字型"><text:span text:style-name="T28">河川局於受理申請後，就書面資料予以審核，如</text:span></text:span><text:span text:style-name="T27">書件有不完備或不明晰者，應於10日內限期補正，逾期不補正或不完備者，駁回其申請，受理申請一</text:span><text:span text:style-name="預設段落字型"><text:span text:style-name="T28">般河川區域使用，應於45日內核發許可書。</text:span></text:span></text:p>
          </table:table-cell>
        </table:table-row>
        <table:table-row table:style-name="表格1.5">
          <table:covered-table-cell/>
          <table:covered-table-cell/>
          <table:table-cell table:style-name="表格1.C6" table:number-rows-spanned="2" office:value-type="string">
            <text:p text:style-name="P7">服務人員專業<text:soft-page-break/>度(20分)</text:p>
            <text:p text:style-name="P2"><text:span text:style-name="T1">＊</text:span><text:span text:style-name="T3">得分：18</text:span></text:p>
          </table:table-cell>
          <table:table-cell table:style-name="表格1.D5" office:value-type="string">
            <text:p text:style-name="P10">提升專業服<text:soft-page-break/>務能力</text:p>
          </table:table-cell>
          <table:table-cell table:style-name="表格1.E5" office:value-type="string">
            <text:p text:style-name="P83"><text:span text:style-name="預設段落字型"><text:span text:style-name="T21">一、</text:span></text:span><text:span text:style-name="預設段落字型"><text:span text:style-name="T71">規劃辦理</text:span></text:span><text:span text:style-name="預設段落字型"><text:span text:style-name="T72">水利專業職能訓練</text:span></text:span><text:span text:style-name="預設段落字型"><text:span text:style-name="T71">(</text:span></text:span><text:span text:style-name="預設段落字型"><text:span text:style-name="T72">基礎班、進階班</text:span></text:span><text:soft-page-break/><text:span text:style-name="預設段落字型"><text:span text:style-name="T72">及河川測量實班，</text:span></text:span><text:span text:style-name="預設段落字型"><text:span text:style-name="T71">6</text:span></text:span><text:span text:style-name="預設段落字型"><text:span text:style-name="T72">班</text:span></text:span><text:span text:style-name="預設段落字型"><text:span text:style-name="T71">)</text:span></text:span><text:span text:style-name="預設段落字型"><text:span text:style-name="T72">、水利基礎課程研習-主管班</text:span></text:span><text:span text:style-name="預設段落字型"><text:span text:style-name="T71">(1</text:span></text:span><text:span text:style-name="預設段落字型"><text:span text:style-name="T72">梯次</text:span></text:span><text:span text:style-name="預設段落字型"><text:span text:style-name="T71">)</text:span></text:span><text:span text:style-name="預設段落字型"><text:span text:style-name="T72">、水環境創新設計力</text:span></text:span><text:span text:style-name="預設段落字型"><text:span text:style-name="T71">(1</text:span></text:span><text:span text:style-name="預設段落字型"><text:span text:style-name="T72">梯次</text:span></text:span><text:span text:style-name="預設段落字型"><text:span text:style-name="T71">)</text:span></text:span><text:span text:style-name="預設段落字型"><text:span text:style-name="T72">、基層主管班</text:span></text:span><text:span text:style-name="預設段落字型"><text:span text:style-name="T73">(1</text:span></text:span><text:span text:style-name="預設段落字型"><text:span text:style-name="T72">梯次</text:span></text:span><text:span text:style-name="預設段落字型"><text:span text:style-name="T73">)</text:span></text:span><text:span text:style-name="預設段落字型"><text:span text:style-name="T72">、並辦理英文線上課程</text:span></text:span><text:span text:style-name="預設段落字型"><text:span text:style-name="T71">(</text:span></text:span><text:span text:style-name="預設段落字型"><text:span text:style-name="T72">初階班、進階班</text:span></text:span><text:span text:style-name="預設段落字型"><text:span text:style-name="T71">)</text:span></text:span><text:span text:style-name="預設段落字型"><text:span text:style-name="T72">共</text:span></text:span><text:span text:style-name="預設段落字型"><text:span text:style-name="T73">32</text:span></text:span><text:span text:style-name="預設段落字型"><text:span text:style-name="T72">堂及實體英文課程進階班</text:span></text:span><text:span text:style-name="預設段落字型"><text:span text:style-name="T73">1</text:span></text:span><text:span text:style-name="預設段落字型"><text:span text:style-name="T72">場、英文簡報訓練，增進英語能力以吸收，增進業務執行效能</text:span></text:span><text:span text:style-name="預設段落字型"><text:span text:style-name="T22">。</text:span></text:span></text:p>
            <text:p text:style-name="P82"><text:span text:style-name="預設段落字型"><text:span text:style-name="T9">二、</text:span></text:span><text:span text:style-name="預設段落字型"><text:span text:style-name="T14">防汛護水志工幹部教育訓練由各河川局辦 理，而水患自主防災社區原訂於北、中、南辦理三場社區精進研習營，課程規劃口語表達、受訪技巧、新媒體社群經營以及文稿撰寫等內容，因受新冠肺炎疫情影響，此研習營改採線上教學課程，可提供更多原先未能到場參與研習營的志工更彈性的學習，也提高受訓志工人數。</text:span></text:span></text:p>
          </table:table-cell>
        </table:table-row>
        <table:table-row table:style-name="表格1.6">
          <table:covered-table-cell/>
          <table:covered-table-cell/>
          <table:covered-table-cell/>
          <table:table-cell table:style-name="表格1.D6" office:value-type="string">
            <text:p text:style-name="P25">回應問題正確率</text:p>
          </table:table-cell>
          <table:table-cell table:style-name="表格1.E6" office:value-type="string">
            <text:p text:style-name="P93"><text:span text:style-name="預設段落字型"><text:span text:style-name="T91">由本署職員、約聘僱及臨時人員擔任第一線服務臺</text:span></text:span></text:p>
            <text:p text:style-name="P93"><text:span text:style-name="預設段落字型"><text:span text:style-name="T91">工作人員，依其業務專業及經驗為洽公民眾提供協</text:span></text:span></text:p>
            <text:p text:style-name="P93"><text:span text:style-name="預設段落字型"><text:span text:style-name="T91">助，並由科長及簡任非主管人員擔任走動式管理人</text:span></text:span></text:p>
            <text:p text:style-name="P94"><text:span text:style-name="預設段落字型"><text:span text:style-name="T91">員，以提升服務效能。</text:span></text:span></text:p>
          </table:table-cell>
        </table:table-row>
        <table:table-row table:style-name="表格1.7">
          <table:table-cell table:style-name="表格1.A7" table:number-columns-spanned="2" office:value-type="string">
            <text:p text:style-name="P4">服務友善性(150分)</text:p>
            <text:p text:style-name="P4">＊小計：145</text:p>
          </table:table-cell>
          <table:covered-table-cell/>
          <table:table-cell table:style-name="表格1.C7" office:value-type="string">
            <text:p text:style-name="P7">服務設施合宜程度(20分)</text:p>
            <text:p text:style-name="P2"><text:span text:style-name="T1">＊</text:span><text:span text:style-name="T3">得分：19</text:span></text:p>
          </table:table-cell>
          <table:table-cell table:style-name="表格1.D7" office:value-type="string">
            <text:p text:style-name="P26">服務設施合宜程度</text:p>
          </table:table-cell>
          <table:table-cell table:style-name="表格1.E7" office:value-type="string">
            <text:p text:style-name="P50"><text:span text:style-name="預設段落字型"><text:span text:style-name="T91">一、洽公環境適切合宜，核心設施(含服務鈴、無障礙設施等)及一般設施(含飲水機、會客區、盥洗室、公用電話、停車位等)完備，並隨時檢視充實，確保設施品質。</text:span></text:span></text:p>
            <text:p text:style-name="P66"><text:span text:style-name="預設段落字型"><text:span text:style-name="T91">二、因應防疫需求，設單一出入口，備體溫感測器量測體溫，登錄到訪人員資訊，每日消毒各樓層走廊扶手，及於通道放置酒精噴劑供同仁隨時利用，各會議室設隔板並於每次會議完畢後皆開窗通風，並以酒精擦拭所有設備，降低所有使用人員不當風險，以維健康。</text:span></text:span></text:p>
            <text:p text:style-name="P51"><text:span text:style-name="預設段落字型"><text:span text:style-name="T91">三、入口處有無障礙斜坡道，組室標示(雙語)及動線明確，辦公區全面使用LED出口指示燈及避難方向指示燈，落實節能減碳計畫。</text:span></text:span></text:p>
            <text:p text:style-name="P50"><text:span text:style-name="預設段落字型"><text:span text:style-name="T91">四、定期檢視並維護服務場所內外環境，提供舒適、明亮、整潔之洽公場所；設置服務臺由服務人員提供諮詢及引導服務；完備會客室設</text:span></text:span><text:soft-page-break/><text:span text:style-name="預設段落字型"><text:span text:style-name="T91">施，備有桌椅書報及iTaiwan免費wifi供民眾利用(配合防疫期間桌椅暫時不提供避免群聚)。</text:span></text:span></text:p>
            <text:p text:style-name="P50"><text:span text:style-name="預設段落字型"><text:span text:style-name="T91">五、專人每日巡查環境，維護辦公場所安全，且按月檢查設施安全及服務規劃管理，並於廁所設置警鈴與定期進行反偷拍偵測。</text:span></text:span></text:p>
            <text:p text:style-name="P52"><text:span text:style-name="預設段落字型"><text:span text:style-name="T91">六、於每間廁所裝設安全警示鈴、置物架及扶手等設施，提供安全友善及貼心之廁所空間。</text:span></text:span></text:p>
          </table:table-cell>
        </table:table-row>
        <table:table-row table:style-name="表格1.8">
          <table:table-cell table:style-name="表格1.A12" table:number-rows-spanned="5" table:number-columns-spanned="2" office:value-type="string">
            <text:p text:style-name="P8"/>
          </table:table-cell>
          <table:covered-table-cell/>
          <table:table-cell table:style-name="表格1.C8" office:value-type="string">
            <text:p text:style-name="P7">服務行為的友善性(20分)</text:p>
            <text:p text:style-name="P2"><text:span text:style-name="T1">＊</text:span><text:span text:style-name="T3">得分：18</text:span></text:p>
          </table:table-cell>
          <table:table-cell table:style-name="表格1.D8" office:value-type="string">
            <text:p text:style-name="P26">電話禮貌測試績效</text:p>
          </table:table-cell>
          <table:table-cell table:style-name="表格1.E8" office:value-type="string">
            <text:p text:style-name="P96">成立電話禮貌測試小組（成員計8人），訂定「推行電話禮貌運動實施計畫」，實施電話禮貌測試，110年度針對「接聽速度」、「電話禮貌」及「答話內容」等項目對本署各組室進行電話禮貌測試達64次，對各所屬機關測試達56次，並將測試完成之各項數據及改進建議事項，函請各組室及所屬機關改善，以提升為民服務友善性。</text:p>
          </table:table-cell>
        </table:table-row>
        <table:table-row table:style-name="表格1.9">
          <table:covered-table-cell/>
          <table:covered-table-cell/>
          <table:table-cell table:style-name="表格1.C10" table:number-rows-spanned="2" office:value-type="string">
            <text:p text:style-name="P7">網站使用便利性(50分)</text:p>
            <text:p text:style-name="P2"><text:span text:style-name="T1">＊</text:span><text:span text:style-name="T3">得分：49</text:span></text:p>
          </table:table-cell>
          <table:table-cell table:style-name="表格1.D9" office:value-type="string">
            <text:p text:style-name="P10">資訊檢索服務妥適性及友善程度</text:p>
          </table:table-cell>
          <table:table-cell table:style-name="表格1.E9" office:value-type="string">
            <text:p text:style-name="P53">一、本署全球資訊網站提供檢索服務，並改善原有單一字元搜尋方式，使用搜尋抬頭顯示(HUD)，整合Google Search強化明確搜尋機制，輸入時自動提示完整搜尋字串，列出推薦查詢關鍵詞，強化精確搜尋機制。</text:p>
            <text:p text:style-name="P67">二、本署全球資訊網遵循國家發展委員會「網站無障礙規範2.0版」<text:span text:style-name="T92">並取得無障礙AA標章，降低網路應用的困難，增加生活資訊流通與應用的機會</text:span>。</text:p>
            <text:p text:style-name="P53">三、本署全球資訊網導入RWD 響應式設計、網站前瞻性設計、網站親和設計原則等，持續不斷提升使用便利性。</text:p>
          </table:table-cell>
        </table:table-row>
        <table:table-row table:style-name="表格1.10">
          <table:covered-table-cell/>
          <table:covered-table-cell/>
          <table:covered-table-cell/>
          <table:table-cell table:style-name="表格1.D10" office:value-type="string">
            <text:p text:style-name="P10">資訊內容更新及正確程度</text:p>
          </table:table-cell>
          <table:table-cell table:style-name="表格1.E10" office:value-type="string">
            <text:p text:style-name="P100">本署全球資訊網定期利用「無效連結偵測服務」新功能，執行檢測並人工修正或通知權管單位更新，以確保資訊連結正確性及完整性。<text:span text:style-name="T64">110年</text:span>連結偵測共<text:span text:style-name="T42">1萬1,764</text:span><text:span text:style-name="T43">筆連結，正確率為99.5%。</text:span></text:p>
          </table:table-cell>
        </table:table-row>
        <table:table-row table:style-name="表格1.9">
          <table:covered-table-cell/>
          <table:covered-table-cell/>
          <table:table-cell table:style-name="表格1.C11" office:value-type="string">
            <text:p text:style-name="P7">服務資訊透明度(60分)</text:p>
            <text:p text:style-name="P2"><text:span text:style-name="T1">＊</text:span><text:span text:style-name="T3">得分：59</text:span></text:p>
          </table:table-cell>
          <table:table-cell table:style-name="表格1.D11" office:value-type="string">
            <text:p text:style-name="P6">資訊公開程度</text:p>
          </table:table-cell>
          <table:table-cell table:style-name="表格1.E11" office:value-type="string">
            <text:p text:style-name="P70">一、因應109年度水情吃緊，本署全球資訊網設置「抗旱節水專區」並跨組室整合民眾關心資訊，如水情燈號、哪裡可以取得抗旱水源資<text:soft-page-break/>訊、人工增雨作業與節約用水相關資訊。</text:p>
            <text:p text:style-name="P70">二、 優化本署全球資訊網業務專區為「業務主軸」，強化施政執行、展現成果進度，減少主選單至6項為「業務主軸」、「公告訊息」、「便民服務」、「關於本署」、「交流互動」等，讓民眾更容易查閱，了解相關業務辦理情形，尤其是「交流互動」專區設有交流園地、民意調查、意見信箱、Youtube頻道、粉絲團、行動水情APP、在建工程履約諮詢專區，增加與民眾互動機會，提升業務透明度。</text:p>
            <text:p text:style-name="P71">三、持續於本署全球資訊網提供「政府資訊公開」專區，內容涵括法規及行政規則、組織職掌及聯絡方式、行政指導文書、業務統計、研究報告、出版品、預算書、決算書、會計報告、請願處理結果、訴願決定、書面公共工程及採購契約、支付或接受之補助、合議制機關會議紀錄、委辦資訊、個資檔案資訊、相關行政救濟案例、廣告資料彙整表、出國計畫情形表、水利署開放資料、水資源作業基金會計制度、疏濬資訊公開、水利署及所屬機關預定執行之委託服務計畫、重大公共建設計畫書與自行管制計畫評核等項目。</text:p>
            <text:p text:style-name="P62">四、透過行動水情APP，主動傳遞給民眾最新水情及防災相關資訊，迄今累計下載次數<text:span text:style-name="預設段落字型"><text:span text:style-name="T82">達</text:span></text:span><text:span text:style-name="預設段落字型"><text:span text:style-name="T83">20</text:span></text:span><text:span text:style-name="預設段落字型"><text:span text:style-name="T82">萬</text:span></text:span><text:span text:style-name="預設段落字型"><text:span text:style-name="T83">6</text:span></text:span><text:span text:style-name="預設段落字型"><text:span text:style-name="T82">,</text:span></text:span><text:span text:style-name="預設段落字型"><text:span text:style-name="T83">627</text:span></text:span><text:span text:style-name="預設段落字型"><text:span text:style-name="T82">次</text:span></text:span>。</text:p>
          </table:table-cell>
        </table:table-row>
        <table:table-row table:style-name="表格1.12">
          <table:covered-table-cell/>
          <table:covered-table-cell/>
          <table:table-cell table:style-name="表格1.C12" office:value-type="string">
            <text:p text:style-name="P87"/>
          </table:table-cell>
          <table:table-cell table:style-name="表格1.D12" office:value-type="string">
            <text:p text:style-name="P22">資料開放程度</text:p>
          </table:table-cell>
          <table:table-cell table:style-name="表格1.E12" office:value-type="string">
            <text:p text:style-name="P98"><text:span text:style-name="預設段落字型"><text:span text:style-name="T12">110年為提升資料品質，提高資料正確性、可用性、完整性，完成盤點政府開放平台資料集213筆(新增5筆)皆取得金標章，其中75筆更取得白金標章。資料開放分類情形，計有水利統計(32)、水利行政與管理(46)、水庫與堰壩(25)、地層下陷(11)、防災應用(17)、河川與排水(35)、河川區域(4)、環境敏感(23)及水文統計(20)等213筆資料集。於政府資料開放平台累計瀏覽次數約58萬餘次、下載約17萬餘次，已落實開放資料及政府施政透明化</text:span></text:span><text:soft-page-break/><text:span text:style-name="預設段落字型"><text:span text:style-name="T12">之目的。。</text:span></text:span></text:p>
          </table:table-cell>
        </table:table-row>
        <table:table-row table:style-name="表格1.13">
          <table:table-cell table:style-name="表格1.A13" table:number-columns-spanned="2" office:value-type="string">
            <text:p text:style-name="P8"/>
          </table:table-cell>
          <table:covered-table-cell/>
          <table:table-cell table:style-name="表格1.C13" office:value-type="string">
            <text:p text:style-name="P11"/>
          </table:table-cell>
          <table:table-cell table:style-name="表格1.D13" office:value-type="string">
            <text:p text:style-name="P10">查詢案件管道</text:p>
          </table:table-cell>
          <table:table-cell table:style-name="表格1.E13" office:value-type="string">
            <text:p text:style-name="P97">本署水權資訊網已資訊化、透明化，申請人可利用本署資訊網查詢申辦進度。</text:p>
          </table:table-cell>
        </table:table-row>
        <table:table-row table:style-name="表格1.1">
          <table:table-cell table:style-name="表格1.A1" table:number-columns-spanned="5" office:value-type="string">
            <text:p text:style-name="P17">服務遞送構面(3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D15" office:value-type="string">
            <text:p text:style-name="P3">次評核指標</text:p>
          </table:table-cell>
          <table:table-cell table:style-name="表格1.E15" office:value-type="string">
            <text:p text:style-name="P20">實際檢核成果</text:p>
          </table:table-cell>
        </table:table-row>
        <table:table-row table:style-name="表格1.16">
          <table:table-cell table:style-name="表格1.A21" table:number-rows-spanned="6" table:number-columns-spanned="2" office:value-type="string">
            <text:p text:style-name="P4">服務便捷性(100分)</text:p>
            <text:p text:style-name="P4">＊小計：93</text:p>
          </table:table-cell>
          <table:covered-table-cell/>
          <table:table-cell table:style-name="表格1.C16" office:value-type="string">
            <text:p text:style-name="P2"><text:span text:style-name="T1">檢討既有服務措施</text:span><text:span text:style-name="T3">(10分)</text:span></text:p>
            <text:p text:style-name="P2"><text:span text:style-name="T1">＊</text:span><text:span text:style-name="T3">得分：8</text:span></text:p>
          </table:table-cell>
          <table:table-cell table:style-name="表格1.D16" office:value-type="string">
            <text:p text:style-name="P7">既有服務措施檢討精進情形</text:p>
          </table:table-cell>
          <table:table-cell table:style-name="表格1.E16" office:value-type="string">
            <text:p text:style-name="P18">持續以民眾需求角度出發，隨時檢討更新並加值各項服務措施，精進服務效能。</text:p>
          </table:table-cell>
        </table:table-row>
        <table:table-row table:style-name="表格1.17">
          <table:covered-table-cell/>
          <table:covered-table-cell/>
          <table:table-cell table:style-name="表格1.C17" office:value-type="string">
            <text:p text:style-name="P7">建置窗口整合服務(10分)</text:p>
            <text:p text:style-name="P2"><text:span text:style-name="T1">＊</text:span><text:span text:style-name="T3">得分：8</text:span></text:p>
          </table:table-cell>
          <table:table-cell table:style-name="表格1.D17" office:value-type="string">
            <text:p text:style-name="P24">全功能窗口設置情形</text:p>
          </table:table-cell>
          <table:table-cell table:style-name="表格1.E17" office:value-type="string">
            <text:p text:style-name="P101">一、於辦公場所入口處設置服務臺並安排專人值 <text:s text:c="3"/>勤，提供民眾全功能諮詢服務。</text:p>
            <text:p text:style-name="P99"><text:span text:style-name="T5">二、為協助產業解決用水需求，已成立專網，並由專人專案協助產業提送用水計畫及取得用水同意文件，同時成立線上群組，提供最新供水情勢及協助解決產業用水需求，</text:span><text:span text:style-name="預設段落字型"><text:span text:style-name="T6">並配合行政院推動投資台灣三大方案，逐案盤點並協助產業取得用水，截至</text:span></text:span><text:span text:style-name="預設段落字型"><text:span text:style-name="T7">110年6月底，</text:span></text:span><text:span text:style-name="預設段落字型"><text:span text:style-name="T6">總計廠商</text:span></text:span><text:span text:style-name="預設段落字型"><text:span text:style-name="T8">918</text:span></text:span><text:span text:style-name="預設段落字型"><text:span text:style-name="T6"> 家，經依產業類別及投資金額推估，總用水需求每日 </text:span></text:span><text:span text:style-name="預設段落字型"><text:span text:style-name="T8">30.4</text:span></text:span><text:span text:style-name="預設段落字型"><text:span text:style-name="T6">萬噸，用水無虞，產業可安心投資。</text:span></text:span></text:p>
          </table:table-cell>
        </table:table-row>
        <table:table-row table:style-name="表格1.13">
          <table:covered-table-cell/>
          <table:covered-table-cell/>
          <table:table-cell table:style-name="表格1.C18" office:value-type="string">
            <text:p text:style-name="P7">減除申辦案件需檢附之書表謄本(20分)</text:p>
            <text:p text:style-name="P2"><text:span text:style-name="T1">＊</text:span><text:span text:style-name="T3">得分：18</text:span></text:p>
          </table:table-cell>
          <table:table-cell table:style-name="表格1.D18" office:value-type="string">
            <text:p text:style-name="P21">申辦案件免書證免謄本情形</text:p>
          </table:table-cell>
          <table:table-cell table:style-name="表格1.E18" office:value-type="string">
            <text:p text:style-name="P95">配合內政部免附地籍謄本申辦案件關心民眾事政策，推動「全面免附地籍謄本服務」簡政便民工作，總共有水權登記、河川區域私有地種植、圍築魚塭、插吊蚵申請免附地籍謄本查詢作業。</text:p>
          </table:table-cell>
        </table:table-row>
        <table:table-row table:style-name="表格1.9">
          <table:covered-table-cell/>
          <table:covered-table-cell/>
          <table:table-cell table:style-name="表格1.C21" table:number-rows-spanned="3" office:value-type="string">
            <text:p text:style-name="P4">提供線上申辦或跨平臺服務情形(60分)</text:p>
            <text:p text:style-name="P4">＊得分：59</text:p>
          </table:table-cell>
          <table:table-cell table:style-name="表格1.D19" office:value-type="string">
            <text:p text:style-name="P21">線上服務量能</text:p>
          </table:table-cell>
          <table:table-cell table:style-name="表格1.E19" office:value-type="string">
            <text:p text:style-name="P54">一、本署全球資訊網除提供多種申請書表等檔案下載，並彙集提供本署各類線上服務連結，包含中央管河川/排水/海堤申辦業務便民服務網、水權資訊網、水文資訊申請網、省水標章管理系統、政府機關及學校節約用水填報網站、河川便利通等。</text:p>
            <text:p text:style-name="P61">二、「水文資訊網整合服務系統」<text:span text:style-name="T61">便利各單位與民眾申請水文資料</text:span>，提供線上查詢、加值統計、供應之服務，更有支援跨裝置之即時水文查詢頁面，讓使用者掌握所有即時觀測資訊；另導入購物車、申請進度條及會員個人專區概念，<text:soft-page-break/>使水文資訊網成為資料供應單一平臺，<text:span text:style-name="T61">110年截至6</text:span><text:span text:style-name="T62">月底</text:span><text:span text:style-name="T61">共受理完成</text:span><text:span text:style-name="T63">84</text:span><text:span text:style-name="T61">件</text:span>。</text:p>
            <text:p text:style-name="P81"><text:span text:style-name="T5">三、「水庫集水區暨自來水水質水量保護區查詢系統」提供各直轄市、縣(市)政府及水庫管理等機關，線上為民辦理集水區及保護區環境查詢業務，提升行政效率與便民措施，</text:span><text:span text:style-name="預設段落字型"><text:span text:style-name="T13">110年上半年度瀏覽數逾4萬人次，下載查詢證明單6004件</text:span></text:span><text:span text:style-name="預設段落字型"><text:span text:style-name="T11">。</text:span></text:span></text:p>
            <text:p text:style-name="P42"><text:span text:style-name="T18">四、「省水標章管理系統」提供220家廠商線上申辦作業，</text:span><text:span text:style-name="預設段落字型"><text:span text:style-name="T24">並提供民眾查詢合格省水標章使用許可之產品數量約5,000件</text:span></text:span><text:span text:style-name="T18">。</text:span></text:p>
            <text:p text:style-name="P41"><text:span text:style-name="T23">五、</text:span><text:span text:style-name="預設段落字型"><text:span text:style-name="T24">「全國溫泉資源基本資料庫系統」建立溫泉區、監測井、溫泉露頭等圖資，提供各直轄市、縣(市)政府進行溫泉資料填報作業，並提供全國53口監測井溫泉監測資料、空間資料查詢以及圖形化展示。</text:span></text:span></text:p>
          </table:table-cell>
        </table:table-row>
        <table:table-row table:style-name="表格1.20">
          <table:covered-table-cell/>
          <table:covered-table-cell/>
          <table:covered-table-cell/>
          <table:table-cell table:style-name="表格1.D20" office:value-type="string">
            <text:p text:style-name="P4">跨平臺通用服務</text:p>
          </table:table-cell>
          <table:table-cell table:style-name="表格1.E20" office:value-type="string">
            <text:p text:style-name="P40"><text:span text:style-name="T18">一、</text:span><text:span text:style-name="預設段落字型"><text:span text:style-name="T19">本署全球資訊網導入響應式網站設計，提供各平臺裝置順利瀏覽。</text:span></text:span><text:span text:style-name="預設段落字型"><text:span text:style-name="T20">另</text:span></text:span><text:span text:style-name="預設段落字型"><text:span text:style-name="T19">依據iOS設計原則及政府數位服務準則，為鼓勵數位使用，亦提供直覺使用設計，因應行動裝置使用者習慣，便於運用手指滑動方式查閱。</text:span></text:span></text:p>
            <text:p text:style-name="P29"><text:span text:style-name="T10">二、</text:span><text:span text:style-name="預設段落字型"><text:span text:style-name="T11">本署全球資訊網提供便民服務、水文及水權申請之一站式查詢，民眾不需點選多個網站，於全球資訊網即可查詢各類案件申請進度。</text:span></text:span></text:p>
          </table:table-cell>
        </table:table-row>
        <table:table-row table:style-name="表格1.21">
          <table:covered-table-cell/>
          <table:covered-table-cell/>
          <table:covered-table-cell/>
          <table:table-cell table:style-name="表格1.D21" office:value-type="string">
            <text:p text:style-name="P5">線上服務推廣績效</text:p>
          </table:table-cell>
          <table:table-cell table:style-name="表格1.E21" office:value-type="string">
            <text:p text:style-name="P23">110年(截至6/30)網頁瀏覽量逾217<text:span text:style-name="T42">萬</text:span>人次。</text:p>
          </table:table-cell>
        </table:table-row>
        <table:table-row table:style-name="表格1.22">
          <table:table-cell table:style-name="表格1.A23" table:number-rows-spanned="2" table:number-columns-spanned="2" office:value-type="string">
            <text:p text:style-name="P2"><text:span text:style-name="T3">服務可近性</text:span><text:span text:style-name="T1">(100分)</text:span></text:p>
            <text:p text:style-name="P4">＊小計：91</text:p>
          </table:table-cell>
          <table:covered-table-cell/>
          <table:table-cell table:style-name="表格1.C22" office:value-type="string">
            <text:p text:style-name="P7">提供客製化服務情形(50分)</text:p>
            <text:p text:style-name="P2"><text:span text:style-name="T1">＊</text:span><text:span text:style-name="T3">得分：46</text:span></text:p>
          </table:table-cell>
          <table:table-cell table:style-name="表格1.D22" office:value-type="string">
            <text:p text:style-name="P12">因應地域特性與服務需求，提供在地化、客製化關懷服務情形。</text:p>
          </table:table-cell>
          <table:table-cell table:style-name="表格1.E22" office:value-type="string">
            <text:p text:style-name="P63">一、110年度本署<text:span text:style-name="T65">與地方政府合作輔導成立502處水患自主防災社區，</text:span><text:span text:style-name="T67">可區分為都會型態、鄉村型態、農漁業型態、工業區型、山區型態、觀光區型態等多樣化社區型態，有效強化社區防災能力，並辦理績優水患自主防災社區評鑑，透過水患社區組織自身的防救災力量，於汛期間減少社區所遭受的災害損失，並協助進行防減災與救援等工作</text:span><text:span text:style-name="T66">。</text:span></text:p>
            <text:p text:style-name="P64"><text:soft-page-break/>二、<text:span text:style-name="T65">為提升防汛護水志工</text:span><text:span text:style-name="預設段落字型"><text:span text:style-name="T84">各大隊之防災能量，本年度持續調查志工個人專長與技能，進行彙整編組並明列各任務小組中不同專長之志工所屬分隊及任務分配。此資料將提供各河川局作為災中調度參考，協助防救災工作</text:span></text:span><text:span text:style-name="T66">。</text:span></text:p>
          </table:table-cell>
        </table:table-row>
        <table:table-row table:style-name="表格1.9">
          <table:covered-table-cell/>
          <table:covered-table-cell/>
          <table:table-cell table:style-name="表格1.C23" office:value-type="string">
            <text:p text:style-name="P7">提供主動服務情形(50分)</text:p>
            <text:p text:style-name="P2"><text:span text:style-name="T1">＊</text:span><text:span text:style-name="T3">得分：45</text:span></text:p>
          </table:table-cell>
          <table:table-cell table:style-name="表格1.D23" office:value-type="string">
            <text:p text:style-name="P10">針對特殊或弱勢族群、偏遠或交通不便地區民眾，依服務對象需求提供到府、到點服務情形。</text:p>
          </table:table-cell>
          <table:table-cell table:style-name="表格1.E23" office:value-type="string">
            <text:p text:style-name="P68">一、水患自主防災社區<text:span text:style-name="預設段落字型"><text:span text:style-name="T84">於颱風豪雨來臨時，會執行災中疏散撤離保全住戶以及居住於低窪地區的民眾，避免其受災害影響</text:span></text:span><text:span text:style-name="預設段落字型"><text:span text:style-name="T93">;</text:span></text:span><text:span text:style-name="預設段落字型"><text:span text:style-name="T84">災後主動巡視社區與清理社區內垃圾與倒塌路樹。</text:span></text:span></text:p>
            <text:p text:style-name="P65">二、防汛志工於汛期間，<text:span text:style-name="預設段落字型"><text:span text:style-name="T84">於河川上游巡視回報災情，並通報相關單位，若單位提出需求，會協助疏散撤離民眾，並協助災後復原工作</text:span></text:span>。</text:p>
          </table:table-cell>
        </table:table-row>
        <table:table-row table:style-name="表格1.24">
          <table:table-cell table:style-name="表格1.A25" table:number-rows-spanned="2" table:number-columns-spanned="2" office:value-type="string">
            <text:p text:style-name="P4">服務成長及優化(100分)</text:p>
            <text:p text:style-name="P4">＊小計：82</text:p>
          </table:table-cell>
          <table:covered-table-cell/>
          <table:table-cell table:style-name="表格1.C24" office:value-type="string">
            <text:p text:style-name="P4">突破成長(50分)</text:p>
            <text:p text:style-name="P90">＊得分：40</text:p>
          </table:table-cell>
          <table:table-cell table:style-name="表格1.D24" office:value-type="string">
            <text:p text:style-name="P4">運用創新策略，持續精進服務遞送過程及作法</text:p>
          </table:table-cell>
          <table:table-cell table:style-name="表格1.E24" office:value-type="string">
            <text:p text:style-name="P50">一、每月邀集本署各單位及各所屬機關主管召開擴大署務會議，針對各單位工程計畫執行進度及相關列管業務事項進行討論，集思廣益提出創新策略，精進各項服務作為。</text:p>
            <text:p text:style-name="P80"><text:span text:style-name="T18">二、今年度</text:span><text:span text:style-name="預設段落字型"><text:span text:style-name="T34">建置</text:span></text:span><text:span text:style-name="預設段落字型"><text:span text:style-name="T33">水患自主防災社區LINE機器人，應用於汛期間社區回報啟動運作與災害應變之資訊，即時將各社區整備應變資料與現場照片回報予本署、河川局以及各縣市政府，以利政府單位進行決策與協助</text:span></text:span><text:span text:style-name="預設段落字型"><text:span text:style-name="T29">。</text:span></text:span></text:p>
          </table:table-cell>
        </table:table-row>
        <table:table-row table:style-name="表格1.25">
          <table:covered-table-cell/>
          <table:covered-table-cell/>
          <table:table-cell table:style-name="表格1.C25" office:value-type="string">
            <text:p text:style-name="P4">優質服務(50分)</text:p>
            <text:p text:style-name="P90">＊得分：42</text:p>
          </table:table-cell>
          <table:table-cell table:style-name="表格1.D25" office:value-type="string">
            <text:p text:style-name="P6">運用自身優勢，採取多元策略，提出符合機關任務且較現有服務措施具有挑戰性，或符合機關特色且更具吸引力、豐富性<text:soft-page-break/>之其他服務措施。</text:p>
          </table:table-cell>
          <table:table-cell table:style-name="表格1.E25" office:value-type="string">
            <text:p text:style-name="P31"><text:span text:style-name="T18">一、</text:span><text:span text:style-name="預設段落字型"><text:span text:style-name="T30">於溫泉監測井設置無線傳輸系統，提供民眾即時監測資料，民眾可掃描各溫泉監測站之QRcode獲取即時的觀測資料，包括地下水位、水溫、電導度及PH值等，目前已於臺北、臺中、臺南、高雄、屏東、臺東、花蓮等建置20口無線傳輸系統。</text:span></text:span></text:p>
            <text:p text:style-name="P43"><text:span text:style-name="預設段落字型"><text:span text:style-name="T30">二、完成臺東縣海堤區域檢討變更勘測86公里、台中市海堤區域檢討變更勘測20.5公里、濁水溪水系支流卓棍溪、清水溪、清水溪支流阿里山溪、雷公坑溪、加走寮溪、過溪、陳有蘭溪支流內茅埔溪、阿里不動溪、倉庫溪</text:span></text:span><text:soft-page-break/><text:span text:style-name="預設段落字型"><text:span text:style-name="T30">及筆石溪河川區域圖籍重製計畫33.4公里、中央管區域排水港尾子溪排水、員寶庄圳支線、四塊厝圳支線及大埔厝圳支線區域排水設施範圍檢討變更勘測21公里，合計160.9公里。</text:span></text:span></text:p>
            <text:p text:style-name="P44"><text:span text:style-name="預設段落字型"><text:span text:style-name="T30">三、完成清水溪、羅東溪及安農溪、大甲溪河口至天輪壩、筏子溪、貓羅溪、平林溪、樟平溪、筏子溪、急水溪(含支流白水溪)、八掌溪水系、高屏溪水系美濃溪河段、花蓮溪、淡水河(含大漢溪、疏洪道、三峽河、橫溪)大斷面測量共計725.5公里。</text:span></text:span></text:p>
            <text:p text:style-name="P45"><text:span text:style-name="預設段落字型"><text:span text:style-name="T30">四、完成河川、海堤及區域排水設施範圍敏感地區查詢迄今約1.5萬筆土地。</text:span></text:span></text:p>
            <text:p text:style-name="P46"><text:span text:style-name="預設段落字型"><text:span text:style-name="T30">五、</text:span></text:span><text:span text:style-name="預設段落字型"><text:span text:style-name="T31">為因應嚴重</text:span></text:span><text:span text:style-name="預設段落字型"><text:span text:style-name="T32">旱災</text:span></text:span><text:span text:style-name="預設段落字型"><text:span text:style-name="T31">致</text:span></text:span><text:span text:style-name="預設段落字型"><text:span text:style-name="T32">各地區水情嚴峻</text:span></text:span><text:span text:style-name="預設段落字型"><text:span text:style-name="T31">情形</text:span></text:span><text:span text:style-name="預設段落字型"><text:span text:style-name="T32">，於</text:span></text:span><text:span text:style-name="預設段落字型"><text:span text:style-name="T30">「</text:span></text:span><text:span text:style-name="預設段落字型"><text:span text:style-name="T32">水利署全球資訊網—抗旱節水專區</text:span></text:span><text:span text:style-name="預設段落字型"><text:span text:style-name="T30">」提供線上查詢</text:span></text:span><text:span text:style-name="預設段落字型"><text:span text:style-name="T31">抗旱水井取水地點及出水量等資訊之服務</text:span></text:span><text:span text:style-name="預設段落字型"><text:span text:style-name="T30">，</text:span></text:span><text:span text:style-name="預設段落字型"><text:span text:style-name="T31">截至110年6月公開共計93口抗旱水井資訊，提供民眾及產業取得緊急抗旱水源</text:span></text:span><text:span text:style-name="預設段落字型"><text:span text:style-name="T30">。</text:span></text:span></text:p>
          </table:table-cell>
        </table:table-row>
        <table:table-row table:style-name="表格1.1">
          <table:table-cell table:style-name="表格1.A1" table:number-columns-spanned="5" office:value-type="string">
            <text:p text:style-name="P16">服務量能構面(200分)</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20">實際檢核成果</text:p>
          </table:table-cell>
          <table:covered-table-cell/>
        </table:table-row>
        <table:table-row table:style-name="表格1.28">
          <table:table-cell table:style-name="表格1.A28" table:number-columns-spanned="2" office:value-type="string">
            <text:p text:style-name="P13">內部作業簡化</text:p>
          </table:table-cell>
          <table:covered-table-cell/>
          <table:table-cell table:style-name="表格1.C28" office:value-type="string">
            <text:p text:style-name="P2"><text:span text:style-name="T4">提升同仁行政效率</text:span><text:span text:style-name="T3">(100分)</text:span></text:p>
            <text:p text:style-name="P2"><text:span text:style-name="T1">＊</text:span><text:span text:style-name="T3">得分：90</text:span></text:p>
          </table:table-cell>
          <table:table-cell table:style-name="表格1.D28" office:value-type="string">
            <text:p text:style-name="P7">聚焦核心業務，運用多元管道蒐集機關成員意見，檢討及改造內部流程，減省不必要的審核及行政程序，包括人力、物力或時間，精進服務。</text:p>
          </table:table-cell>
          <table:table-cell table:style-name="表格1.E28" office:value-type="string">
            <text:p text:style-name="P32"><text:span text:style-name="T18">一、辦理</text:span><text:span text:style-name="預設段落字型"><text:span text:style-name="T80">全國大會2場，針對水患自主防災社區及防汛護水志工之運作精進、相關行政程序、各單位配合事項、資源應用與整合、評鑑制度、宣導推廣等項目進行討論，邀請全國縣市政府、河川局、社區及志工代表參與，透過本會針對整體運作進行檢討，</text:span></text:span><text:span text:style-name="預設段落字型"><text:span text:style-name="T25">提升行政程序效率，包含回報方式、平時任務分配、運作機制等，並作為110年推動之參考</text:span></text:span><text:span text:style-name="預設段落字型"><text:span text:style-name="T34">。</text:span></text:span></text:p>
            <text:p text:style-name="P55">二、<text:span text:style-name="T41">「水源保育與回饋業務系統」提供水質保護區內地方政府於辦理水源保育與回饋業務提報、執行計畫之系統輔助，每年超過40處以上保護區內地方政府使用，加速行政流程，提高行政效率；並辦理4場次實機演練教育訓練，提</text:span><text:soft-page-break/><text:span text:style-name="T41">升地方政府人員系統操作能力。</text:span></text:p>
            <text:p text:style-name="P33"><text:span text:style-name="T18">三、</text:span><text:span text:style-name="T19">透過與各所屬機關之意見交流及推動情形，整合河川、區域排水及海岸等相關規定，簡化文件格式與流程，以精進業務品質及增進實質執行效率，爰於</text:span><text:span text:style-name="預設段落字型"><text:span text:style-name="T19">109年10月7日及12月15日函修正「經濟部水利署辦理前瞻基礎建設計畫水環境建設-縣市管河川及區域排水整體改善計畫執行作業注意事項」、</text:span></text:span><text:span text:style-name="T19">109年12月8日函頒</text:span><text:span text:style-name="T50">「防洪閘門操作與維護手冊」、</text:span><text:span text:style-name="T19">109年12月28日函頒</text:span><text:span text:style-name="T50">「流域整體改善與調適規劃參考手冊」等相關資料</text:span><text:span text:style-name="T19"> ，提供各單位依循推動本年度新增重要計畫及例行性水門維護管理工作。</text:span></text:p>
            <text:p text:style-name="P34"><text:span text:style-name="T19">四、</text:span><text:span text:style-name="預設段落字型"><text:span text:style-name="T68">為強化因應氣候變遷之防洪調適措施等，新增「縣市管河川及區域排水整體改善計畫」行政作業流程，以精進業務品質及增進實質執行效率，爰於110年6月16日辦理「經濟部水利署辦理前瞻基礎建設計畫水環境建設-縣市管河川及區域排水整體改善計畫執行作業注意事項」部分規定修正規定，提升同仁執行效率。</text:span></text:span></text:p>
          </table:table-cell>
        </table:table-row>
        <table:table-row table:style-name="表格1.29">
          <table:table-cell table:style-name="表格1.A29" table:number-columns-spanned="2" office:value-type="string">
            <text:p text:style-name="P13">服務精進機制</text:p>
          </table:table-cell>
          <table:covered-table-cell/>
          <table:table-cell table:style-name="表格1.C29" office:value-type="string">
            <text:p text:style-name="P2"><text:span text:style-name="T1">深化服務量能</text:span><text:span text:style-name="T3">(100分)</text:span></text:p>
            <text:p text:style-name="P2"><text:span text:style-name="T1">＊</text:span><text:span text:style-name="T3">得分：80</text:span></text:p>
          </table:table-cell>
          <table:table-cell table:style-name="表格1.D29" office:value-type="string">
            <text:p text:style-name="P2"><text:span text:style-name="T1">建立內部常態性服務精進運作機制，包括</text:span><text:span text:style-name="T3">機關內部服務精進機制運作情形、創新服務提案情形等</text:span><text:span text:style-name="T1">。</text:span></text:p>
          </table:table-cell>
          <table:table-cell table:style-name="表格1.E29" office:value-type="string">
            <text:p text:style-name="P78">一、<text:span text:style-name="T41">本署於</text:span><text:span text:style-name="預設段落字型"><text:span text:style-name="T85">110年4月9日與衛福部舉辦前瞻基礎建設計畫座談會，進行列管計畫經驗交流，提供衛福部追蹤列管個案計畫經驗及建議，協助衛福部控管年度列管計畫執行率</text:span></text:span><text:span text:style-name="T41">。</text:span></text:p>
            <text:p text:style-name="P30"><text:span text:style-name="T6">二、本署於</text:span><text:span text:style-name="預設段落字型"><text:span text:style-name="T17">110年4月14日辦理第一次內部控制教育訓練，邀請審計部周靜幸專門委員擔任講座，增進同仁瞭解內部控制制度及內部控制專業知能，提升本署內部控制能力</text:span></text:span><text:span text:style-name="預設段落字型"><text:span text:style-name="T11">。</text:span></text:span></text:p>
            <text:p text:style-name="P77">三、辦理防汛護水志工隊策進共識營，邀集各河川局業務主管及各志工大隊幹部參與，<text:span text:style-name="預設段落字型"><text:span text:style-name="T84">追蹤去年度決議事項辦理情形，並研商本年度重點工作與活動事宜，本年度規劃討論議題包含五大服務項目執行成果、水患社區與防汛護水志工合作、績優大隊評比等</text:span></text:span><text:span text:style-name="T41">。</text:span></text:p>
            <text:p text:style-name="P73">四、訂定「為民服務及政府服務品質獎工作小組」<text:soft-page-break/>實施計畫，由各組室主管組成工作小組，參照政府服務獎評獎標準及經濟部提升服務效能實施計畫，訂定本署提升服務效能執行計畫，執行並督導考核各項為民服務措施，檢討精進為民服務作為。</text:p>
          </table:table-cell>
        </table:table-row>
        <table:table-row table:style-name="表格1.1">
          <table:table-cell table:style-name="表格1.A1" table:number-columns-spanned="5" office:value-type="string">
            <text:p text:style-name="P19"><text:span text:style-name="T52">服務評價</text:span><text:span text:style-name="T53">構面(200分)</text:span></text:p>
          </table:table-cell>
          <table:covered-table-cell/>
          <table:covered-table-cell/>
          <table:covered-table-cell/>
          <table:covered-table-cell/>
        </table:table-row>
        <table:table-row table:style-name="表格1.1">
          <table:table-cell table:style-name="表格1.A2" table:number-columns-spanned="2" office:value-type="string">
            <text:p text:style-name="P3">評核項目</text:p>
          </table:table-cell>
          <table:covered-table-cell/>
          <table:table-cell table:style-name="表格1.C2" office:value-type="string">
            <text:p text:style-name="P3">評核指標</text:p>
          </table:table-cell>
          <table:table-cell table:style-name="表格1.E15" table:number-columns-spanned="2" office:value-type="string">
            <text:p text:style-name="P20">實際檢核成果</text:p>
          </table:table-cell>
          <table:covered-table-cell/>
        </table:table-row>
        <table:table-row table:style-name="表格1.32">
          <table:table-cell table:style-name="表格1.A33" table:number-rows-spanned="2" table:number-columns-spanned="2" office:value-type="string">
            <text:p text:style-name="P14">提高服務滿意度</text:p>
            <text:p text:style-name="P14">＊小計：<text:span text:style-name="T54">96</text:span></text:p>
          </table:table-cell>
          <table:covered-table-cell/>
          <table:table-cell table:style-name="表格1.C32" office:value-type="string">
            <text:p text:style-name="P2"><text:span text:style-name="T1">辦理服務滿意度調查</text:span><text:span text:style-name="T3">(50分)</text:span></text:p>
            <text:p text:style-name="P2"><text:span text:style-name="T1">＊</text:span><text:span text:style-name="T3">得分：48</text:span></text:p>
          </table:table-cell>
          <table:table-cell table:style-name="表格1.D32" table:number-columns-spanned="2" office:value-type="string">
            <text:p text:style-name="P72">一、建立首長信箱陳情案件滿意度調查評價機制，依「回復語氣和態度」、「信件回復效率」、「整體處理結果」及「其他建議事項」分類統計以檢討改善，並依制定之行政作業流程，分案分屬辦理，落實為民服務。</text:p>
            <text:p text:style-name="P72">二、落實電子信箱處理作業規定，設置首長信箱方便民眾提供建言，並建置回復管道及滿意度調查，以改進服務缺失，統計110年截至6月底受理院長信箱、部長信箱及署長信箱共746件。</text:p>
            <text:p text:style-name="P72">三、針對人民陳情案件於回復民眾時併寄滿意度調查表，俾瞭解陳情民眾對本署辦理案件之時效、品質及改進建議。</text:p>
            <text:p text:style-name="P74">四、採購服務及廉政滿意度調查結果能真實反映本署採購行政效能及機關整體政風狀況，可達採購業務之精進、有效評估機關廉政風險，以及早採取有效預防措施避免弊端發生，並作為本署持續提昇為民服務品質之重要參考，達成政府消除貪瀆、澄清吏治的施政目標。</text:p>
          </table:table-cell>
          <table:covered-table-cell/>
        </table:table-row>
        <table:table-row table:style-name="表格1.33">
          <table:covered-table-cell/>
          <table:covered-table-cell/>
          <table:table-cell table:style-name="表格1.C33" office:value-type="string">
            <text:p text:style-name="P2"><text:span text:style-name="T1">運用其他機制瞭解民眾對服務的評價</text:span><text:span text:style-name="T3">(50分)</text:span></text:p>
            <text:p text:style-name="P2"><text:span text:style-name="T1">＊</text:span><text:span text:style-name="T3">得分：48</text:span></text:p>
          </table:table-cell>
          <table:table-cell table:style-name="表格1.D33" table:number-columns-spanned="2" office:value-type="string">
            <text:p text:style-name="P75">一、訂定民眾意見反應處理機制及標準作業程序，每日剪輯新聞輿情，110年截至6月底新聞輿情剪報3,241則，每日重大輿情以通訊軟體(Juiker)即時傳送本署及所屬機關主要管理階層人員，同時公開於本署署內網供全署同仁閱覽，作為業務改進參考，針對不實報導則迅速澄清。110年截至6月底發布新聞稿96則、召開記者會11次對外宣導本署施政作為。</text:p>
            <text:p text:style-name="P72">二、本署「e河川-交流水知識」、「防汛抗旱」、「防汛護水英雄聯盟」、「愛水節水」及「愛現不要陷」臉書粉絲團，分享資訊與民眾互動或查詢資料。</text:p>
          </table:table-cell>
          <table:covered-table-cell/>
        </table:table-row>
        <table:table-row table:style-name="表格1.34">
          <table:table-cell table:style-name="表格1.A34" table:number-columns-spanned="2" office:value-type="string">
            <text:p text:style-name="P13">積極回應民眾意見</text:p>
          </table:table-cell>
          <table:covered-table-cell/>
          <table:table-cell table:style-name="表格1.C34" office:value-type="string">
            <text:p text:style-name="P2"><text:span text:style-name="T1">有效及時處理民眾意見、抱</text:span><text:soft-page-break/><text:span text:style-name="T1">怨及陳情</text:span><text:span text:style-name="T3">(100分)</text:span></text:p>
            <text:p text:style-name="P2"><text:span text:style-name="T1">＊</text:span><text:span text:style-name="T3">得分：99</text:span></text:p>
            <text:p text:style-name="P10"/>
          </table:table-cell>
          <table:table-cell table:style-name="表格1.D34" table:number-columns-spanned="2" office:value-type="string">
            <text:p text:style-name="P72">一、實施「經濟部水利署電子信箱信件處理作業規定」，加強民眾電子郵件來信處理品質及回信時效管制，並建置首長信箱<text:soft-page-break/>陳情案件滿意度調查評價機制。</text:p>
            <text:p text:style-name="P79">二、民眾對本署工程有意見及陳情抱怨時，於工程會全民督工系統通報，本署接獲經濟部國營會全民督工通知後，隨即以電話及傳真方式通知轄管所屬單位(或受補助之縣市政府)，並由本署成立專案臨時Line群組即時監督掌握，要求所屬同仁當下親自與通報人聯繫，確認通報需求及地點後，在保護通報人個資安全情形下邀請當地里長一同安排現地會勘，並視案情擬定具體處理辦法及計算所需時程，告知通報人取得認同後，第一時間回傳本署及上傳全民督工<text:span text:style-name="T94">系統</text:span>，讓民眾能了解全案辦理情形，必要時由本署直接與通報人溝通，並協調及整合所屬機關與通報人之分歧意見。<text:span text:style-name="T89">統計110年1月截至6月底</text:span><text:span text:style-name="T94">，共處理</text:span><text:span text:style-name="T95">4件</text:span><text:span text:style-name="T94">全民督工案件</text:span>，均遠優於<text:span text:style-name="T94">辦理</text:span>期限內完成結案，且<text:span text:style-name="T94">皆</text:span>獲得民眾認同肯定，對於民眾意見處理極有效能且整體處理流程能更貼近通報人需求。</text:p>
            <text:p text:style-name="P76">三、設置廉政專線，包含電話、傳真、電子信箱及郵政信箱等多元陳情途徑，110年度受理民眾檢舉及上級交查案件計35案，其中9案具名反映事件，均瞭解情形妥適說明辦理回覆，經查處結果簽請行政改善者22案，13案查無實據澄清結案。</text:p>
            <text:p text:style-name="P72">四、對於民眾反映事項，均依據「行政院及所屬各機關處理人民陳情案件要點」第11點規定辦理，適時妥當處理及回覆，涉及作業流程闕漏或不合時宜部分，適時簽陳機關首長提出預警作為及興革建議供相關單位參辦，強化機關內控機制之免疫系統；發現公務員有違失情事，啟動行政肅貪機制，即時追究行政責任，維護機關廉潔形象，以落實行政透明之外部監督機制，賡續深化本署公民參與廉政業務之意識，建構民眾參與施政之有效管道及平台。</text:p>
            <text:p text:style-name="P76">五、110年截至6月底列管人民陳情案件，人民陳情部列管計有52件、署列管計有27件，皆於規定期限內儘速回復並供各級主管及同仁做為提升施政效能參考。</text:p>
          </table:table-cell>
          <table:covered-table-cell/>
        </table:table-row>
        <table:table-row table:style-name="表格1.1">
          <table:table-cell table:style-name="表格1.A1" table:number-columns-spanned="5" office:value-type="string">
            <text:p text:style-name="P19"><text:span text:style-name="T52">開放創新</text:span><text:span text:style-name="T53">構面(100分)</text:span></text:p>
          </table:table-cell>
          <table:covered-table-cell/>
          <table:covered-table-cell/>
          <table:covered-table-cell/>
          <table:covered-table-cell/>
        </table:table-row>
        <table:table-row table:style-name="表格1.1">
          <table:table-cell table:style-name="表格1.A2" table:number-columns-spanned="4" office:value-type="string">
            <text:p text:style-name="P3">評核項目</text:p>
          </table:table-cell>
          <table:covered-table-cell/>
          <table:covered-table-cell/>
          <table:covered-table-cell/>
          <table:table-cell table:style-name="表格1.E15" office:value-type="string">
            <text:p text:style-name="P20">實際檢核成果</text:p>
          </table:table-cell>
        </table:table-row>
        <table:table-row table:style-name="表格1.37">
          <table:table-cell table:style-name="表格1.A37" office:value-type="string">
            <text:p text:style-name="P88">開放參與</text:p>
          </table:table-cell>
          <table:table-cell table:style-name="表格1.B37" table:number-columns-spanned="3" office:value-type="string">
            <text:p text:style-name="P27"><text:span text:style-name="T15">適時運用多元管道導入民眾觀點，透過溝通與對話的方</text:span><text:soft-page-break/><text:span text:style-name="T15">式，共創機關（單位）與民眾合作契機。如：透過實體或網路管道，運用多元方法如問卷、訪談、討論、體驗，蒐集民眾對服務需求；或邀集民眾共同參與服務設計等。</text:span><text:span text:style-name="T16">(50分)</text:span></text:p>
            <text:p text:style-name="P89">＊得分45</text:p>
          </table:table-cell>
          <table:covered-table-cell/>
          <table:covered-table-cell/>
          <table:table-cell table:style-name="表格1.E37" office:value-type="string">
            <text:p text:style-name="P47"><text:span text:style-name="T18">一、</text:span><text:span text:style-name="預設段落字型"><text:span text:style-name="T70">2021臺灣國際水週國際論壇： 本</text:span></text:span><text:span text:style-name="預設段落字型"><text:span text:style-name="T76">署預訂110年</text:span></text:span><text:span text:style-name="預設段落字型"><text:span text:style-name="T77">10</text:span></text:span><text:span text:style-name="預設段落字型"><text:span text:style-name="T76">月</text:span></text:span><text:span text:style-name="預設段落字型"><text:span text:style-name="T77">14</text:span></text:span><text:span text:style-name="預設段落字型"><text:span text:style-name="T76">至</text:span></text:span><text:span text:style-name="預設段落字型"><text:span text:style-name="T77">16</text:span></text:span><text:span text:style-name="預設段落字型"><text:span text:style-name="T76">日舉行「</text:span></text:span><text:span text:style-name="預設段落字型"><text:span text:style-name="T77">2021</text:span></text:span><text:span text:style-name="預設段落字型"><text:span text:style-name="T76">臺灣國際水週</text:span></text:span><text:span text:style-name="預設段落字型"><text:span text:style-name="T77">-</text:span></text:span><text:soft-page-break/><text:span text:style-name="預設段落字型"><text:span text:style-name="T76">國際論壇」，以「無可替代的水價值」為主題，辦理</text:span></text:span><text:span text:style-name="預設段落字型"><text:span text:style-name="T77">1</text:span></text:span><text:span text:style-name="預設段落字型"><text:span text:style-name="T76">場水領袖峰會，及14~15場水與環境、經濟、科技、文化相關議題論壇或商媒會活動，屆時將透過現場、視訊及直播，搭起臺灣與世界的橋樑，串起產、官、學、研等各界跨域合作的火花，讓大家動「腦」、用「心」、攜「手」建構永續發展的水環境。目前刻邀請國內、外講者，並規劃及製作大會主視覺、大會網站、宣傳文宣作業中。</text:span></text:span></text:p>
            <text:p text:style-name="P48"><text:span text:style-name="預設段落字型"><text:span text:style-name="T23">二、</text:span></text:span><text:span text:style-name="預設段落字型"><text:span text:style-name="T69">2021臺灣國際水週水利產業主題館：</text:span></text:span><text:span text:style-name="預設段落字型"><text:span text:style-name="T74">本署規劃邀集水利產業廠商籌設水利產業主題館(實體展)，參加110年10月14日至16日之2021臺灣國際水週-專業水展活動，共計邀請21家水利產業廠商參與，以公私協力的方式引進民間資源，打造國際水週展覽場最大之專業主題展示館</text:span></text:span><text:span text:style-name="預設段落字型"><text:span text:style-name="T23">。</text:span></text:span></text:p>
            <text:p text:style-name="P49"><text:span text:style-name="預設段落字型"><text:span text:style-name="T23">三、</text:span></text:span><text:span text:style-name="預設段落字型"><text:span text:style-name="T74">另水利產業主題館(線上展)同步線上行銷方式，包含製作EDM、DM寄送國內外買家、海外著名社群媒體投放廣告，以及規劃購買專業水展主辦單位1期專刊，將針對水利產業主題館廠商進行深入報導，以吸引國內外買家到訪線上水利產業主題館參觀，增加商業媒合機會</text:span></text:span><text:span text:style-name="預設段落字型"><text:span text:style-name="T23">。</text:span></text:span></text:p>
            <text:p text:style-name="P49"><text:span text:style-name="預設段落字型"><text:span text:style-name="T23">四、</text:span></text:span><text:span text:style-name="預設段落字型"><text:span text:style-name="T74">預定於10、11月間辦理「與署長有約」(視COVID-19疫情發展評估辦理方式)，邀集河川社群NPO、關注公眾參與之民間組織等，針對流域治理、水資源保育、民眾參與等議題，與署長面對面座談；此外，將評選本署之公私協力優良案例，搭配民間團體之優異案例，相互分享，探討如何深化公私協力制度化，有效整合各方意見，對於公私協力產生更積極之推力及社會影響力</text:span></text:span><text:span text:style-name="T23">。</text:span></text:p>
            <text:p text:style-name="P35"><text:span text:style-name="預設段落字型"><text:span text:style-name="T26">五、</text:span></text:span><text:span text:style-name="預設段落字型"><text:span text:style-name="T78">預定於11月</text:span></text:span><text:span text:style-name="預設段落字型"><text:span text:style-name="T79">由第</text:span></text:span><text:span text:style-name="預設段落字型"><text:span text:style-name="T78">七</text:span></text:span><text:span text:style-name="預設段落字型"><text:span text:style-name="T79">河川局於辦理「全國河川日」一系列活動，鼓勵更多民眾願意走到河畔關心河川，並投入河川守護行動，讓「愛護河</text:span></text:span><text:soft-page-break/><text:span text:style-name="預設段落字型"><text:span text:style-name="T79">川」成為社會滾動的力量，促進民眾與政府單位之連結。</text:span></text:span></text:p>
            <text:p text:style-name="P56"><text:span text:style-name="T61">六、本署108年4月3日發布「經濟部水利署各河川局在地諮詢小組設置及作業注意事項」，以規範本署各河川局設置在地諮詢小組及其作業方式，加強轄區內各項計畫之民眾參與，監督各項溝通活動執行成效，並針對外界關切、屬重大案件、或民眾提出異議計畫內容，提報諮詢小組討論，聽取意見並提供機關決策參考，另</text:span><text:span text:style-name="T87">在本署各河川局辦理</text:span><text:span text:style-name="T51">流域整體改善與調適規劃過程，亦</text:span><text:span text:style-name="T87">透過在地諮詢小組討論機制，以透過公私協力方式蒐集民眾對服務需求及觀點，共創地方永續之發展</text:span>。</text:p>
            <text:p text:style-name="P57">七、本(110)年度<text:span text:style-name="T87">為強化在地諮詢小組溝通功能，本署研擬「經濟部水利署各河川局在地諮詢小組設置及作業注意事項」修正草案，未來本署各項新建、整建、環境營造等工程計畫提案前將於在地諮詢小組與民眾及各相關單位溝通，凝聚並取得推動共識後再據以執行。</text:span></text:p>
            <text:p text:style-name="P60"><text:span text:style-name="T87">八、成立水資源供需互動平台及水資源多元化管理合作平台，與科學園區及半導體等產業加強鏈結，掌握產業需求，主動協助，並進行用水盤點及公開最新水情資訊，提高產業用水信心，惟因疫情影響，1</text:span><text:span text:style-name="T88">10上半</text:span><text:span text:style-name="T87">年度總計召開</text:span><text:span text:style-name="T88">1</text:span><text:span text:style-name="T87">次會議座談另</text:span><text:span text:style-name="T90">為因應本次旱災，除以漸進的方式逐步調整產業節水力道外，並於3月召開因應產業需求未來水資源規劃說明會，主動協助產業各項用水需求。</text:span></text:p>
            <text:p text:style-name="P84"><text:span text:style-name="T47">九、</text:span><text:span text:style-name="T46">與</text:span><text:span text:style-name="T44">LASS（Location Aware Sensor System; 開源公益環境感測網路）、大河小溪齊督工、</text:span><text:span text:style-name="T45">Wikidata、我們要喝乾淨水聯盟、OSM（OpenStreetMap; 開放街圖)、ECOCEO（跨地域之間的解方圖徑）</text:span><text:span text:style-name="T44">等</text:span><text:span text:style-name="T46">社群合作，</text:span><text:span text:style-name="T48">了解公民科學</text:span><text:span text:style-name="T57">與資料應用情況與需</text:span><text:soft-page-break/><text:span text:style-name="T48">求，並</text:span><text:span text:style-name="T46">啟動頭前溪專案，盤點可提供之圖資，了解圖資存在的問題，更透過定期公私協力會議及不定期現場會勘，共同進行河川資料的唯一性、正確性、整合性協作，所獲致之對齊資料並進行開放供各界應用；另與維基數據合作，由本署之河川代碼與其對應代碼及語言譯轉與國際接軌，</text:span><text:span text:style-name="T49">提高台灣河川之能見度</text:span><text:span text:style-name="T46">。</text:span></text:p>
          </table:table-cell>
        </table:table-row>
        <table:table-row table:style-name="表格1.13">
          <table:table-cell table:style-name="表格1.A38" office:value-type="string">
            <text:p text:style-name="P88">創新服務</text:p>
          </table:table-cell>
          <table:table-cell table:style-name="表格1.B38" table:number-columns-spanned="3" office:value-type="string">
            <text:p text:style-name="P9">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span text:style-name="T55">(50分)</text:span></text:p>
            <text:p text:style-name="P88">＊得分：44</text:p>
          </table:table-cell>
          <table:covered-table-cell/>
          <table:covered-table-cell/>
          <table:table-cell table:style-name="表格1.E38" office:value-type="string">
            <text:p text:style-name="P58">一、<text:span text:style-name="預設段落字型"><text:span text:style-name="T86">水資源課題:</text:span></text:span></text:p>
            <text:p text:style-name="P36"><text:span text:style-name="T18">(一)</text:span><text:span text:style-name="預設段落字型"><text:span text:style-name="T75">本署辦理水資源重大社會課題之對策研析，首先透過問卷調查與訪談交流，與國土、水利防災、海洋、生態、業界、媒體及NGO等30位各領域專家學者深入溝通，依建議彙整6大面向、25項公眾課題與123項對策建議</text:span></text:span><text:span text:style-name="T24">。</text:span></text:p>
            <text:p text:style-name="P37"><text:span text:style-name="T18">(二)</text:span><text:span text:style-name="預設段落字型"><text:span text:style-name="T79">此外，為更廣泛蒐集公眾意見，作為未來施政重要參考，另行規劃建置民眾感知評量及調查系統，並設計公眾議題調查共30題，內容涵蓋國土、生態、水資源、洪災、社會、經濟、數位、文化等面向</text:span></text:span><text:span text:style-name="預設段落字型"><text:span text:style-name="T24">。</text:span></text:span></text:p>
            <text:p text:style-name="P37"><text:span text:style-name="預設段落字型"><text:span text:style-name="T24">(三) </text:span></text:span><text:span text:style-name="預設段落字型"><text:span text:style-name="T75">綜合上述調查結果審慎研析，擬訂出以水價值為基調之水國土、水資源、水文化、水服務等4大主軸暨5項關鍵議題，將作為未來水利政策綱領研提之重要參考。</text:span></text:span></text:p>
            <text:p text:style-name="P59">二、<text:span text:style-name="T58">建置水資源物聯網平臺，截至110年06月已納管智慧河川、智慧防汛、精進灌溉、南區水資源局轄下兩個計畫(牡丹水庫智慧營運與管理技術建置第二期、精進灌溉節水管理技術推動-以嘉南灌區為例)、營建署污水下水道雲計畫、雨水貯留系統設施輔導推動計畫及桃園市政府智慧地下水管理計畫等，共44個機關(構)資料，其中</text:span><text:span text:style-name="T59">5</text:span><text:span text:style-name="T58">,</text:span><text:span text:style-name="T59">593</text:span><text:span text:style-name="T58">個感測物理量(107年1,049個、108年1,193個、109年3,351個)，提供民生公共物聯網-資料服務平臺介接，並由該平臺提供民眾水資源資料下載服務，</text:span><text:span text:style-name="T60">110年預計將增加800個感測物理量於7/1提供給民生公</text:span><text:soft-page-break/><text:span text:style-name="T60">共物聯網-資料服務平臺介接。水資源物聯網平臺具體成果部分，截至110年06月統計結果共開發9大類，總計250支系統功能程式API，水利署及河川局與各地方政府於全臺建置1,472座淹水感測站，資料均上傳雲端作業平臺，整合水情區域資訊，並應用於防災及緊急應變系統，109年民間社群LASS團隊已介接水資源物聯網平臺資料，並開發山河事件簿網站提供資料展示服務(https://riverlog.lass-net.org)</text:span><text:span text:style-name="T57">。</text:span></text:p>
            <text:p text:style-name="P38"><text:span text:style-name="T18">三、</text:span><text:span text:style-name="預設段落字型"><text:span text:style-name="T35">本署持續透過與林務局及特生中心合作，跨機關整合流域生態資訊，並運用數據資料，以達防洪需求及生態永續間取得平衡，並提出NBS方式解決洪患課題</text:span></text:span><text:span text:style-name="預設段落字型"><text:span text:style-name="T34">。</text:span></text:span></text:p>
            <text:p text:style-name="P38"><text:span text:style-name="預設段落字型"><text:span text:style-name="T34">四、</text:span></text:span><text:span text:style-name="預設段落字型"><text:span text:style-name="T37">為因應百年大旱，在抗旱作為上，採取許多創新措施以因應極端氣候的挑戰，如台中建築工地地下水利用、河川水再回抽利用、新竹及台中緊急海淡、抗旱水井、伏流水及移動式淨水設施等，均以最短時間完成並即刻上場救援，尤其台中建築工地地下水利用，因台中地下水相當充沛，過去建築工地開挖地基時均將抽取之地下水直接排入水溝形成浪費，本次抗旱經與地方政府及民間企業合作，緊急徵調全國既有砂濾桶解決水質不穩定之疑慮，由台水公司處理後併入自來水供水系統供水，最大產水量達到每日10 萬噸，相當於一座可以提供40 萬人用水的行動淨水場，加上其他如抗旱水井及大安溪與烏溪伏流水等備援水量，大幅減輕德基及鯉魚潭水庫供水壓力。</text:span></text:span></text:p>
            <text:p text:style-name="P38"><text:span text:style-name="預設段落字型"><text:span text:style-name="T35">五、</text:span></text:span><text:span text:style-name="預設段落字型"><text:span text:style-name="T38">汲取抗旱經驗，</text:span></text:span><text:span text:style-name="預設段落字型"><text:span text:style-name="T39">推動長遠制度性措施及抗旱設施續留利用，如本次桃</text:span></text:span><text:span text:style-name="預設段落字型"><text:span text:style-name="T40">3灌區</text:span></text:span><text:span text:style-name="預設段落字型"><text:span text:style-name="T39">農業抗旱節水供灌成功經驗，未來農業將採行優先利用埤塘、河川、區排多元水源灌溉原則；與臺</text:span></text:span><text:soft-page-break/><text:span text:style-name="預設段落字型"><text:span text:style-name="T39">中市政府合作首創將建築工地地下水併入自來水系統，後續將朝向建立常態執行作業規範；各水庫利用低水位擴大清淤將納入常態工作。此外，本次抗旱所採用的緊急抗旱水源，包括伏流水、緊急海淡機組及建築工地地下水等，都發揮極大功能，未來這些設施將依適用性以不同方式續留利用，以強化臺灣的抗旱設備，提升各地區穩定供水韌性</text:span></text:span><text:span text:style-name="預設段落字型"><text:span text:style-name="T37">。</text:span></text:span></text:p>
            <text:p text:style-name="P38"><text:span text:style-name="預設段落字型"><text:span text:style-name="T36">六、於高雄市辦理</text:span></text:span><text:span text:style-name="預設段落字型"><text:span text:style-name="T81">企業參與水患自主防災說明會，會中邀請高雄在地20家企業，除表揚原先以參與社區防災的企業外，也鼓勵與會企業與在地社區進行防汛合作；同時為推廣防汛相關知識，讓防災深植於民眾的日常，並因應無紙化之環保政策，定期發行之防汛護水志工季刊紙本印製數量減為300本，並增加以電子書形式發布於網路平台，讓更多民眾可透過網路閱讀</text:span></text:span><text:span text:style-name="預設段落字型"><text:span text:style-name="T36">。</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2" svg:font-family="標楷體" style:font-family-generic="script"/>
    <style:font-face style:name="Lucida Sans1" svg:font-family="'Lucida Sans'" style:font-family-generic="swiss"/>
    <style:font-face style:name="Baekmuk-Batang" svg:font-family="Baekmuk-Batang" style:font-family-generic="system"/>
    <style:font-face style:name="NimbusRomanNo9L-Regu" svg:font-family="NimbusRomanNo9L-Regu" style:font-family-generic="system"/>
    <style:font-face style:name="Sazanami-Mincho-Regular" svg:font-family="Sazanami-Mincho-Regular" style:font-family-generic="system"/>
    <style:font-face style:name="細明體1" svg:font-family="細明體" style:font-family-generic="modern" style:font-pitch="fixed"/>
    <style:font-face style:name="標楷體1"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2"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2"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2"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2"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2"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2"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2"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2"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2"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2"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2"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2"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2"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2"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2"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cjk"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標楷體2" fo:font-family="標楷體" style:font-family-generic="script" style:letter-kerning="false" style:font-name-asian="標楷體2" style:font-family-asian="標楷體" style:font-family-generic-asian="script" style:font-name-complex="新細明體1" style:font-family-complex="新細明體, PMingLiU" style:font-family-generic-complex="roman" style:font-pitch-complex="variable" fo:hyphenate="tru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color="#0000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4pt" fo:font-style="normal" fo:font-weight="bold" style:font-size-asian="14pt" style:font-style-asian="normal" style:font-weight-asian="bold"/>
    </style:style>
    <style:style style:name="WW8Num6z2" style:family="text">
      <style:text-properties fo:color="#008000" style:font-name="Times New Roman" fo:font-family="'Times New Roman'" style:font-family-generic="roman" style:font-pitch="variable" fo:font-size="14pt" fo:font-style="normal" fo:font-weight="bold" style:font-name-asian="標楷體2"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6z3" style:family="text">
      <style:text-properties fo:color="#800080" style:font-name="Times New Roman" fo:font-family="'Times New Roman'" style:font-family-generic="roman" style:font-pitch="variable" fo:font-size="14pt" style:font-name-asian="標楷體2" style:font-family-asian="標楷體" style:font-family-generic-asian="script" style:font-size-asian="14pt" style:font-name-complex="Times New Roman" style:font-family-complex="'Times New Roman'" style:font-family-generic-complex="roman" style:font-pitch-complex="variable"/>
    </style:style>
    <style:style style:name="WW8Num6z4" style:family="text">
      <style:text-properties fo:color="#00008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5" style:family="text">
      <style:text-properties fo:color="#333333"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6" style:family="text">
      <style:text-properties fo:font-size="14pt" style:font-size-asian="14pt"/>
    </style:style>
    <style:style style:name="WW8Num6z7" style:family="text">
      <style:text-properties fo:color="#8000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6z8" style:family="text">
      <style:text-properties fo:color="#003300" style:font-name="Times New Roman" fo:font-family="'Times New Roman'" style:font-family-generic="roman" style:font-pitch="variable" fo:font-size="14pt" fo:font-style="normal" fo:font-weight="normal" style:font-name-asian="標楷體2"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本文_20_3_20_字元" style:display-name="本文 3 字元" style:family="text">
      <style:text-properties style:font-name="標楷體2" fo:font-family="標楷體" style:font-family-generic="script" fo:font-size="12pt" style:letter-kerning="true" style:font-name-asian="標楷體2" style:font-family-asian="標楷體" style:font-family-generic-asian="script" style:font-size-asian="12pt" style:font-name-complex="標楷體2" style:font-family-complex="標楷體" style:font-family-generic-complex="script" style:font-size-complex="12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6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6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6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6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6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6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6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6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974cm" fo:margin-left="0.97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外框1" text:anchor-type="char" svg:y="0.002cm" draw:z-index="15"><draw:text-box fo:min-height="0.041cm" fo:min-width="0.041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meta:initial-creator>moea</meta:initial-creator>
    <meta:creation-date>2019-07-10T11:37:00</meta:creation-date>
    <dc:date>2021-07-22T09:54:29.659000000</dc:date>
    <meta:editing-cycles>328</meta:editing-cycles>
    <meta:editing-duration>P1DT22H54M51S</meta:editing-duration>
    <meta:generator>LibreOffice/6.4.7.2$Windows_X86_64 LibreOffice_project/639b8ac485750d5696d7590a72ef1b496725cfb5</meta:generator>
    <meta:print-date>2021-07-20T11:18:34.625000000</meta:print-date>
    <meta:document-statistic meta:table-count="1" meta:image-count="0" meta:object-count="0" meta:page-count="16" meta:paragraph-count="199" meta:word-count="10942" meta:character-count="11593" meta:non-whitespace-character-count="11480"/>
  </office:meta>
</office:document-meta>
</file>