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FFFFFF" style:font-name="Arial" style:font-name-asian="Arial" style:font-name-complex="Arial" style:font-family-generic="swiss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fo:color="#0000FF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<text:span text:style-name="T1">經濟部水利署各所屬機關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<text:span text:style-name="T1">為民服務電話禮貌測試結果</text:span>--110<text:span text:style-name="T1">年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1">
            <text:p><text:span text:style-name="T5">機關</text:span>/<text:span text:style-name="T5">評分</text:span></text:p>
          </table:table-cell>
          <table:table-cell office:value-type="string" table:number-columns-spanned="3" table:number-rows-spanned="1" table:style-name="ce37">
            <text:p>1-6<text:span text:style-name="T7">月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7-12<text:span text:style-name="T7">月</text:span>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pan text:style-name="T5">年度平均</text:span></text:p>
          </table:table-cell>
          <table:table-cell office:value-type="string" table:number-columns-spanned="1" table:number-rows-spanned="2" table:style-name="ce39">
            <text:p>位序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6">
            <text:p>1-3<text:span text:style-name="T5">月</text:span></text:p>
          </table:table-cell>
          <table:table-cell office:value-type="string" table:style-name="ce16">
            <text:p>4-6<text:span text:style-name="T5">月</text:span></text:p>
          </table:table-cell>
          <table:table-cell office:value-type="string" table:style-name="ce17">
            <text:p><text:span text:style-name="T7">平均</text:span></text:p>
          </table:table-cell>
          <table:table-cell office:value-type="string" table:style-name="ce16">
            <text:p>7-9<text:span text:style-name="T5">月</text:span></text:p>
          </table:table-cell>
          <table:table-cell office:value-type="string" table:style-name="ce18">
            <text:p>10-12<text:span text:style-name="T8">月</text:span></text:p>
          </table:table-cell>
          <table:table-cell office:value-type="string" table:style-name="ce19">
            <text:p><text:span text:style-name="T7">平均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4">
            <text:p><text:span text:style-name="T5">北區水資源局</text:span>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6" table:formula="msoxl:=AVERAGE(B5:C5)" table:style-name="ce4">
            <text:p>96</text:p>
          </table:table-cell>
          <table:table-cell office:value-type="float" office:value="94" table:style-name="ce4">
            <text:p>94</text:p>
          </table:table-cell>
          <table:table-cell table:style-name="ce11"/>
          <table:table-cell table:style-name="ce5"/>
          <table:table-cell table:style-name="ce15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中區水資源局</text:span>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7" table:formula="msoxl:=AVERAGE(B6:C6)" table:style-name="ce12">
            <text:p>97</text:p>
          </table:table-cell>
          <table:table-cell office:value-type="float" office:value="86" table:style-name="ce13">
            <text:p>86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南區水資源局</text:span>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6.5" table:formula="msoxl:=AVERAGE(B7:C7)" table:style-name="ce6">
            <text:p>96.5</text:p>
          </table:table-cell>
          <table:table-cell office:value-type="float" office:value="95" table:style-name="ce6">
            <text:p>95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一河川局</text:span>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98" table:formula="msoxl:=AVERAGE(B8:C8)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style-name="ce11"/>
          <table:table-cell table:style-name="ce13"/>
          <table:table-cell table:style-name="ce14"/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二河川局</text:span>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6.5" table:formula="msoxl:=AVERAGE(B9:C9)" table:style-name="ce6">
            <text:p>96.5</text:p>
          </table:table-cell>
          <table:table-cell office:value-type="float" office:value="95" table:style-name="ce6">
            <text:p>95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三河川局</text:span>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90" table:formula="msoxl:=AVERAGE(B10:C10)" table:style-name="ce6">
            <text:p>90</text:p>
          </table:table-cell>
          <table:table-cell office:value-type="float" office:value="95" table:style-name="ce6">
            <text:p>95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四河川局</text:span>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1" table:formula="msoxl:=AVERAGE(B11:C11)" table:style-name="ce6">
            <text:p>91</text:p>
          </table:table-cell>
          <table:table-cell office:value-type="float" office:value="92" table:style-name="ce6">
            <text:p>92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五河川局</text:span>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float" office:value="94.5" table:formula="msoxl:=AVERAGE(B12:C12)" table:style-name="ce6">
            <text:p>94.5</text:p>
          </table:table-cell>
          <table:table-cell office:value-type="float" office:value="98" table:style-name="ce12">
            <text:p>98</text:p>
          </table:table-cell>
          <table:table-cell table:style-name="ce11"/>
          <table:table-cell table:style-name="ce13"/>
          <table:table-cell table:style-name="ce14"/>
          <table:table-cell office:value-type="float" office:value="1" table:style-name="ce5">
            <text:p>1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<text:span text:style-name="T5">第六河川局</text:span>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94" table:formula="msoxl:=AVERAGE(B13:C13)" table:style-name="ce6">
            <text:p>94</text:p>
          </table:table-cell>
          <table:table-cell office:value-type="float" office:value="90" table:style-name="ce6">
            <text:p>90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七河川局</text:span></text:p>
          </table:table-cell>
          <table:table-cell office:value-type="float" office:value="99" table:style-name="ce4">
            <text:p>99</text:p>
          </table:table-cell>
          <table:table-cell office:value-type="float" office:value="91" table:style-name="ce4">
            <text:p>91</text:p>
          </table:table-cell>
          <table:table-cell office:value-type="float" office:value="95" table:formula="msoxl:=AVERAGE(B14:C14)" table:style-name="ce6">
            <text:p>95</text:p>
          </table:table-cell>
          <table:table-cell office:value-type="float" office:value="92" table:style-name="ce6">
            <text:p>92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八河川局</text:span>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94" table:formula="msoxl:=AVERAGE(B15:C15)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九河川局</text:span>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7" table:formula="msoxl:=AVERAGE(B16:C16)" table:style-name="ce12">
            <text:p>97</text:p>
          </table:table-cell>
          <table:table-cell office:value-type="float" office:value="97" table:style-name="ce12">
            <text:p>97</text:p>
          </table:table-cell>
          <table:table-cell table:style-name="ce11"/>
          <table:table-cell table:style-name="ce13"/>
          <table:table-cell table:style-name="ce14"/>
          <table:table-cell office:value-type="float" office:value="2" table:style-name="ce5">
            <text:p>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第十河川局</text:span>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6.5" table:formula="msoxl:=AVERAGE(B17:C17)" table:style-name="ce6">
            <text:p>96.5</text:p>
          </table:table-cell>
          <table:table-cell office:value-type="float" office:value="97" table:style-name="ce12">
            <text:p>97</text:p>
          </table:table-cell>
          <table:table-cell table:style-name="ce11"/>
          <table:table-cell table:style-name="ce13"/>
          <table:table-cell table:style-name="ce14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水源特定區管理局</text:span>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7" table:formula="msoxl:=AVERAGE(B18:C18)" table:style-name="ce12">
            <text:p>97</text:p>
          </table:table-cell>
          <table:table-cell office:value-type="float" office:value="94" table:style-name="ce6">
            <text:p>94</text:p>
          </table:table-cell>
          <table:table-cell table:style-name="ce10"/>
          <table:table-cell table:style-name="ce13"/>
          <table:table-cell table:style-name="ce14"/>
          <table:table-cell table:style-name="ce5"/>
          <table:table-cell table:number-columns-repeated="16375"/>
        </table:table-row>
        <table:table-row table:style-name="ro5">
          <table:table-cell table:style-name="ce7"/>
          <table:table-cell table:number-columns-repeated="6" table:style-name="ce8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9">
            <text:p>1.<text:span text:style-name="T5">備註：分數之小數位計至第二位，第三位後四捨五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6" table:style-name="ce8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9">
            <text:p>2.110<text:span text:style-name="T5">年7-9月本署針對各所屬機關實施電話禮貌測試計</text:span>14<text:span text:style-name="T5">次，經統計：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2">
            <text:p>90<text:span text:style-name="T6">分以上者，計</text:span>13<text:span text:style-name="T6">次，達</text:span>92.86 %<text:span text:style-name="T6">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80-89<text:span text:style-name="T5">分者，計</text:span>1<text:span text:style-name="T5">次，佔</text:span>7.14%<text:span text:style-name="T5">。</text:span>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8">
            <text:p>3.<text:span text:style-name="T5">總計</text:span>110<text:span text:style-name="T5">年</text:span>1-9<text:span text:style-name="T5">月本署針對各所屬機關實施電話禮貌測試共</text:span>42<text:span text:style-name="T5">次，經統計：</text:span>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1" table:style-name="ce22">
            <text:p>90<text:span text:style-name="T6">分以上者，計</text:span>40<text:span text:style-name="T6">次，佔</text:span>95.24%<text:span text:style-name="T6">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20">
            <text:p>80-89<text:span text:style-name="T6">分者，計</text:span><text:span text:style-name="T4">2</text:span><text:span text:style-name="T6">次，佔</text:span><text:span text:style-name="T4">4.76%</text:span><text:span text:style-name="T6">。</text:span>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6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50080</meta:initial-creator>
    <dc:creator>洪淑娟</dc:creator>
    <meta:creation-date>2014-01-06T00:36:37Z</meta:creation-date>
    <dc:date>2021-10-04T06:18:49Z</dc:date>
    <meta:print-date>2018-04-02T03:17:38Z</meta:print-date>
  </office:meta>
</office:document-meta>
</file>