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1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1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1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1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1" style:font-weight-complex="bold"/>
    </style:style>
    <style:style style:name="P55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1" style:font-size-asian="14pt"/>
    </style:style>
    <style:style style:name="P5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59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1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1" style:font-size-asian="14pt"/>
    </style:style>
    <style:style style:name="P7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1" style:font-size-asian="14pt"/>
    </style:style>
    <style:style style:name="P76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7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8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1" style:font-size-asian="14pt" style:font-weight-asian="bold" style:font-weight-complex="bold"/>
    </style:style>
    <style:style style:name="P7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8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8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8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8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8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90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1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1" style:font-weight-asian="bold"/>
    </style:style>
    <style:style style:name="P92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93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1" style:font-size-asian="14pt"/>
    </style:style>
    <style:style style:name="P94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9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1" style:font-size-asian="14pt"/>
    </style:style>
    <style:style style:name="P96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8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1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1" style:font-size-asian="14pt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1" style:font-size-asian="14pt"/>
    </style:style>
    <style:style style:name="P117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18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19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1" style:font-size-asian="14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1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style:font-name-asian="標楷體1" style:font-name-complex="新細明體"/>
    </style:style>
    <style:style style:name="T17" style:family="text">
      <style:text-properties style:font-name="標楷體1" style:letter-kerning="false" style:font-name-asian="標楷體1" style:font-name-complex="標楷體1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letter-kerning="true" style:font-name-asian="標楷體1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letter-kerning="false" style:font-name-asian="標楷體1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111年度提升服務效能執行計畫</text:p>
      <text:p text:style-name="P55">壹、計畫依據</text:p>
      <text:p text:style-name="P57">經濟部106年3月15日經研字第10604502170號函頒「經濟部提升服務效能實施計畫」。</text:p>
      <text:p text:style-name="P55">貳、計畫目標</text:p>
      <text:p text:style-name="P56"><text:span text:style-name="T14">掌握內外在環境轉變及民眾對公共服務需求多元化，導入「公平共享」</text:span><text:span text:style-name="T18">、</text:span><text:span text:style-name="T14">「參與合作」及「開放透明」核心精神，</text:span><text:span text:style-name="T10">積極推動治水、利水、親水及活水、保水等核心政策</text:span><text:span text:style-name="T14">，以提升經濟部水利署(以下簡稱本署)為民服務效能，促使民眾在開放政府透明治理下，</text:span><text:span text:style-name="T10">享有專業、便捷及高效率之服務。</text:span></text:p>
      <text:p text:style-name="P55">參、實施對象</text:p>
      <text:p text:style-name="P58"><text:span text:style-name="T12">本署</text:span><text:span text:style-name="T6">暨</text:span><text:span text:style-name="T12">所屬機關（水利規劃試驗所除外）。</text:span></text:p>
      <text:p text:style-name="P55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9">一、基礎服務</text:p>
          </table:table-cell>
          <table:table-cell table:style-name="表格1.A1" table:number-rows-spanned="3" office:value-type="string">
            <text:p text:style-name="P61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3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4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2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1504280084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22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22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1221534586" text:style-name="WW8Num42">
              <text:list-item>
                <text:p text:style-name="P109"><text:span text:style-name="T21">重視服務人員的禮貌態度</text:span><text:span text:style-name="T20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615152116" text:style-name="WW8Num39">
              <text:list-item>
                <text:p text:style-name="P110"><text:span text:style-name="T20">機關（單位）網站應以使用者為導向設計，版面配置應方便瀏覽、查詢資料及使用網站服務</text:span><text:span text:style-name="T21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1435323720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0">二、服務遞送</text:p>
          </table:table-cell>
          <table:table-cell table:style-name="表格1.A1" table:number-rows-spanned="4" office:value-type="string">
            <text:p text:style-name="P62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462359857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4054605956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2">（二）服務可近性</text:p>
          </table:table-cell>
          <table:table-cell table:style-name="表格1.A1" office:value-type="string">
            <text:p text:style-name="P69">1.客製化服務</text:p>
          </table:table-cell>
          <table:table-cell table:style-name="表格1.D1" office:value-type="string">
            <text:p text:style-name="P70"><text:span text:style-name="T3">因應所轄地區或業務之特性，整合服務客群之需求，提供在地化、客製化之服務。</text:span><text:span text:style-name="T22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9">2.主動服務</text:p>
          </table:table-cell>
          <table:table-cell table:style-name="表格1.D1" office:value-type="string">
            <text:p text:style-name="P65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2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5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0">三、服務量能</text:p>
          </table:table-cell>
          <table:table-cell table:style-name="表格1.A1" office:value-type="string">
            <text:p text:style-name="P62">（一）內部作業簡化</text:p>
          </table:table-cell>
          <table:table-cell table:style-name="表格1.A1" office:value-type="string">
            <text:p text:style-name="P71">提升同仁行政效率</text:p>
          </table:table-cell>
          <table:table-cell table:style-name="表格1.D1" office:value-type="string">
            <text:p text:style-name="P66"><text:span text:style-name="T20">聚焦核心業務，運用多元管道蒐集機關（單位）成員意見，據以檢討及改造內部流程，精實作業，減省不必要的審核及行政程序，包括人力</text:span><text:span text:style-name="T19">、</text:span><text:span text:style-name="T2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2">（二）服務機制精進</text:p>
          </table:table-cell>
          <table:table-cell table:style-name="表格1.A1" office:value-type="string">
            <text:p text:style-name="P72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0">四、服務評價</text:p>
          </table:table-cell>
          <table:table-cell table:style-name="表格1.A1" table:number-rows-spanned="2" office:value-type="string">
            <text:p text:style-name="P62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2314414159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2">（二）積極回應民眾意見</text:p>
          </table:table-cell>
          <table:table-cell table:style-name="表格1.A1" office:value-type="string">
            <text:p text:style-name="P73">有效及時處理民眾之意見、抱怨及陳情</text:p>
          </table:table-cell>
          <table:table-cell table:style-name="表格1.D1" office:value-type="string">
            <text:list xml:id="list3437598425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73">（一）開放參與</text:p>
          </table:table-cell>
          <table:covered-table-cell/>
          <table:table-cell table:style-name="表格1.D1" office:value-type="string">
            <text:p text:style-name="P6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3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4">伍、實施步驟</text:p>
      <text:p text:style-name="P95">一、各所屬機關應於依據前述執行策略及方法規定，以創新思維、顧客滿意，審酌服務需求及業務特性，研訂111年度提升服務效能執行計畫，執行計畫內容應包括計畫依據、目標、實施對象、執行策略及具體推動作法、實施步驟、考核作業、獎勵方式等項目。</text:p>
      <text:p text:style-name="P95">二、各所屬機關所定之年度提升服務效能執行計畫，訂定後報本署備查後據以辦理，並應將計畫公開於機關網站及服務場所。</text:p>
      <text:p text:style-name="P75">三、各所屬機關研訂年度執行計畫時應儘可能具體明確，以量化方式呈現，優先開發更有創意的服務作為，發揮機關特色。</text:p>
      <text:p text:style-name="P37">陸、考核作業</text:p>
      <text:p text:style-name="P76"><text:span text:style-name="T13"><text:s text:c="4"/></text:span><text:span text:style-name="T26"><text:s text:c="5"/>各實施對象應自行考核所屬提升服務效能工作辦理情形，並督導改進，本署得不定期派員實地考核，其作業方式如下： </text:span></text:p>
      <text:p text:style-name="P96">一、自行考核</text:p>
      <text:list xml:id="list3774172765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署各組室及各所屬機關應於112年1月4日前提報111年度執行績效與成果（附錄1）、俾於112年1月15日前將當年度執行績效與成果彙整報經濟部，並登載於機關網頁。</text:p>
            </text:list-item>
          </text:list>
        </text:list-item>
      </text:list>
      <text:p text:style-name="P97">二、本署考核</text:p>
      <text:list xml:id="list3082101084" text:style-name="WW8Num34">
        <text:list-item>
          <text:p text:style-name="P115">考核方式：由本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本署所訂考核項目及評分表進行考核（附<text:soft-page-break/>表1）。</text:p>
        </text:list-item>
      </text:list>
      <text:list xml:id="list145808416726253" text:continue-list="list3774172765" text:style-name="WW8Num21">
        <text:list-item>
          <text:list>
            <text:list-item>
              <text:p text:style-name="P114">考核結果：本署將不定期考核結果(附表2)函知受考核對象，並公布於本署網頁。</text:p>
            </text:list-item>
          </text:list>
        </text:list-item>
      </text:list>
      <text:p text:style-name="P38"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7">二、</text:span><text:span text:style-name="T9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1">三、</text:span><text:span text:style-name="T7">參與「政府服務獎」敘獎原則：</text:span></text:p>
      <text:list xml:id="list1745130117" text:style-name="WW8Num18">
        <text:list-item>
          <text:p text:style-name="P116">獲頒「政府服務獎」機關：主要承辦人員記大功1次；首長（主管）、其他有功人員、上級機關輔導有功人員最高記功1次。</text:p>
        </text:list-item>
        <text:list-item>
          <text:p text:style-name="P118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17"><text:span text:style-name="T22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6">本署輔導有功人員嘉獎1次。</text:p>
        </text:list-item>
        <text:list-item>
          <text:p text:style-name="P116">同時符合前開各項規定者，以最高額度辦理敘獎，不得重複敘獎。</text:p>
        </text:list-item>
      </text:list>
      <text:p text:style-name="P55">捌、本計畫如有未盡事宜，得依實際需要修正或另行補充規定。</text:p>
      <text:p text:style-name="P78">經濟部水利署111年度提升服務效能(本署/自行)考核項目及評分表</text:p>
      <text:p text:style-name="P20"><text:span text:style-name="T22"><text:s/></text:span><draw:frame draw:style-name="fr1" draw:name="外框1" text:anchor-type="char" svg:x="-0.33cm" svg:y="-1.812cm" svg:width="2.882cm" svg:height="0.977cm" draw:z-index="14"><draw:text-box><text:p text:style-name="P40"><text:span text:style-name="T15">附表</text:span>1</text:p></draw:text-box></draw:frame><text:span text:style-name="T3">編號：</text:span><text:span text:style-name="T22"> <text:s text:c="39"/></text:span><text:span text:style-name="T3">　</text:span><text:span text:style-name="T22"> <text:s text:c="3"/></text:span><text:span text:style-name="T3">機關名稱：</text:span></text:p>
      <text:p text:style-name="P79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5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5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3">已訂定申辦業務標準作業流程並主動告知申請人處理程序，</text:span><text:span text:style-name="T27">且持續透過法規調適及流程簡化，務實解決服務或公共問題。</text:span></text:p>
            <text:p text:style-name="P18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0">服務及時性</text:p>
            <text:p text:style-name="P80">(15分)</text:p>
            <text:p text:style-name="P81"><text:span text:style-name="T15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84">申辦案件於期限內完成率達90%以上。</text:p>
            <text:p text:style-name="P83">6-10分</text:p>
            <text:p text:style-name="P84">申辦案件於期限內完成率達80%以上。</text:p>
            <text:p text:style-name="P28">1-5分</text:p>
            <text:p text:style-name="P84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5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83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5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5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8">規劃妥適洽公動線，確保服務項目、服務人員、方向引導等標示正確、易於辨識，且提供雙語（或多語）標示服務，並提供各種申辦書表及填寫範例。</text:p>
            <text:p text:style-name="P28"><text:soft-page-break/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5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88">16-20分</text:p>
            <text:p text:style-name="P28">電話禮貌測試結果優良。（測試分數90分以上）</text:p>
            <text:p text:style-name="P88">11-15分</text:p>
            <text:p text:style-name="P28">電話禮貌測試結果良好。（測試分數80分以上）</text:p>
            <text:p text:style-name="P28">1-10分</text:p>
            <text:p text:style-name="P89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5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88">16-20分</text:p>
            <text:p text:style-name="P88">網站資訊內容及連結抽測正確件數達14件以上。</text:p>
            <text:p text:style-name="P88">11-15分</text:p>
            <text:p text:style-name="P28">網站資訊內容及連結抽測正確件數達13件。</text:p>
            <text:p text:style-name="P28">1-10分</text:p>
            <text:p text:style-name="P83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度(60分)</text:p>
            <text:p text:style-name="P42"><text:span text:style-name="T15">＊</text:span><text:span text:style-name="T3">得分：</text:span></text:p>
          </table:table-cell>
          <table:table-cell table:style-name="表格2.C11" office:value-type="string">
            <text:p text:style-name="P31">資訊公開程度</text:p>
          </table:table-cell>
          <table:table-cell table:style-name="表格2.D11" office:value-type="string">
            <text:p text:style-name="P88">16-20分</text:p>
            <text:p text:style-name="P28">主動於服務場所或機關網站公布服務相關資訊供民眾查詢運用，如服務項目、業務承辦資訊、相關法規、申辦業務標準作業流程、應備表件、書表範例<text:soft-page-break/>等。</text:p>
            <text:p text:style-name="P88">11-15分</text:p>
            <text:p text:style-name="P28">提供承辦單位及電話，且於服務場所及機關網站公布標準處理流程。</text:p>
            <text:p text:style-name="P28">1-10分</text:p>
            <text:p text:style-name="P83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5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84">16-20分</text:p>
            <text:p text:style-name="P31">提供現場、電話、網路或其他方式(如行動裝置)。</text:p>
            <text:p text:style-name="P84">11-15分</text:p>
            <text:p text:style-name="P84">提供現場及電話查詢。</text:p>
            <text:p text:style-name="P84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5">＊</text:span><text:span text:style-name="T3">小計：</text:span></text:p>
          </table:table-cell>
          <table:table-cell table:style-name="表格2.B16" office:value-type="string">
            <text:p text:style-name="P42"><text:span text:style-name="T15">檢討既有服務措施</text:span><text:span text:style-name="T3">(10分)</text:span></text:p>
            <text:p text:style-name="P42"><text:span text:style-name="T15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5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5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情形(60分)</text:p>
            <text:p text:style-name="P42"><text:span text:style-name="T15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<text:soft-page-break/>服務</text:p>
          </table:table-cell>
          <table:table-cell table:style-name="表格2.D20" office:value-type="string">
            <text:p text:style-name="P31">1-20分</text:p>
            <text:p text:style-name="P31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5">＊</text:span><text:span text:style-name="T3">小計：</text:span></text:p>
          </table:table-cell>
          <table:table-cell table:style-name="表格2.B22" office:value-type="string">
            <text:p text:style-name="P52">提供客製化服務情形(50分)</text:p>
            <text:p text:style-name="P52">＊得分：</text:p>
          </table:table-cell>
          <table:table-cell table:style-name="表格2.C22" table:number-columns-spanned="2" office:value-type="string">
            <text:p text:style-name="P52">1-50分</text:p>
            <text:p text:style-name="P52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5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5">服務成長及優化</text:span><text:span text:style-name="T3">(100分)</text:span></text:p>
            <text:p text:style-name="P42"><text:span text:style-name="T15">＊</text:span><text:span text:style-name="T3">小計：</text:span></text:p>
          </table:table-cell>
          <table:table-cell table:style-name="表格2.B24" office:value-type="string">
            <text:p text:style-name="P42"><text:span text:style-name="T15">突破成長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5">優質服務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5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5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5">建立內部常態性服務精進運作機制，包括</text:span><text:span text:style-name="T16">機關內部服務精進機制運作情形、創新服務提案情形等</text:span><text:span text:style-name="T1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6">提高服務滿意度</text:p>
          </table:table-cell>
          <table:table-cell table:style-name="表格2.B32" office:value-type="string">
            <text:p text:style-name="P28">辦理服務滿意度調查(50分)</text:p>
            <text:p text:style-name="P42"><text:span text:style-name="T15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辦理服務滿意度調查，並針對服務滿意度調查趨勢進行評分與分析，提出改善(或新增)服務措施且確實執行。</text:p>
            <text:p text:style-name="P28"><text:soft-page-break/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5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5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6">開放參與</text:p>
            <text:p text:style-name="P86">(50分)</text:p>
            <text:p text:style-name="P82"><text:span text:style-name="T17">＊</text:span><text:span text:style-name="T24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7">創新服務</text:p>
            <text:p text:style-name="P87">(50分)</text:p>
            <text:p text:style-name="P87">＊得分</text:p>
          </table:table-cell>
          <table:covered-table-cell/>
          <table:table-cell table:style-name="表格2.C38" table:number-columns-spanned="2" office:value-type="string">
            <text:p text:style-name="P53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3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90"><draw:frame draw:style-name="fr1" draw:name="外框2" text:anchor-type="char" svg:x="-0.647cm" svg:y="-0.33cm" svg:width="2.882cm" svg:height="0.977cm" draw:z-index="15"><draw:text-box><text:p text:style-name="P40"><text:span text:style-name="T15">附表</text:span>2</text:p></draw:text-box></draw:frame></text:p>
      <text:p text:style-name="P22"/>
      <text:p text:style-name="P22">(機關名稱)111年度提升服務效能(本署/自行)考核結果統計表</text:p>
      <text:p text:style-name="P23"><text:s/></text:p>
      <text:p text:style-name="P91">受考核單位：</text:p>
      <text:p text:style-name="P92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4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7">基礎服務</text:p>
          </table:table-cell>
          <table:table-cell table:style-name="表格3.D2" office:value-type="string">
            <text:p text:style-name="P68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1757277176" text:style-name="WW8Num41">
        <text:list-item>
          <text:p text:style-name="P119">考核結果處理情形：【請敘明考核結果後續處理情形，如函送受</text:p>
        </text:list-item>
      </text:list>
      <text:p text:style-name="P93">考核機關（構）或單位提報改進情形、考核</text:p>
      <text:p text:style-name="P93">結果登載於機關網頁等方式】</text:p>
      <text:p text:style-name="P77"><draw:frame draw:style-name="fr1" draw:name="外框3" text:anchor-type="char" svg:x="-0.452cm" svg:y="-0.009cm" svg:width="2.565cm" svg:height="0.977cm" draw:z-index="16"><draw:text-box><text:p text:style-name="P40"><text:span text:style-name="T15">附錄</text:span>1</text:p></draw:text-box></draw:frame></text:p>
      <text:h text:style-name="Heading_20_3" text:outline-level="3"/>
      <text:h text:style-name="Heading_20_3" text:outline-level="3">（機關名稱）111年度提升服務效能績效總報告</text:h>
      <text:h text:style-name="Heading_20_3" text:outline-level="3">資料截止時間：111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9">（請簡要條列說明推動及執行提升服務效能過程中，發現問題、遭遇困難及改進建議）</text:p>
      <text:p text:style-name="P19"/>
      <text:p text:style-name="P94">填寫說明：請以word繕打<text:span text:style-name="預設段落字型"><text:span text:style-name="T25">（.odt檔）</text:span></text:span>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2-01-22T08:59:00.233000000</dc:date>
    <meta:print-date>2022-01-22T08:56:25.321000000</meta:print-date>
    <meta:editing-cycles>21</meta:editing-cycles>
    <meta:editing-duration>PT8H57M46S</meta:editing-duration>
    <meta:generator>LibreOffice/6.4.7.2$Windows_X86_64 LibreOffice_project/639b8ac485750d5696d7590a72ef1b496725cfb5</meta:generator>
    <meta:document-statistic meta:table-count="3" meta:image-count="0" meta:object-count="0" meta:page-count="14" meta:paragraph-count="352" meta:word-count="6699" meta:character-count="7213" meta:non-whitespace-character-count="7130"/>
  </office:meta>
</office:document-meta>
</file>