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1cm" fo:margin-left="-0.275cm" table:align="left" style:writing-mode="lr-tb"/>
    </style:style>
    <style:style style:name="表格1.A" style:family="table-column">
      <style:table-column-properties style:column-width="11.113cm"/>
    </style:style>
    <style:style style:name="表格1.B" style:family="table-column">
      <style:table-column-properties style:column-width="4.7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3" style:family="paragraph" style:parent-style-name="Standard">
      <style:text-properties fo:font-size="14pt" fo:font-weight="bold" officeooo:paragraph-rsid="0027d316" style:font-name-asian="標楷體" style:font-size-asian="14pt" style:font-weight-asian="bold" style:font-size-complex="14pt" style:font-weight-complex="bold"/>
    </style:style>
    <style:style style:name="P4" style:family="paragraph" style:parent-style-name="Text_20_body_20_indent">
      <style:paragraph-properties fo:margin-left="0.628cm" fo:margin-right="0cm" fo:text-indent="-0.628cm" style:auto-text-indent="false"/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.423cm" fo:margin-right="0.423cm" fo:margin-top="0.318cm" fo:margin-bottom="0.318cm" loext:contextual-spacing="false" fo:line-height="0.706cm" fo:text-align="center" style:justify-single-word="false" fo:text-indent="0cm" style:auto-text-indent="false"/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.212cm" fo:margin-right="0.212cm" fo:line-height="0.706cm" fo:text-align="center" style:justify-single-word="false" fo:text-indent="0cm" style:auto-text-indent="false"/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.988cm" fo:margin-right="0.101cm" fo:line-height="0.741cm" fo:text-align="justify" style:justify-single-word="false" fo:text-indent="-0.988cm" style:auto-text-indent="false" style:snap-to-layout-grid="false"/>
      <style:text-properties fo:color="#000000" style:font-name="Times New Roman" fo:font-size="14pt" fo:language="en" fo:country="US" officeooo:paragraph-rsid="00294e50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8" style:family="paragraph" style:parent-style-name="Standard">
      <loext:graphic-properties draw:fill="none"/>
      <style:paragraph-properties fo:margin-left="0.801cm" fo:margin-right="0.101cm" fo:line-height="0.741cm" fo:text-align="justify" style:justify-single-word="false" fo:orphans="0" fo:widows="0" fo:text-indent="-1.499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paragraph-rsid="003393da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9" style:family="paragraph" style:parent-style-name="Standard">
      <loext:graphic-properties draw:fill="none"/>
      <style:paragraph-properties fo:margin-left="0.801cm" fo:margin-right="0.101cm" fo:line-height="0.741cm" fo:text-align="justify" style:justify-single-word="false" fo:orphans="0" fo:widows="0" fo:text-indent="-1.499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paragraph-rsid="003393da" style:letter-kerning="true" fo:background-color="transparent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10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paragraph-rsid="003393da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11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paragraph-rsid="0035651a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12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paragraph-rsid="0037309a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13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paragraph-rsid="003c0e77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14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paragraph-rsid="00529d05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15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rsid="000176ef" officeooo:paragraph-rsid="003393da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16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rsid="000176ef" officeooo:paragraph-rsid="0033fbf8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17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rsid="000176ef" officeooo:paragraph-rsid="0047702f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18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paragraph-rsid="003d0022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19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paragraph-rsid="004c6219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20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paragraph-rsid="004d3dc9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21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paragraph-rsid="00529d05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22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37309a"/>
    </style:style>
    <style:style style:name="P23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3d0022"/>
    </style:style>
    <style:style style:name="P24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3f998f"/>
    </style:style>
    <style:style style:name="P25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43ef4a"/>
    </style:style>
    <style:style style:name="P26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48ae94"/>
    </style:style>
    <style:style style:name="P27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497c4a"/>
    </style:style>
    <style:style style:name="P28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4c6219"/>
    </style:style>
    <style:style style:name="P29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4d3dc9"/>
    </style:style>
    <style:style style:name="P30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4de42e"/>
    </style:style>
    <style:style style:name="P31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519538"/>
    </style:style>
    <style:style style:name="P32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528511"/>
    </style:style>
    <style:style style:name="P33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529d05"/>
    </style:style>
    <style:style style:name="P34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5525d2"/>
    </style:style>
    <style:style style:name="P35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55c5dc"/>
    </style:style>
    <style:style style:name="P36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officeooo:paragraph-rsid="0056f8a7"/>
    </style:style>
    <style:style style:name="P37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font-variant="normal" fo:text-transform="none" fo:color="#000000" style:font-name="Times New Roman" fo:font-size="14pt" fo:letter-spacing="normal" fo:language="en" fo:country="US" fo:font-style="normal" fo:font-weight="normal" officeooo:rsid="000176ef" officeooo:paragraph-rsid="0037309a" style:letter-kerning="true" fo:background-color="transparent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38" style:family="paragraph" style:parent-style-name="Standard">
      <loext:graphic-properties draw:fill="none"/>
      <style:paragraph-properties fo:margin-left="0cm" fo:margin-right="0.101cm" fo:line-height="0.741cm" fo:text-align="justify" style:justify-single-word="false" fo:orphans="0" fo:widows="0" fo:text-indent="0cm" style:auto-text-indent="false" fo:background-color="transparent" style:snap-to-layout-grid="false" style:writing-mode="lr-tb">
        <style:tab-stops>
          <style:tab-stop style:position="1.02cm"/>
        </style:tab-stops>
      </style:paragraph-properties>
      <style:text-properties fo:font-variant="normal" fo:text-transform="none" fo:color="#000000" style:font-name="Times New Roman" fo:font-size="14pt" fo:letter-spacing="normal" fo:language="en" fo:country="US" fo:font-style="normal" fo:font-weight="normal" officeooo:rsid="000176ef" officeooo:paragraph-rsid="00477753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39" style:family="paragraph" style:parent-style-name="Standard">
      <style:paragraph-properties fo:margin-left="1.482cm" fo:margin-right="0.101cm" fo:line-height="0.741cm" fo:text-align="justify" style:justify-single-word="false" fo:text-indent="-1.482cm" style:auto-text-indent="false" style:snap-to-layout-grid="false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paragraph-rsid="003393da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P40" style:family="paragraph" style:parent-style-name="Standard">
      <style:paragraph-properties fo:margin-left="1.482cm" fo:margin-right="0.101cm" fo:line-height="0.741cm" fo:text-align="justify" style:justify-single-word="false" fo:text-indent="-1.482cm" style:auto-text-indent="false" style:snap-to-layout-grid="false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paragraph-rsid="003393da" style:letter-kerning="true" fo:background-color="transparent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41" style:family="paragraph" style:parent-style-name="Standard">
      <style:paragraph-properties fo:margin-left="1.482cm" fo:margin-right="0.101cm" fo:line-height="0.741cm" fo:text-align="justify" style:justify-single-word="false" fo:text-indent="-1.482cm" style:auto-text-indent="false" style:snap-to-layout-grid="false">
        <style:tab-stops>
          <style:tab-stop style:position="1.02cm"/>
        </style:tab-stops>
      </style:paragraph-properties>
      <style:text-properties fo:color="#000000" style:font-name="Times New Roman" fo:font-size="14pt" fo:language="en" fo:country="US" officeooo:paragraph-rsid="0047702f" style:letter-kerning="true" fo:background-color="transparent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P42" style:family="paragraph" style:parent-style-name="Standard" style:master-page-name="Standard">
      <style:paragraph-properties style:page-number="auto"/>
      <style:text-properties fo:font-weight="bold" officeooo:paragraph-rsid="0027d316" style:font-name-asian="標楷體" style:font-weight-asian="bold" style:font-weight-complex="bold"/>
    </style:style>
    <style:style style:name="T1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2" style:family="text">
      <style:text-properties fo:color="#000000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T3" style:family="text">
      <style:text-properties fo:color="#000000" style:font-name="Times New Roman" fo:font-size="14pt" fo:letter-spacing="0.011cm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T4" style:family="text">
      <style:text-properties fo:color="#000000" style:font-name="Times New Roman" fo:language="en" fo:country="US" style:letter-kerning="true" style:language-asian="zh" style:country-asian="TW" style:font-name-complex="Times New Roman" style:font-size-complex="14pt" style:language-complex="ar" style:country-complex="SA"/>
    </style:style>
    <style:style style:name="T5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0176ef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6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0176ef" style:letter-kerning="true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0176ef" style:letter-kerning="true" fo:background-color="transparent" loext:char-shading-value="0" style:font-name-asian="標楷體" style:font-size-asian="14pt" style:language-asian="zh" style:country-asian="TW" style:font-weight-asian="normal" style:font-name-complex="Times New Roman" style:font-size-complex="14pt" style:language-complex="ar" style:country-complex="SA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0176ef" style:letter-kerning="true" fo:background-color="transparent" loext:char-shading-value="0" style:font-name-asian="標楷體" style:font-size-asian="14pt" style:language-asian="zh" style:country-asian="TW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0176ef" style:letter-kerning="true" fo:background-color="transparent" loext:char-shading-value="0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0" style:family="text">
      <style:text-properties fo:font-variant="normal" fo:text-transform="none" fo:color="#000000" style:font-name="Times New Roman" fo:font-size="14pt" fo:letter-spacing="0.011cm" fo:language="en" fo:country="US" fo:font-style="normal" fo:font-weight="normal" officeooo:rsid="00204af7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T11" style:family="text">
      <style:text-properties fo:font-variant="normal" fo:text-transform="none" fo:color="#000000" style:font-name="Times New Roman" fo:font-size="14pt" fo:letter-spacing="0.011cm" fo:language="en" fo:country="US" fo:font-style="normal" fo:font-weight="normal" style:letter-kerning="true" style:font-name-asian="標楷體" style:font-size-asian="14pt" style:language-asian="zh" style:country-asian="TW" style:font-weight-asian="normal" style:font-name-complex="Times New Roman" style:font-size-complex="14pt" style:language-complex="ar" style:country-complex="SA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0.011cm" fo:language="en" fo:country="US" fo:font-style="normal" fo:font-weight="normal" officeooo:rsid="003b01f0" style:letter-kerning="true" style:font-name-asian="標楷體" style:font-size-asian="14pt" style:language-asian="zh" style:country-asian="TW" style:font-weight-asian="normal" style:font-name-complex="Times New Roman" style:font-size-complex="14pt" style:language-complex="ar" style:country-complex="SA" style:font-weight-complex="bold"/>
    </style:style>
    <style:style style:name="T13" style:family="text">
      <style:text-properties fo:font-variant="normal" fo:text-transform="none" fo:color="#000000" style:font-name="Times New Roman" fo:font-size="14pt" fo:letter-spacing="0.011cm" fo:language="en" fo:country="US" fo:font-style="normal" fo:font-weight="normal" officeooo:rsid="002d735b" style:letter-kerning="true" style:font-name-asian="標楷體" style:font-size-asian="14pt" style:language-asian="zh" style:country-asian="TW" style:font-weight-asian="normal" style:font-name-complex="Times New Roman" style:font-size-complex="14pt" style:language-complex="ar" style:country-complex="SA" style:font-weight-complex="bold"/>
    </style:style>
    <style:style style:name="T14" style:family="text">
      <style:text-properties fo:font-variant="normal" fo:text-transform="none" fo:color="#000000" style:font-name="Times New Roman" fo:font-size="14pt" fo:letter-spacing="0.011cm" fo:language="en" fo:country="US" fo:font-style="normal" fo:font-weight="normal" officeooo:rsid="002f69ce" style:letter-kerning="true" style:font-name-asian="標楷體" style:font-size-asian="14pt" style:language-asian="zh" style:country-asian="TW" style:font-weight-asian="normal" style:font-name-complex="Times New Roman" style:font-size-complex="14pt" style:language-complex="ar" style:country-complex="SA" style:font-weight-complex="bold"/>
    </style:style>
    <style:style style:name="T15" style:family="text">
      <style:text-properties fo:font-variant="normal" fo:text-transform="none" fo:color="#000000" style:font-name="Times New Roman" fo:font-size="14pt" fo:letter-spacing="0.011cm" fo:language="en" fo:country="US" fo:font-style="normal" fo:font-weight="normal" officeooo:rsid="001d5640" style:letter-kerning="true" fo:background-color="transparent" loext:char-shading-value="0" style:font-name-asian="標楷體" style:font-size-asian="14pt" style:language-asian="zh" style:country-asian="TW" style:font-name-complex="Times New Roman" style:font-size-complex="14pt" style:language-complex="ar" style:country-complex="SA" style:font-weight-complex="bold"/>
    </style:style>
    <style:style style:name="T16" style:family="text">
      <style:text-properties fo:font-variant="normal" fo:text-transform="none" fo:color="#000000" style:font-name="Times New Roman" fo:font-size="14pt" fo:letter-spacing="0.011cm" fo:language="en" fo:country="US" fo:font-style="normal" style:text-underline-style="none" fo:font-weight="normal" officeooo:rsid="002f69ce" style:letter-kerning="true" style:font-name-asian="標楷體" style:font-size-asian="14pt" style:language-asian="zh" style:country-asian="TW" style:font-weight-asian="normal" style:font-name-complex="Times New Roman" style:font-size-complex="14pt" style:language-complex="ar" style:country-complex="SA" style:font-weight-complex="bold"/>
    </style:style>
    <style:style style:name="T17" style:family="text">
      <style:text-properties fo:font-variant="normal" fo:text-transform="none" fo:color="#000000" style:font-name="Times New Roman" fo:font-size="14pt" fo:letter-spacing="0.011cm" fo:language="en" fo:country="US" fo:font-style="normal" style:text-underline-style="none" fo:font-weight="normal" officeooo:rsid="002f69ce" style:letter-kerning="true" fo:background-color="transparent" loext:char-shading-value="0" style:font-name-asian="標楷體" style:font-size-asian="14pt" style:language-asian="zh" style:country-asian="TW" style:font-weight-asian="normal" style:font-name-complex="Times New Roman" style:font-size-complex="14pt" style:language-complex="ar" style:country-complex="SA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officeooo:rsid="000176ef" style:letter-kerning="true" fo:background-color="transparent" loext:char-shading-value="0" style:font-name-asian="標楷體" style:font-size-asian="12pt" style:language-asian="zh" style:country-asian="TW" style:font-weight-asian="normal" style:font-name-complex="Times New Roman" style:font-size-complex="12pt" style:language-complex="ar" style:country-complex="SA" style:font-weight-complex="bold"/>
    </style:style>
    <style:style style:name="T19" style:family="text">
      <style:text-properties fo:font-variant="normal" fo:text-transform="none" fo:letter-spacing="normal" fo:font-style="normal" fo:font-weight="normal" officeooo:rsid="000176ef" fo:background-color="transparent" loext:char-shading-value="0"/>
    </style:style>
    <style:style style:name="T20" style:family="text">
      <style:text-properties fo:font-variant="normal" fo:text-transform="none" fo:letter-spacing="normal" fo:font-style="normal" fo:font-weight="normal" officeooo:rsid="000176ef"/>
    </style:style>
    <style:style style:name="T21" style:family="text">
      <style:text-properties fo:background-color="transparent" loext:char-shading-value="0" style:font-weight-complex="bold"/>
    </style:style>
    <style:style style:name="T22" style:family="text">
      <style:text-properties officeooo:rsid="000176ef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附表3</text:p>
      <text:p text:style-name="P3">經濟部水利署111年度第1次提升服務效能考核優缺點紀錄摘要表</text:p>
      <text:p text:style-name="P2">受考核機關：本署自行考核</text:p>
      <text:p text:style-name="P2">考<text:span text:style-name="T4">核日期：111年6月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5">優點</text:p>
            </table:table-cell>
            <table:table-cell table:style-name="表格1.B1" office:value-type="string">
              <text:p text:style-name="P6">建議改進事項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<text:s text:c="3"/><text:span text:style-name="T21">一、水文資訊網整合服務系統提供本署權管之水文</text:span></text:p>
            <text:p text:style-name="P9"><text:s text:c="7"/>時序資料申請、收費標準及作業需知，供民眾</text:p>
            <text:p text:style-name="P9"><text:s text:c="7"/>下載參考使用。</text:p>
            <text:p text:style-name="P39">二、<text:span text:style-name="T21">經濟部訂定省水標章管理辦法，明定申請之標</text:span></text:p>
            <text:p text:style-name="P40"><text:s text:c="4"/>準作業流程，本署並建置省水標章管理系統，</text:p>
            <text:p text:style-name="P40"><text:s text:c="4"/>提供省水標章產品之申請與審查流程說明及問</text:p>
            <text:p text:style-name="P41"><text:s text:c="4"/>答集，供廠商(或民眾)下載所需申請書或參考</text:p>
            <text:p text:style-name="P41"><text:s text:c="4"/>法規等事宜。</text:p>
            <text:p text:style-name="P10">三、洽公環境適切合宜，核心設施(含服務鈴、無障</text:p>
            <text:p text:style-name="P10"><text:s text:c="4"/>礙設施等)及一般設施(含飲水機、會客區、盥洗</text:p>
            <text:p text:style-name="P10"><text:s text:c="4"/>室、公用電話、停車位等)完備，<text:span text:style-name="T22">並隨時檢視充</text:span></text:p>
            <text:p text:style-name="P15"><text:s text:c="4"/>實，確保設施品質。</text:p>
            <text:p text:style-name="P15">四、因應防疫需求，設單一出入口，備體溫感測器</text:p>
            <text:p text:style-name="P15"><text:s text:c="4"/>量測體溫，登錄到訪人員資訊，每日消毒各樓</text:p>
            <text:p text:style-name="P15"><text:s text:c="4"/>層走廊扶手，及於通道放置酒精噴劑供同仁隨</text:p>
            <text:p text:style-name="P15"><text:s text:c="4"/>時利用，各會議室設隔板並於每次會議完畢後</text:p>
            <text:p text:style-name="P15"><text:s text:c="4"/>皆開窗通風，並以酒精擦拭所有設備，降低所</text:p>
            <text:p text:style-name="P15"><text:s text:c="4"/>有使用人員不當風險，以維健康。</text:p>
            <text:p text:style-name="P16">五、本署全球資訊網站提供檢索服務，改善原有單</text:p>
            <text:p text:style-name="P16"><text:s text:c="4"/>一字元搜尋方式，使用搜尋抬頭顯示(HUD)，</text:p>
            <text:p text:style-name="P16"><text:s text:c="4"/>整合Google Search強化明確搜尋機制，輸入</text:p>
            <text:p text:style-name="P16"><text:s text:c="4"/>時自動提示完整搜尋字串，列出推薦查詢關鍵</text:p>
            <text:p text:style-name="P16"><text:s text:c="4"/>詞，強化精確搜尋機制。</text:p>
            <text:p text:style-name="P17">六、本署全球資訊網導入RWD 響應式設計、網站前</text:p>
            <text:p text:style-name="P17"><text:s text:c="4"/>瞻性設計、網站親和設計原則等，持續不斷提</text:p>
            <text:p text:style-name="P17"><text:s text:c="4"/>升使用便利性並維持網站無障礙標章的有效</text:p>
            <text:p text:style-name="P17"><text:s text:c="4"/>性。</text:p>
            <text:p text:style-name="P16">七、本署全球資訊網定期利用「無效連結偵測服務」</text:p>
            <text:p text:style-name="P16"><text:soft-page-break/><text:s text:c="3"/>工具，執行檢測並人工修正或通知權管單位</text:p>
            <text:p text:style-name="P16"><text:s text:c="3"/>更新，以確保資訊連結正確性及完整性。111年</text:p>
            <text:p text:style-name="P11"><text:span text:style-name="T22"><text:s text:c="3"/>連結偵測共</text:span><text:span text:style-name="T20">1萬1,944筆連結，正確率為99%。</text:span></text:p>
            <text:p text:style-name="P38">八、<text:span text:style-name="預設段落字型">優先考量民眾需求，以民眾為使用者中心之角</text:span></text:p>
            <text:p text:style-name="P38"><text:span text:style-name="預設段落字型"><text:s text:c="3"/>度進行設計建置「水利工程計畫透明網」，透過</text:span></text:p>
            <text:p text:style-name="P38"><text:span text:style-name="預設段落字型"><text:s text:c="3"/>介接國發會政府計畫資料庫(GDB)整合同步計</text:span></text:p>
            <text:p text:style-name="P38"><text:span text:style-name="預設段落字型"><text:s text:c="3"/>畫資訊，並以此為基礎整合本署全球網業務主</text:span></text:p>
            <text:p text:style-name="P38"><text:span text:style-name="預設段落字型"><text:s text:c="3"/>軸單元項下水利工程資訊之工程行政透明專區、</text:span></text:p>
            <text:p text:style-name="P38"><text:span text:style-name="預設段落字型"><text:s text:c="3"/>計畫工程資訊列及施工中工程等資訊，結合工</text:span></text:p>
            <text:p text:style-name="P38"><text:span text:style-name="預設段落字型"><text:s text:c="3"/>程標案及地理資訊系統(GIS)資訊公開，並對外</text:span></text:p>
            <text:p text:style-name="P38"><text:span text:style-name="預設段落字型"><text:s text:c="3"/>展示地理空間資料庫，提供完善整合查詢服務</text:span></text:p>
            <text:p text:style-name="P38"><text:span text:style-name="預設段落字型"><text:s text:c="3"/>方便民眾查找。</text:span></text:p>
            <text:p text:style-name="P12"><text:span text:style-name="T20">九、</text:span><text:span text:style-name="T19">透過行動水情APP，主動傳遞給民眾最新水情</text:span></text:p>
            <text:p text:style-name="P37"><text:s text:c="3"/>及防災相關資訊，迄今累計下載次數達24萬</text:p>
            <text:p text:style-name="P37"><text:s text:c="3"/>2,163次。</text:p>
            <text:p text:style-name="P26"><text:span text:style-name="T5">十、</text:span><text:span text:style-name="預設段落字型"><text:span text:style-name="T9">本署於政府資料開放平臺提供的服務，本</text:span></text:span></text:p>
            <text:p text:style-name="P26"><text:span text:style-name="預設段落字型"><text:span text:style-name="T9"><text:s text:c="3"/>（111）年為提升資料品質，提高資料正確性、</text:span></text:span></text:p>
            <text:p text:style-name="P26"><text:span text:style-name="預設段落字型"><text:span text:style-name="T9"><text:s text:c="4"/>可用性、完整性，已於111年完成盤點計有河</text:span></text:span></text:p>
            <text:p text:style-name="P26"><text:span text:style-name="預設段落字型"><text:span text:style-name="T9"><text:s text:c="4"/>川區域(4)、河川與排水(30)、地層下陷(11)、環</text:span></text:span></text:p>
            <text:p text:style-name="P26"><text:span text:style-name="預設段落字型"><text:span text:style-name="T9"><text:s text:c="4"/>境敏感 (25)、水庫與堰壩(29)、防災應用(27)、</text:span></text:span></text:p>
            <text:p text:style-name="P26"><text:span text:style-name="預設段落字型"><text:span text:style-name="T9"><text:s text:c="4"/>水文統計(19)、水利行政與管理(47)及水利統計</text:span></text:span></text:p>
            <text:p text:style-name="P31"><text:span text:style-name="預設段落字型"><text:span text:style-name="T9"><text:s text:c="4"/>(32)等224項資料集，全數皆為金標章，並有</text:span></text:span></text:p>
            <text:p text:style-name="P31"><text:span text:style-name="預設段落字型"><text:span text:style-name="T9"><text:s text:c="4"/>115筆取得白金標章認證。統計106年9月至</text:span></text:span></text:p>
            <text:p text:style-name="P31"><text:span text:style-name="預設段落字型"><text:span text:style-name="T9"><text:s text:c="4"/>111年6月總瀏覽量達785,855次，總下載量</text:span></text:span></text:p>
            <text:p text:style-name="P31"><text:span text:style-name="預設段落字型"><text:span text:style-name="T9"><text:s text:c="4"/>達202,671次，提供民眾於創新服務等加值運</text:span></text:span></text:p>
            <text:p text:style-name="P31"><text:span text:style-name="預設段落字型"><text:span text:style-name="T9"><text:s text:c="4"/>用。並於經濟部「110年度政府資料開放行動方</text:span></text:span></text:p>
            <text:p text:style-name="P31"><text:span text:style-name="預設段落字型"><text:span text:style-name="T9"><text:s text:c="4"/>案」，推動績效考核結果194分，名列經濟部</text:span></text:span></text:p>
            <text:p text:style-name="P31"><text:span text:style-name="預設段落字型"><text:span text:style-name="T9"><text:s text:c="4"/>各單位評比第1名。</text:span></text:span></text:p>
            <text:p text:style-name="P25"><text:span text:style-name="預設段落字型"><text:span text:style-name="T5">十一、</text:span></text:span><text:span text:style-name="預設段落字型"><text:span text:style-name="T6">對於民眾反映事項，均依據「行政院及所屬</text:span></text:span></text:p>
            <text:p text:style-name="P25"><text:span text:style-name="預設段落字型"><text:span text:style-name="T6"><text:s text:c="4"/>各機關處理人民陳情案件要點」第11點規定辦</text:span></text:span></text:p>
            <text:p text:style-name="P22"><text:span text:style-name="預設段落字型"><text:span text:style-name="T6"><text:s text:c="3"/>理，適時妥當處理及回覆，涉及作業流程闕漏</text:span></text:span></text:p>
            <text:p text:style-name="P22"><text:soft-page-break/><text:span text:style-name="預設段落字型"><text:span text:style-name="T6"><text:s text:c="3"/>或不合時宜部分，適時簽陳機關首長提出預警</text:span></text:span></text:p>
            <text:p text:style-name="P22"><text:span text:style-name="預設段落字型"><text:span text:style-name="T6"><text:s text:c="3"/>作為及興革建議供相關單位參辦，強化機關內</text:span></text:span></text:p>
            <text:p text:style-name="P22"><text:span text:style-name="預設段落字型"><text:span text:style-name="T6"><text:s text:c="3"/>控機制之免疫系統；發現公務員有違失情事，</text:span></text:span></text:p>
            <text:p text:style-name="P22"><text:span text:style-name="預設段落字型"><text:span text:style-name="T6"><text:s text:c="3"/>啟動行政肅貪機制，即時追究行政責任，維護</text:span></text:span></text:p>
            <text:p text:style-name="P22"><text:span text:style-name="預設段落字型"><text:span text:style-name="T6"><text:s text:c="3"/>機關廉潔形象，以落實行政透明之外部監督機</text:span></text:span></text:p>
            <text:p text:style-name="P27"><text:span text:style-name="預設段落字型"><text:span text:style-name="T6"><text:s text:c="3"/>制，賡續深化本署公民參與廉政業務之意識，</text:span></text:span></text:p>
            <text:p text:style-name="P27"><text:span text:style-name="預設段落字型"><text:span text:style-name="T6"><text:s text:c="3"/>建構民眾參與施政之有效管道及平台。</text:span></text:span></text:p>
            <text:p text:style-name="P32"><text:span text:style-name="預設段落字型"><text:span text:style-name="T5">十二、</text:span></text:span><text:span text:style-name="預設段落字型"><text:span text:style-name="T7">建置水資源物聯網感測基礎雲端作業平臺(簡</text:span></text:span></text:p>
            <text:p text:style-name="P32"><text:span text:style-name="預設段落字型"><text:span text:style-name="T7"><text:s text:c="3"/>稱IoW)，截至111年6月已納管智慧河川、智</text:span></text:span></text:p>
            <text:p text:style-name="P32"><text:span text:style-name="預設段落字型"><text:span text:style-name="T7"><text:s text:c="3"/>慧防汛、精進灌溉、營建署污水下水道、雨水貯</text:span></text:span></text:p>
            <text:p text:style-name="P32"><text:span text:style-name="預設段落字型"><text:span text:style-name="T7"><text:s text:c="3"/>留系統及桃園市智慧地下水等，共44個機關</text:span></text:span></text:p>
            <text:p text:style-name="P32"><text:span text:style-name="預設段落字型"><text:span text:style-name="T7"><text:s text:c="3"/>(構)資料，其中7,232個感測物理量，提供民生</text:span></text:span></text:p>
            <text:p text:style-name="P32"><text:span text:style-name="預設段落字型"><text:span text:style-name="T7"><text:s text:c="3"/>公共物聯網-資料服務平臺介接，並由該平臺提</text:span></text:span></text:p>
            <text:p text:style-name="P32"><text:span text:style-name="預設段落字型"><text:span text:style-name="T7"><text:s text:c="3"/>供民眾水資源資料下載服務水資源物聯網平臺</text:span></text:span></text:p>
            <text:p text:style-name="P32"><text:span text:style-name="預設段落字型"><text:span text:style-name="T7"><text:s text:c="3"/>具體成果部分，截至111年6月統計結果水利</text:span></text:span></text:p>
            <text:p text:style-name="P32"><text:span text:style-name="預設段落字型"><text:span text:style-name="T7"><text:s text:c="3"/>署共開發11大類，總計27支Open API，本署</text:span></text:span></text:p>
            <text:p text:style-name="P32"><text:span text:style-name="預設段落字型"><text:span text:style-name="T7"><text:s text:c="3"/>暨所屬河川局與各地方政府於全臺建置2,121</text:span></text:span></text:p>
            <text:p text:style-name="P32"><text:span text:style-name="預設段落字型"><text:span text:style-name="T7"><text:s text:c="3"/>支淹水感測器，資料均上傳雲端作業平臺，整</text:span></text:span></text:p>
            <text:p text:style-name="P32"><text:span text:style-name="預設段落字型"><text:span text:style-name="T7"><text:s text:c="3"/>合水情區域資訊，並應用於防災及緊急應變系</text:span></text:span></text:p>
            <text:p text:style-name="P32"><text:span text:style-name="預設段落字型"><text:span text:style-name="T7"><text:s text:c="3"/>統，109年民間社群LASS團隊已介接水資源物</text:span></text:span></text:p>
            <text:p text:style-name="P32"><text:span text:style-name="預設段落字型"><text:span text:style-name="T7"><text:s text:c="3"/>聯網平臺資料，並開發山河事件簿網站提供資</text:span></text:span></text:p>
            <text:p text:style-name="P32"><text:span text:style-name="預設段落字型"><text:span text:style-name="T7"><text:s text:c="3"/>料展示服務(</text:span></text:span><text:a xlink:type="simple" xlink:href="https://riverlog.lass-net.org/" text:style-name="Internet_20_link" text:visited-style-name="Visited_20_Internet_20_Link"><text:span text:style-name="預設段落字型">https://riverlog.lass-net.org</text:span></text:a><text:span text:style-name="預設段落字型"><text:span text:style-name="T7">)。110年</text:span></text:span></text:p>
            <text:p text:style-name="P32"><text:span text:style-name="預設段落字型"><text:span text:style-name="T7"><text:s text:c="3"/>LASS團隊更以「喝好水 吃好物 有良居」榮獲</text:span></text:span></text:p>
            <text:p text:style-name="P32"><text:span text:style-name="預設段落字型"><text:span text:style-name="T7"><text:s text:c="3"/>總統盃黑客松卓越團隊獎</text:span></text:span><text:span text:style-name="預設段落字型"><text:span text:style-name="T8">。111年完成「2022水</text:span></text:span></text:p>
            <text:p text:style-name="P32"><text:span text:style-name="預設段落字型"><text:span text:style-name="T8"><text:s text:c="3"/>資料應用競賽」，吸引各界共計23隊優秀團隊</text:span></text:span></text:p>
            <text:p text:style-name="P32"><text:span text:style-name="預設段落字型"><text:span text:style-name="T8"><text:s text:c="3"/>報名參加，並邀請獲前兩名之稻田捕手及藍海</text:span></text:span></text:p>
            <text:p text:style-name="P32"><text:span text:style-name="預設段落字型"><text:span text:style-name="T8"><text:s text:c="3"/>物聯團隊，共同參與公私協力實務應用工作坊</text:span></text:span><text:span text:style-name="預設段落字型"><text:span text:style-name="T18">。</text:span></text:span><text:span text:style-name="預設段落字型"><text:span text:style-name="T7"> <text:s/></text:span></text:span></text:p>
            <text:p text:style-name="P30"><text:span text:style-name="預設段落字型"><text:span text:style-name="T6">十三</text:span></text:span><text:span text:style-name="預設段落字型"><text:span text:style-name="T7">、111年度本署與地方政府合作輔導成立520</text:span></text:span></text:p>
            <text:p text:style-name="P30"><text:span text:style-name="預設段落字型"><text:span text:style-name="T7"><text:s text:c="3"/>處水患自主防災社區，可區分為都會型態、鄉村</text:span></text:span></text:p>
            <text:p text:style-name="P30"><text:span text:style-name="預設段落字型"><text:span text:style-name="T7"><text:s text:c="3"/>型態、農漁業型態、工業區型、山區型態、觀光區</text:span></text:span></text:p>
            <text:p text:style-name="P30"><text:span text:style-name="預設段落字型"><text:span text:style-name="T7"><text:s text:c="3"/>型態等多樣化社區型態，有效強化社區防災能</text:span></text:span></text:p>
            <text:p text:style-name="P30"><text:soft-page-break/><text:span text:style-name="預設段落字型"><text:span text:style-name="T7"><text:s text:c="3"/>力，並辦理績優水患自主防災社區評鑑，本年</text:span></text:span></text:p>
            <text:p text:style-name="P30"><text:span text:style-name="預設段落字型"><text:span text:style-name="T7"><text:s text:c="3"/>度共評選出5處種子社區、15處特優社區、16處</text:span></text:span></text:p>
            <text:p text:style-name="P30"><text:span text:style-name="預設段落字型"><text:span text:style-name="T7"><text:s text:c="3"/>優等社區、43處甲等社區、30處特殊貢獻獎社</text:span></text:span></text:p>
            <text:p text:style-name="P30"><text:span text:style-name="預設段落字型"><text:span text:style-name="T7"><text:s text:c="3"/>區。透過水患社區組織自身的防救災力量，於汛</text:span></text:span></text:p>
            <text:p text:style-name="P30"><text:span text:style-name="預設段落字型"><text:span text:style-name="T7"><text:s text:c="3"/>期間減少社區所遭受的災害損失，並協助進行</text:span></text:span></text:p>
            <text:p text:style-name="P30"><text:span text:style-name="預設段落字型"><text:span text:style-name="T7"><text:s text:c="3"/>防減災與救援等工作。</text:span></text:span></text:p>
            <text:p text:style-name="P33"><text:span text:style-name="預設段落字型"><text:span text:style-name="T10">十四、</text:span></text:span><text:span text:style-name="預設段落字型"><text:span text:style-name="T15">為提升防汛護水志工各大隊之防災能量，本</text:span></text:span></text:p>
            <text:p text:style-name="P33"><text:span text:style-name="預設段落字型"><text:span text:style-name="T15"><text:s text:c="3"/>年度持續調查志工個人專長與技能，進行彙整</text:span></text:span></text:p>
            <text:p text:style-name="P33"><text:span text:style-name="預設段落字型"><text:span text:style-name="T15"><text:s text:c="3"/>編組並明列各任務小組中不同專長之志工所屬</text:span></text:span></text:p>
            <text:p text:style-name="P33"><text:span text:style-name="預設段落字型"><text:span text:style-name="T15"><text:s text:c="3"/>分隊及任務分配此資料可作為各河川局災中調</text:span></text:span></text:p>
            <text:p text:style-name="P33"><text:span text:style-name="預設段落字型"><text:span text:style-name="T15"><text:s text:c="3"/>度之參考，協助防救災工作</text:span></text:span><text:span text:style-name="預設段落字型"><text:span text:style-name="T10">。</text:span></text:span></text:p>
            <text:p text:style-name="P13">十五、訂定民眾意見反映處理機制及標準作業程序</text:p>
            <text:p text:style-name="P14"><text:s text:c="3"/>每日剪輯新聞輿情，111年上半年新聞輿情剪</text:p>
            <text:p text:style-name="P33"><text:span text:style-name="T1"><text:s text:c="3"/>報1,055 則，</text:span><text:span text:style-name="T2">每日重大輿情以通訊軟體Juiker即</text:span></text:p>
            <text:p text:style-name="P21"><text:s text:c="3"/>時傳送本署及所屬機關主要管理階層人員，同</text:p>
            <text:p text:style-name="P21"><text:s text:c="3"/>時公開於本署署內網供全署同仁閱覽，作為業</text:p>
            <text:p text:style-name="P21"><text:s text:c="3"/>務改進參考，針對不實報導則迅速澄清。111年</text:p>
            <text:p text:style-name="P21"><text:s text:c="3"/>截至6月底發布新聞稿27則、召開記者會1次</text:p>
            <text:p text:style-name="P33"><text:span text:style-name="T2"><text:s text:c="3"/>對外宣導本署施政作為</text:span><text:span text:style-name="T1">。</text:span></text:p>
            <text:p text:style-name="P13">十六、落實電子信箱處理作業規定，設置意見信箱</text:p>
            <text:p text:style-name="P13"><text:s text:c="3"/>方便民眾提供建言，並建置回覆管道及滿意度</text:p>
            <text:p text:style-name="P23"><text:span text:style-name="T1"><text:s text:c="3"/>調查，以改進服務缺失，</text:span><text:span text:style-name="T2">統計111年截至6月</text:span></text:p>
            <text:p text:style-name="P18"><text:s text:c="3"/>底受理院長信箱、部長信箱及署長信箱共172</text:p>
            <text:p text:style-name="P29"><text:span text:style-name="T2"><text:s text:c="3"/>件</text:span><text:span text:style-name="T1">。</text:span><text:span text:style-name="T2">111年截至1月至6月列管人民陳情案件，</text:span></text:p>
            <text:p text:style-name="P20"><text:s text:c="3"/>人民陳情部列管計有19件、署列管計有20件，</text:p>
            <text:p text:style-name="P20"><text:s text:c="3"/>皆於規定期限內儘速回復並供各級主管及同仁</text:p>
            <text:p text:style-name="P29"><text:span text:style-name="T2"><text:s text:c="3"/>做為提升施政效能參考</text:span><text:span text:style-name="T1">。</text:span></text:p>
            <text:p text:style-name="P24"><text:span text:style-name="T1">十七、</text:span><text:span text:style-name="T2">設置廉政專線，包含電話、傳真、電子信箱及</text:span></text:p>
            <text:p text:style-name="P19"><text:s text:c="3"/>郵政信箱等多元陳情途徑，111年度上半年度</text:p>
            <text:p text:style-name="P19"><text:s text:c="3"/>受理民眾檢舉及上級交查案件計22案，其中</text:p>
            <text:p text:style-name="P19"><text:s text:c="3"/>6案具名反映事件，均瞭解情形妥適說明辦理</text:p>
            <text:p text:style-name="P19"><text:soft-page-break/><text:s text:c="3"/>回覆，經查處結果簽請行政改善者14案，8</text:p>
            <text:p text:style-name="P28"><text:span text:style-name="T2"><text:s text:c="3"/>案查無實據澄清結案</text:span><text:span text:style-name="T1">。</text:span></text:p>
            <text:p text:style-name="P36"><text:span text:style-name="T1">十八</text:span><text:span text:style-name="預設段落字型"><text:span text:style-name="T3">、</text:span></text:span><text:span text:style-name="預設段落字型"><text:span text:style-name="T11">本署全球資訊網除提供多種申請書表等檔案</text:span></text:span></text:p>
            <text:p text:style-name="P36"><text:span text:style-name="預設段落字型"><text:span text:style-name="T11"><text:s text:c="3"/>下載，並彙集提供本署各類線上服務連結，包</text:span></text:span></text:p>
            <text:p text:style-name="P36"><text:span text:style-name="預設段落字型"><text:span text:style-name="T11"><text:s text:c="3"/>含中央管河川/排水/海堤申辦業務便民服務</text:span></text:span></text:p>
            <text:p text:style-name="P36"><text:span text:style-name="預設段落字型"><text:span text:style-name="T11"><text:s text:c="3"/>網、水權資訊網、水文資訊申請網、省水標章管</text:span></text:span></text:p>
            <text:p text:style-name="P36"><text:span text:style-name="預設段落字型"><text:span text:style-name="T11"><text:s text:c="3"/>理系統、政府機關及學校節約用水填報網站、</text:span></text:span></text:p>
            <text:p text:style-name="P36"><text:span text:style-name="預設段落字型"><text:span text:style-name="T11"><text:s text:c="3"/>河川便利通等。</text:span></text:span></text:p>
            <text:p text:style-name="P34"><text:span text:style-name="預設段落字型"><text:span text:style-name="T11">十九、為協助產業解決用水需求，已成立專網，並</text:span></text:span></text:p>
            <text:p text:style-name="P34"><text:span text:style-name="預設段落字型"><text:span text:style-name="T11"><text:s text:c="3"/>由專人專案協助產業提送用水計畫及取得用水</text:span></text:span></text:p>
            <text:p text:style-name="P34"><text:span text:style-name="預設段落字型"><text:span text:style-name="T11"><text:s text:c="3"/>同意文件，同時成立線上群組，提供最新供水</text:span></text:span></text:p>
            <text:p text:style-name="P34"><text:span text:style-name="預設段落字型"><text:span text:style-name="T11"><text:s text:c="3"/>情勢及協助解決產業用水需求，並配合行政院</text:span></text:span></text:p>
            <text:p text:style-name="P34"><text:span text:style-name="預設段落字型"><text:span text:style-name="T11"><text:s text:c="3"/>推動投資台灣三大方案，逐案盤點並協助產業</text:span></text:span></text:p>
            <text:p text:style-name="P34"><text:span text:style-name="預設段落字型"><text:span text:style-name="T11"><text:s text:c="3"/>取得用水，截至</text:span></text:span><text:span text:style-name="預設段落字型"><text:span text:style-name="T12">11</text:span></text:span><text:span text:style-name="預設段落字型"><text:span text:style-name="T13">1</text:span></text:span><text:span text:style-name="預設段落字型"><text:span text:style-name="T12">年6月底，</text:span></text:span><text:span text:style-name="預設段落字型"><text:span text:style-name="T11">總計廠商</text:span></text:span></text:p>
            <text:p text:style-name="P34"><text:span text:style-name="預設段落字型"><text:span text:style-name="T11"><text:s text:c="3"/>1,212家，經依產業類別及投資金額推估，總</text:span></text:span></text:p>
            <text:p text:style-name="P34"><text:span text:style-name="預設段落字型"><text:span text:style-name="T11"><text:s text:c="3"/>用水需求每日</text:span></text:span><text:span text:style-name="預設段落字型"><text:span text:style-name="T13">39.5</text:span></text:span><text:span text:style-name="預設段落字型"><text:span text:style-name="T11">萬噸，用水無虞，產業可</text:span></text:span></text:p>
            <text:p text:style-name="P34"><text:span text:style-name="預設段落字型"><text:span text:style-name="T11"><text:s text:c="3"/>安心投資。</text:span></text:span></text:p>
            <text:p text:style-name="P35"><text:span text:style-name="T1">二十</text:span><text:span text:style-name="預設段落字型"><text:span text:style-name="T11">、</text:span></text:span><text:span text:style-name="預設段落字型"><text:span text:style-name="T16">「省水標章管理系統」提供250家廠商線上申</text:span></text:span></text:p>
            <text:p text:style-name="P35"><text:span text:style-name="預設段落字型"><text:span text:style-name="T16"><text:s text:c="3"/>辦作業，</text:span></text:span><text:span text:style-name="預設段落字型"><text:span text:style-name="T17">並有建置網頁版及手機版，供廠商或</text:span></text:span></text:p>
            <text:p text:style-name="P35"><text:span text:style-name="預設段落字型"><text:span text:style-name="T17"><text:s text:c="3"/>民眾查詢合格省水標章使用許可之產品數量約</text:span></text:span></text:p>
            <text:p text:style-name="P35"><text:span text:style-name="預設段落字型"><text:span text:style-name="T17"><text:s text:c="3"/>5,503件</text:span></text:span><text:span text:style-name="預設段落字型"><text:span text:style-name="T14">。</text:span></text:span></text:p>
          </table:table-cell>
          <table:table-cell table:style-name="表格1.B2" office:value-type="string">
            <text:p text:style-name="P7">一、總機及服務臺是為民服務第一線，請同仁注意服務態度及電話應答禮儀，給予民眾優良的洽公環境與觀感。</text:p>
            <text:p text:style-name="P7">二、請持續強化內部控管及開放創新作為、俾利提升為民服務之效能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01cm" fo:line-height="0.741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Standard" style:class="list">
      <style:paragraph-properties fo:margin-left="0.847cm" fo:margin-right="0cm" style:line-height-at-least="0.635cm" fo:text-indent="-0.847cm" style:auto-text-indent="false" style:vertical-align="baseline"/>
      <style:text-properties style:letter-kerning="false" style:font-name-asian="細明體" style:font-family-asian="細明體, MingLiU" style:font-family-generic-asian="modern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94cm" loext:contextual-spacing="false" style:snap-to-layout-grid="false"/>
      <style:text-properties fo:color="#008000"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94cm" fo:margin-bottom="0.494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94cm" fo:margin-bottom="0.494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/>
    </style:style>
    <style:style style:name="Text_20_body_20_indent" style:display-name="Text body indent" style:family="paragraph" style:parent-style-name="Standard" style:class="text">
      <style:paragraph-properties fo:margin-left="0.631cm" fo:margin-right="0cm" fo:line-height="0.882cm" fo:text-indent="-0.631cm" style:auto-text-indent="false"/>
      <style:text-properties fo:font-size="16pt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0.042cm" fo:margin-right="0.042cm" fo:line-height="0.706cm" fo:text-align="center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推_28_一_29_" style:display-name="推(一)" style:family="paragraph" style:parent-style-name="Standard">
      <style:paragraph-properties fo:margin-left="0.988cm" fo:margin-right="0cm" fo:line-height="0.529cm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jk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fo:color="#000000"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3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800000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text:display="true"/>
    </style:style>
    <style:style style:name="WW8Num2z1" style:family="text">
      <style:text-properties fo:font-size="14pt" fo:font-style="normal" fo:font-weight="bold" style:font-size-asian="14pt" style:font-style-asian="normal" style:font-weight-asian="bold"/>
    </style:style>
    <style:style style:name="WW8Num2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6" style:family="text">
      <style:text-properties fo:font-size="14pt" style:font-size-asian="14pt"/>
    </style:style>
    <style:style style:name="WW8Num2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outline-level-style>
      <text:outline-level-style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outline-level-style>
      <text:outline-level-style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68cm" fo:text-indent="-1.482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482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3.175cm" fo:text-indent="-0.423cm" fo:margin-left="1.693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3.81cm" fo:text-indent="-0.212cm" fo:margin-left="2.117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776cm" fo:margin-left="2.963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5.08cm" fo:text-indent="-1.058cm" fo:margin-left="5.08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6.35cm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1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1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947cm" fo:text-indent="-0.847cm" fo:margin-left="0.947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6.52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1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801cm" fo:margin-right="2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4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經濟部水利署94年度5月為民服務考核優缺點紀錄摘要表</dc:title>
    <meta:initial-creator>賴合明</meta:initial-creator>
    <meta:creation-date>2017-07-12T11:18:00</meta:creation-date>
    <dc:date>2022-07-18T12:00:47.195000000</dc:date>
    <meta:print-date>2020-01-21T11:26:00</meta:print-date>
    <meta:editing-cycles>145</meta:editing-cycles>
    <meta:editing-duration>PT12H49M53S</meta:editing-duration>
    <meta:generator>LibreOffice/6.4.7.2$Windows_X86_64 LibreOffice_project/639b8ac485750d5696d7590a72ef1b496725cfb5</meta:generator>
    <meta:document-statistic meta:table-count="1" meta:image-count="0" meta:object-count="0" meta:page-count="5" meta:paragraph-count="151" meta:word-count="2757" meta:character-count="3390" meta:non-whitespace-character-count="2973"/>
  </office:meta>
</office:document-meta>
</file>