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1cm" fo:margin-left="-0.275cm" table:align="left" style:writing-mode="lr-tb"/>
    </style:style>
    <style:style style:name="表格1.A" style:family="table-column">
      <style:table-column-properties style:column-width="11.113cm"/>
    </style:style>
    <style:style style:name="表格1.B" style:family="table-column">
      <style:table-column-properties style:column-width="4.7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3" style:family="paragraph" style:parent-style-name="Standard">
      <style:text-properties fo:font-size="14pt" fo:font-weight="bold" officeooo:paragraph-rsid="0027d316" style:font-name-asian="標楷體" style:font-size-asian="14pt" style:font-weight-asian="bold" style:font-size-complex="14pt" style:font-weight-complex="bold"/>
    </style:style>
    <style:style style:name="P4" style:family="paragraph" style:parent-style-name="Text_20_body_20_indent">
      <style:paragraph-properties fo:margin-left="0.628cm" fo:margin-right="0cm" fo:text-indent="-0.628cm" style:auto-text-indent="false"/>
      <style:text-properties fo:color="#000000" loext:opacity="100%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0.423cm" fo:margin-right="0.423cm" fo:margin-top="0.318cm" fo:margin-bottom="0.318cm" style:contextual-spacing="false" fo:line-height="0.706cm" fo:text-align="center" style:justify-single-word="false" fo:text-indent="0cm" style:auto-text-indent="false"/>
      <style:text-properties fo:color="#000000" loext:opacity="100%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margin-left="0.212cm" fo:margin-right="0.212cm" fo:line-height="0.706cm" fo:text-align="center" style:justify-single-word="false" fo:text-indent="0cm" style:auto-text-indent="false"/>
      <style:text-properties fo:color="#000000" loext:opacity="100%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margin-left="0.988cm" fo:margin-right="0.101cm" fo:line-height="0.741cm" fo:text-align="justify" style:justify-single-word="false" fo:text-indent="-0.988cm" style:auto-text-indent="false" style:snap-to-layout-grid="false"/>
      <style:text-properties fo:color="#000000" loext:opacity="100%" style:font-name="Times New Roman" fo:font-size="14pt" fo:language="en" fo:country="US" officeooo:paragraph-rsid="00294e50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8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fo:color="#000000" loext:opacity="100%" style:font-name="Times New Roman" fo:font-size="14pt" fo:language="en" fo:country="US" officeooo:paragraph-rsid="003393da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9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fo:color="#000000" loext:opacity="100%" style:font-name="Times New Roman" fo:font-size="14pt" fo:language="en" fo:country="US" officeooo:paragraph-rsid="004de42e" style:letter-kerning="true" style:font-name-asian="標楷體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P10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fo:color="#000000" loext:opacity="100%" style:font-name="Times New Roman" fo:font-size="14pt" fo:language="en" fo:country="US" officeooo:paragraph-rsid="004d3dc9" style:letter-kerning="true" style:font-name-asian="標楷體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P11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fo:color="#000000" loext:opacity="100%" style:font-name="Times New Roman" fo:font-size="14pt" fo:language="en" fo:country="US" officeooo:paragraph-rsid="0035651a" style:letter-kerning="true" style:font-name-asian="標楷體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P12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fo:color="#000000" loext:opacity="100%" style:font-name="Times New Roman" fo:font-size="14pt" fo:language="en" fo:country="US" officeooo:paragraph-rsid="0037309a" style:letter-kerning="true" style:font-name-asian="標楷體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P13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fo:color="#000000" loext:opacity="100%" style:font-name="Times New Roman" fo:font-size="14pt" fo:language="en" fo:country="US" officeooo:paragraph-rsid="003c0e77" style:letter-kerning="true" style:font-name-asian="標楷體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P14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fo:color="#000000" loext:opacity="100%" style:font-name="Times New Roman" fo:font-size="14pt" fo:language="en" fo:country="US" officeooo:paragraph-rsid="00550dd2" style:letter-kerning="true" style:font-name-asian="標楷體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P15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fo:color="#000000" loext:opacity="100%" style:font-name="Times New Roman" fo:font-size="14pt" fo:language="en" fo:country="US" officeooo:paragraph-rsid="005535e4" style:letter-kerning="true" style:font-name-asian="標楷體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P16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fo:color="#000000" loext:opacity="100%" style:font-name="Times New Roman" fo:font-size="14pt" fo:language="en" fo:country="US" officeooo:paragraph-rsid="003d0022" style:letter-kerning="true" style:font-name-asian="標楷體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P17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fo:color="#000000" loext:opacity="100%" style:font-name="Times New Roman" fo:font-size="14pt" fo:language="en" fo:country="US" officeooo:paragraph-rsid="003f998f" style:letter-kerning="true" style:font-name-asian="標楷體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P18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fo:color="#000000" loext:opacity="100%" style:font-name="Times New Roman" fo:font-size="14pt" fo:language="en" fo:country="US" officeooo:paragraph-rsid="004c6219" style:letter-kerning="true" style:font-name-asian="標楷體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P19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fo:color="#000000" loext:opacity="100%" style:font-name="Times New Roman" fo:font-size="14pt" fo:language="en" fo:country="US" officeooo:paragraph-rsid="0055ea71" style:letter-kerning="true" style:font-name-asian="標楷體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P20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fo:color="#000000" loext:opacity="100%" style:font-name="Times New Roman" fo:font-size="14pt" fo:language="en" fo:country="US" officeooo:rsid="000176ef" officeooo:paragraph-rsid="003393da" style:letter-kerning="true" style:font-name-asian="標楷體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P21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fo:color="#000000" loext:opacity="100%" style:font-name="Times New Roman" fo:font-size="14pt" fo:language="en" fo:country="US" officeooo:rsid="000176ef" officeooo:paragraph-rsid="0033fbf8" style:letter-kerning="true" style:font-name-asian="標楷體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P22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fo:color="#000000" loext:opacity="100%" style:font-name="Times New Roman" fo:font-size="14pt" fo:language="en" fo:country="US" officeooo:rsid="000176ef" officeooo:paragraph-rsid="0047702f" style:letter-kerning="true" style:font-name-asian="標楷體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P23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fo:color="#000000" loext:opacity="100%" style:font-name="Times New Roman" fo:font-size="14pt" fo:language="en" fo:country="US" officeooo:rsid="000176ef" officeooo:paragraph-rsid="003393da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24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officeooo:paragraph-rsid="0037309a"/>
    </style:style>
    <style:style style:name="P25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officeooo:paragraph-rsid="0043ef4a"/>
    </style:style>
    <style:style style:name="P26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officeooo:paragraph-rsid="0048ae94"/>
    </style:style>
    <style:style style:name="P27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officeooo:paragraph-rsid="00497c4a"/>
    </style:style>
    <style:style style:name="P28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officeooo:paragraph-rsid="004a328b"/>
    </style:style>
    <style:style style:name="P29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officeooo:paragraph-rsid="004de42e"/>
    </style:style>
    <style:style style:name="P30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officeooo:paragraph-rsid="00529a72"/>
    </style:style>
    <style:style style:name="P31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officeooo:paragraph-rsid="00532e98"/>
    </style:style>
    <style:style style:name="P32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officeooo:paragraph-rsid="0053c401"/>
    </style:style>
    <style:style style:name="P33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officeooo:paragraph-rsid="0057663c"/>
    </style:style>
    <style:style style:name="P34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0176ef" officeooo:paragraph-rsid="00517463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35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0176ef" officeooo:paragraph-rsid="00477753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36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0176ef" officeooo:paragraph-rsid="0037309a" style:letter-kerning="true" fo:background-color="transparent" style:font-name-asian="標楷體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P37" style:family="paragraph" style:parent-style-name="Standard">
      <style:paragraph-properties fo:margin-left="1.482cm" fo:margin-right="0.101cm" fo:line-height="0.741cm" fo:text-align="justify" style:justify-single-word="false" fo:text-indent="-1.482cm" style:auto-text-indent="false" style:snap-to-layout-grid="false">
        <style:tab-stops>
          <style:tab-stop style:position="1.02cm"/>
        </style:tab-stops>
      </style:paragraph-properties>
      <style:text-properties fo:color="#000000" loext:opacity="100%" style:font-name="Times New Roman" fo:font-size="14pt" fo:language="en" fo:country="US" officeooo:paragraph-rsid="003393da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38" style:family="paragraph" style:parent-style-name="Standard">
      <style:paragraph-properties fo:margin-left="1.482cm" fo:margin-right="0.101cm" fo:line-height="0.741cm" fo:text-align="justify" style:justify-single-word="false" fo:text-indent="-1.482cm" style:auto-text-indent="false" style:snap-to-layout-grid="false">
        <style:tab-stops>
          <style:tab-stop style:position="1.02cm"/>
        </style:tab-stops>
      </style:paragraph-properties>
      <style:text-properties fo:color="#000000" loext:opacity="100%" style:font-name="Times New Roman" fo:font-size="14pt" fo:language="en" fo:country="US" officeooo:paragraph-rsid="003393da" style:letter-kerning="true" fo:background-color="transparent" style:font-name-asian="標楷體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P39" style:family="paragraph" style:parent-style-name="Standard">
      <style:paragraph-properties fo:margin-left="1.482cm" fo:margin-right="0.101cm" fo:line-height="0.741cm" fo:text-align="justify" style:justify-single-word="false" fo:text-indent="-1.482cm" style:auto-text-indent="false" style:snap-to-layout-grid="false">
        <style:tab-stops>
          <style:tab-stop style:position="1.02cm"/>
        </style:tab-stops>
      </style:paragraph-properties>
      <style:text-properties fo:color="#000000" loext:opacity="100%" style:font-name="Times New Roman" fo:font-size="14pt" fo:language="en" fo:country="US" officeooo:paragraph-rsid="0047702f" style:letter-kerning="true" fo:background-color="transparent" style:font-name-asian="標楷體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P40" style:family="paragraph" style:parent-style-name="Standard">
      <loext:graphic-properties draw:fill="none"/>
      <style:paragraph-properties fo:margin-left="0.801cm" fo:margin-right="0.101cm" fo:line-height="0.741cm" fo:text-align="justify" style:justify-single-word="false" fo:orphans="0" fo:widows="0" fo:text-indent="-1.499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fo:color="#000000" loext:opacity="100%" style:font-name="Times New Roman" fo:font-size="14pt" fo:language="en" fo:country="US" officeooo:paragraph-rsid="00512402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41" style:family="paragraph" style:parent-style-name="Standard" style:master-page-name="Standard">
      <style:paragraph-properties style:page-number="auto"/>
      <style:text-properties fo:font-weight="bold" officeooo:paragraph-rsid="0027d316" style:font-name-asian="標楷體" style:font-weight-asian="bold" style:font-weight-complex="bold"/>
    </style:style>
    <style:style style:name="T1" style:family="text">
      <style:text-properties fo:color="#000000" loext:opacity="100%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2" style:family="text">
      <style:text-properties fo:color="#000000" loext:opacity="100%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T3" style:family="text">
      <style:text-properties fo:color="#000000" loext:opacity="100%" style:font-name="Times New Roman" fo:font-size="14pt" fo:letter-spacing="0.011cm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T4" style:family="text">
      <style:text-properties fo:color="#000000" loext:opacity="100%" style:font-name="Times New Roman" fo:font-size="14pt" fo:letter-spacing="0.011cm" fo:language="en" fo:country="US" fo:font-weight="normal" style:letter-kerning="true" style:font-name-asian="標楷體" style:font-size-asian="14pt" style:language-asian="zh" style:country-asian="TW" style:font-weight-asian="normal" style:font-name-complex="Times New Roman" style:font-size-complex="14pt" style:language-complex="ar" style:country-complex="SA" style:font-weight-complex="bold"/>
    </style:style>
    <style:style style:name="T5" style:family="text">
      <style:text-properties fo:color="#000000" loext:opacity="100%" style:font-name="Times New Roman" fo:font-size="14pt" fo:letter-spacing="0.011cm" fo:language="en" fo:country="US" fo:font-weight="normal" officeooo:rsid="00207d4b" style:letter-kerning="true" style:font-name-asian="標楷體" style:font-size-asian="14pt" style:language-asian="zh" style:country-asian="TW" style:font-weight-asian="normal" style:font-name-complex="Times New Roman" style:font-size-complex="14pt" style:language-complex="ar" style:country-complex="SA" style:font-weight-complex="bold"/>
    </style:style>
    <style:style style:name="T6" style:family="text">
      <style:text-properties fo:color="#000000" loext:opacity="100%" style:font-name="Times New Roman" fo:font-size="14pt" fo:letter-spacing="0.011cm" fo:language="en" fo:country="US" fo:font-weight="normal" officeooo:rsid="002f69ce" style:letter-kerning="true" style:font-name-asian="標楷體" style:font-size-asian="14pt" style:language-asian="zh" style:country-asian="TW" style:font-weight-asian="normal" style:font-name-complex="Times New Roman" style:font-size-complex="14pt" style:language-complex="ar" style:country-complex="SA" style:font-weight-complex="bold"/>
    </style:style>
    <style:style style:name="T7" style:family="text">
      <style:text-properties fo:color="#000000" loext:opacity="100%" style:font-name="Times New Roman" fo:font-size="14pt" fo:letter-spacing="0.011cm" fo:language="en" fo:country="US" fo:font-weight="normal" officeooo:rsid="0020cf86" style:letter-kerning="true" style:font-name-asian="標楷體" style:font-size-asian="14pt" style:language-asian="zh" style:country-asian="TW" style:font-weight-asian="normal" style:font-name-complex="Times New Roman" style:font-size-complex="14pt" style:language-complex="ar" style:country-complex="SA" style:font-weight-complex="bold"/>
    </style:style>
    <style:style style:name="T8" style:family="text">
      <style:text-properties fo:color="#000000" loext:opacity="100%" style:font-name="Times New Roman" fo:language="en" fo:country="US" style:letter-kerning="true" style:language-asian="zh" style:country-asian="TW" style:font-name-complex="Times New Roman" style:font-size-complex="14pt" style:language-complex="ar" style:country-complex="SA"/>
    </style:style>
    <style:style style:name="T9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0176ef" style:letter-kerning="true" style:font-name-asian="標楷體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T10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0176ef" style:letter-kerning="true" fo:background-color="transparent" loext:char-shading-value="0" style:font-name-asian="標楷體" style:font-size-asian="14pt" style:language-asian="zh" style:country-asian="TW" style:font-weight-asian="normal" style:font-name-complex="Times New Roman" style:font-size-complex="14pt" style:language-complex="ar" style:country-complex="SA" style:font-weight-complex="bold"/>
    </style:style>
    <style:style style:name="T11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0176ef" style:letter-kerning="true" fo:background-color="transparent" loext:char-shading-value="0" style:font-name-asian="標楷體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T12" style:family="text">
      <style:text-properties fo:font-variant="normal" fo:text-transform="none" fo:color="#000000" loext:opacity="100%" style:font-name="Times New Roman" fo:font-size="14pt" fo:letter-spacing="normal" fo:language="en" fo:country="US" fo:font-style="normal" style:text-underline-style="none" fo:font-weight="normal" officeooo:rsid="000176ef" style:letter-kerning="true" fo:background-color="transparent" loext:char-shading-value="0" style:font-name-asian="標楷體" style:font-size-asian="14pt" style:language-asian="zh" style:country-asian="TW" style:font-weight-asian="normal" style:font-name-complex="Times New Roman" style:font-size-complex="14pt" style:language-complex="ar" style:country-complex="SA" style:font-weight-complex="bold"/>
    </style:style>
    <style:style style:name="T13" style:family="text">
      <style:text-properties fo:font-variant="normal" fo:text-transform="none" fo:color="#000000" loext:opacity="100%" style:font-name="Times New Roman" fo:font-size="14pt" fo:letter-spacing="0.011cm" fo:language="en" fo:country="US" fo:font-style="normal" fo:font-weight="normal" officeooo:rsid="00204af7" style:letter-kerning="true" style:font-name-asian="標楷體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T14" style:family="text">
      <style:text-properties fo:font-variant="normal" fo:text-transform="none" fo:letter-spacing="normal" fo:font-style="normal" fo:font-weight="normal" officeooo:rsid="000176ef" fo:background-color="transparent" loext:char-shading-value="0"/>
    </style:style>
    <style:style style:name="T15" style:family="text">
      <style:text-properties fo:font-variant="normal" fo:text-transform="none" fo:letter-spacing="normal" fo:font-style="normal" fo:font-weight="normal" officeooo:rsid="000176ef"/>
    </style:style>
    <style:style style:name="T16" style:family="text">
      <style:text-properties fo:background-color="transparent" loext:char-shading-value="0" style:font-weight-complex="bold"/>
    </style:style>
    <style:style style:name="T17" style:family="text">
      <style:text-properties officeooo:rsid="002d204e" fo:background-color="transparent" loext:char-shading-value="0" style:font-weight-complex="bold"/>
    </style:style>
    <style:style style:name="T18" style:family="text">
      <style:text-properties officeooo:rsid="000176ef"/>
    </style:style>
    <style:style style:name="T19" style:family="text">
      <style:text-properties style:font-weight-complex="bold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附表3</text:p>
      <text:p text:style-name="P3">經濟部水利署111年度第2次提升服務效能考核優缺點紀錄摘要表</text:p>
      <text:p text:style-name="P2">受考核機關：本署自行考核</text:p>
      <text:p text:style-name="P2">考<text:span text:style-name="T8">核日期：111年12月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5">優點</text:p>
            </table:table-cell>
            <table:table-cell table:style-name="表格1.B1" office:value-type="string">
              <text:p text:style-name="P6">建議改進事項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0"><text:s text:c="3"/><text:span text:style-name="T16">一、水文資訊網整合服務系統提供本署權管之水文時序資料申請、收費標準及作業需知，</text:span><text:span text:style-name="T17">供民眾下載參考使用，111</text:span><text:span text:style-name="T16">年度共受理完成45件。</text:span></text:p>
            <text:p text:style-name="P37">二、<text:span text:style-name="T16">經濟部訂定省水標章管理辦法，明定申請之標</text:span></text:p>
            <text:p text:style-name="P38"><text:s text:c="4"/>準作業流程，本署並建置省水標章管理系統，</text:p>
            <text:p text:style-name="P38"><text:s text:c="4"/>提供省水標章產品之申請與審查流程說明及問</text:p>
            <text:p text:style-name="P39"><text:s text:c="4"/>答集，供廠商(或民眾)下載所需申請書或參考</text:p>
            <text:p text:style-name="P39"><text:s text:c="4"/>法規等事宜。</text:p>
            <text:p text:style-name="P8">三、洽公環境適切合宜，核心設施(含服務鈴、無障</text:p>
            <text:p text:style-name="P8"><text:s text:c="4"/>礙設施等)及一般設施(含飲水機、會客區、盥洗</text:p>
            <text:p text:style-name="P8"><text:s text:c="4"/>室、公用電話、停車位等)完備，<text:span text:style-name="T18">並隨時檢視充</text:span></text:p>
            <text:p text:style-name="P23"><text:s text:c="4"/>實，確保設施品質。</text:p>
            <text:p text:style-name="P20">四、因應防疫需求，設單一出入口，備體溫感測器</text:p>
            <text:p text:style-name="P20"><text:s text:c="4"/>量測體溫，登錄到訪人員資訊，每日消毒各樓</text:p>
            <text:p text:style-name="P20"><text:s text:c="4"/>層走廊扶手，及於通道放置酒精噴劑供同仁隨</text:p>
            <text:p text:style-name="P20"><text:s text:c="4"/>時利用，各會議室設隔板並於每次會議完畢後</text:p>
            <text:p text:style-name="P20"><text:s text:c="4"/>皆開窗通風，並以酒精擦拭所有設備，降低所</text:p>
            <text:p text:style-name="P20"><text:s text:c="4"/>有使用人員不當風險，以維健康。</text:p>
            <text:p text:style-name="P21">五、本署全球資訊網站提供檢索服務，改善原有單</text:p>
            <text:p text:style-name="P21"><text:s text:c="4"/>一字元搜尋方式，使用搜尋抬頭顯示(HUD)，</text:p>
            <text:p text:style-name="P21"><text:s text:c="4"/>整合Google Search強化明確搜尋機制，輸入</text:p>
            <text:p text:style-name="P21"><text:s text:c="4"/>時自動提示完整搜尋字串，列出推薦查詢關鍵</text:p>
            <text:p text:style-name="P21"><text:s text:c="4"/>詞，強化精確搜尋機制。</text:p>
            <text:p text:style-name="P22">六、本署全球資訊網導入RWD 響應式設計、網站前</text:p>
            <text:p text:style-name="P22"><text:s text:c="4"/>瞻性設計、網站親和設計原則等，持續不斷提</text:p>
            <text:p text:style-name="P22"><text:s text:c="4"/>升使用便利性並維持網站無障礙標章的有效</text:p>
            <text:p text:style-name="P22"><text:s text:c="4"/>性。</text:p>
            <text:p text:style-name="P21">七、本署全球資訊網定期利用「無效連結偵測服務」</text:p>
            <text:p text:style-name="P21"><text:soft-page-break/><text:s text:c="3"/>新功能，執行檢測並人工修正或通知權管單位</text:p>
            <text:p text:style-name="P21"><text:s text:c="3"/>更新，以確保資訊連結正確性及完整性。111年</text:p>
            <text:p text:style-name="P11"><text:span text:style-name="T18"><text:s text:c="3"/>連結偵測共</text:span><text:span text:style-name="T15">1萬2,391筆連結，正確率為99%。</text:span></text:p>
            <text:p text:style-name="P35"><text:span text:style-name="T19">八、</text:span><text:span text:style-name="預設段落字型"><text:span text:style-name="T19">優先考量民眾需求，以民眾為使用者中心之角</text:span></text:span></text:p>
            <text:p text:style-name="P34"><text:span text:style-name="預設段落字型"><text:span text:style-name="T19"><text:s text:c="3"/>度進行設計建置「水利工程計畫透明網」，公開</text:span></text:span></text:p>
            <text:p text:style-name="P34"><text:span text:style-name="預設段落字型"><text:span text:style-name="T19"><text:s text:c="3"/>工程相關資訊，結合地理資訊系統(GIS)資訊公</text:span></text:span></text:p>
            <text:p text:style-name="P34"><text:span text:style-name="預設段落字型"><text:span text:style-name="T19"><text:s text:c="3"/>開，並對外展示地理空間資料庫。</text:span></text:span></text:p>
            <text:p text:style-name="P12"><text:span text:style-name="T15">九、</text:span><text:span text:style-name="T14">透過行動水情APP，主動傳遞給民眾最新水情</text:span></text:p>
            <text:p text:style-name="P36"><text:s text:c="3"/>及防災相關資訊，迄今累計下載次數達24萬</text:p>
            <text:p text:style-name="P36"><text:s text:c="3"/>7,483次。</text:p>
            <text:p text:style-name="P26"><text:span text:style-name="T9">十、</text:span><text:span text:style-name="預設段落字型"><text:span text:style-name="T11">本署於政府資料開放平臺提供的服務，本</text:span></text:span></text:p>
            <text:p text:style-name="P26"><text:span text:style-name="預設段落字型"><text:span text:style-name="T11"><text:s text:c="3"/>（111）年為提升資料品質，提高資料正確性、</text:span></text:span></text:p>
            <text:p text:style-name="P26"><text:span text:style-name="預設段落字型"><text:span text:style-name="T11"><text:s text:c="4"/>可用性、完整性，已於111年完成盤點計有河</text:span></text:span></text:p>
            <text:p text:style-name="P26"><text:span text:style-name="預設段落字型"><text:span text:style-name="T11"><text:s text:c="4"/>川區域(4)、河川與排水(30)、地層下陷(11)、環</text:span></text:span></text:p>
            <text:p text:style-name="P26"><text:span text:style-name="預設段落字型"><text:span text:style-name="T11"><text:s text:c="4"/>境敏感 (25)、水庫與堰壩(29)、防災應用(27)、</text:span></text:span></text:p>
            <text:p text:style-name="P26"><text:span text:style-name="預設段落字型"><text:span text:style-name="T11"><text:s text:c="4"/>水文統計(19)、水利行政與管理(51)及水利統計</text:span></text:span></text:p>
            <text:p text:style-name="P30"><text:span text:style-name="預設段落字型"><text:span text:style-name="T11"><text:s text:c="4"/>(32)等228項資料集，全數皆為金標章，並有</text:span></text:span></text:p>
            <text:p text:style-name="P30"><text:span text:style-name="預設段落字型"><text:span text:style-name="T11"><text:s text:c="4"/>121筆取得白金標章認證。統計106年9月至</text:span></text:span></text:p>
            <text:p text:style-name="P30"><text:span text:style-name="預設段落字型"><text:span text:style-name="T11"><text:s text:c="4"/>111年底總瀏覽量約達889,645次，總下載量</text:span></text:span></text:p>
            <text:p text:style-name="P30"><text:span text:style-name="預設段落字型"><text:span text:style-name="T11"><text:s text:c="4"/>達217,506次，提供民眾於創新服務等加值運</text:span></text:span></text:p>
            <text:p text:style-name="P30"><text:span text:style-name="預設段落字型"><text:span text:style-name="T11"><text:s text:c="4"/>用</text:span></text:span><text:span text:style-name="預設段落字型"><text:span text:style-name="T9">。</text:span></text:span></text:p>
            <text:p text:style-name="P25"><text:span text:style-name="預設段落字型"><text:span text:style-name="T9">十一、對於民眾反映事項，均依據「行政院及所屬</text:span></text:span></text:p>
            <text:p text:style-name="P25"><text:span text:style-name="預設段落字型"><text:span text:style-name="T9"><text:s text:c="4"/>各機關處理人民陳情案件要點」第11點規定辦</text:span></text:span></text:p>
            <text:p text:style-name="P24"><text:span text:style-name="預設段落字型"><text:span text:style-name="T9"><text:s text:c="3"/>理，適時妥當處理及回覆，涉及作業流程闕漏</text:span></text:span></text:p>
            <text:p text:style-name="P24"><text:span text:style-name="預設段落字型"><text:span text:style-name="T9"><text:s text:c="3"/>或不合時宜部分，適時簽陳機關首長提出預警</text:span></text:span></text:p>
            <text:p text:style-name="P24"><text:span text:style-name="預設段落字型"><text:span text:style-name="T9"><text:s text:c="3"/>作為及興革建議供相關單位參辦，強化機關內</text:span></text:span></text:p>
            <text:p text:style-name="P24"><text:span text:style-name="預設段落字型"><text:span text:style-name="T9"><text:s text:c="3"/>控機制之免疫系統；發現公務員有違失情事，</text:span></text:span></text:p>
            <text:p text:style-name="P24"><text:span text:style-name="預設段落字型"><text:span text:style-name="T9"><text:s text:c="3"/>啟動行政肅貪機制，即時追究行政責任，維護</text:span></text:span></text:p>
            <text:p text:style-name="P24"><text:span text:style-name="預設段落字型"><text:span text:style-name="T9"><text:s text:c="3"/>機關廉潔形象，以落實行政透明之外部監督機</text:span></text:span></text:p>
            <text:p text:style-name="P27"><text:span text:style-name="預設段落字型"><text:span text:style-name="T9"><text:s text:c="3"/>制，賡續深化本署公民參與廉政業務之意識，</text:span></text:span></text:p>
            <text:p text:style-name="P27"><text:span text:style-name="預設段落字型"><text:span text:style-name="T9"><text:s text:c="3"/>建構民眾參與施政之有效管道及平台。</text:span></text:span></text:p>
            <text:p text:style-name="P28"><text:soft-page-break/><text:span text:style-name="預設段落字型"><text:span text:style-name="T9">十二、</text:span></text:span><text:span text:style-name="預設段落字型"><text:span text:style-name="T10">建置水資源物聯網感測基礎雲端作業平臺(簡</text:span></text:span></text:p>
            <text:p text:style-name="P31"><text:span text:style-name="預設段落字型"><text:span text:style-name="T10"><text:s text:c="3"/>稱IoW)，截至111年12月已納管智慧河川、智</text:span></text:span></text:p>
            <text:p text:style-name="P31"><text:span text:style-name="預設段落字型"><text:span text:style-name="T10"><text:s text:c="3"/>慧防汛、精進灌溉、營建署污水下水道、雨水貯</text:span></text:span></text:p>
            <text:p text:style-name="P31"><text:span text:style-name="預設段落字型"><text:span text:style-name="T10"><text:s text:c="3"/>留系統及桃園市智慧地下水等，共44個機關</text:span></text:span></text:p>
            <text:p text:style-name="P31"><text:span text:style-name="預設段落字型"><text:span text:style-name="T10"><text:s text:c="3"/>(構)資料，其中7,232個感測物理量，提供民生</text:span></text:span></text:p>
            <text:p text:style-name="P31"><text:span text:style-name="預設段落字型"><text:span text:style-name="T10"><text:s text:c="3"/>公共物聯網-資料服務平臺介接，並由該平臺提</text:span></text:span></text:p>
            <text:p text:style-name="P31"><text:span text:style-name="預設段落字型"><text:span text:style-name="T10"><text:s text:c="3"/>供民眾水資源資料下載服務。水資源物聯網平臺</text:span></text:span></text:p>
            <text:p text:style-name="P31"><text:span text:style-name="預設段落字型"><text:span text:style-name="T10"><text:s text:c="3"/>具體成果部分，截至111年12月統計結果水利</text:span></text:span></text:p>
            <text:p text:style-name="P31"><text:span text:style-name="預設段落字型"><text:span text:style-name="T10"><text:s text:c="3"/>署共開發11大類，總計27支Open API，本署</text:span></text:span></text:p>
            <text:p text:style-name="P31"><text:span text:style-name="預設段落字型"><text:span text:style-name="T10"><text:s text:c="3"/>暨所屬河川局與各地方政府於全臺建置2,084</text:span></text:span></text:p>
            <text:p text:style-name="P31"><text:span text:style-name="預設段落字型"><text:span text:style-name="T10"><text:s text:c="3"/>支淹水感測器，資料均上傳雲端作業平臺，整</text:span></text:span></text:p>
            <text:p text:style-name="P31"><text:span text:style-name="預設段落字型"><text:span text:style-name="T10"><text:s text:c="3"/>合水情區域資訊，並應用於防災及緊急應變系</text:span></text:span></text:p>
            <text:p text:style-name="P31"><text:span text:style-name="預設段落字型"><text:span text:style-name="T10"><text:s text:c="3"/>統，109年民間社群LASS團隊已介接水資源物</text:span></text:span></text:p>
            <text:p text:style-name="P31"><text:span text:style-name="預設段落字型"><text:span text:style-name="T10"><text:s text:c="3"/>聯網平臺資料，並開發山河事件簿網站提供資</text:span></text:span></text:p>
            <text:p text:style-name="P31"><text:span text:style-name="預設段落字型"><text:span text:style-name="T10"><text:s text:c="3"/>料展示服務(</text:span></text:span><text:a xlink:type="simple" xlink:href="https://riverlog.lass-net.org/" text:style-name="Internet_20_link" text:visited-style-name="Visited_20_Internet_20_Link"><text:span text:style-name="預設段落字型">https://riverlog.lass-net.org</text:span></text:a><text:span text:style-name="預設段落字型"><text:span text:style-name="T10">)。110年</text:span></text:span></text:p>
            <text:p text:style-name="P31"><text:span text:style-name="預設段落字型"><text:span text:style-name="T10"><text:s text:c="3"/>LASS團隊更以「喝好水 吃好物 有良居」榮獲</text:span></text:span></text:p>
            <text:p text:style-name="P31"><text:span text:style-name="預設段落字型"><text:span text:style-name="T10"><text:s text:c="3"/>總統盃黑客松卓越團隊獎。111年完成「2022水</text:span></text:span></text:p>
            <text:p text:style-name="P31"><text:span text:style-name="預設段落字型"><text:span text:style-name="T10"><text:s text:c="3"/>資料應用競賽」，吸引各界共計23隊優秀團隊</text:span></text:span></text:p>
            <text:p text:style-name="P31"><text:span text:style-name="預設段落字型"><text:span text:style-name="T10"><text:s text:c="3"/>報名參加，並邀請獲前兩名之稻田捕手及藍海</text:span></text:span></text:p>
            <text:p text:style-name="P31"><text:span text:style-name="預設段落字型"><text:span text:style-name="T10"><text:s text:c="3"/>物聯團隊，共同參與公私協力實務應用工作坊。 <text:s/></text:span></text:span></text:p>
            <text:p text:style-name="P29"><text:span text:style-name="預設段落字型"><text:span text:style-name="T9">十三</text:span></text:span><text:span text:style-name="預設段落字型"><text:span text:style-name="T10">、111年度本署與地方政府合作輔導成立520</text:span></text:span></text:p>
            <text:p text:style-name="P29"><text:span text:style-name="預設段落字型"><text:span text:style-name="T10"><text:s text:c="3"/>處水患自主防災社區，可區分為都會型態、鄉村</text:span></text:span></text:p>
            <text:p text:style-name="P29"><text:span text:style-name="預設段落字型"><text:span text:style-name="T10"><text:s text:c="3"/>型態、農漁業型態、工業區型、山區型態、觀光區</text:span></text:span></text:p>
            <text:p text:style-name="P29"><text:span text:style-name="預設段落字型"><text:span text:style-name="T10"><text:s text:c="3"/>型態等多樣化社區型態，有效強化社區防災能</text:span></text:span></text:p>
            <text:p text:style-name="P29"><text:span text:style-name="預設段落字型"><text:span text:style-name="T10"><text:s text:c="3"/>力，並辦理績優水患自主防災社區評鑑，本年</text:span></text:span></text:p>
            <text:p text:style-name="P32"><text:span text:style-name="預設段落字型"><text:span text:style-name="T10"><text:s text:c="3"/>度預計評選出5處種子社區、15處特優社區、16</text:span></text:span></text:p>
            <text:p text:style-name="P32"><text:span text:style-name="預設段落字型"><text:span text:style-name="T10"><text:s text:c="3"/>處優等社區、40處甲等社區、30處特殊貢獻獎社</text:span></text:span></text:p>
            <text:p text:style-name="P29"><text:span text:style-name="預設段落字型"><text:span text:style-name="T10"><text:s text:c="3"/>區。透過水患社區組織自身的防救災力量，於汛</text:span></text:span></text:p>
            <text:p text:style-name="P29"><text:span text:style-name="預設段落字型"><text:span text:style-name="T10"><text:s text:c="3"/>期間減少社區所遭受的災害損失，並協助進行</text:span></text:span></text:p>
            <text:p text:style-name="P29"><text:span text:style-name="預設段落字型"><text:span text:style-name="T10"><text:s text:c="3"/>防減災與救援等工作。</text:span></text:span></text:p>
            <text:p text:style-name="P32"><text:span text:style-name="預設段落字型"><text:span text:style-name="T13">十四、</text:span></text:span><text:span text:style-name="預設段落字型"><text:span text:style-name="T12">為提升農業用水效率，並減輕掌水工擔，111</text:span></text:span></text:p>
            <text:p text:style-name="P32"><text:soft-page-break/><text:span text:style-name="預設段落字型"><text:span text:style-name="T12"><text:s text:c="3"/>年持續與農委會農水署合作，委請該署嘉南管</text:span></text:span></text:p>
            <text:p text:style-name="P32"><text:span text:style-name="預設段落字型"><text:span text:style-name="T12"><text:s text:c="3"/>理處辦理農業智慧節水設備建置，並參酌前期</text:span></text:span></text:p>
            <text:p text:style-name="P32"><text:span text:style-name="預設段落字型"><text:span text:style-name="T12"><text:s text:c="3"/>試驗成果，持續辦理精進水路水量分配及節省</text:span></text:span></text:p>
            <text:p text:style-name="P32"><text:span text:style-name="預設段落字型"><text:span text:style-name="T12"><text:s text:c="3"/>田間灌溉水量之智慧節水設備建置，另委請高</text:span></text:span></text:p>
            <text:p text:style-name="P32"><text:span text:style-name="預設段落字型"><text:span text:style-name="T12"><text:s text:c="3"/>雄管理處持續辦理二仁導水路及復興渠灌區之</text:span></text:span></text:p>
            <text:p text:style-name="P32"><text:span text:style-name="預設段落字型"><text:span text:style-name="T12"><text:s text:c="3"/>電動控制水門自動化系統設備建置，提升圳路</text:span></text:span></text:p>
            <text:p text:style-name="P32"><text:span text:style-name="預設段落字型"><text:span text:style-name="T12"><text:s text:c="3"/>引水及配水智慧化管理等工作，以精進灌溉及</text:span></text:span></text:p>
            <text:p text:style-name="P32"><text:span text:style-name="預設段落字型"><text:span text:style-name="T12"><text:s text:c="3"/>智慧節水</text:span></text:span><text:span text:style-name="預設段落字型"><text:span text:style-name="T13">。</text:span></text:span></text:p>
            <text:p text:style-name="P13">十五、訂定民眾意見反映處理機制及標準作業程序</text:p>
            <text:p text:style-name="P9"><text:s text:c="3"/>每日剪輯新聞輿情，111年新聞輿情剪報2,468</text:p>
            <text:p text:style-name="P9"><text:s text:c="3"/>則，每日重大輿情以通訊軟體Juiker即時傳送</text:p>
            <text:p text:style-name="P9"><text:s text:c="3"/>本署及所屬機關主要管理階層人員，同時公開</text:p>
            <text:p text:style-name="P9"><text:s text:c="3"/>於本署署內網供全署同仁閱覽，作為業務改進</text:p>
            <text:p text:style-name="P9"><text:s text:c="3"/>參考，針對不實報導則迅速澄清。111年截至12</text:p>
            <text:p text:style-name="P14"><text:s text:c="3"/>月底發布新聞稿91則、召開記者會8次對外宣</text:p>
            <text:p text:style-name="P14"><text:s text:c="3"/>導本署施政作為。</text:p>
            <text:p text:style-name="P15">十六、落實電子信箱處理作業規定，設置首長信箱</text:p>
            <text:p text:style-name="P13"><text:s text:c="3"/>方便民眾提供建言，並建置回覆管道及滿意度</text:p>
            <text:p text:style-name="P16"><text:s text:c="3"/>調查，以改進服務缺失，統計111年截至12月</text:p>
            <text:p text:style-name="P16"><text:s text:c="3"/>底受理院長信箱、部長信箱及署長信箱共421</text:p>
            <text:p text:style-name="P10"><text:s text:c="3"/>件。111年截至7月至12月列管人民陳情案件，</text:p>
            <text:p text:style-name="P10"><text:s text:c="3"/>人民陳情部列管計有22件、署列管計有32件，</text:p>
            <text:p text:style-name="P10"><text:s text:c="3"/>皆於規定期限內儘速回復並供各級主管及同仁</text:p>
            <text:p text:style-name="P10"><text:s text:c="3"/>做為提升施政效能參考。</text:p>
            <text:p text:style-name="P17">十七、設置廉政專線，包含電話、傳真、電子信箱及</text:p>
            <text:p text:style-name="P18"><text:s text:c="3"/>郵政信箱等多元陳情途徑，111年度下半年度</text:p>
            <text:p text:style-name="P18"><text:s text:c="3"/>受理民眾檢舉及上級交查案件計19案，其中</text:p>
            <text:p text:style-name="P19"><text:s text:c="3"/>5案具名反映事件，均瞭解情形妥適說明辦理</text:p>
            <text:p text:style-name="P19"><text:s text:c="3"/>回覆，經查處結果簽請行政改善者8案，11案</text:p>
            <text:p text:style-name="P19"><text:s text:c="3"/>查無實據澄清結案。</text:p>
            <text:p text:style-name="P33"><text:span text:style-name="T1">十八</text:span><text:span text:style-name="T2">、</text:span><text:span text:style-name="預設段落字型"><text:span text:style-name="T4">為落實公民參與機制，</text:span></text:span><text:span text:style-name="預設段落字型"><text:span text:style-name="T5">111年度</text:span></text:span><text:span text:style-name="預設段落字型"><text:span text:style-name="T4">於新竹及臺</text:span></text:span></text:p>
            <text:p text:style-name="P33"><text:soft-page-break/><text:span text:style-name="預設段落字型"><text:span text:style-name="T4"><text:s text:c="2"/>南海淡規劃過程多次辦理說明會或訪談，與民</text:span></text:span></text:p>
            <text:p text:style-name="P33"><text:span text:style-name="預設段落字型"><text:span text:style-name="T4"><text:s text:c="2"/>眾、公私部門、NGO團體及地方民意代表溝通說</text:span></text:span></text:p>
            <text:p text:style-name="P33"><text:span text:style-name="預設段落字型"><text:span text:style-name="T4"><text:s text:c="2"/>明，以化解岐見順利推動，其中新竹海淡共計</text:span></text:span></text:p>
            <text:p text:style-name="P33"><text:span text:style-name="預設段落字型"><text:span text:style-name="T4"><text:s text:c="2"/>辦理42場次，參與約390人次；臺南海淡共計</text:span></text:span></text:p>
            <text:p text:style-name="P33"><text:span text:style-name="預設段落字型"><text:span text:style-name="T4"><text:s text:c="2"/>辦理94場次，參與約1000人次</text:span></text:span><text:span text:style-name="預設段落字型"><text:span text:style-name="T3">。</text:span></text:span></text:p>
            <text:p text:style-name="P33"><text:span text:style-name="T1">十九、</text:span><text:span text:style-name="預設段落字型"><text:span text:style-name="T4">為因應氣候變遷，水利署推動企業認購海淡</text:span></text:span></text:p>
            <text:p text:style-name="P33"><text:span text:style-name="預設段落字型"><text:span text:style-name="T4"><text:s text:c="2"/>水以強化產業供水穩定，</text:span></text:span><text:span text:style-name="預設段落字型"><text:span text:style-name="T5">111年度</text:span></text:span><text:span text:style-name="預設段落字型"><text:span text:style-name="T4">分別於新竹</text:span></text:span></text:p>
            <text:p text:style-name="P33"><text:span text:style-name="預設段落字型"><text:span text:style-name="T4"><text:s text:c="2"/>科學園區及臺南科學園區各召開1場座談會，</text:span></text:span></text:p>
            <text:p text:style-name="P33"><text:span text:style-name="預設段落字型"><text:span text:style-name="T4"><text:s text:c="2"/>參與企業計30家，會中除向企業詳細說明認購</text:span></text:span></text:p>
            <text:p text:style-name="P33"><text:span text:style-name="預設段落字型"><text:span text:style-name="T4"><text:s text:c="2"/>相關機制外，並鼓勵企業參與後續認購作業。</text:span></text:span></text:p>
            <text:p text:style-name="P33"><text:span text:style-name="T1">二十、</text:span><text:span text:style-name="預設段落字型"><text:span text:style-name="T6">為瞭解民眾需求並減少施工障礙，11</text:span></text:span><text:span text:style-name="預設段落字型"><text:span text:style-name="T7">1</text:span></text:span><text:span text:style-name="預設段落字型"><text:span text:style-name="T6">年各</text:span></text:span></text:p>
            <text:p text:style-name="P33"><text:span text:style-name="預設段落字型"><text:span text:style-name="T6"><text:s text:c="2"/>水資源建設計畫於推動過程中積極辦理公聽會、</text:span></text:span></text:p>
            <text:p text:style-name="P33"><text:span text:style-name="預設段落字型"><text:span text:style-name="T6"><text:s text:c="2"/>協調會、施工說明會、生態訪談會及招標廠商說</text:span></text:span></text:p>
            <text:p text:style-name="P33"><text:span text:style-name="預設段落字型"><text:span text:style-name="T6"><text:s text:c="2"/>明會等，總計</text:span></text:span><text:span text:style-name="預設段落字型"><text:span text:style-name="T7">125</text:span></text:span><text:span text:style-name="預設段落字型"><text:span text:style-name="T6">場次，展現誠意與地方民眾、</text:span></text:span></text:p>
            <text:p text:style-name="P33"><text:span text:style-name="預設段落字型"><text:span text:style-name="T6"><text:s text:c="2"/>NGO團體及廠商溝通，深入瞭解民意趨勢，有</text:span></text:span></text:p>
            <text:p text:style-name="P33"><text:span text:style-name="預設段落字型"><text:span text:style-name="T6"><text:s text:c="2"/>效達成共識，降低工程阻力，以確保工程如期</text:span></text:span></text:p>
            <text:p text:style-name="P33"><text:span text:style-name="預設段落字型"><text:span text:style-name="T6"><text:s text:c="2"/>如質完工並發揮效益。</text:span></text:span></text:p>
          </table:table-cell>
          <table:table-cell table:style-name="表格1.B2" office:value-type="string">
            <text:p text:style-name="P7">一、總機及服務臺是為民服務第一線，請同仁注意服務態度及電話應答禮儀，給予民眾優良的洽公環境與觀感。</text:p>
            <text:p text:style-name="P7">二、請持續強化內部控管及開放創新作為、俾利提升為民服務之效能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01cm" fo:line-height="0.741cm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Standard" style:class="list">
      <style:paragraph-properties fo:margin-left="0.847cm" fo:margin-right="0cm" style:line-height-at-least="0.635cm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style:contextual-spacing="false"/>
      <style:text-properties fo:color="#0000ff" loext:opacity="100%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94cm" style:contextual-spacing="false" style:snap-to-layout-grid="false"/>
      <style:text-properties fo:color="#008000" loext:opacity="100%"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loext:opacity="100%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94cm" fo:margin-bottom="0.494cm" style:contextual-spacing="false" style:snap-to-layout-grid="false"/>
      <style:text-properties fo:color="#000080" loext:opacity="100%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94cm" fo:margin-bottom="0.494cm" style:contextual-spacing="false" style:snap-to-layout-grid="false"/>
      <style:text-properties fo:color="#333333" loext:opacity="100%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snap-to-layout-grid="false"/>
      <style:text-properties fo:color="#003300" loext:opacity="100%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style:snap-to-layout-grid="false"/>
      <style:text-properties fo:color="#800000" loext:opacity="100%" fo:font-size="14pt" style:font-name-asian="標楷體" style:font-family-asian="標楷體" style:font-family-generic-asian="script" style:font-size-asian="14pt" style:font-size-complex="10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keep-with-next="always" style:snap-to-layout-grid="false"/>
      <style:text-properties fo:color="#993300" loext:opacity="100%" fo:font-size="14pt" style:font-name-asian="標楷體" style:font-family-asian="標楷體" style:font-family-generic-asian="script" style:font-size-asian="14pt" style:font-size-complex="18pt"/>
    </style:style>
    <style:style style:name="Text_20_body_20_indent" style:display-name="Text body indent" style:family="paragraph" style:parent-style-name="Standard" style:class="text">
      <style:paragraph-properties fo:margin-left="0.631cm" fo:margin-right="0cm" fo:line-height="0.882cm" fo:text-indent="-0.631cm" style:auto-text-indent="false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042cm" fo:margin-right="0.042cm" fo:line-height="0.706cm" fo:text-align="center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推_28_一_29_" style:display-name="推(一)" style:family="paragraph" style:parent-style-name="Standard">
      <style:paragraph-properties fo:margin-left="0.988cm" fo:margin-right="0cm" fo:line-height="0.529cm" fo:text-indent="-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_20_3" style:display-name="List 3" style:family="paragraph" style:parent-style-name="Standard" style:class="list">
      <style:paragraph-properties fo:margin-left="0.176cm" fo:margin-right="0cm" fo:text-indent="-0.353cm" style:auto-text-indent="false"/>
    </style:style>
    <style:style style:name="無間距" style:family="paragraph">
      <style:paragraph-properties fo:orphans="0" fo:widows="0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jk" style:family="paragraph" style:parent-style-name="Standard">
      <style:paragraph-properties fo:margin-top="0.494cm" fo:margin-bottom="0.494cm" style:contextual-spacing="false" fo:text-align="justify" style:justify-single-word="false" fo:orphans="2" fo:widows="2"/>
      <style:text-properties fo:color="#00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3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8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fo:font-weight="bold" style:font-name-asian="標楷體" style:font-family-asian="標楷體" style:font-family-generic-asian="script" style:font-size-asian="16pt" style:font-style-asian="normal" style:font-weight-asian="bold" style:font-name-complex="Times New Roman" style:font-family-complex="'Times New Roman'" style:font-family-generic-complex="roman" style:font-pitch-complex="variable" text:display="true"/>
    </style:style>
    <style:style style:name="WW8Num2z1" style:family="text">
      <style:text-properties fo:font-size="14pt" fo:font-style="normal" fo:font-weight="bold" style:font-size-asian="14pt" style:font-style-asian="normal" style:font-weight-asian="bold"/>
    </style:style>
    <style:style style:name="WW8Num2z2" style:family="text">
      <style:text-properties fo:color="#008000" loext:opacity="100%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3" style:family="text">
      <style:text-properties fo:color="#80008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4" style:family="text">
      <style:text-properties fo:color="#00008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5" style:family="text">
      <style:text-properties fo:color="#333333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6" style:family="text">
      <style:text-properties fo:font-size="14pt" style:font-size-asian="14pt"/>
    </style:style>
    <style:style style:name="WW8Num2z7" style:family="text">
      <style:text-properties fo:color="#80000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8" style:family="text">
      <style:text-properties fo:color="#00330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905cm" fo:text-indent="-0.847cm" fo:margin-left="1.482cm"/>
        </style:list-level-properties>
      </text:outline-level-style>
      <text:outline-level-style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3.175cm" fo:text-indent="-0.423cm" fo:margin-left="1.693cm"/>
        </style:list-level-properties>
      </text:outline-level-style>
      <text:outline-level-style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3.81cm" fo:text-indent="-0.212cm" fo:margin-left="2.117cm"/>
        </style:list-level-properties>
      </text:outline-level-style>
      <text:outline-level-style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776cm" fo:margin-left="2.963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listtab" text:list-tab-stop-position="5.08cm" fo:text-indent="-1.058cm" fo:margin-left="5.08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listtab" text:list-tab-stop-position="6.35cm" fo:text-indent="-1.124cm" fo:margin-left="6.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868cm" fo:text-indent="-1.482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905cm" fo:text-indent="-0.847cm" fo:margin-left="1.482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3.175cm" fo:text-indent="-0.423cm" fo:margin-left="1.693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3.81cm" fo:text-indent="-0.212cm" fo:margin-left="2.117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776cm" fo:margin-left="2.963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5.08cm" fo:text-indent="-1.058cm" fo:margin-left="5.08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6.35cm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1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1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947cm" fo:text-indent="-0.847cm" fo:margin-left="0.947cm"/>
        </style:list-level-properties>
      </text:list-level-style-number>
      <text:list-level-style-number text:level="2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6.52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1.614cm" fo:text-indent="-0.767cm" fo:margin-left="1.61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.801cm" fo:margin-right="2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4"><draw:text-box fo:min-height="0.058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水利署94年度5月為民服務考核優缺點紀錄摘要表</dc:title>
    <meta:initial-creator>賴合明</meta:initial-creator>
    <meta:creation-date>2017-07-12T11:18:00</meta:creation-date>
    <dc:date>2023-01-09T14:21:04.383000000</dc:date>
    <meta:print-date>2020-01-21T11:26:00</meta:print-date>
    <meta:editing-cycles>147</meta:editing-cycles>
    <meta:editing-duration>PT14H54M53S</meta:editing-duration>
    <meta:generator>LibreOffice/7.1.5.2$Windows_X86_64 LibreOffice_project/85f04e9f809797b8199d13c421bd8a2b025d52b5</meta:generator>
    <meta:document-statistic meta:table-count="1" meta:image-count="0" meta:object-count="0" meta:page-count="5" meta:paragraph-count="145" meta:word-count="2714" meta:character-count="3311" meta:non-whitespace-character-count="2938"/>
  </office:meta>
</office:document-meta>
</file>