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Sazanami-Mincho-Regular" svg:font-family="Sazanami-Mincho-Regular" style:font-family-generic="system"/>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NimbusSanL-Regu" svg:font-family="NimbusSanL-Reg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771cm" fo:margin-left="-1.259cm" table:align="left" style:writing-mode="lr-tb"/>
    </style:style>
    <style:style style:name="表格1.A" style:family="table-column">
      <style:table-column-properties style:column-width="2.96cm"/>
    </style:style>
    <style:style style:name="表格1.B" style:family="table-column">
      <style:table-column-properties style:column-width="0.042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9.51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uto"/>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4" style:family="table-cell">
      <style:table-cell-properties style:vertical-align="top" fo:padding="0cm" fo:border-left="0.5pt solid #000000" fo:border-right="none" fo:border-top="0.5pt solid #000000" fo:border-bottom="none" style:writing-mode="lr-tb"/>
    </style:style>
    <style:style style:name="表格1.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uto"/>
    </style:style>
    <style:style style:name="表格1.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1.573cm" fo:keep-together="auto"/>
    </style:style>
    <style:style style:name="表格1.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6" style:family="table-cell">
      <style:table-cell-properties style:vertical-align="top" fo:padding="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2.025cm" fo:keep-together="auto"/>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0.734cm" fo:keep-together="auto"/>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2.231cm" fo:keep-together="auto"/>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0" style:family="table-cell">
      <style:table-cell-properties style:vertical-align="top" fo:padding="0cm" fo:border-left="0.5pt solid #000000" fo:border-right="none" fo:border-top="0.5pt solid #000000" fo:border-bottom="none" style:writing-mode="lr-tb"/>
    </style:style>
    <style:style style:name="表格1.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18cm" fo:padding-right="0.018cm" fo:padding-top="0cm" fo:padding-bottom="0cm" fo:border="0.5pt solid #000000" style:writing-mode="lr-tb"/>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1" style:family="table-cell">
      <style:table-cell-properties style:vertical-align="top" fo:padding="0cm" fo:border-left="0.5pt solid #000000" fo:border-right="none" fo:border-top="0.5pt solid #000000" fo:border-bottom="none" style:writing-mode="lr-tb"/>
    </style:style>
    <style:style style:name="表格1.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uto"/>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2" style:family="table-cell">
      <style:table-cell-properties style:vertical-align="top" fo:padding="0cm" fo:border-left="0.5pt solid #000000" fo:border-right="none" fo:border-top="none" fo:border-bottom="none" style:writing-mode="lr-tb"/>
    </style:style>
    <style:style style:name="表格1.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588cm" fo:keep-together="auto"/>
    </style:style>
    <style:style style:name="表格1.A1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13" style:family="table-cell">
      <style:table-cell-properties style:vertical-align="top" fo:padding="0cm" fo:border-left="0.5pt solid #000000" fo:border-right="none" fo:border-top="none" fo:border-bottom="0.5pt solid #000000" style:writing-mode="lr-tb"/>
    </style:style>
    <style:style style:name="表格1.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18cm" fo:padding-right="0.018cm" fo:padding-top="0cm" fo:padding-bottom="0cm" fo:border="0.5pt solid #000000" style:writing-mode="lr-tb"/>
    </style:style>
    <style:style style:name="表格1.D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0.716cm" fo:keep-together="auto"/>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0.699cm" fo:keep-together="auto"/>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padding="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8" style:family="table-cell">
      <style:table-cell-properties style:vertical-align="top" fo:padding="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94cm" fo:keep-together="auto"/>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1.164cm" fo:keep-together="auto"/>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uto"/>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2" style:family="table-cell">
      <style:table-cell-properties style:vertical-align="top" fo:padding="0cm" fo:border-left="0.5pt solid #000000" fo:border-right="none" fo:border-top="0.5pt solid #000000" fo:border-bottom="none" style:writing-mode="lr-tb"/>
    </style:style>
    <style:style style:name="表格1.D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3" style:family="table-cell">
      <style:table-cell-properties style:vertical-align="top" fo:padding="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018cm" fo:padding-right="0.018cm" fo:padding-top="0cm" fo:padding-bottom="0cm" fo:border="0.5pt solid #000000" style:writing-mode="lr-tb"/>
    </style:style>
    <style:style style:name="表格1.24" style:family="table-row">
      <style:table-row-properties style:min-row-height="1.233cm" fo:keep-together="auto"/>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4" style:family="table-cell">
      <style:table-cell-properties style:vertical-align="top" fo:padding="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25" style:family="table-row">
      <style:table-row-properties style:min-row-height="1.413cm" fo:keep-together="auto"/>
    </style:style>
    <style:style style:name="表格1.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5" style:family="table-cell">
      <style:table-cell-properties style:vertical-align="top" fo:padding="0cm" fo:border-left="0.5pt solid #000000" fo:border-right="none" fo:border-top="0.5pt solid #000000" fo:border-bottom="0.5pt solid #000000" style:writing-mode="lr-tb"/>
    </style:style>
    <style:style style:name="表格1.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8" style:family="table-cell">
      <style:table-cell-properties style:vertical-align="top" fo:padding="0cm" fo:border-left="0.5pt solid #000000" fo:border-right="none" fo:border-top="0.5pt solid #000000" fo:border-bottom="0.5pt solid #000000" style:writing-mode="lr-tb"/>
    </style:style>
    <style:style style:name="表格1.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692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9" style:family="table-cell">
      <style:table-cell-properties style:vertical-align="top" fo:padding="0cm" fo:border-left="0.5pt solid #000000" fo:border-right="none" fo:border-top="0.5pt solid #000000" fo:border-bottom="0.5pt solid #000000" style:writing-mode="lr-tb"/>
    </style:style>
    <style:style style:name="表格1.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018cm" fo:padding-right="0.018cm" fo:padding-top="0cm" fo:padding-bottom="0cm" fo:border="0.5pt solid #000000" style:writing-mode="lr-tb"/>
    </style:style>
    <style:style style:name="表格1.32" style:family="table-row">
      <style:table-row-properties style:min-row-height="1.466cm" fo:keep-together="auto"/>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3" style:family="table-cell">
      <style:table-cell-properties style:vertical-align="top" fo:padding="0cm" fo:border-left="0.5pt solid #000000" fo:border-right="none" fo:border-top="0.5pt solid #000000" fo:border-bottom="0.5pt solid #000000" style:writing-mode="lr-tb"/>
    </style:style>
    <style:style style:name="表格1.D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5.793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4" style:family="table-cell">
      <style:table-cell-properties style:vertical-align="top" fo:padding="0cm" fo:border-left="0.5pt solid #000000" fo:border-right="none" fo:border-top="0.5pt solid #000000" fo:border-bottom="0.5pt solid #000000" style:writing-mode="lr-tb"/>
    </style:style>
    <style:style style:name="表格1.D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asian="標楷體3"/>
    </style:style>
    <style:style style:name="P4" style:family="paragraph" style:parent-style-name="Standard">
      <style:paragraph-properties fo:line-height="0.635cm" fo:text-align="justify" style:justify-single-word="false"/>
      <style:text-properties style:font-name-asian="標楷體3"/>
    </style:style>
    <style:style style:name="P5" style:family="paragraph" style:parent-style-name="Standard">
      <style:paragraph-properties fo:line-height="0.635cm" fo:text-align="justify" style:justify-single-word="false">
        <style:tab-stops>
          <style:tab-stop style:position="0.635cm"/>
        </style:tab-stops>
      </style:paragraph-properties>
      <style:text-properties style:font-name-asian="標楷體3"/>
    </style:style>
    <style:style style:name="P6" style:family="paragraph" style:parent-style-name="Standard">
      <style:paragraph-properties fo:line-height="0.635cm" fo:text-align="justify" style:justify-single-word="false"/>
      <style:text-properties style:font-name-asian="標楷體3" style:font-weight-complex="bold"/>
    </style:style>
    <style:style style:name="P7" style:family="paragraph" style:parent-style-name="Standard">
      <style:paragraph-properties fo:line-height="0.635cm" fo:text-align="justify" style:justify-single-word="false"/>
      <style:text-properties fo:color="#000000" loext:opacity="100%" style:font-name-asian="標楷體3"/>
    </style:style>
    <style:style style:name="P8" style:family="paragraph" style:parent-style-name="Standard">
      <style:paragraph-properties fo:line-height="0.635cm" fo:text-align="justify" style:justify-single-word="false" style:snap-to-layout-grid="false"/>
      <style:text-properties fo:color="#000000" loext:opacity="100%" style:font-name-asian="標楷體3"/>
    </style:style>
    <style:style style:name="P9" style:family="paragraph" style:parent-style-name="Standard">
      <style:paragraph-properties fo:line-height="0.635cm" fo:text-align="justify" style:justify-single-word="false"/>
      <style:text-properties fo:color="#000000" loext:opacity="100%" officeooo:paragraph-rsid="00676443" style:font-name-asian="標楷體3"/>
    </style:style>
    <style:style style:name="P10" style:family="paragraph" style:parent-style-name="Standard">
      <style:paragraph-properties fo:line-height="0.635cm" fo:text-align="justify" style:justify-single-word="false"/>
      <style:text-properties fo:color="#000000" loext:opacity="100%" style:font-name-asian="標楷體3" style:font-weight-complex="bold"/>
    </style:style>
    <style:style style:name="P11" style:family="paragraph" style:parent-style-name="Standard">
      <style:paragraph-properties fo:line-height="0.635cm" fo:text-align="justify" style:justify-single-word="false" style:snap-to-layout-grid="false"/>
      <style:text-properties fo:color="#000000" loext:opacity="100%" style:font-name-asian="標楷體3" style:font-weight-complex="bold"/>
    </style:style>
    <style:style style:name="P12" style:family="paragraph" style:parent-style-name="Standard">
      <style:paragraph-properties fo:line-height="0.635cm" fo:text-align="justify" style:justify-single-word="false"/>
      <style:text-properties fo:color="#000000" loext:opacity="100%" officeooo:paragraph-rsid="0015f9e7" style:font-name-asian="標楷體3" style:font-weight-complex="bold"/>
    </style:style>
    <style:style style:name="P13" style:family="paragraph" style:parent-style-name="Standard">
      <style:paragraph-properties fo:line-height="0.706cm" fo:orphans="2" fo:widows="2"/>
      <style:text-properties fo:color="#000000" loext:opacity="100%" style:font-name-asian="標楷體3"/>
    </style:style>
    <style:style style:name="P14" style:family="paragraph" style:parent-style-name="Standard">
      <style:paragraph-properties fo:line-height="0.706cm" fo:orphans="2" fo:widows="2"/>
      <style:text-properties fo:color="#000000" loext:opacity="100%" officeooo:paragraph-rsid="00676443" style:font-name-asian="標楷體3"/>
    </style:style>
    <style:style style:name="P15" style:family="paragraph" style:parent-style-name="Standard">
      <style:paragraph-properties fo:line-height="0.706cm"/>
      <style:text-properties fo:color="#000000" loext:opacity="100%" fo:font-size="14pt" style:font-name-asian="標楷體3" style:font-size-asian="14pt"/>
    </style:style>
    <style:style style:name="P16" style:family="paragraph" style:parent-style-name="Standard">
      <style:paragraph-properties fo:line-height="0.635cm"/>
      <style:text-properties fo:color="#000000" loext:opacity="100%" style:font-name="Times New Roman" fo:font-size="12pt" fo:language="en" fo:country="US" fo:font-weight="bold" style:letter-kerning="true" style:font-name-asian="標楷體3" style:font-size-asian="12pt" style:language-asian="zh" style:country-asian="TW"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0.635cm">
        <style:tab-stops>
          <style:tab-stop style:position="17.702cm"/>
        </style:tab-stops>
      </style:paragraph-properties>
      <style:text-properties fo:color="#000000" loext:opacity="100%" style:font-name="Times New Roman" fo:font-size="12pt" fo:language="en" fo:country="US" fo:font-weight="bold" style:letter-kerning="true" style:font-name-asian="標楷體3" style:font-size-asian="12pt" style:language-asian="zh" style:country-asian="TW"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0.635cm"/>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19" style:family="paragraph" style:parent-style-name="Standard">
      <style:paragraph-properties fo:line-height="0.635cm" fo:text-align="center" style:justify-single-word="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line-height="0.635cm" fo:text-align="justify" style:justify-single-word="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line-height="0.635cm" fo:text-align="justify" style:justify-single-word="false"/>
      <style:text-properties fo:color="#000000" loext:opacity="100%" style:font-name="Times New Roman" fo:font-size="12pt" fo:language="en" fo:country="US" officeooo:paragraph-rsid="00239d3a"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22" style:family="paragraph" style:parent-style-name="Standard">
      <style:text-properties fo:color="#000000" loext:opacity="100%" style:font-name="Times New Roman" fo:font-size="12pt" fo:language="en" fo:country="US" officeooo:paragraph-rsid="012709bd"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23" style:family="paragraph" style:parent-style-name="Standard">
      <style:paragraph-properties fo:line-height="0.635cm" fo:text-align="justify" style:justify-single-word="false"/>
      <style:text-properties fo:color="#000000" loext:opacity="100%" style:font-name="Times New Roman" fo:font-size="12pt" fo:language="en" fo:country="US" style:letter-kerning="true" fo:background-color="transparent" style:font-name-asian="標楷體3" style:font-size-asian="12pt" style:language-asian="zh" style:country-asian="TW" style:font-name-complex="Times New Roman" style:font-size-complex="12pt" style:language-complex="ar" style:country-complex="SA"/>
    </style:style>
    <style:style style:name="P24" style:family="paragraph" style:parent-style-name="Standard">
      <style:paragraph-properties fo:line-height="0.635cm" fo:text-align="justify" style:justify-single-word="false">
        <style:tab-stops>
          <style:tab-stop style:position="0.635cm"/>
        </style:tab-stops>
      </style:paragraph-properties>
      <style:text-properties fo:color="#000000" loext:opacity="100%" style:font-name="Times New Roman" fo:font-size="12pt" fo:language="en" fo:country="US" officeooo:paragraph-rsid="0197b356" style:letter-kerning="true" fo:background-color="transparent" style:font-name-asian="標楷體3" style:font-size-asian="12pt" style:language-asian="zh" style:country-asian="TW" style:font-name-complex="Times New Roman" style:font-size-complex="12pt" style:language-complex="ar" style:country-complex="SA" style:font-weight-complex="bold"/>
    </style:style>
    <style:style style:name="P25" style:family="paragraph" style:parent-style-name="Standard">
      <style:paragraph-properties fo:line-height="0.635cm" fo:text-align="justify" style:justify-single-word="false"/>
      <style:text-properties fo:color="#000000" loext:opacity="100%" fo:background-color="transparent" style:font-name-asian="標楷體3" style:font-weight-complex="bold"/>
    </style:style>
    <style:style style:name="P26" style:family="paragraph" style:parent-style-name="Standard">
      <style:paragraph-properties fo:line-height="0.635cm" fo:text-align="justify" style:justify-single-word="false"/>
      <style:text-properties fo:color="#000000" loext:opacity="100%" fo:background-color="transparent" style:font-name-asian="標楷體3"/>
    </style:style>
    <style:style style:name="P27"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8" style:family="paragraph" style:parent-style-name="Standard">
      <style:paragraph-properties fo:line-height="0.635cm"/>
      <style:text-properties fo:font-weight="bold" style:font-name-asian="標楷體3" style:font-weight-asian="bold" style:font-weight-complex="bold"/>
    </style:style>
    <style:style style:name="P29" style:family="paragraph" style:parent-style-name="Standard">
      <style:paragraph-properties fo:margin-left="0.931cm" fo:margin-right="0cm" fo:line-height="0.635cm" fo:text-align="justify" style:justify-single-word="false" fo:text-indent="-0.847cm" style:auto-text-indent="false"/>
      <style:text-properties officeooo:paragraph-rsid="016a1620"/>
    </style:style>
    <style:style style:name="P30" style:family="paragraph" style:parent-style-name="Standard">
      <style:paragraph-properties fo:margin-left="0.931cm" fo:margin-right="0cm" fo:line-height="0.635cm" fo:text-align="justify" style:justify-single-word="false" fo:text-indent="-0.847cm" style:auto-text-indent="false"/>
      <style:text-properties officeooo:paragraph-rsid="019e13e9"/>
    </style:style>
    <style:style style:name="P31"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456077" style:font-name-asian="標楷體3"/>
    </style:style>
    <style:style style:name="P32"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7627e6" style:font-name-asian="標楷體3"/>
    </style:style>
    <style:style style:name="P33"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8b0129" style:font-name-asian="標楷體3"/>
    </style:style>
    <style:style style:name="P34"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123af" style:font-name-asian="標楷體3"/>
    </style:style>
    <style:style style:name="P35"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2c0e4" style:font-name-asian="標楷體3"/>
    </style:style>
    <style:style style:name="P36"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88bfa" style:font-name-asian="標楷體3"/>
    </style:style>
    <style:style style:name="P37"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b1529" style:font-name-asian="標楷體3"/>
    </style:style>
    <style:style style:name="P38"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b554e" style:font-name-asian="標楷體3"/>
    </style:style>
    <style:style style:name="P39"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9e13e9" style:font-name-asian="標楷體3"/>
    </style:style>
    <style:style style:name="P40" style:family="paragraph" style:parent-style-name="Standard">
      <style:paragraph-properties fo:margin-left="0.931cm" fo:margin-right="0cm" fo:line-height="0.635cm" fo:text-indent="-0.847cm" style:auto-text-indent="false"/>
      <style:text-properties fo:color="#000000" loext:opacity="100%" officeooo:paragraph-rsid="0186b45d" style:font-name-asian="標楷體3"/>
    </style:style>
    <style:style style:name="P41" style:family="paragraph" style:parent-style-name="Standard">
      <style:paragraph-properties fo:margin-left="0.931cm" fo:margin-right="0cm" fo:line-height="0.635cm" fo:text-indent="-0.847cm" style:auto-text-indent="false"/>
      <style:text-properties fo:color="#000000" loext:opacity="100%" officeooo:paragraph-rsid="016151db" style:font-name-asian="標楷體3"/>
    </style:style>
    <style:style style:name="P42" style:family="paragraph" style:parent-style-name="Standard">
      <style:paragraph-properties fo:margin-left="0.931cm" fo:margin-right="0cm" fo:line-height="0.635cm" fo:text-indent="-0.847cm" style:auto-text-indent="false"/>
      <style:text-properties fo:color="#000000" loext:opacity="100%" officeooo:paragraph-rsid="0196d847" style:font-name-asian="標楷體3"/>
    </style:style>
    <style:style style:name="P43"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4bf232" style:font-name-asian="標楷體3" style:font-weight-complex="bold"/>
    </style:style>
    <style:style style:name="P44" style:family="paragraph" style:parent-style-name="Standard">
      <style:paragraph-properties fo:margin-left="0.931cm" fo:margin-right="0cm" fo:line-height="0.635cm" fo:text-align="justify" style:justify-single-word="false" fo:text-indent="-0.847cm" style:auto-text-indent="false"/>
      <style:text-properties fo:color="#000000" loext:opacity="100%" officeooo:paragraph-rsid="017db997" style:font-name-asian="標楷體3" style:font-weight-complex="bold"/>
    </style:style>
    <style:style style:name="P45"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46"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01b014b" style:letter-kerning="true" style:font-name-asian="標楷體3" style:font-size-asian="12pt" style:language-asian="zh" style:country-asian="TW" style:font-name-complex="Times New Roman" style:font-size-complex="12pt" style:language-complex="ar" style:country-complex="SA"/>
    </style:style>
    <style:style style:name="P47"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01aa85b" style:letter-kerning="true" style:font-name-asian="標楷體3" style:font-size-asian="12pt" style:language-asian="zh" style:country-asian="TW" style:font-name-complex="Times New Roman" style:font-size-complex="12pt" style:language-complex="ar" style:country-complex="SA"/>
    </style:style>
    <style:style style:name="P48"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0270d75" style:letter-kerning="true" style:font-name-asian="標楷體3" style:font-size-asian="12pt" style:language-asian="zh" style:country-asian="TW" style:font-name-complex="Times New Roman" style:font-size-complex="12pt" style:language-complex="ar" style:country-complex="SA"/>
    </style:style>
    <style:style style:name="P49"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0c08e34" style:letter-kerning="true" style:font-name-asian="標楷體3" style:font-size-asian="12pt" style:language-asian="zh" style:country-asian="TW" style:font-name-complex="Times New Roman" style:font-size-complex="12pt" style:language-complex="ar" style:country-complex="SA"/>
    </style:style>
    <style:style style:name="P50"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0e1f9e8" style:letter-kerning="true" style:font-name-asian="標楷體3"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1bec57" style:letter-kerning="true" style:font-name-asian="標楷體3" style:font-size-asian="12pt" style:language-asian="zh" style:country-asian="TW" style:font-name-complex="Times New Roman" style:font-size-complex="12pt" style:language-complex="ar" style:country-complex="SA"/>
    </style:style>
    <style:style style:name="P52"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43d1d8" style:letter-kerning="true" style:font-name-asian="標楷體3" style:font-size-asian="12pt" style:language-asian="zh" style:country-asian="TW" style:font-name-complex="Times New Roman" style:font-size-complex="12pt" style:language-complex="ar" style:country-complex="SA"/>
    </style:style>
    <style:style style:name="P53"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68c893" style:letter-kerning="true" style:font-name-asian="標楷體3" style:font-size-asian="12pt" style:language-asian="zh" style:country-asian="TW" style:font-name-complex="Times New Roman" style:font-size-complex="12pt" style:language-complex="ar" style:country-complex="SA"/>
    </style:style>
    <style:style style:name="P54"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71cb4c" style:letter-kerning="true" style:font-name-asian="標楷體3"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72088c" style:letter-kerning="true" style:font-name-asian="標楷體3" style:font-size-asian="12pt" style:language-asian="zh" style:country-asian="TW" style:font-name-complex="Times New Roman" style:font-size-complex="12pt" style:language-complex="ar" style:country-complex="SA"/>
    </style:style>
    <style:style style:name="P56"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83d300" style:letter-kerning="true" style:font-name-asian="標楷體3" style:font-size-asian="12pt" style:language-asian="zh" style:country-asian="TW" style:font-name-complex="Times New Roman" style:font-size-complex="12pt" style:language-complex="ar" style:country-complex="SA"/>
    </style:style>
    <style:style style:name="P57"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85aef9" style:letter-kerning="true" style:font-name-asian="標楷體3" style:font-size-asian="12pt" style:language-asian="zh" style:country-asian="TW" style:font-name-complex="Times New Roman" style:font-size-complex="12pt" style:language-complex="ar" style:country-complex="SA"/>
    </style:style>
    <style:style style:name="P58"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94b7f1" style:letter-kerning="true" style:font-name-asian="標楷體3" style:font-size-asian="12pt" style:language-asian="zh" style:country-asian="TW" style:font-name-complex="Times New Roman" style:font-size-complex="12pt" style:language-complex="ar" style:country-complex="SA"/>
    </style:style>
    <style:style style:name="P59"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960806" style:letter-kerning="true" style:font-name-asian="標楷體3"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1"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officeooo:paragraph-rsid="004faf86"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2"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officeooo:paragraph-rsid="0112c4af"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3"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officeooo:paragraph-rsid="016a1620"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4"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officeooo:paragraph-rsid="0178e65f"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5" style:family="paragraph" style:parent-style-name="Standard">
      <style:paragraph-properties fo:margin-left="0.931cm" fo:margin-right="0cm" fo:line-height="0.635cm" fo:text-align="justify" style:justify-single-word="false" fo:text-indent="-0.847cm" style:auto-text-indent="false"/>
      <style:text-properties fo:color="#000000" loext:opacity="100%" style:font-name="Times New Roman" fo:font-size="12pt" fo:language="en" fo:country="US" officeooo:paragraph-rsid="018f35f9"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66" style:family="paragraph" style:parent-style-name="Standard">
      <style:paragraph-properties fo:margin-left="0.931cm" fo:margin-right="0cm" fo:line-height="0.635cm" fo:text-indent="-0.847cm" style:auto-text-indent="false"/>
      <style:text-properties fo:color="#000000" loext:opacity="100%" style:font-name="Times New Roman" fo:font-size="12pt" fo:language="en" fo:country="US" officeooo:paragraph-rsid="0194b7f1" style:letter-kerning="true" style:font-name-asian="標楷體2" style:font-size-asian="12pt" style:language-asian="zh" style:country-asian="TW" style:font-name-complex="Times New Roman" style:font-size-complex="12pt" style:language-complex="ar" style:country-complex="SA"/>
    </style:style>
    <style:style style:name="P67" style:family="paragraph" style:parent-style-name="Standard">
      <style:paragraph-properties fo:margin-left="0.931cm" fo:margin-right="0cm" fo:line-height="0.635cm" fo:text-indent="-0.847cm" style:auto-text-indent="false"/>
      <style:text-properties fo:color="#000000" loext:opacity="100%" style:font-name="標楷體3" officeooo:paragraph-rsid="01446e3b" style:font-name-asian="標楷體3" style:font-name-complex="標楷體3"/>
    </style:style>
    <style:style style:name="P68" style:family="paragraph" style:parent-style-name="Standard">
      <style:paragraph-properties fo:margin-left="0.931cm" fo:margin-right="0cm" fo:line-height="0.635cm" fo:text-align="justify" style:justify-single-word="false" fo:text-indent="-0.847cm" style:auto-text-indent="false"/>
      <style:text-properties fo:color="#000000" loext:opacity="100%" fo:font-size="12pt" officeooo:paragraph-rsid="01771c29" style:font-name-asian="標楷體3" style:font-size-asian="12pt" style:font-size-complex="12pt" style:font-weight-complex="bold"/>
    </style:style>
    <style:style style:name="P69" style:family="paragraph" style:parent-style-name="Standard">
      <style:paragraph-properties fo:margin-left="0.931cm" fo:margin-right="0cm" fo:line-height="0.635cm" fo:text-indent="-0.847cm" style:auto-text-indent="false"/>
      <style:text-properties fo:color="#000000" loext:opacity="100%" officeooo:paragraph-rsid="017f7516"/>
    </style:style>
    <style:style style:name="P70" style:family="paragraph" style:parent-style-name="Standard">
      <style:paragraph-properties fo:margin-left="0.931cm" fo:margin-right="0cm" fo:line-height="0.635cm" fo:text-indent="-0.847cm" style:auto-text-indent="false"/>
      <style:text-properties fo:color="#c9211e" loext:opacity="100%" officeooo:paragraph-rsid="01876e86"/>
    </style:style>
    <style:style style:name="P71" style:family="paragraph" style:parent-style-name="本文_20_3">
      <style:paragraph-properties fo:margin-left="0.931cm" fo:margin-right="0cm" fo:line-height="0.635cm" fo:text-indent="-0.847cm" style:auto-text-indent="false"/>
      <style:text-properties officeooo:paragraph-rsid="0140d16b"/>
    </style:style>
    <style:style style:name="P72" style:family="paragraph" style:parent-style-name="本文_20_3">
      <style:paragraph-properties fo:margin-left="0.931cm" fo:margin-right="0cm" fo:line-height="0.635cm" fo:text-indent="-0.847cm" style:auto-text-indent="false"/>
      <style:text-properties officeooo:paragraph-rsid="016a1620"/>
    </style:style>
    <style:style style:name="P73" style:family="paragraph" style:parent-style-name="本文_20_3">
      <style:paragraph-properties fo:margin-left="0.931cm" fo:margin-right="0cm" fo:line-height="0.635cm" fo:text-indent="-0.847cm" style:auto-text-indent="false"/>
      <style:text-properties officeooo:paragraph-rsid="0173852f"/>
    </style:style>
    <style:style style:name="P74" style:family="paragraph" style:parent-style-name="本文_20_3">
      <style:paragraph-properties fo:margin-left="0.931cm" fo:margin-right="0cm" fo:line-height="0.635cm" fo:text-indent="-0.847cm" style:auto-text-indent="false"/>
      <style:text-properties fo:color="#000000" loext:opacity="100%" officeooo:paragraph-rsid="017947f7"/>
    </style:style>
    <style:style style:name="P75" style:family="paragraph" style:parent-style-name="本文_20_3">
      <style:paragraph-properties fo:margin-left="0.931cm" fo:margin-right="0cm" fo:line-height="0.635cm" fo:text-indent="-0.847cm" style:auto-text-indent="false"/>
      <style:text-properties fo:color="#000000" loext:opacity="100%" officeooo:paragraph-rsid="0181102c"/>
    </style:style>
    <style:style style:name="P76" style:family="paragraph" style:parent-style-name="Standard">
      <style:paragraph-properties fo:margin-left="0.318cm" fo:margin-right="0cm" fo:line-height="0.635cm" fo:text-align="justify" style:justify-single-word="false" fo:text-indent="-0.318cm" style:auto-text-indent="false"/>
    </style:style>
    <style:style style:name="P77" style:family="paragraph" style:parent-style-name="Standard">
      <style:paragraph-properties fo:margin-left="0.318cm" fo:margin-right="0cm" fo:line-height="0.635cm" fo:text-align="justify" style:justify-single-word="false" fo:text-indent="-0.318cm" style:auto-text-indent="false"/>
      <style:text-properties fo:color="#000000" loext:opacity="100%" style:font-name-asian="標楷體3"/>
    </style:style>
    <style:style style:name="P78"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loext:opacity="100%" style:font-name-asian="標楷體3" style:font-weight-complex="bold"/>
    </style:style>
    <style:style style:name="P79" style:family="paragraph" style:parent-style-name="Standard">
      <style:paragraph-properties fo:margin-left="0.586cm" fo:margin-right="0cm" fo:line-height="0.635cm" fo:text-align="justify" style:justify-single-word="false" fo:text-indent="-0.586cm" style:auto-text-indent="false"/>
      <style:text-properties fo:color="#000000" loext:opacity="100%" style:letter-kerning="false" style:font-name-asian="標楷體3"/>
    </style:style>
    <style:style style:name="P80" style:family="paragraph" style:parent-style-name="Standard">
      <style:paragraph-properties fo:margin-left="0.586cm" fo:margin-right="0cm" fo:line-height="0.635cm" fo:text-align="justify" style:justify-single-word="false" fo:text-indent="-0.586cm" style:auto-text-indent="false"/>
      <style:text-properties fo:color="#000000" loext:opacity="100%" style:letter-kerning="true" style:font-name-asian="標楷體3" style:font-size-complex="11pt" style:font-weight-complex="bold"/>
    </style:style>
    <style:style style:name="P81" style:family="paragraph" style:parent-style-name="Standard">
      <style:paragraph-properties fo:margin-left="0.586cm" fo:margin-right="0cm" fo:line-height="0.635cm" fo:text-align="justify" style:justify-single-word="false" fo:text-indent="-0.586cm" style:auto-text-indent="false"/>
      <style:text-properties style:font-name-asian="標楷體3"/>
    </style:style>
    <style:style style:name="P82" style:family="paragraph" style:parent-style-name="本文_20_3">
      <style:paragraph-properties fo:line-height="0.635cm"/>
      <style:text-properties fo:color="#000000" loext:opacity="100%" style:font-name="Times New Roman" style:font-name-complex="Times New Roman" style:font-weight-complex="bold"/>
    </style:style>
    <style:style style:name="P83" style:family="paragraph" style:parent-style-name="Standard">
      <style:paragraph-properties fo:margin-left="-0.342cm" fo:margin-right="0cm" fo:line-height="0.776cm" fo:text-indent="-0.593cm" style:auto-text-indent="false"/>
      <style:text-properties officeooo:paragraph-rsid="0069b761" style:font-name-asian="標楷體3"/>
    </style:style>
    <style:style style:name="P84" style:family="paragraph" style:parent-style-name="Standard">
      <style:paragraph-properties fo:margin-left="0.676cm" fo:margin-right="0cm" fo:line-height="0.635cm" fo:text-indent="-0.591cm" style:auto-text-indent="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85" style:family="paragraph" style:parent-style-name="Standard">
      <style:paragraph-properties fo:margin-left="0.676cm" fo:margin-right="0cm" fo:line-height="0.635cm" fo:text-align="justify" style:justify-single-word="false" fo:text-indent="-0.591cm" style:auto-text-indent="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86" style:family="paragraph" style:parent-style-name="Standard">
      <style:paragraph-properties fo:margin-left="0.085cm" fo:margin-right="0cm" fo:line-height="0.635cm" fo:text-indent="0cm" style:auto-text-indent="false"/>
      <style:text-properties fo:color="#000000" loext:opacity="100%" style:font-name="Times New Roman" fo:font-size="12pt" fo:language="en" fo:country="US" officeooo:paragraph-rsid="01754cce"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P87" style:family="paragraph" style:parent-style-name="Standard">
      <style:paragraph-properties fo:margin-left="0.085cm" fo:margin-right="0cm" fo:line-height="0.635cm" fo:text-align="justify" style:justify-single-word="false" fo:text-indent="0cm" style:auto-text-indent="false"/>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P88" style:family="paragraph" style:parent-style-name="Standard">
      <style:paragraph-properties fo:margin-left="0.085cm" fo:margin-right="0cm" fo:line-height="0.635cm" fo:text-indent="0cm" style:auto-text-indent="false"/>
      <style:text-properties fo:color="#000000" loext:opacity="100%" style:font-name="Times New Roman" fo:font-size="12pt" fo:language="en" fo:country="US" officeooo:paragraph-rsid="01511b6a" style:letter-kerning="true" style:font-name-asian="標楷體3" style:font-size-asian="12pt" style:language-asian="zh" style:country-asian="TW" style:font-name-complex="Times New Roman" style:font-size-complex="12pt" style:language-complex="ar" style:country-complex="SA"/>
    </style:style>
    <style:style style:name="P89" style:family="paragraph" style:parent-style-name="Standard">
      <loext:graphic-properties draw:fill="none"/>
      <style:paragraph-properties fo:margin-left="1cm" fo:margin-right="0cm" fo:orphans="0" fo:widows="0" fo:hyphenation-ladder-count="no-limit" fo:text-indent="-0.9cm" style:auto-text-indent="false" fo:background-color="transparent" style:vertical-align="baseline" style:writing-mode="lr-tb"/>
      <style:text-properties fo:color="#000000" loext:opacity="100%" style:font-name="Times New Roman" fo:font-size="12pt" fo:language="en" fo:country="US" officeooo:paragraph-rsid="01960806" style:letter-kerning="true" style:font-name-asian="標楷體3"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0" style:family="paragraph" style:parent-style-name="Standard">
      <loext:graphic-properties draw:fill="none"/>
      <style:paragraph-properties fo:margin-left="1cm" fo:margin-right="0cm" fo:orphans="0" fo:widows="0" fo:hyphenation-ladder-count="no-limit" fo:text-indent="-0.9cm" style:auto-text-indent="false" fo:background-color="transparent" style:vertical-align="baseline" style:writing-mode="lr-tb"/>
      <style:text-properties fo:color="#000000" loext:opacity="100%" officeooo:paragraph-rsid="0170a9d0" fo:hyphenate="false" fo:hyphenation-remain-char-count="2" fo:hyphenation-push-char-count="2" loext:hyphenation-no-caps="false"/>
    </style:style>
    <style:style style:name="P91" style:family="paragraph" style:parent-style-name="Standard">
      <loext:graphic-properties draw:fill="none"/>
      <style:paragraph-properties fo:margin-left="1cm" fo:margin-right="0cm" fo:orphans="0" fo:widows="0" fo:hyphenation-ladder-count="no-limit" fo:text-indent="-0.801cm" style:auto-text-indent="false" fo:background-color="transparent" style:vertical-align="baseline" style:writing-mode="lr-tb">
        <style:tab-stops>
          <style:tab-stop style:position="1.011cm"/>
        </style:tab-stops>
      </style:paragraph-properties>
      <style:text-properties officeooo:paragraph-rsid="0190458b" style:font-name-asian="標楷體2" fo:hyphenate="false" fo:hyphenation-remain-char-count="2" fo:hyphenation-push-char-count="2" loext:hyphenation-no-caps="false"/>
    </style:style>
    <style:style style:name="P92" style:family="paragraph" style:parent-style-name="Standard">
      <style:paragraph-properties fo:margin-left="0.242cm" fo:margin-right="0cm" fo:line-height="0.635cm" fo:text-align="justify" style:justify-single-word="false" fo:text-indent="0cm" style:auto-text-indent="false">
        <style:tab-stops/>
      </style:paragraph-properties>
      <style:text-properties fo:color="#000000" loext:opacity="100%" style:font-name="Times New Roman" fo:font-size="12pt" fo:language="en" fo:country="US" officeooo:paragraph-rsid="01960806" style:letter-kerning="true" style:font-name-asian="標楷體3" style:font-size-asian="12pt" style:language-asian="zh" style:country-asian="TW" style:font-name-complex="Times New Roman" style:font-size-complex="12pt" style:language-complex="ar" style:country-complex="SA"/>
    </style:style>
    <style:style style:name="P93" style:family="paragraph" style:parent-style-name="Standard">
      <loext:graphic-properties draw:fill="none"/>
      <style:paragraph-properties fo:margin-left="0.101cm" fo:margin-right="0cm" fo:line-height="0.635cm" fo:orphans="0" fo:widows="0" fo:hyphenation-ladder-count="no-limit" fo:text-indent="0cm" style:auto-text-indent="false" fo:background-color="transparent" style:vertical-align="baseline" style:writing-mode="lr-tb"/>
      <style:text-properties officeooo:paragraph-rsid="01960806"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line-height="0.635cm" fo:text-align="start" style:justify-single-word="false" fo:orphans="0" fo:widows="0" fo:hyphenation-ladder-count="no-limit" fo:text-indent="0cm" style:auto-text-indent="false" fo:background-color="transparent" style:vertical-align="baseline" style:writing-mode="lr-tb"/>
      <style:text-properties fo:color="#000000" loext:opacity="100%" officeooo:paragraph-rsid="0197b356" style:font-name-asian="標楷體3" style:font-weight-complex="bold" fo:hyphenate="false" fo:hyphenation-remain-char-count="2" fo:hyphenation-push-char-count="2" loext:hyphenation-no-caps="false"/>
    </style:style>
    <style:style style:name="P95" style:family="paragraph" style:parent-style-name="Standard" style:master-page-name="Standard">
      <style:paragraph-properties fo:line-height="0.776cm" fo:text-align="center" style:justify-single-word="false" style:page-number="auto"/>
      <style:text-properties officeooo:paragraph-rsid="00134279"/>
    </style:style>
    <style:style style:name="T1" style:family="text">
      <style:text-properties style:font-name-asian="標楷體3"/>
    </style:style>
    <style:style style:name="T2" style:family="text">
      <style:text-properties style:font-name-asian="Times New Roman"/>
    </style:style>
    <style:style style:name="T3" style:family="text">
      <style:text-properties fo:color="#000000" loext:opacity="100%"/>
    </style:style>
    <style:style style:name="T4" style:family="text">
      <style:text-properties fo:color="#000000" loext:opacity="100%" style:font-name-asian="標楷體3"/>
    </style:style>
    <style:style style:name="T5" style:family="text">
      <style:text-properties fo:color="#000000" loext:opacity="100%" style:font-name-asian="標楷體3" style:font-weight-complex="bold"/>
    </style:style>
    <style:style style:name="T6" style:family="text">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T7" style:family="text">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T8" style:family="text">
      <style:text-properties fo:color="#000000" loext:opacity="100%" style:font-name="Times New Roman" fo:font-size="12pt" fo:language="en" fo:country="US" officeooo:rsid="002b8a37"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T9" style:family="text">
      <style:text-properties fo:color="#000000" loext:opacity="100%" style:font-name="Times New Roman" fo:font-size="12pt" fo:language="en" fo:country="US" officeooo:rsid="002b8a37" style:letter-kerning="true" style:font-name-asian="標楷體3" style:font-size-asian="12pt" style:language-asian="zh" style:country-asian="TW" style:font-name-complex="Times New Roman" style:font-size-complex="12pt" style:language-complex="ar" style:country-complex="SA"/>
    </style:style>
    <style:style style:name="T10" style:family="text">
      <style:text-properties fo:color="#000000" loext:opacity="100%" style:font-name="Times New Roman" fo:font-size="12pt" fo:language="en" fo:country="US" style:letter-kerning="true" style:font-name-asian="標楷體3" style:font-size-asian="12pt" style:language-asian="zh" style:country-asian="TW" style:font-name-complex="Times New Roman" style:font-size-complex="14pt" style:language-complex="ar" style:country-complex="SA" style:font-weight-complex="bold"/>
    </style:style>
    <style:style style:name="T11" style:family="text">
      <style:text-properties fo:color="#000000" loext:opacity="100%" style:font-name="Times New Roman" fo:font-size="12pt" fo:language="en" fo:country="US" officeooo:rsid="003b01f0" style:letter-kerning="true" style:font-name-asian="標楷體3" style:font-size-asian="12pt" style:language-asian="zh" style:country-asian="TW" style:font-name-complex="Times New Roman" style:font-size-complex="14pt" style:language-complex="ar" style:country-complex="SA" style:font-weight-complex="bold"/>
    </style:style>
    <style:style style:name="T12" style:family="text">
      <style:text-properties fo:color="#000000" loext:opacity="100%" style:font-name="Times New Roman" fo:font-size="12pt" fo:language="en" fo:country="US" officeooo:rsid="002d735b" style:letter-kerning="true" style:font-name-asian="標楷體3" style:font-size-asian="12pt" style:language-asian="zh" style:country-asian="TW" style:font-name-complex="Times New Roman" style:font-size-complex="14pt" style:language-complex="ar" style:country-complex="SA" style:font-weight-complex="bold"/>
    </style:style>
    <style:style style:name="T13" style:family="text">
      <style:text-properties fo:color="#000000" loext:opacity="100%" style:font-name="Times New Roman" fo:font-size="12pt" fo:language="en" fo:country="US" officeooo:rsid="0039b089" style:letter-kerning="true" style:font-name-asian="標楷體3" style:font-size-asian="12pt" style:language-asian="zh" style:country-asian="TW" style:font-name-complex="Times New Roman" style:font-size-complex="14pt" style:language-complex="ar" style:country-complex="SA" style:font-weight-complex="bold"/>
    </style:style>
    <style:style style:name="T14" style:family="text">
      <style:text-properties fo:color="#000000" loext:opacity="100%" style:font-name="Times New Roman" fo:font-size="12pt" fo:language="en" fo:country="US" officeooo:rsid="002a748f"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style>
    <style:style style:name="T15" style:family="text">
      <style:text-properties fo:color="#000000" loext:opacity="100%" style:font-name="Times New Roman" fo:font-size="12pt" fo:language="en" fo:country="US" officeooo:rsid="002e57a3"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style>
    <style:style style:name="T16" style:family="text">
      <style:text-properties fo:color="#000000" loext:opacity="100%" style:font-name="Times New Roman" fo:font-size="12pt" fo:language="en" fo:country="US"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17" style:family="text">
      <style:text-properties fo:color="#000000" loext:opacity="100%" style:font-name="Times New Roman" fo:font-size="12pt" fo:language="en" fo:country="US" style:letter-kerning="true" fo:background-color="transparent" loext:char-shading-value="0" style:font-name-asian="標楷體3" style:font-size-asian="12pt" style:language-asian="zh" style:country-asian="TW" style:font-name-complex="Times New Roman" style:font-size-complex="10pt" style:language-complex="ar" style:country-complex="SA" style:font-weight-complex="bold"/>
    </style:style>
    <style:style style:name="T18" style:family="text">
      <style:text-properties fo:color="#000000" loext:opacity="100%"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9" style:family="text">
      <style:text-properties fo:color="#000000" loext:opacity="100%" style:font-name="Times New Roman" fo:font-size="12pt" fo:language="en" fo:country="US" officeooo:rsid="002b8a37"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20" style:family="text">
      <style:text-properties fo:color="#000000" loext:opacity="1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21" style:family="text">
      <style:text-properties fo:color="#000000" loext:opacity="100%" style:font-name="Times New Roman" fo:font-size="12pt" fo:language="en" fo:country="US" style:text-underline-style="none"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22" style:family="text">
      <style:text-properties fo:color="#000000" loext:opacity="100%" style:font-name="Times New Roman" fo:font-size="12pt" fo:letter-spacing="0.011cm" fo:language="en" fo:country="US" style:text-underline-style="none" officeooo:rsid="002b8a37"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style>
    <style:style style:name="T23" style:family="text">
      <style:text-properties fo:color="#000000" loext:opacity="100%" style:font-name="Times New Roman" fo:font-size="12pt" fo:letter-spacing="0.011cm" fo:language="en" fo:country="US" style:text-underline-style="none" fo:font-weight="normal" officeooo:rsid="002b8a37" style:letter-kerning="true" fo:background-color="transparent" loext:char-shading-value="0" style:font-name-asian="標楷體3" style:font-size-asian="12pt" style:language-asian="zh" style:country-asian="TW" style:font-weight-asian="normal" style:font-name-complex="Times New Roman" style:font-size-complex="14pt" style:language-complex="ar" style:country-complex="SA" style:font-weight-complex="normal"/>
    </style:style>
    <style:style style:name="T24" style:family="text">
      <style:text-properties fo:color="#000000" loext:opacity="100%" style:font-name="Times New Roman" fo:font-size="12pt" fo:letter-spacing="0.011cm" fo:language="en" fo:country="US" style:text-underline-style="none" fo:font-weight="normal" officeooo:rsid="002b8a37" style:letter-kerning="tru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bold"/>
    </style:style>
    <style:style style:name="T25" style:family="text">
      <style:text-properties fo:color="#000000" loext:opacity="100%" style:font-name="Times New Roman" fo:font-size="12pt" fo:letter-spacing="0.011cm" fo:language="en" fo:country="US" style:text-underline-style="none" fo:font-weight="normal" officeooo:rsid="002b8a37" style:letter-kerning="true" fo:background-color="transparent" loext:char-shading-value="0"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26" style:family="text">
      <style:text-properties fo:color="#000000" loext:opacity="100%" style:font-name="Times New Roman" fo:font-size="12pt" fo:letter-spacing="0.011cm" fo:language="en" fo:country="US"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27" style:family="text">
      <style:text-properties fo:color="#000000" loext:opacity="100%" style:font-name="Calibri" style:letter-kerning="true" style:font-name-asian="標楷體3" style:font-name-complex="Calibri" style:font-size-complex="11pt" style:font-weight-complex="bold"/>
    </style:style>
    <style:style style:name="T28" style:family="text">
      <style:text-properties fo:color="#000000" loext:opacity="100%" style:letter-kerning="true" style:font-name-asian="標楷體3" style:font-size-complex="11pt" style:font-weight-complex="bold"/>
    </style:style>
    <style:style style:name="T29" style:family="text">
      <style:text-properties fo:color="#000000" loext:opacity="100%" style:font-name="標楷體1" fo:font-size="12pt" fo:letter-spacing="0.011cm" fo:language="en" fo:country="US" style:text-underline-style="none" fo:font-weight="normal" officeooo:rsid="002b8a37" style:letter-kerning="true" fo:background-color="transparent" loext:char-shading-value="0" style:font-name-asian="標楷體3" style:font-size-asian="12pt" style:language-asian="zh" style:country-asian="TW" style:font-weight-asian="normal" style:font-name-complex="標楷體1" style:font-size-complex="14pt" style:language-complex="ar" style:country-complex="SA" style:font-weight-complex="normal"/>
    </style:style>
    <style:style style:name="T30" style:family="text">
      <style:text-properties fo:color="#000000" loext:opacity="100%" style:font-name="標楷體1" style:font-name-asian="標楷體1" style:font-name-complex="標楷體1"/>
    </style:style>
    <style:style style:name="T31"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32"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font-weight-complex="bold"/>
    </style:style>
    <style:style style:name="T33" style:family="text">
      <style:text-properties style:font-name="Times New Roman" fo:font-size="12pt" fo:language="en" fo:country="US" officeooo:rsid="0033709a" style:letter-kerning="true" style:font-size-asian="12pt" style:language-asian="zh" style:country-asian="TW" style:font-name-complex="Times New Roman" style:font-size-complex="12pt" style:language-complex="ar" style:country-complex="SA" style:font-weight-complex="bold"/>
    </style:style>
    <style:style style:name="T34" style:family="text">
      <style:text-properties style:font-name="Times New Roman" fo:font-size="12pt" fo:language="en" fo:country="US" style:letter-kerning="true" style:font-size-asian="12pt" style:language-asian="zh" style:country-asian="TW" style:font-name-complex="Times New Roman" style:font-size-complex="11pt" style:language-complex="ar" style:country-complex="SA" style:font-weight-complex="bold"/>
    </style:style>
    <style:style style:name="T35" style:family="text">
      <style:text-properties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style>
    <style:style style:name="T36" style:family="text">
      <style:text-properties style:font-name="Times New Roman" fo:font-size="12pt" fo:language="en" fo:country="US" officeooo:rsid="002b8a37" style:letter-kerning="true" style:font-name-asian="標楷體3" style:font-size-asian="12pt" style:language-asian="zh" style:country-asian="TW" style:font-name-complex="Times New Roman" style:font-size-complex="12pt" style:language-complex="ar" style:country-complex="SA"/>
    </style:style>
    <style:style style:name="T37" style:family="text">
      <style:text-properties style:font-name="Times New Roman" fo:font-size="12pt" fo:language="en" fo:country="US"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T38" style:family="text">
      <style:text-properties style:font-name="Times New Roman" fo:font-size="12pt" fo:language="en" fo:country="US" officeooo:rsid="002d204e" style:letter-kerning="true" style:font-name-asian="標楷體3" style:font-size-asian="12pt" style:language-asian="zh" style:country-asian="TW" style:font-name-complex="Times New Roman" style:font-size-complex="12pt" style:language-complex="ar" style:country-complex="SA" style:font-weight-complex="bold"/>
    </style:style>
    <style:style style:name="T39"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40"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41" style:family="text">
      <style:text-properties style:font-name="Times New Roman" fo:font-size="12pt" fo:language="en" fo:country="US" officeooo:rsid="002b8a37"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42" style:family="text">
      <style:text-properties style:font-name="Times New Roman" fo:font-size="12pt" fo:language="en" fo:country="US" officeooo:rsid="0011b21e"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43" style:family="text">
      <style:text-properties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font-weight-complex="bold"/>
    </style:style>
    <style:style style:name="T44" style:family="text">
      <style:text-properties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45" style:family="text">
      <style:text-properties style:font-name="Times New Roman" fo:font-size="12pt" fo:language="en" fo:country="US" fo:font-weight="normal" style:letter-kerning="true" style:font-size-asian="12pt" style:language-asian="zh" style:country-asian="TW" style:font-weight-asian="normal" style:font-name-complex="Times New Roman" style:font-size-complex="14pt" style:language-complex="ar" style:country-complex="SA" style:font-weight-complex="bold"/>
    </style:style>
    <style:style style:name="T46" style:family="text">
      <style:text-properties style:font-name="Times New Roman" fo:font-size="12pt" fo:language="en" fo:country="US" fo:font-weight="normal"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bold"/>
    </style:style>
    <style:style style:name="T47" style:family="text">
      <style:text-properties style:font-name="Times New Roman" fo:font-size="12pt" fo:language="en" fo:country="US" fo:font-weight="normal" officeooo:rsid="01336ef6"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bold"/>
    </style:style>
    <style:style style:name="T48" style:family="text">
      <style:text-properties style:font-name="Times New Roman" fo:font-size="12pt" fo:language="en" fo:country="US" fo:font-weight="normal" officeooo:rsid="01336ef6"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49" style:family="text">
      <style:text-properties style:font-name="Times New Roman" fo:font-size="12pt" fo:language="en" fo:country="US" fo:font-weight="normal" officeooo:rsid="01336ef6" style:letter-kerning="true" fo:background-color="transparent" loext:char-shading-value="0"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50" style:family="text">
      <style:text-properties style:font-name="Times New Roman" fo:font-size="12pt" fo:language="en" fo:country="US" fo:font-weight="normal" style:letter-kerning="false" style:font-name-asian="標楷體2" style:font-size-asian="12pt" style:language-asian="zh" style:country-asian="TW" style:font-weight-asian="normal" style:font-name-complex="Times New Roman" style:font-size-complex="12pt" style:language-complex="ar" style:country-complex="SA" style:font-weight-complex="bold"/>
    </style:style>
    <style:style style:name="T51" style:family="text">
      <style:text-properties style:font-name="Times New Roman" fo:font-size="12pt" fo:language="en" fo:country="US" fo:font-weight="normal" officeooo:rsid="0020cf86" style:letter-kerning="false" style:font-name-asian="標楷體2" style:font-size-asian="12pt" style:language-asian="zh" style:country-asian="TW" style:font-weight-asian="normal" style:font-name-complex="Times New Roman" style:font-size-complex="12pt" style:language-complex="ar" style:country-complex="SA" style:font-weight-complex="bold"/>
    </style:style>
    <style:style style:name="T52" style:family="text">
      <style:text-properties style:font-name="Times New Roman" fo:font-size="12pt" fo:language="en" fo:country="US" fo:font-weight="normal" officeooo:rsid="00207d4b" style:letter-kerning="false" style:font-name-asian="標楷體2" style:font-size-asian="12pt" style:language-asian="zh" style:country-asian="TW" style:font-weight-asian="normal" style:font-name-complex="Times New Roman" style:font-size-complex="12pt" style:language-complex="ar" style:country-complex="SA" style:font-weight-complex="bold"/>
    </style:style>
    <style:style style:name="T53" style:family="text">
      <style:text-properties style:font-name="Times New Roman" fo:font-size="12pt" fo:language="en" fo:country="US" fo:font-weight="normal" officeooo:rsid="01336ef6" style:letter-kerning="false" fo:background-color="transparent" loext:char-shading-value="0" style:font-name-asian="標楷體2" style:font-size-asian="12pt" style:language-asian="zh" style:country-asian="TW" style:font-weight-asian="normal" style:font-name-complex="標楷體2" style:font-size-complex="12pt" style:language-complex="ar" style:country-complex="SA" style:font-weight-complex="bold"/>
    </style:style>
    <style:style style:name="T54" style:family="text">
      <style:text-properties style:font-name="Times New Roman" fo:font-size="12pt" fo:language="en" fo:country="US" style:text-underline-style="none" officeooo:rsid="003dab8b"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55" style:family="text">
      <style:text-properties style:font-name="Times New Roman" fo:font-size="12pt" fo:language="en" fo:country="US" style:text-underline-style="none" fo:font-weight="normal"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bold"/>
    </style:style>
    <style:style style:name="T56" style:family="text">
      <style:text-properties style:font-name="Times New Roman" fo:font-size="12pt" fo:language="en" fo:country="US" style:letter-kerning="false" style:font-name-asian="標楷體2" style:font-size-asian="12pt" style:language-asian="zh" style:country-asian="TW" style:font-name-complex="Times New Roman" style:font-size-complex="12pt" style:language-complex="ar" style:country-complex="SA" style:font-weight-complex="bold"/>
    </style:style>
    <style:style style:name="T57" style:family="text">
      <style:text-properties style:font-name="Times New Roman" fo:font-size="12pt" fo:language="en" fo:country="US" officeooo:rsid="00207d4b" style:letter-kerning="false" style:font-name-asian="標楷體2" style:font-size-asian="12pt" style:language-asian="zh" style:country-asian="TW" style:font-name-complex="Times New Roman" style:font-size-complex="12pt" style:language-complex="ar" style:country-complex="SA" style:font-weight-complex="bold"/>
    </style:style>
    <style:style style:name="T58" style:family="text">
      <style:text-properties style:font-name="Times New Roman" fo:font-size="12pt" fo:letter-spacing="0.011cm" fo:language="en" fo:country="US" style:letter-kerning="true" style:font-name-asian="標楷體2" style:font-size-asian="12pt" style:language-asian="zh" style:country-asian="TW" style:font-name-complex="Times New Roman" style:font-size-complex="14pt" style:language-complex="ar" style:country-complex="SA" style:font-weight-complex="bold"/>
    </style:style>
    <style:style style:name="T59"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style>
    <style:style style:name="T60" style:family="text">
      <style:text-properties style:font-name="Times New Roman" fo:font-size="12pt" fo:letter-spacing="0.011cm" fo:language="en" fo:country="US" style:text-underline-style="none" fo:font-weight="normal"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bold"/>
    </style:style>
    <style:style style:name="T61" style:family="text">
      <style:text-properties style:font-name="Times New Roman" fo:font-size="12pt" fo:letter-spacing="0.011cm" fo:language="en" fo:country="US" fo:font-weight="normal" style:letter-kerning="true" fo:background-color="transparent" loext:char-shading-value="0" style:font-name-asian="標楷體2" style:font-size-asian="12pt" style:language-asian="zh" style:country-asian="TW" style:font-weight-asian="normal" style:font-name-complex="Times New Roman" style:font-size-complex="14pt" style:language-complex="ar" style:country-complex="SA" style:font-weight-complex="bold"/>
    </style:style>
    <style:style style:name="T62" style:family="text">
      <style:text-properties style:font-name="Times New Roman" fo:language="en" fo:country="US" style:letter-kerning="true" style:language-asian="zh" style:country-asian="TW" style:font-name-complex="Times New Roman" style:language-complex="ar" style:country-complex="SA"/>
    </style:style>
    <style:style style:name="T63" style:family="text">
      <style:text-properties style:font-name="Times New Roman" fo:language="en" fo:country="US" style:letter-kerning="true" style:font-name-asian="標楷體2" style:language-asian="zh" style:country-asian="TW" style:font-name-complex="Times New Roman" style:language-complex="ar" style:country-complex="SA"/>
    </style:style>
    <style:style style:name="T64" style:family="text">
      <style:text-properties style:font-name="Times New Roman" fo:font-size="13pt" fo:language="en" fo:country="US" style:letter-kerning="false" fo:background-color="transparent" loext:char-shading-value="0" style:font-name-asian="標楷體2" style:font-size-asian="13pt" style:language-asian="zh" style:country-asian="TW" style:font-name-complex="Times New Roman" style:font-size-complex="13pt" style:language-complex="ar" style:country-complex="SA"/>
    </style:style>
    <style:style style:name="T65" style:family="text">
      <style:text-properties style:font-name="Times New Roman" fo:font-size="13pt" fo:language="en" fo:country="US" officeooo:rsid="00140634" style:letter-kerning="false" fo:background-color="transparent" loext:char-shading-value="0" style:font-name-asian="標楷體2" style:font-size-asian="13pt" style:language-asian="zh" style:country-asian="TW" style:font-name-complex="Times New Roman" style:font-size-complex="13pt" style:language-complex="ar" style:country-complex="SA"/>
    </style:style>
    <style:style style:name="T66" style:family="text">
      <style:text-properties fo:background-color="transparent" loext:char-shading-value="0"/>
    </style:style>
    <style:style style:name="T67" style:family="text">
      <style:text-properties fo:background-color="transparent" loext:char-shading-value="0" style:font-weight-complex="bold"/>
    </style:style>
    <style:style style:name="T68" style:family="text">
      <style:text-properties fo:font-variant="normal" fo:text-transform="none" fo:letter-spacing="normal" fo:font-style="normal" fo:font-weight="normal" officeooo:rsid="000176ef"/>
    </style:style>
    <style:style style:name="T69" style:family="text">
      <style:text-properties fo:font-variant="normal" fo:text-transform="none" fo:letter-spacing="normal" fo:font-style="normal" fo:font-weight="normal" officeooo:rsid="000176ef" fo:background-color="transparent" loext:char-shading-value="0"/>
    </style:style>
    <style:style style:name="T70" style:family="text">
      <style:text-properties fo:font-variant="normal" fo:text-transform="none" fo:letter-spacing="normal" fo:font-style="normal" fo:font-weight="normal" officeooo:rsid="0034f17b" fo:background-color="transparent" loext:char-shading-value="0"/>
    </style:style>
    <style:style style:name="T71" style:family="text">
      <style:text-properties fo:font-variant="normal" fo:text-transform="none" fo:letter-spacing="normal" fo:font-style="normal" fo:font-weight="normal" officeooo:rsid="0030149e" fo:background-color="transparent" loext:char-shading-value="0"/>
    </style:style>
    <style:style style:name="T72" style:family="text">
      <style:text-properties fo:font-variant="normal" fo:text-transform="none" fo:letter-spacing="normal" fo:font-style="normal" fo:font-weight="normal" officeooo:rsid="003da697" fo:background-color="transparent" loext:char-shading-value="0"/>
    </style:style>
    <style:style style:name="T73" style:family="text">
      <style:text-properties fo:font-variant="normal" fo:text-transform="none" style:font-name="標楷體2" fo:letter-spacing="normal" fo:font-style="normal" fo:font-weight="normal" style:font-name-asian="標楷體2"/>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officeooo:rsid="00676443"/>
    </style:style>
    <style:style style:name="T77" style:family="text">
      <style:text-properties style:letter-kerning="true" style:font-size-complex="11pt" style:font-weight-complex="bold"/>
    </style:style>
    <style:style style:name="T78" style:family="text">
      <style:text-properties fo:font-size="18pt" fo:font-weight="bold" style:font-name-asian="標楷體3" style:font-size-asian="18pt" style:font-weight-asian="bold" style:font-weight-complex="bold"/>
    </style:style>
    <style:style style:name="T79" style:family="text">
      <style:text-properties style:font-name="標楷體2" fo:font-size="12pt" fo:language="en" fo:country="US" style:letter-kerning="true" fo:background-color="transparent" loext:char-shading-value="0" style:font-name-asian="標楷體2" style:font-size-asian="12pt" style:language-asian="zh" style:country-asian="TW" style:font-name-complex="標楷體2" style:font-size-complex="12pt" style:language-complex="ar" style:country-complex="SA"/>
    </style:style>
    <style:style style:name="T80" style:family="text">
      <style:text-properties style:font-name="標楷體2" fo:font-size="12pt" fo:language="en" fo:country="US" style:letter-kerning="fals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81" style:family="text">
      <style:text-properties style:font-name="標楷體2" fo:font-size="12pt" fo:language="en" fo:country="US" officeooo:rsid="001011c1" style:letter-kerning="fals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82" style:family="text">
      <style:text-properties style:font-name="標楷體2" fo:font-size="12pt" fo:language="en" fo:country="US" officeooo:rsid="00135cb1" style:letter-kerning="false" fo:background-color="transparent" loext:char-shading-value="0" style:font-name-asian="標楷體2" style:font-size-asian="12pt" style:language-asian="zh" style:country-asian="TW" style:font-name-complex="標楷體2" style:font-size-complex="12pt" style:language-complex="ar" style:country-complex="SA" style:font-weight-complex="bold"/>
    </style:style>
    <style:style style:name="T83" style:family="text">
      <style:text-properties style:font-name="標楷體2" fo:font-size="12pt" fo:language="en" fo:country="US" officeooo:rsid="002b8a37" style:letter-kerning="false" fo:background-color="transparent" loext:char-shading-value="0" style:font-name-asian="標楷體2" style:font-size-asian="12pt" style:language-asian="zh" style:country-asian="TW" style:font-name-complex="標楷體2" style:font-size-complex="12pt" style:language-complex="ar" style:country-complex="SA" style:font-weight-complex="bold"/>
    </style:style>
    <style:style style:name="T84" style:family="text">
      <style:text-properties style:font-name="標楷體2" fo:font-size="12pt" fo:language="en" fo:country="US" officeooo:rsid="000bcea5" style:letter-kerning="false" fo:background-color="transparent" loext:char-shading-value="0" style:font-name-asian="標楷體2" style:font-size-asian="12pt" style:language-asian="zh" style:country-asian="TW" style:font-name-complex="細明體1" style:font-size-complex="12pt" style:language-complex="ar" style:country-complex="SA"/>
    </style:style>
    <style:style style:name="T85" style:family="text">
      <style:text-properties style:font-name="標楷體2" fo:font-size="12pt" fo:language="en" fo:country="US" officeooo:rsid="00129de5" style:letter-kerning="false" fo:background-color="transparent" loext:char-shading-value="0" style:font-name-asian="標楷體2" style:font-size-asian="12pt" style:language-asian="zh" style:country-asian="TW" style:font-name-complex="細明體1" style:font-size-complex="12pt" style:language-complex="ar" style:country-complex="SA"/>
    </style:style>
    <style:style style:name="T86" style:family="text">
      <style:text-properties style:font-name="標楷體2" fo:font-size="12pt" fo:language="en" fo:country="US" style:letter-kerning="false" fo:background-color="transparent" loext:char-shading-value="0" style:font-name-asian="標楷體2" style:font-size-asian="12pt" style:language-asian="zh" style:country-asian="TW" style:font-name-complex="Sazanami-Mincho-Regular" style:font-size-complex="12pt" style:language-complex="ar" style:country-complex="SA"/>
    </style:style>
    <style:style style:name="T87" style:family="text">
      <style:text-properties style:font-name="標楷體2" fo:font-size="12pt" fo:language="en" fo:country="US" officeooo:rsid="002b8a37" style:letter-kerning="false" fo:background-color="transparent" loext:char-shading-value="0" style:font-name-asian="標楷體2" style:font-size-asian="12pt" style:language-asian="zh" style:country-asian="HK" style:font-name-complex="標楷體2" style:font-size-complex="12pt" style:language-complex="ar" style:country-complex="SA" style:font-weight-complex="bold"/>
    </style:style>
    <style:style style:name="T88" style:family="text">
      <style:text-properties style:font-name="標楷體2" fo:font-size="12pt" fo:language="en" fo:country="US" style:letter-kerning="false" fo:background-color="transparent" loext:char-shading-value="0" style:font-name-asian="Times New Roman" style:font-size-asian="12pt" style:language-asian="zh" style:country-asian="TW" style:font-name-complex="Times New Roman" style:font-size-complex="12pt" style:language-complex="ar" style:country-complex="SA"/>
    </style:style>
    <style:style style:name="T89" style:family="text">
      <style:text-properties style:font-name="標楷體2" fo:font-size="12pt" fo:language="en" fo:country="US" style:text-underline-style="none" style:letter-kerning="true" fo:background-color="transparent" loext:char-shading-value="0" style:font-name-asian="標楷體2" style:font-size-asian="12pt" style:language-asian="zh" style:country-asian="TW" style:font-name-complex="標楷體2" style:font-size-complex="12pt" style:language-complex="ar" style:country-complex="SA" style:font-weight-complex="bold"/>
    </style:style>
    <style:style style:name="T90" style:family="text">
      <style:text-properties style:font-name="標楷體2" fo:font-size="12pt" fo:language="en" fo:country="US" fo:font-weight="normal" officeooo:rsid="01336ef6" style:letter-kerning="false" fo:background-color="transparent" loext:char-shading-value="0" style:font-name-asian="標楷體2" style:font-size-asian="12pt" style:language-asian="zh" style:country-asian="TW" style:font-weight-asian="normal" style:font-name-complex="標楷體2" style:font-size-complex="12pt" style:language-complex="ar" style:country-complex="SA" style:font-weight-complex="bold"/>
    </style:style>
    <style:style style:name="T91" style:family="text">
      <style:text-properties style:font-name="標楷體2" fo:font-size="12pt" fo:letter-spacing="0.011cm" fo:language="en" fo:country="US" officeooo:rsid="0033ad04" style:letter-kerning="true" fo:background-color="transparent" loext:char-shading-value="0" style:font-name-asian="標楷體2" style:font-size-asian="12pt" style:language-asian="zh" style:country-asian="TW" style:font-name-complex="標楷體2" style:font-size-complex="12pt" style:language-complex="ar" style:country-complex="SA" style:font-weight-complex="bold"/>
    </style:style>
    <style:style style:name="T92" style:family="text">
      <style:text-properties style:font-name="標楷體2" fo:font-size="12pt" fo:letter-spacing="-0.028cm" fo:language="en" fo:country="US" officeooo:rsid="002b8a37" style:letter-kerning="false" fo:background-color="transparent" loext:char-shading-value="0" style:font-name-asian="標楷體2" style:font-size-asian="12pt" style:language-asian="zh" style:country-asian="HK" style:font-name-complex="標楷體2" style:font-size-complex="12pt" style:language-complex="ar" style:country-complex="SA" style:font-weight-complex="bold"/>
    </style:style>
    <style:style style:name="T93" style:family="text">
      <style:text-properties style:font-name="標楷體2" style:font-name-asian="標楷體2"/>
    </style:style>
    <style:style style:name="T94" style:family="text">
      <style:text-properties style:font-name="標楷體2" officeooo:rsid="0009ea0a" style:font-name-asian="標楷體2"/>
    </style:style>
    <style:style style:name="T95" style:family="text">
      <style:text-properties style:font-name="標楷體2" officeooo:rsid="002bf902" style:font-name-asian="標楷體2"/>
    </style:style>
    <style:style style:name="T96" style:family="text">
      <style:text-properties style:font-name="標楷體2" officeooo:rsid="00307245" style:font-name-asian="標楷體2"/>
    </style:style>
    <style:style style:name="T97" style:family="text">
      <style:text-properties style:font-name="標楷體2" officeooo:rsid="003da697" style:font-name-asian="標楷體2"/>
    </style:style>
    <style:style style:name="T98" style:family="text">
      <style:text-properties style:font-name="標楷體2" fo:letter-spacing="0.011cm" style:font-name-asian="標楷體2" style:font-name-complex="標楷體2"/>
    </style:style>
    <style:style style:name="T99" style:family="text">
      <style:text-properties style:font-name="標楷體2" fo:letter-spacing="0.011cm" fo:background-color="transparent" loext:char-shading-value="0" style:font-name-asian="標楷體2" style:font-name-complex="標楷體2"/>
    </style:style>
    <style:style style:name="T100" style:family="text">
      <style:text-properties style:font-name="標楷體2" fo:font-size="13pt" fo:language="en" fo:country="US" style:letter-kerning="false" fo:background-color="transparent" loext:char-shading-value="0" style:font-name-asian="標楷體2" style:font-size-asian="13pt" style:language-asian="zh" style:country-asian="TW" style:font-name-complex="Times New Roman" style:font-size-complex="13pt" style:language-complex="ar" style:country-complex="SA"/>
    </style:style>
    <style:style style:name="T101" style:family="text">
      <style:text-properties style:font-name="標楷體1" officeooo:rsid="0015532a" style:font-name-asian="標楷體1" style:font-name-complex="標楷體1"/>
    </style:style>
    <style:style style:name="T102" style:family="text">
      <style:text-properties style:font-name="標楷體1" fo:font-size="12pt" fo:letter-spacing="0.011cm" fo:language="en" fo:country="US" officeooo:rsid="001d5640" style:letter-kerning="true" fo:background-color="transparent" loext:char-shading-value="0" style:font-name-asian="標楷體1" style:font-size-asian="12pt" style:language-asian="zh" style:country-asian="TW" style:font-name-complex="標楷體1" style:font-size-complex="12pt" style:language-complex="ar" style:country-complex="SA" style:font-weight-complex="bold"/>
    </style:style>
    <style:style style:name="T103" style:family="text">
      <style:text-properties style:font-name="標楷體1" fo:font-size="12pt" fo:letter-spacing="0.011cm" fo:language="en" fo:country="US" officeooo:rsid="001d5640" style:letter-kerning="true" fo:background-color="transparent" loext:char-shading-value="0" style:font-name-asian="標楷體2" style:font-size-asian="12pt" style:language-asian="zh" style:country-asian="TW" style:font-name-complex="標楷體1" style:font-size-complex="12pt" style:language-complex="ar" style:country-complex="SA" style:font-weight-complex="bold"/>
    </style:style>
    <style:style style:name="T104" style:family="text">
      <style:text-properties style:font-name="標楷體1" fo:letter-spacing="0.011cm" officeooo:rsid="001d5640" fo:background-color="transparent" loext:char-shading-value="0" style:font-name-asian="標楷體1" style:font-name-complex="標楷體1" style:font-weight-complex="bold"/>
    </style:style>
    <style:style style:name="T105" style:family="text">
      <style:text-properties style:font-name="標楷體1" fo:letter-spacing="0.011cm" officeooo:rsid="001d5640" fo:background-color="transparent" loext:char-shading-value="0" style:font-name-asian="標楷體2" style:font-name-complex="標楷體1" style:font-weight-complex="bold"/>
    </style:style>
    <style:style style:name="T106" style:family="text">
      <style:text-properties style:font-name="標楷體1" style:text-underline-style="none" style:font-name-asian="標楷體1" style:font-name-complex="標楷體1"/>
    </style:style>
    <style:style style:name="T107" style:family="text">
      <style:text-properties style:font-name="標楷體1" style:text-underline-style="none" officeooo:rsid="0033f77b" style:font-name-asian="標楷體1" style:font-name-complex="標楷體1"/>
    </style:style>
    <style:style style:name="T108" style:family="text">
      <style:text-properties officeooo:rsid="002b8a37"/>
    </style:style>
    <style:style style:name="T109" style:family="text">
      <style:text-properties style:font-name-asian="標楷體2"/>
    </style:style>
    <style:style style:name="T110" style:family="text">
      <style:text-properties style:font-name-asian="標楷體1"/>
    </style:style>
    <style:style style:name="T111" style:family="text">
      <style:text-properties style:text-underline-style="none" style:font-name-asian="標楷體1"/>
    </style:style>
    <style:style style:name="T112" style:family="text">
      <style:text-properties style:text-underline-style="none" officeooo:rsid="0033f77b" style:font-name-asian="標楷體1"/>
    </style:style>
    <style:style style:name="T113" style:family="text">
      <style:text-properties style:font-weight-complex="bold"/>
    </style:style>
    <style:style style:name="T114" style:family="text">
      <style:text-properties style:font-name="標楷體" officeooo:rsid="002d204e" style:font-name-asian="標楷體" style:font-name-complex="標楷體" style:font-weight-complex="bold"/>
    </style:style>
    <style:style style:name="T115" style:family="text">
      <style:text-properties fo:font-size="11.5pt" fo:background-color="transparent" loext:char-shading-value="0" style:font-name-asian="標楷體2" style:font-size-asian="11.5pt" style:font-weight-complex="bold"/>
    </style:style>
    <style:style style:name="T116" style:family="text">
      <style:text-properties officeooo:rsid="010a123c"/>
    </style:style>
    <style:style style:name="T117" style:family="text">
      <style:text-properties style:font-name="NimbusSanL-Regu" fo:font-size="11.5pt" fo:letter-spacing="0.011cm" fo:language="en" fo:country="US" style:text-underline-style="none" fo:font-weight="normal" style:letter-kerning="true" fo:background-color="transparent" loext:char-shading-value="0" style:font-size-asian="11.5pt" style:language-asian="zh" style:country-asian="TW" style:font-weight-asian="normal" style:font-name-complex="Times New Roman" style:font-size-complex="12pt" style:language-complex="ar" style:country-complex="SA" style:font-weight-complex="bold"/>
    </style:style>
    <style:style style:name="T118" style:family="text">
      <style:text-properties style:font-name="SimSun" fo:font-size="11.5pt" fo:letter-spacing="0.011cm" fo:language="en" fo:country="US" style:text-underline-style="none" fo:font-weight="normal" style:letter-kerning="true" fo:background-color="transparent" loext:char-shading-value="0" style:font-size-asian="11.5pt" style:language-asian="zh" style:country-asian="TW" style:font-weight-asian="normal" style:font-name-complex="Times New Roman" style:font-size-complex="12pt" style:language-complex="ar" style:country-complex="SA" style:font-weight-complex="bold"/>
    </style:style>
    <style:style style:name="T11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78">111年度提升服務效能考核項目及評分</text:span><text:span text:style-name="T1"> <text:s text:c="3"/>　</text:span><text:span text:style-name="T2"> <text:s text:c="51"/></text:span></text:p>
      <text:p text:style-name="P83"><text:s/>編號：2 <text:s text:c="17"/>機關名稱：經濟部水利署 <text:s text:c="8"/>總分（滿分1,000分）：91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8">基礎服務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2" office:value-type="string">
            <text:p text:style-name="P3">次評核指標</text:p>
          </table:table-cell>
          <table:table-cell table:style-name="表格1.E2" office:value-type="string">
            <text:p text:style-name="P3">實際檢核成果</text:p>
          </table:table-cell>
        </table:table-row>
        <table:table-row table:style-name="表格1.3">
          <table:table-cell table:style-name="表格1.A6" table:number-rows-spanned="4" table:number-columns-spanned="2" office:value-type="string">
            <text:p text:style-name="P4">服務一致及正確性(50分)</text:p>
            <text:p text:style-name="P4">＊小計：47</text:p>
          </table:table-cell>
          <table:covered-table-cell/>
          <table:table-cell table:style-name="表格1.C3" office:value-type="string">
            <text:p text:style-name="P7">訂定申辦業務標準作業流程(15分)</text:p>
            <text:p text:style-name="P2"><text:span text:style-name="T1">＊</text:span><text:span text:style-name="T4">得分：14</text:span></text:p>
          </table:table-cell>
          <table:table-cell table:style-name="表格1.D3" office:value-type="string">
            <text:p text:style-name="P82">申辦業務標準作業流程訂定情形</text:p>
          </table:table-cell>
          <table:table-cell table:style-name="表格1.E3" office:value-type="string">
            <text:p text:style-name="P55">一、<text:span text:style-name="T113">本署水權資訊網站網頁詳細登載水權（臨時使用權）登記申辦相關資訊，提供申辦受理機關、水利法規、水權Ｑ＆Ａ、申請流程、申請書表、案件查詢等查詢項目，並提供水權（臨時使用權）申請書、申請書範本供民眾下載及參考使用</text:span>。</text:p>
            <text:p text:style-name="P69"><text:span text:style-name="T35">二、</text:span><text:span text:style-name="T37">水文資訊網整合服務系統提供本署權管之水文時序資料申請、收費標準及作業需知，</text:span><text:span text:style-name="T38">供民眾下載參考使用，111</text:span><text:span text:style-name="T37">年度共受理完成45件。</text:span></text:p>
            <text:p text:style-name="P53">三、經濟部訂定省水標章管理辦法，明定申請之標準作業流程，本署並建置省水標章管理系統，提供省水標章產品之申請與審查流程說明及問答集，<text:span text:style-name="T113">供廠商(或民眾)下載所需申請書或參考法規等事宜</text:span><text:span text:style-name="T114">。</text:span> </text:p>
            <text:p text:style-name="P53">四、<text:span text:style-name="T67">本署自來水管承裝商管理系統網站詳細登載</text:span><text:span text:style-name="T115">自來水管承裝商申辦相關資訊，提供申辦受理機關資訊、相關法規及解釋函、申請流程等服務項目，並提供相關申請書表、申請書範本供民眾下載及參考使用</text:span>。</text:p>
          </table:table-cell>
        </table:table-row>
        <table:table-row table:style-name="表格1.4">
          <table:covered-table-cell/>
          <table:covered-table-cell/>
          <table:table-cell table:style-name="表格1.C4" office:value-type="string">
            <text:p text:style-name="P77">服務及時性</text:p>
            <text:p text:style-name="P77">(15分)</text:p>
            <text:p text:style-name="P76"><text:span text:style-name="T1">＊</text:span><text:span text:style-name="T4">得分：14</text:span></text:p>
          </table:table-cell>
          <table:table-cell table:style-name="表格1.D4" office:value-type="string">
            <text:p text:style-name="P10">申辦案件於處理期限內完成</text:p>
          </table:table-cell>
          <table:table-cell table:style-name="表格1.E4" office:value-type="string">
            <text:p text:style-name="P55">一、<text:span text:style-name="T113">本署水權核辦系統，提供於屆期前3個月主動通知水權(臨時使用權)人</text:span>。</text:p>
            <text:p text:style-name="P55">二、<text:span text:style-name="T113">申請水權案受理後15日內就書件審核結果通知水權(臨時使用權)人後續辦理事宜，於52天內完成發狀事宜</text:span>。</text:p>
          </table:table-cell>
        </table:table-row>
        <table:table-row table:style-name="表格1.5">
          <table:covered-table-cell/>
          <table:covered-table-cell/>
          <table:table-cell table:style-name="表格1.C6" table:number-rows-spanned="2" office:value-type="string">
            <text:p text:style-name="P7">服務人員專業度(20分)</text:p>
            <text:p text:style-name="P2"><text:span text:style-name="T1">＊</text:span><text:span text:style-name="T4">得分：19</text:span></text:p>
          </table:table-cell>
          <table:table-cell table:style-name="表格1.D5" office:value-type="string">
            <text:p text:style-name="P10">提升專業服務能力</text:p>
          </table:table-cell>
          <table:table-cell table:style-name="表格1.E5" office:value-type="string">
            <text:p text:style-name="P74"><text:span text:style-name="預設段落字型"><text:span text:style-name="T36">一、</text:span></text:span><text:span text:style-name="預設段落字型"><text:span text:style-name="T41">依</text:span></text:span><text:span text:style-name="預設段落字型"><text:span text:style-name="T42">水利服務範疇，</text:span></text:span><text:span text:style-name="預設段落字型"><text:span text:style-name="T41">持續檢討及辦理水利人員專業職能訓練基礎班、進階班及實務班，以培養新進人員基礎技能，及於短期內儘速瞭解主要業務內容、相關法規、處理技術及方法等，並辦理進階課程強化同仁專業技術及實務經驗，</text:span></text:span><text:soft-page-break/><text:span text:style-name="預設段落字型"><text:span text:style-name="T41">提升同仁之專業能力。</text:span></text:span></text:p>
            <text:p text:style-name="P75"><text:span text:style-name="預設段落字型"><text:span text:style-name="T41">二、</text:span></text:span><text:span text:style-name="預設段落字型"><text:span text:style-name="T82">為提升長官同仁之專業服務能力，</text:span></text:span><text:span text:style-name="預設段落字型"><text:span text:style-name="T87">本年</text:span></text:span><text:span text:style-name="預設段落字型"><text:span text:style-name="T83">度</text:span></text:span><text:span text:style-name="預設段落字型"><text:span text:style-name="T82">已</text:span></text:span><text:span text:style-name="預設段落字型"><text:span text:style-name="T87">辦理</text:span></text:span><text:span text:style-name="預設段落字型"><text:span text:style-name="T83">8班課程。其中</text:span></text:span><text:span text:style-name="預設段落字型"><text:span text:style-name="T82">水利人員專業職能訓練課程6班，包含</text:span></text:span><text:span text:style-name="預設段落字型"><text:span text:style-name="T87">新進人員訓練河海基礎班、水資源基礎班、河川測量實務及工務實務班各1班；基礎水利課程研習主管班2班，以提升水利專業服務能力。</text:span></text:span><text:span text:style-name="預設段落字型"><text:span text:style-name="T83">主管訓練班1班</text:span></text:span><text:span text:style-name="預設段落字型"><text:span text:style-name="T87">，以溝通及NbS為主題</text:span></text:span><text:span text:style-name="預設段落字型"><text:span text:style-name="T92">，凝聚推動政策共識</text:span></text:span><text:span text:style-name="預設段落字型"><text:span text:style-name="T87">。水回收技術及管理課程1班，以使本署同仁提升水處理所需相關知能。</text:span></text:span></text:p>
            <text:p text:style-name="P71"><text:span text:style-name="預設段落字型"><text:span text:style-name="T9">三、</text:span></text:span><text:span text:style-name="預設段落字型"><text:span text:style-name="T19">防汛護水志工幹部教育訓練由各河川局辦理，今年度為推動防汛護水志工LINE機器人，於各局教育訓練中安排講授LINE機器人操作教學課程。而水患自主防災社區原規劃於北、中、南辦理三場全民防汛精進研習營，因考量新冠肺炎疫情嚴峻，而改採線上教學課程辦理，課程規劃社區通報、擋板組裝、抽水機操作、疏散撤離訓練等內容，線上課程可提供更多原先未能到場參與研習營的社區成員更彈性的學習，也提供防汛護水志工參與線上課程</text:span></text:span><text:span text:style-name="預設段落字型"><text:span text:style-name="T22">。</text:span></text:span></text:p>
            <text:p text:style-name="P73"><text:span text:style-name="預設段落字型"><text:span text:style-name="T22">四、</text:span></text:span><text:span text:style-name="預設段落字型"><text:span text:style-name="T25">辦理各主管機關水權核辦及水井管理等專業教育訓練5場次；主要水權人及代理人水權申請教育訓練6場次。依鑿井業管理規則辦理已受僱鑿井技工專業訓練3場次，提升水權及鑿井業者專業知能，更臻進水權業務效能提升</text:span></text:span><text:span text:style-name="預設段落字型"><text:span text:style-name="T23">。</text:span></text:span></text:p>
            <text:p text:style-name="P72"><text:span text:style-name="預設段落字型"><text:span text:style-name="T23">五、</text:span></text:span><text:span text:style-name="預設段落字型"><text:span text:style-name="T29">為</text:span></text:span><text:span text:style-name="T30">提升同仁工作知能及專業知識，並配合行政院規定公務人員每人與業務相關學習時數應達20小時，其中10小時必須完成當前政府重大政策(性別主流化、廉政與服務倫理、人權教育、行政中立、多元族群文化、公民參與)</text:span><text:span text:style-name="T3"> </text:span><text:span text:style-name="T30">，本署本(111)年辦理或薦送參加他機關舉辦各項政策能力及業務知能相關訓練，本年度公務人員每人與業務相關學習時數完成率已達</text:span><text:soft-page-break/><text:span text:style-name="T30">98.11%，其中必須完成當前政府重大政策完成率已達99.19%。</text:span></text:p>
            <text:p text:style-name="P72"><text:span text:style-name="預設段落字型"><text:span text:style-name="T23">六、</text:span></text:span><text:span text:style-name="預設段落字型"><text:span text:style-name="T24">為增進營造友善環境、落實人性關懷</text:span></text:span><text:span text:style-name="預設段落字型"><text:span text:style-name="T8">，辦理「食安與營養」、「運動保健」、「職場衝突管理」及「壓力調適」、「CEDAW實務案例及性騷擾防治與處理」及「感受人權-兩公約與兒童權利保障案例」等6場次專題演講，適度協助員工解決問題，以提升工作效能。</text:span></text:span></text:p>
          </table:table-cell>
        </table:table-row>
        <table:table-row table:style-name="表格1.6">
          <table:covered-table-cell/>
          <table:covered-table-cell/>
          <table:covered-table-cell/>
          <table:table-cell table:style-name="表格1.D6" office:value-type="string">
            <text:p text:style-name="P25">回應問題正確率</text:p>
          </table:table-cell>
          <table:table-cell table:style-name="表格1.E6" office:value-type="string">
            <text:p text:style-name="P84"><text:span text:style-name="預設段落字型"><text:span text:style-name="T108">由本署職員、約聘僱及臨時人員擔任第一線服務臺</text:span></text:span></text:p>
            <text:p text:style-name="P84"><text:span text:style-name="預設段落字型"><text:span text:style-name="T108">工作人員，依其業務專業及經驗為洽公民眾提供協</text:span></text:span></text:p>
            <text:p text:style-name="P84"><text:span text:style-name="預設段落字型"><text:span text:style-name="T108">助，並由科長及簡任非主管人員擔任走動式管理人</text:span></text:span></text:p>
            <text:p text:style-name="P85"><text:span text:style-name="預設段落字型"><text:span text:style-name="T108">員，以提升服務效能。</text:span></text:span></text:p>
          </table:table-cell>
        </table:table-row>
        <table:table-row table:style-name="表格1.7">
          <table:table-cell table:style-name="表格1.A7" table:number-columns-spanned="2" office:value-type="string">
            <text:p text:style-name="P4">服務友善性(150分)</text:p>
            <text:p text:style-name="P4">＊小計：145</text:p>
          </table:table-cell>
          <table:covered-table-cell/>
          <table:table-cell table:style-name="表格1.C7" office:value-type="string">
            <text:p text:style-name="P7">服務設施合宜程度(20分)</text:p>
            <text:p text:style-name="P2"><text:span text:style-name="T1">＊</text:span><text:span text:style-name="T4">得分：19</text:span></text:p>
          </table:table-cell>
          <table:table-cell table:style-name="表格1.D7" office:value-type="string">
            <text:p text:style-name="P26">服務設施合宜程度</text:p>
          </table:table-cell>
          <table:table-cell table:style-name="表格1.E7" office:value-type="string">
            <text:p text:style-name="P45"><text:span text:style-name="預設段落字型"><text:span text:style-name="T108">一、洽公環境適切合宜，核心設施(含服務鈴、無障礙設施等)及一般設施(含飲水機、會客區、盥洗室、公用電話、停車位等)完備，並隨時檢視充實，確保設施品質。</text:span></text:span></text:p>
            <text:p text:style-name="P50"><text:span text:style-name="預設段落字型"><text:span text:style-name="T108">二、因應防疫需求，設單一出入口，備體溫感測器量測體溫，登錄到訪人員資訊，每日消毒各樓層走廊扶手，及於通道放置酒精噴劑供同仁隨時利用，各會議室設隔板並於每次會議完畢後皆開窗通風，並以酒精擦拭所有設備，降低所有使用人員不當風險，以維健康。</text:span></text:span></text:p>
            <text:p text:style-name="P46"><text:span text:style-name="預設段落字型"><text:span text:style-name="T108">三、入口處有無障礙斜坡道，組室標示(雙語)及動線明確，辦公區全面使用LED出口指示燈及避難方向指示燈，落實節能減碳計畫。</text:span></text:span></text:p>
            <text:p text:style-name="P45"><text:span text:style-name="預設段落字型"><text:span text:style-name="T108">四、定期檢視並維護服務場所內外環境，提供舒適、明亮、整潔之洽公場所；設置服務臺由服務人員提供諮詢及引導服務；完備會客室設施，備有桌椅書報及iTaiwan免費wifi供民眾利用。</text:span></text:span></text:p>
            <text:p text:style-name="P45"><text:span text:style-name="預設段落字型"><text:span text:style-name="T108">五、專人每日巡查環境，維護辦公場所安全，且按月檢查設施安全及服務規劃管理，並於廁所設置警鈴與定期進行反偷拍偵測。</text:span></text:span></text:p>
            <text:p text:style-name="P47"><text:span text:style-name="預設段落字型"><text:span text:style-name="T108">六、於每間廁所裝設安全警示鈴、置物架及扶手等</text:span></text:span><text:soft-page-break/><text:span text:style-name="預設段落字型"><text:span text:style-name="T108">設施，提供安全友善及貼心之廁所空間。</text:span></text:span></text:p>
          </table:table-cell>
        </table:table-row>
        <table:table-row table:style-name="表格1.8">
          <table:table-cell table:style-name="表格1.A12" table:number-rows-spanned="5" table:number-columns-spanned="2" office:value-type="string">
            <text:p text:style-name="P8"/>
          </table:table-cell>
          <table:covered-table-cell/>
          <table:table-cell table:style-name="表格1.C8" office:value-type="string">
            <text:p text:style-name="P7">服務行為的友善性(20分)</text:p>
            <text:p text:style-name="P2"><text:span text:style-name="T1">＊</text:span><text:span text:style-name="T4">得分：18</text:span></text:p>
          </table:table-cell>
          <table:table-cell table:style-name="表格1.D8" office:value-type="string">
            <text:p text:style-name="P26">電話禮貌測試績效</text:p>
          </table:table-cell>
          <table:table-cell table:style-name="表格1.E8" office:value-type="string">
            <text:p text:style-name="P87">成立電話禮貌測試小組（成員計6人），訂定「推行電話禮貌運動實施計畫」，實施電話禮貌測試，111年度針對「接聽速度」、「電話禮貌」及「答話內容」等項目對本署各組室進行電話禮貌測試達64次，對各所屬機關測試達56次，並將測試完成之各項數據及改進建議事項，函請各組室及所屬機關改善，以提升為民服務友善性。</text:p>
          </table:table-cell>
        </table:table-row>
        <table:table-row table:style-name="表格1.9">
          <table:covered-table-cell/>
          <table:covered-table-cell/>
          <table:table-cell table:style-name="表格1.C10" table:number-rows-spanned="2" office:value-type="string">
            <text:p text:style-name="P7">網站使用便利性(50分)</text:p>
            <text:p text:style-name="P2"><text:span text:style-name="T1">＊</text:span><text:span text:style-name="T4">得分：49</text:span></text:p>
          </table:table-cell>
          <table:table-cell table:style-name="表格1.D9" office:value-type="string">
            <text:p text:style-name="P10">資訊檢索服務妥適性及友善程度</text:p>
          </table:table-cell>
          <table:table-cell table:style-name="表格1.E9" office:value-type="string">
            <text:p text:style-name="P58">一、<text:span text:style-name="T109">本署圖書典藏及影音數位平台之圖書館藏與水利影音提供複合式查詢功能，可依結果顯示後分類結果，並可進行範圍限縮，強化使用者平台搜尋查詢精確度，協助使用者快速找到所需資訊</text:span>。</text:p>
            <text:p text:style-name="P58">二、<text:span text:style-name="預設段落字型"><text:span text:style-name="T109">本署圖書典藏及影音數位平台導入RWD 響應式設計、網站具前瞻性及親和設計原則等，持續不斷提升使用便利性並維持網站無障礙標章的有效性</text:span></text:span>。</text:p>
            <text:p text:style-name="P58">三、本署全球資訊網站提供檢索服務，並<text:span text:style-name="T109">改善原有單一字元搜尋方式，使用搜尋抬頭顯示(HUD)，整合Google Search強化明確搜尋機制，輸入時自動提示完整搜尋字串，列出推薦查詢關鍵詞，強化精確搜尋機制</text:span>。</text:p>
            <text:p text:style-name="P58">四、<text:span text:style-name="T109">優化水利法規查詢系統，依使用者輸入的關鍵字、系統單元選單、資料時間區間等設定等進行文章搜尋，並將查得之資料經過整理後，依關聯程度排列，強化協助使用者站內搜尋查詢精確度，以取得更快速且高相關度的搜尋結果，並限制所傳回的資料庫物件數將以站內資訊為範圍，協助民眾一進入網站即可快速找到站內所需資訊。</text:span></text:p>
            <text:p text:style-name="P66">五、本署全球資訊網導入RWD 響應式設計、網站前瞻性設計、網站親和設計原則等，持續不斷提升使用便利性並維持網站無障礙標章的有效性。</text:p>
          </table:table-cell>
        </table:table-row>
        <table:table-row table:style-name="表格1.10">
          <table:covered-table-cell/>
          <table:covered-table-cell/>
          <table:covered-table-cell/>
          <table:table-cell table:style-name="表格1.D10" office:value-type="string">
            <text:p text:style-name="P10">資訊內容更新及正確程度</text:p>
          </table:table-cell>
          <table:table-cell table:style-name="表格1.E10" office:value-type="string">
            <text:p text:style-name="P92"><text:span text:style-name="T68">本署全球資訊網定期利用「無效連結偵測服務」工具，執行檢測並人工修正或通知權管單位更新，以確保資訊連結正確性及完整性。</text:span><text:span text:style-name="T69">11</text:span><text:span text:style-name="T70">1</text:span><text:span text:style-name="T69">年連結偵測共</text:span><text:span text:style-name="T71"><text:tab/>12,391</text:span><text:span text:style-name="T69">筆連結，正確率為</text:span><text:span text:style-name="T72">99</text:span><text:span text:style-name="T69">%</text:span><text:span text:style-name="T68">。</text:span></text:p>
          </table:table-cell>
        </table:table-row>
        <table:table-row table:style-name="表格1.9">
          <table:covered-table-cell/>
          <table:covered-table-cell/>
          <table:table-cell table:style-name="表格1.C11" office:value-type="string">
            <text:p text:style-name="P7">服務資訊透明度(60分)</text:p>
            <text:p text:style-name="P2"><text:span text:style-name="T1">＊</text:span><text:span text:style-name="T4">得分：59</text:span></text:p>
          </table:table-cell>
          <table:table-cell table:style-name="表格1.D11" office:value-type="string">
            <text:p text:style-name="P6">資訊公開程度</text:p>
          </table:table-cell>
          <table:table-cell table:style-name="表格1.E11" office:value-type="string">
            <text:p text:style-name="P59">一、優先考量民眾需求，以民眾為使用者中心之角度進行設計建置「水利工程計畫透明網」，公開工程相關資訊，結合地理資訊系統(GIS)資訊公開，並對外展示地理空間資料庫。</text:p>
            <text:p text:style-name="P56">二、透過行動水情APP，主動傳遞給民眾最新水情及防災相關資訊，迄今累計下載次數<text:span text:style-name="預設段落字型"><text:span text:style-name="T98">達24萬7,483</text:span></text:span><text:span text:style-name="預設段落字型"><text:span text:style-name="T99">次</text:span></text:span><text:span text:style-name="T66">。</text:span></text:p>
          </table:table-cell>
        </table:table-row>
        <table:table-row table:style-name="表格1.12">
          <table:covered-table-cell/>
          <table:covered-table-cell/>
          <table:table-cell table:style-name="表格1.C12" office:value-type="string">
            <text:p text:style-name="P78"/>
          </table:table-cell>
          <table:table-cell table:style-name="表格1.D12" office:value-type="string">
            <text:p text:style-name="P21">資料開放程度</text:p>
          </table:table-cell>
          <table:table-cell table:style-name="表格1.E12" office:value-type="string">
            <text:p text:style-name="P89">一、本署於政府資料開放平臺提供的服務，本（111）年為提升資料品質，提高資料正確性、可用性、完整性，已於111年完成盤點計有河川區域(4)、河川與排水(30)、地層下陷(11)、環境敏感 (25)、水庫與堰壩(29)、防災應用(27)、水文統計(19)、水利行政與管理(51)及水利統計(32)等228項資料集，全數皆為金標章，並有121筆取得白金標章認證。統計106年9月至111年底總瀏覽量約達889645次，總下載量達217506次，提供民眾於創新服務等加值運用。</text:p>
            <text:p text:style-name="P89">二、本署於經濟部「110年度政府資料開放行動方案」，推動績效考核結果194分，名列經濟部各單位評比第1名。</text:p>
            <text:p text:style-name="P93"><text:span text:style-name="預設段落字型"><text:span text:style-name="T15">三</text:span></text:span><text:span text:style-name="預設段落字型"><text:span text:style-name="T14">、110年本署與LASS社群以【喝好水．吃好</text:span></text:span></text:p>
            <text:p text:style-name="P93"><text:span text:style-name="預設段落字型"><text:span text:style-name="T14"><text:s text:c="4"/>物．有良居】主題獲選總統盃黑客松卓越團</text:span></text:span></text:p>
            <text:p text:style-name="P93"><text:span text:style-name="預設段落字型"><text:span text:style-name="T14"><text:s text:c="4"/>隊，111年推廣至第二、四、九、十河川局，</text:span></text:span></text:p>
            <text:p text:style-name="P93"><text:span text:style-name="預設段落字型"><text:span text:style-name="T14"><text:s text:c="4"/>已辦理10場公私協力交流會議，並建立公私</text:span></text:span></text:p>
            <text:p text:style-name="P93"><text:span text:style-name="預設段落字型"><text:span text:style-name="T14"><text:s text:c="4"/>協力專區網頁。</text:span></text:span></text:p>
          </table:table-cell>
        </table:table-row>
        <table:table-row table:style-name="表格1.13">
          <table:table-cell table:style-name="表格1.A13" table:number-columns-spanned="2" office:value-type="string">
            <text:p text:style-name="P8"/>
          </table:table-cell>
          <table:covered-table-cell/>
          <table:table-cell table:style-name="表格1.C13" office:value-type="string">
            <text:p text:style-name="P11"/>
          </table:table-cell>
          <table:table-cell table:style-name="表格1.D13" office:value-type="string">
            <text:p text:style-name="P10">查詢案件管道</text:p>
          </table:table-cell>
          <table:table-cell table:style-name="表格1.E13" office:value-type="string">
            <text:p text:style-name="P86">水權申辦作業已資訊化、透明化，申請人可利用本署水權資訊網，輸入案件資訊，查詢申辦進度。</text:p>
          </table:table-cell>
        </table:table-row>
        <table:table-row table:style-name="表格1.1">
          <table:table-cell table:style-name="表格1.A1" table:number-columns-spanned="5" office:value-type="string">
            <text:p text:style-name="P17">服務遞送構面(3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15" office:value-type="string">
            <text:p text:style-name="P3">次評核指標</text:p>
          </table:table-cell>
          <table:table-cell table:style-name="表格1.E15" office:value-type="string">
            <text:p text:style-name="P19">實際檢核成果</text:p>
          </table:table-cell>
        </table:table-row>
        <text:soft-page-break/>
        <table:table-row table:style-name="表格1.16">
          <table:table-cell table:style-name="表格1.A21" table:number-rows-spanned="6" table:number-columns-spanned="2" office:value-type="string">
            <text:p text:style-name="P4">服務便捷性(100分)</text:p>
            <text:p text:style-name="P4">＊小計：92</text:p>
          </table:table-cell>
          <table:covered-table-cell/>
          <table:table-cell table:style-name="表格1.C16" office:value-type="string">
            <text:p text:style-name="P2"><text:span text:style-name="T1">檢討既有服務措施</text:span><text:span text:style-name="T4">(10分)</text:span></text:p>
            <text:p text:style-name="P2"><text:span text:style-name="T1">＊</text:span><text:span text:style-name="T4">得分：8</text:span></text:p>
          </table:table-cell>
          <table:table-cell table:style-name="表格1.D16" office:value-type="string">
            <text:p text:style-name="P7">既有服務措施檢討精進情形</text:p>
          </table:table-cell>
          <table:table-cell table:style-name="表格1.E16" office:value-type="string">
            <text:p text:style-name="P22">持續以民眾需求角度出發，隨時檢討更新並加值各項服務措施，精進服務效能。</text:p>
          </table:table-cell>
        </table:table-row>
        <table:table-row table:style-name="表格1.17">
          <table:covered-table-cell/>
          <table:covered-table-cell/>
          <table:table-cell table:style-name="表格1.C17" office:value-type="string">
            <text:p text:style-name="P7">建置窗口整合服務(10分)</text:p>
            <text:p text:style-name="P2"><text:span text:style-name="T1">＊</text:span><text:span text:style-name="T4">得分：8</text:span></text:p>
          </table:table-cell>
          <table:table-cell table:style-name="表格1.D17" office:value-type="string">
            <text:p text:style-name="P23">全功能窗口設置情形</text:p>
          </table:table-cell>
          <table:table-cell table:style-name="表格1.E17" office:value-type="string">
            <text:p text:style-name="P90"><text:span text:style-name="T35">一、</text:span><text:span text:style-name="T110">於辦公場所入口處設置服務臺並安排專人值 <text:s text:c="3"/>勤，提供民眾全功能諮詢服務。</text:span></text:p>
            <text:p text:style-name="P91"><text:span text:style-name="T6">二、</text:span><text:span text:style-name="T10">為協助產業解決用水需求，已成立專網，並由專人專案協助產業提送用水計畫及取得用水同意文件，同時成立線上群組，提供最新供水情勢及協助解決產業用水需求，</text:span><text:span text:style-name="預設段落字型"><text:span text:style-name="T10">並配合行政院推動投資台灣三大方案，逐案盤點並協助產業取得用水，截至</text:span></text:span><text:span text:style-name="預設段落字型"><text:span text:style-name="T11">11</text:span></text:span><text:span text:style-name="預設段落字型"><text:span text:style-name="T12">1</text:span></text:span><text:span text:style-name="預設段落字型"><text:span text:style-name="T11">年</text:span></text:span><text:span text:style-name="預設段落字型"><text:span text:style-name="T13">12</text:span></text:span><text:span text:style-name="預設段落字型"><text:span text:style-name="T11">月底，投資</text:span></text:span><text:span text:style-name="預設段落字型"><text:span text:style-name="T10">廠商總計1,</text:span></text:span><text:span text:style-name="預設段落字型"><text:span text:style-name="T13">301</text:span></text:span><text:span text:style-name="預設段落字型"><text:span text:style-name="T10">家，經依產業類別及投資金額推估，總用水需求每日</text:span></text:span><text:span text:style-name="預設段落字型"><text:span text:style-name="T13">41.8</text:span></text:span><text:span text:style-name="預設段落字型"><text:span text:style-name="T10">萬噸，用水無虞，產業可安心投資。</text:span></text:span></text:p>
          </table:table-cell>
        </table:table-row>
        <table:table-row table:style-name="表格1.13">
          <table:covered-table-cell/>
          <table:covered-table-cell/>
          <table:table-cell table:style-name="表格1.C18" office:value-type="string">
            <text:p text:style-name="P7">減除申辦案件需檢附之書表謄本(20分)</text:p>
            <text:p text:style-name="P2"><text:span text:style-name="T1">＊</text:span><text:span text:style-name="T4">得分：18</text:span></text:p>
          </table:table-cell>
          <table:table-cell table:style-name="表格1.D18" office:value-type="string">
            <text:p text:style-name="P20">申辦案件免書證免謄本情形</text:p>
          </table:table-cell>
          <table:table-cell table:style-name="表格1.E18" office:value-type="string">
            <text:p text:style-name="P88">因相關圖資系統完備及配合內政部免附地籍謄本簡政便民政策，本署受理環境敏感地區查詢案件以不要求民眾檢附土地謄本等圖籍資料為原則。</text:p>
          </table:table-cell>
        </table:table-row>
        <table:table-row table:style-name="表格1.9">
          <table:covered-table-cell/>
          <table:covered-table-cell/>
          <table:table-cell table:style-name="表格1.C21" table:number-rows-spanned="3" office:value-type="string">
            <text:p text:style-name="P4">提供線上申辦或跨平臺服務情形(60分)</text:p>
            <text:p text:style-name="P4">＊得分：58</text:p>
          </table:table-cell>
          <table:table-cell table:style-name="表格1.D19" office:value-type="string">
            <text:p text:style-name="P20">線上服務量能</text:p>
          </table:table-cell>
          <table:table-cell table:style-name="表格1.E19" office:value-type="string">
            <text:p text:style-name="P48">一、本署全球資訊網除提供多種申請書表等檔案下載，並彙集提供本署各類線上服務連結，包含中央管河川/排水/海堤申辦業務便民服務網、水權資訊網、水文資訊申請網、省水標章管理系統、政府機關及學校節約用水填報網站、河川便利通等。</text:p>
            <text:p text:style-name="P54">二、<text:span text:style-name="T113">「水文資訊網整合服務系統」便利各單位與民眾申請水文資料，提供線上查詢、加值統計、供應之服務，更有支援跨裝置之即時水文查詢頁面，讓使用者掌握所有即時觀測資訊；另導入購物車、申請進度條及會員個人專區概念，使水文資訊網成為資料供應單一平臺，111年度共受理完成76件。</text:span></text:p>
            <text:p text:style-name="P70"><text:span text:style-name="T6">三、「水庫集水區暨自來水水質水量保護區查詢系統」提供各直轄市、縣(市)政府及水庫管理等機</text:span><text:span text:style-name="預設段落字型"><text:span text:style-name="T16">關(構)等</text:span></text:span><text:span text:style-name="T6">，線上為民辦理集水區及保護區環</text:span><text:soft-page-break/><text:span text:style-name="T6">境查詢業務，提升行政效率與便民措施，</text:span><text:span text:style-name="T20">111年度</text:span><text:span text:style-name="預設段落字型"><text:span text:style-name="T16">瀏覽數逾6萬人次</text:span></text:span><text:span text:style-name="T20">，下載查詢證明單</text:span><text:span text:style-name="預設段落字型"><text:span text:style-name="T16">22</text:span></text:span><text:span text:style-name="預設段落字型"><text:span text:style-name="T17">,894</text:span></text:span><text:span text:style-name="預設段落字型"><text:span text:style-name="T16">件。</text:span></text:span></text:p>
            <text:p text:style-name="P41"><text:span text:style-name="T31">四、「省水標章管理系統」提供250家廠商線上申辦作業，</text:span><text:span text:style-name="預設段落字型"><text:span text:style-name="T40">並有建置網頁版及手機版，供廠商或民眾查詢合格省水標章使用許可之產品數量約</text:span></text:span><text:span text:style-name="預設段落字型"><text:span text:style-name="T43">5,717</text:span></text:span><text:span text:style-name="預設段落字型"><text:span text:style-name="T40">件</text:span></text:span><text:span text:style-name="T31">。</text:span></text:p>
            <text:p text:style-name="P42"><text:span text:style-name="T31">五、</text:span><text:span text:style-name="T32">本署全球資訊網除提供多種申請書表等檔案下載，並彙集提供本署各類線上服務連結，包含中央管河川/排水/海堤申辦業務便民服務網、水權資訊網、水文資訊申請網、省水標章管理系統、政府機關及學校節約用水填報網站、河川便利通等。</text:span></text:p>
          </table:table-cell>
        </table:table-row>
        <table:table-row table:style-name="表格1.20">
          <table:covered-table-cell/>
          <table:covered-table-cell/>
          <table:covered-table-cell/>
          <table:table-cell table:style-name="表格1.D20" office:value-type="string">
            <text:p text:style-name="P4">跨平臺通用服務</text:p>
          </table:table-cell>
          <table:table-cell table:style-name="表格1.E20" office:value-type="string">
            <text:p text:style-name="P94"><text:span text:style-name="預設段落字型"><text:span text:style-name="T31">本署全球資訊網導入響應式網站設計，提供各平臺裝置順利瀏覽。</text:span></text:span></text:p>
          </table:table-cell>
        </table:table-row>
        <table:table-row table:style-name="表格1.21">
          <table:covered-table-cell/>
          <table:covered-table-cell/>
          <table:covered-table-cell/>
          <table:table-cell table:style-name="表格1.D21" office:value-type="string">
            <text:p text:style-name="P5">線上服務推廣績效</text:p>
          </table:table-cell>
          <table:table-cell table:style-name="表格1.E21" office:value-type="string">
            <text:p text:style-name="P24"><text:span text:style-name="T96">截至111年</text:span><text:span text:style-name="T97">12</text:span><text:span text:style-name="T96">月底，</text:span><text:span text:style-name="T94">本署全球資訊網</text:span><text:span text:style-name="T93">1</text:span><text:span text:style-name="T95">1</text:span><text:span text:style-name="T96">1</text:span><text:span text:style-name="T93">年網頁瀏覽量逾146</text:span><text:span text:style-name="T73">萬</text:span><text:span text:style-name="T93">人次</text:span>。</text:p>
          </table:table-cell>
        </table:table-row>
        <table:table-row table:style-name="表格1.22">
          <table:table-cell table:style-name="表格1.A23" table:number-rows-spanned="2" table:number-columns-spanned="2" office:value-type="string">
            <text:p text:style-name="P2"><text:span text:style-name="T4">服務可近性</text:span><text:span text:style-name="T1">(100分)</text:span></text:p>
            <text:p text:style-name="P4">＊小計：91</text:p>
          </table:table-cell>
          <table:covered-table-cell/>
          <table:table-cell table:style-name="表格1.C22" office:value-type="string">
            <text:p text:style-name="P7">提供客製化服務情形(50分)</text:p>
            <text:p text:style-name="P2"><text:span text:style-name="T1">＊</text:span><text:span text:style-name="T4">得分：46</text:span></text:p>
          </table:table-cell>
          <table:table-cell table:style-name="表格1.D22" office:value-type="string">
            <text:p text:style-name="P12">因應地域特性與服務需求，提供在地化、客製化關懷服務情形。</text:p>
          </table:table-cell>
          <table:table-cell table:style-name="表格1.E22" office:value-type="string">
            <text:p text:style-name="P52"><text:span text:style-name="預設段落字型"><text:span text:style-name="T104">一、111年度本署與地方政府合作輔導成立520處水患自主防災社區，可區分為都會型態、鄉村型態、農漁業型態、工業區型、山區型態、觀光區型態等多樣化社區型態，有效強化社區防災能力，並辦理績優水患自主防災社區評鑑，本年度預計評選出5處種子社區、15處特優社區、16處優等社區、40處甲等社區、30處特殊貢獻獎社區。透過水患社區組織自身的防救災力量，於汛期間減少社區所遭受的災害損失，並協助進行防減災與救援等工作。</text:span></text:span></text:p>
            <text:p text:style-name="P51"><text:span text:style-name="預設段落字型"><text:span text:style-name="T104">二、為提升防汛護水志工各大隊之防災能量，本年度持續調查志工個人專長與技能，進行彙整編組並明列各任務小組中不同專長之志工所屬分隊及任務分配。此資料可作為各河川局災中調度之參考，協助防救災工作。</text:span></text:span></text:p>
          </table:table-cell>
        </table:table-row>
        <table:table-row table:style-name="表格1.9">
          <table:covered-table-cell/>
          <table:covered-table-cell/>
          <table:table-cell table:style-name="表格1.C23" office:value-type="string">
            <text:p text:style-name="P7">提供主動服務情形(50分)</text:p>
            <text:p text:style-name="P2"><text:span text:style-name="T1">＊</text:span><text:span text:style-name="T4">得分：45</text:span></text:p>
          </table:table-cell>
          <table:table-cell table:style-name="表格1.D23" office:value-type="string">
            <text:p text:style-name="P10">針對特殊或弱勢族群、偏遠或交通不便地區民眾，依服務對象需求提供到府、到點服務情形。</text:p>
          </table:table-cell>
          <table:table-cell table:style-name="表格1.E23" office:value-type="string">
            <text:p text:style-name="P57"><text:span text:style-name="預設段落字型"><text:span text:style-name="T104">一、水患自主防災社區於颱風豪雨來臨時，會執行災中疏散撤離保全住戶以及居住於低窪地區的民眾</text:span></text:span><text:span text:style-name="預設段落字型"><text:span text:style-name="T105">，111年總計疏散撤離人數31人</text:span></text:span><text:span text:style-name="預設段落字型"><text:span text:style-name="T104">，避免其受災害影響;災後主動巡視社區與清理社區內垃圾與倒塌路樹。</text:span></text:span></text:p>
            <text:p text:style-name="P49"><text:span text:style-name="預設段落字型"><text:span text:style-name="T104">二、防汛志工於汛期間，於河川上游巡視回報災情，並通報相關單位，若單位提出需求，會協助疏散撤離民眾，並協助災後復原工作。</text:span></text:span></text:p>
          </table:table-cell>
        </table:table-row>
        <table:table-row table:style-name="表格1.24">
          <table:table-cell table:style-name="表格1.A25" table:number-rows-spanned="2" table:number-columns-spanned="2" office:value-type="string">
            <text:p text:style-name="P4">服務成長及優化(100分)</text:p>
            <text:p text:style-name="P4">＊小計：82</text:p>
          </table:table-cell>
          <table:covered-table-cell/>
          <table:table-cell table:style-name="表格1.C24" office:value-type="string">
            <text:p text:style-name="P4">突破成長(50分)</text:p>
            <text:p text:style-name="P81">＊得分：40</text:p>
          </table:table-cell>
          <table:table-cell table:style-name="表格1.D24" office:value-type="string">
            <text:p text:style-name="P4">運用創新策略，持續精進服務遞送過程及作法</text:p>
          </table:table-cell>
          <table:table-cell table:style-name="表格1.E24" office:value-type="string">
            <text:p text:style-name="P45"><text:span text:style-name="預設段落字型"><text:span text:style-name="T104">一、每月邀集本署各單位及各所屬機關主管召開擴大署務會議，針對各單位工程計畫執行進度及相關列管業務事項進行討論，集思廣益提出創新策略，精進各項服務作為。</text:span></text:span></text:p>
            <text:p text:style-name="P67"><text:span text:style-name="預設段落字型"><text:span text:style-name="T102">二、</text:span></text:span><text:span text:style-name="預設段落字型"><text:span text:style-name="T103">今年建置防汛護水志工LINE機器人，應用於志工服務工作之通報，包含平時巡視與災中巡視等照片回報資訊，提供本署與河川局即時掌握災害情況，以利相關單位進行決策處理與協助</text:span></text:span><text:span text:style-name="預設段落字型"><text:span text:style-name="T102">。</text:span></text:span></text:p>
          </table:table-cell>
        </table:table-row>
        <table:table-row table:style-name="表格1.25">
          <table:covered-table-cell/>
          <table:covered-table-cell/>
          <table:table-cell table:style-name="表格1.C25" office:value-type="string">
            <text:p text:style-name="P4">優質服務(50分)</text:p>
            <text:p text:style-name="P81">＊得分：42</text:p>
          </table:table-cell>
          <table:table-cell table:style-name="表格1.D25" office:value-type="string">
            <text:p text:style-name="P6">運用自身優勢，採取多元策略，提出符合機關任務且較現有服務措施具有挑戰性，或符合機關特色且更具吸引力、豐富性之其他服務措施。</text:p>
          </table:table-cell>
          <table:table-cell table:style-name="表格1.E25" office:value-type="string">
            <text:p text:style-name="P40"><text:span text:style-name="預設段落字型"><text:span text:style-name="T102">一、</text:span></text:span><text:span text:style-name="預設段落字型"><text:span text:style-name="T103">完成雲林縣海堤區域檢討變更勘測55公里、朴子溪水系支流牛稠溪、濁水溪支流番子科路溪、北港溪水系石榴班溪支流牛埔溪、虎尾溪支流雲林溪、河川區域檢討變更勘測67.8公里、濁水溪水系陳有蘭溪支流和社溪、北港溪水系三疊溪支流葉子寮溪、九芎坑溪、朴子溪水系支流濁水溪、阿拔泉溪、頂埔溪、烏溪水系支流北港溪、貓羅溪支流平林溪及樟平溪、卑南溪水系鹿野溪支流嘉豐溪、嘉豐一號溪嘉豐二號溪及和平溪河川區域圖籍重製計畫149.5公里，中央管區域排水興安排水、興安中排四、後庄（隆恩）排水、嘉義排水、麻魚寮溪排水、埤麻腳排水、湖子內（在來）排水區域排水設施範圍檢討變更勘測59公里，合計331.3公里。</text:span></text:span></text:p>
            <text:p text:style-name="P40"><text:span text:style-name="預設段落字型"><text:span text:style-name="T102">二、</text:span></text:span><text:span text:style-name="預設段落字型"><text:span text:style-name="T103">完成濁水溪主流、新店溪(含景美溪)、那拔</text:span></text:span><text:soft-page-break/><text:span text:style-name="預設段落字型"><text:span text:style-name="T103">林溪等流域大斷面測量245公里。</text:span></text:span></text:p>
            <text:p text:style-name="P40"><text:span text:style-name="預設段落字型"><text:span text:style-name="T102">三、</text:span></text:span><text:span text:style-name="預設段落字型"><text:span text:style-name="T103">完成河川、海堤及排水設施範圍區域查詢全年計3.5萬筆土地。</text:span></text:span></text:p>
          </table:table-cell>
        </table:table-row>
        <table:table-row table:style-name="表格1.1">
          <table:table-cell table:style-name="表格1.A1" table:number-columns-spanned="5" office:value-type="string">
            <text:p text:style-name="P16">服務量能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19">實際檢核成果</text:p>
          </table:table-cell>
          <table:covered-table-cell/>
        </table:table-row>
        <table:table-row table:style-name="表格1.28">
          <table:table-cell table:style-name="表格1.A28" table:number-columns-spanned="2" office:value-type="string">
            <text:p text:style-name="P13">內部作業簡化</text:p>
          </table:table-cell>
          <table:covered-table-cell/>
          <table:table-cell table:style-name="表格1.C28" office:value-type="string">
            <text:p text:style-name="P2"><text:span text:style-name="T5">提升同仁行政效率</text:span><text:span text:style-name="T4">(100分)</text:span></text:p>
            <text:p text:style-name="P2"><text:span text:style-name="T1">＊</text:span><text:span text:style-name="T4">得分：90</text:span></text:p>
          </table:table-cell>
          <table:table-cell table:style-name="表格1.D28" office:value-type="string">
            <text:p text:style-name="P7">聚焦核心業務，運用多元管道蒐集機關成員意見，檢討及改造內部流程，減省不必要的審核及行政程序，包括人力、物力或時間，精進服務。</text:p>
          </table:table-cell>
          <table:table-cell table:style-name="表格1.E28" office:value-type="string">
            <text:p text:style-name="P31"><text:span text:style-name="T31">一、</text:span><text:span text:style-name="預設段落字型"><text:span text:style-name="T79">辦理全民防災策進會議，針對水患自主防災社區運作精進、評鑑制度、宣導推廣等項目進行討論，邀請全國縣市政府與河川局參與，透過本會議針對整體運作進行檢討，提升行政程序效率，包含回報方式、評鑑作業程序等，作為112年推動之參考</text:span></text:span><text:span text:style-name="預設段落字型"><text:span text:style-name="T59">。</text:span></text:span></text:p>
            <text:p text:style-name="P30"><text:span text:style-name="T6">二、</text:span><text:span text:style-name="T21">透過特生中心行政協助，於110年7月完成中央管流域整體改善與調適計畫執行作業要點修正，並於111年6月完成中央管流域生態調查作業指引，簡化河川情勢調查作業為水規所辦理固定樣站調查及各河川局依需求辦理專案調查。有助減省機關投注調查經費委外辦理之人物力，以提升同仁行政效率</text:span><text:span text:style-name="預設段落字型"><text:span text:style-name="T18">。</text:span></text:span></text:p>
            <text:p text:style-name="P39"><text:span text:style-name="T31">三、</text:span><text:span text:style-name="預設段落字型"><text:span text:style-name="T54">因應極端氣候所需調適對策，並強化災害調查超前部署，於111年5月25日修正函頒淹水調查作業注意事項，增訂「線上填報平台」、「多元調查方法」及「分級查報機制」，改變過去紙本提報方式，將淹水調查作業依事件規模分級，並簡化回報格式及以線上方式回傳，可降低公文簽辦及回報所需時間，提升河川局查報效率</text:span></text:span><text:span text:style-name="預設段落字型"><text:span text:style-name="T89">。</text:span></text:span></text:p>
            <text:p text:style-name="P39"><text:span text:style-name="T32">四、</text:span><text:span text:style-name="預設段落字型"><text:span text:style-name="T91">遇有上級機關緊急交辦案件，本署運用多元管道(如通訊軟體、電子郵件及電話等方式)及時蒐集相關組室資料，減公文往返之行政程序與時間，提升效率，111年已完成案件，如行政院交辦111年度及112年度1月實施重大政策或便民措施、建議院長視察亮點工程、院長108-111年任內視察水利工程及通過之法案及計畫、經濟部交辦109-110年施</text:span></text:span><text:soft-page-break/><text:span text:style-name="預設段落字型"><text:span text:style-name="T91">政成果及本年度施政重點等</text:span></text:span><text:span text:style-name="預設段落字型"><text:span text:style-name="T54">。</text:span></text:span></text:p>
          </table:table-cell>
        </table:table-row>
        <table:table-row table:style-name="表格1.29">
          <table:table-cell table:style-name="表格1.A29" table:number-columns-spanned="2" office:value-type="string">
            <text:p text:style-name="P13">服務精進機制</text:p>
          </table:table-cell>
          <table:covered-table-cell/>
          <table:table-cell table:style-name="表格1.C29" office:value-type="string">
            <text:p text:style-name="P2"><text:span text:style-name="T1">深化服務量能</text:span><text:span text:style-name="T4">(100分)</text:span></text:p>
            <text:p text:style-name="P2"><text:span text:style-name="T1">＊</text:span><text:span text:style-name="T4">得分：80</text:span></text:p>
          </table:table-cell>
          <table:table-cell table:style-name="表格1.D29" office:value-type="string">
            <text:p text:style-name="P2"><text:span text:style-name="T1">建立內部常態性服務精進運作機制，包括</text:span><text:span text:style-name="T4">機關內部服務精進機制運作情形、創新服務提案情形等</text:span><text:span text:style-name="T1">。</text:span></text:p>
          </table:table-cell>
          <table:table-cell table:style-name="表格1.E29" office:value-type="string">
            <text:p text:style-name="P63">一、<text:span text:style-name="預設段落字型"><text:span text:style-name="T99">於111年5月份辦理防汛護水志工服務隊運作精進會議，邀集各河川局業務主管參與，針對防汛護水志工任務調整、巡查責任區域分配、志工實施及管理要點修正，及防汛護水志工與水患自主防災社區之合作進行研商，以精進運作機制</text:span></text:span><text:span text:style-name="T66">。</text:span></text:p>
            <text:p text:style-name="P29"><text:span text:style-name="T7">二、</text:span><text:span text:style-name="預設段落字型"><text:span text:style-name="T26">訂定「為民服務及政府服務品質獎工作小組」實施計畫，由各組室主管組成工作小組，參照政府服務獎評獎標準及經濟部提升服務效能實施計畫，訂定本署提升服務效能執行計畫，執行並督導考核各項為民服務措施，檢討精進為民服務作為</text:span></text:span><text:span text:style-name="預設段落字型"><text:span text:style-name="T16">。</text:span></text:span></text:p>
          </table:table-cell>
        </table:table-row>
        <table:table-row table:style-name="表格1.1">
          <table:table-cell table:style-name="表格1.A1" table:number-columns-spanned="5" office:value-type="string">
            <text:p text:style-name="P18"><text:span text:style-name="T74">服務評價</text:span><text:span text:style-name="T75">構面(200分)</text:span></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19">實際檢核成果</text:p>
          </table:table-cell>
          <table:covered-table-cell/>
        </table:table-row>
        <table:table-row table:style-name="表格1.32">
          <table:table-cell table:style-name="表格1.A33" table:number-rows-spanned="2" table:number-columns-spanned="2" office:value-type="string">
            <text:p text:style-name="P14">提高服務滿意度</text:p>
            <text:p text:style-name="P14">＊小計：<text:span text:style-name="T76">96</text:span></text:p>
          </table:table-cell>
          <table:covered-table-cell/>
          <table:table-cell table:style-name="表格1.C32" office:value-type="string">
            <text:p text:style-name="P2"><text:span text:style-name="T1">辦理服務滿意度調查</text:span><text:span text:style-name="T4">(50分)</text:span></text:p>
            <text:p text:style-name="P2"><text:span text:style-name="T1">＊</text:span><text:span text:style-name="T4">得分：48</text:span></text:p>
          </table:table-cell>
          <table:table-cell table:style-name="表格1.D32" table:number-columns-spanned="2" office:value-type="string">
            <text:p text:style-name="P60">一、建立首長信箱陳情案件滿意度調查評價機制，依「回復語氣和態度」、「信件回復效率」、「整體處理結果」及「其他建議事項」分類統計以檢討改善，並依制定之行政作業流程，分案分屬辦理，落實為民服務。</text:p>
            <text:p text:style-name="P60">二、落實電子信箱處理作業規定，設置首長信箱方便民眾提供建言，並建置回復管道及滿意度調查，以改進服務缺失，統計111年截至12月底受理院長信箱、部長信箱及署長信箱共421件。</text:p>
            <text:p text:style-name="P60">三、針對人民陳情案件於回復民眾時併寄滿意度調查表，俾瞭解陳情民眾對本署辦理案件之時效、品質及改進建議。</text:p>
            <text:p text:style-name="P68"><text:span text:style-name="T62">四、</text:span><text:span text:style-name="T63">採購服務及廉政滿意度調查結果能真實反映本署採購行政效能及</text:span><text:span text:style-name="T109">機關整體政風狀況，可達採購業務之精進、有效評估機關廉政風險，以及早採取有效預防措施避免弊端發生，並作為本署持續提昇為民服務品質之重要參考，達成政府消除貪瀆、澄清吏治的施</text:span><text:span text:style-name="T63">政目標</text:span><text:span text:style-name="T62">。</text:span></text:p>
          </table:table-cell>
          <table:covered-table-cell/>
        </table:table-row>
        <table:table-row table:style-name="表格1.33">
          <table:covered-table-cell/>
          <table:covered-table-cell/>
          <table:table-cell table:style-name="表格1.C33" office:value-type="string">
            <text:p text:style-name="P2"><text:span text:style-name="T1">運用其他機制瞭解民眾對服務的評價</text:span><text:span text:style-name="T4">(50分)</text:span></text:p>
            <text:p text:style-name="P2"><text:soft-page-break/><text:span text:style-name="T1">＊</text:span><text:span text:style-name="T4">得分：48</text:span></text:p>
          </table:table-cell>
          <table:table-cell table:style-name="表格1.D33" table:number-columns-spanned="2" office:value-type="string">
            <text:p text:style-name="P61">一、訂定民眾意見反應處理機制及標準作業程序，每日剪輯新聞輿情，111年度新聞輿情剪報2,468則，每日重大輿情以通訊軟體(Juiker)即時傳送本署及所屬機關主要管理階層人員，同時公開於本署署內網供全署同仁閱覽，作為業務改進<text:soft-page-break/>參考，針對不實報導則迅速澄清。111年截至12月底發布新聞稿91則、召開記者會8次對外宣導本署施政作為。</text:p>
            <text:p text:style-name="P60">二、本署「防汛抗旱」臉書粉絲團，分享資訊與民眾互動或查詢資料。</text:p>
          </table:table-cell>
          <table:covered-table-cell/>
        </table:table-row>
        <table:table-row table:style-name="表格1.34">
          <table:table-cell table:style-name="表格1.A34" table:number-columns-spanned="2" office:value-type="string">
            <text:p text:style-name="P13">積極回應民眾意見</text:p>
          </table:table-cell>
          <table:covered-table-cell/>
          <table:table-cell table:style-name="表格1.C34" office:value-type="string">
            <text:p text:style-name="P2"><text:span text:style-name="T1">有效及時處理民眾意見、抱怨及陳情</text:span><text:span text:style-name="T4">(100分)</text:span></text:p>
            <text:p text:style-name="P2"><text:span text:style-name="T1">＊</text:span><text:span text:style-name="T4">得分：99</text:span></text:p>
            <text:p text:style-name="P10"/>
          </table:table-cell>
          <table:table-cell table:style-name="表格1.D34" table:number-columns-spanned="2" office:value-type="string">
            <text:p text:style-name="P60">一、實施「經濟部水利署電子信箱信件處理作業規定」，加強民眾電子郵件來信處理品質及回信時效管制，並建置首長信箱陳情案件滿意度調查評價機制。</text:p>
            <text:p text:style-name="P65">二、民眾對本署<text:span text:style-name="T101">暨所屬工程有意見或陳情抱怨時，</text:span><text:span text:style-name="T110">於工程會全民督工系統通報，本署接獲經濟部(國營會)全民督工通知後，隨即通知轄管所屬單位(或受補助之縣市政府)，並由本署成立Line群組即時監督掌握處理進度，並要求所屬同仁親自與通報人聯繫，確認通報標的物及地點後，在保護通報人個資無虞之情形下，邀請當地里長一同安排現地會勘，視案情進行改善或擬定具體處理方案，並告知通報人取得認同後，經所屬機關簽准後回傳本署及上傳全民督工系統，讓民眾能了解全案辦理情形，必要時由本署直接與通報人溝通，並協調及整合所屬機關與通報人之分歧意見。</text:span><text:span text:style-name="T111">經</text:span><text:span text:style-name="T106">統計11</text:span><text:span text:style-name="T107">1</text:span><text:span text:style-name="T106">年</text:span><text:span text:style-name="T111">共處理</text:span><text:span text:style-name="T112">16</text:span><text:span text:style-name="T111">件全</text:span><text:span text:style-name="T110">民督工案件，均遠優於辦理期限內完成結案，且皆獲得民眾認同肯定，對於民眾意見處理極有效能且整體處理流程能更貼近通報人需求</text:span>。</text:p>
            <text:p text:style-name="P64">三、<text:span text:style-name="T109">設置廉政專線，包含電話、傳真、電子信箱及郵政信箱等多元陳情途徑，111年度下半年度受理民眾檢舉及上級交查案件計19案，其中5案具名反映事件，均瞭解情形妥適說明辦理回覆，經查處結果簽請行政改善者8案，11案查無實據澄清結案。</text:span></text:p>
            <text:p text:style-name="P64">四、<text:span text:style-name="T109">對於民眾反映事項，均依據「行政院及所屬各機關處理人民陳情案件要點」第11點規定辦理，適時妥當處理及回覆，涉及作業流程闕漏或不合時宜部分，適時簽陳機關首長提出預警作為及興革建議供相關單位參辦，強化機關內控機制之免疫系統；發現公務員有違失情事，啟動行政肅貪機制，即時追究行政責任，維護機關廉潔形象，以落實行政透明之外部監督機制，賡續深化本署公民參與廉政業務之意識，建構民眾參與施政之有效管道及平台。</text:span></text:p>
            <text:p text:style-name="P62">五、111年至7<text:span text:style-name="T116">月至12</text:span>月列管人民陳情案件，人民陳情部列管計<text:soft-page-break/>有22件、署列管計有32件，皆於規定期限內儘速回復並供各級主管及同仁做為提升施政效能參考。</text:p>
          </table:table-cell>
          <table:covered-table-cell/>
        </table:table-row>
        <table:table-row table:style-name="表格1.1">
          <table:table-cell table:style-name="表格1.A1" table:number-columns-spanned="5" office:value-type="string">
            <text:p text:style-name="P18"><text:span text:style-name="T74">開放創新</text:span><text:span text:style-name="T75">構面(100分)</text:span></text:p>
          </table:table-cell>
          <table:covered-table-cell/>
          <table:covered-table-cell/>
          <table:covered-table-cell/>
          <table:covered-table-cell/>
        </table:table-row>
        <table:table-row table:style-name="表格1.1">
          <table:table-cell table:style-name="表格1.A2" table:number-columns-spanned="4" office:value-type="string">
            <text:p text:style-name="P3">評核項目</text:p>
          </table:table-cell>
          <table:covered-table-cell/>
          <table:covered-table-cell/>
          <table:covered-table-cell/>
          <table:table-cell table:style-name="表格1.E15" office:value-type="string">
            <text:p text:style-name="P19">實際檢核成果</text:p>
          </table:table-cell>
        </table:table-row>
        <table:table-row table:style-name="表格1.37">
          <table:table-cell table:style-name="表格1.A37" office:value-type="string">
            <text:p text:style-name="P79">開放參與</text:p>
          </table:table-cell>
          <table:table-cell table:style-name="表格1.B37" table:number-columns-spanned="3" office:value-type="string">
            <text:p text:style-name="P27"><text:span text:style-name="T27">適時運用多元管道導入民眾觀點，透過溝通與對話的方式，共創機關（單位）與民眾合作契機。如：透過實體或網路管道，運用多元方法如問卷、訪談、討論、體驗，蒐集民眾對服務需求；或邀集民眾共同參與服務設計等。</text:span><text:span text:style-name="T28">(50分)</text:span></text:p>
            <text:p text:style-name="P80">＊得分45</text:p>
          </table:table-cell>
          <table:covered-table-cell/>
          <table:covered-table-cell/>
          <table:table-cell table:style-name="表格1.E37" office:value-type="string">
            <text:p text:style-name="P43"><text:span text:style-name="T31">一、舉辦</text:span><text:span text:style-name="預設段落字型"><text:span text:style-name="T80">2022臺灣國際水週國際論壇：</text:span></text:span></text:p>
            <text:p text:style-name="P44"><text:span text:style-name="預設段落字型"><text:span text:style-name="T80"><text:s text:c="4"/>本署於111年10月12日至14日舉行「2022臺灣國際水週-國際論壇」，共計辦理1場水領袖峰會及12場論壇，</text:span></text:span><text:span text:style-name="預設段落字型"><text:span text:style-name="T64">超過5</text:span></text:span><text:span text:style-name="預設段落字型"><text:span text:style-name="T65">5</text:span></text:span><text:span text:style-name="預設段落字型"><text:span text:style-name="T64">位國內、外專家及學者現場或視訊方式參與。本次活動透過直播方式擴大參與人次，3日吸引現場及線上參與共計2597人次</text:span></text:span><text:span text:style-name="預設段落字型"><text:span text:style-name="T80">。</text:span></text:span></text:p>
            <text:p text:style-name="P43"><text:span text:style-name="預設段落字型"><text:span text:style-name="T39">二、舉辦</text:span></text:span><text:span text:style-name="預設段落字型"><text:span text:style-name="T80">2022臺灣國際水週水利產業主題館：</text:span></text:span></text:p>
            <text:p text:style-name="P44"><text:span text:style-name="預設段落字型"><text:span text:style-name="T80"><text:s text:c="3"/></text:span></text:span><text:span text:style-name="預設段落字型"><text:span text:style-name="T100">「台灣國際水週(TIWW)」專業水展訂於111年10月13日至15日舉辦，以三大主題「科技造水」、「智慧水務」、「永續技術」邀約22間水利產業廠商，籌設58個攤位，打造水利產業主題館。並同步線上行銷方式，包含製作EDM、DM寄送國內外買家以及專業水展主辦單位水利署專刊(9月出刊)，將針對水利產業主題館廠商進行深入報導，並邀請印度、越南、新加坡、馬來西亞、美國、日本、巴西、以色列、荷蘭等多國買家，展期三天觀展吸引近三千位專業買主到場洽商觀展，亦吸引近百位國外買家觀展。</text:span></text:span></text:p>
            <text:p text:style-name="P44"><text:span text:style-name="預設段落字型"><text:span text:style-name="T39">三、</text:span></text:span><text:span text:style-name="預設段落字型"><text:span text:style-name="T80">以</text:span></text:span><text:span text:style-name="預設段落字型"><text:span text:style-name="T100">中央管流域整體改善與調適計畫為主軸，</text:span></text:span><text:span text:style-name="預設段落字型"><text:span text:style-name="T80">規劃與</text:span></text:span><text:span text:style-name="預設段落字型"><text:span text:style-name="T100">地方學習平臺合作，紮根河川教育。推動水利社群與本署之共學圈，分別於9月27~28日、11月</text:span></text:span><text:span text:style-name="預設段落字型"><text:span text:style-name="T64">28</text:span></text:span><text:span text:style-name="預設段落字型"><text:span text:style-name="T100">日辦理公私協力工作坊及研討會。另為深化與</text:span></text:span><text:span text:style-name="預設段落字型"><text:span text:style-name="T64">NPO</text:span></text:span><text:span text:style-name="預設段落字型"><text:span text:style-name="T100">之溝通互動，</text:span></text:span><text:span text:style-name="預設段落字型"><text:span text:style-name="T80">於</text:span></text:span><text:span text:style-name="預設段落字型"><text:span text:style-name="T88">12</text:span></text:span><text:span text:style-name="預設段落字型"><text:span text:style-name="T80">月14日辦理「與署長有約」，邀集河川社群、關注公眾參與之民間組織等，與署長座談；此外，評選出本署公私協力優良案例，搭配民間團體之</text:span></text:span><text:span text:style-name="預設段落字型"><text:span text:style-name="T81">推薦</text:span></text:span><text:span text:style-name="預設段落字型"><text:span text:style-name="T80">案例，相互分享共</text:span></text:span><text:soft-page-break/><text:span text:style-name="預設段落字型"><text:span text:style-name="T80">學。</text:span></text:span></text:p>
            <text:p text:style-name="P44"><text:span text:style-name="預設段落字型"><text:span text:style-name="T39">四、</text:span></text:span><text:span text:style-name="預設段落字型"><text:span text:style-name="T84">於12月</text:span></text:span><text:span text:style-name="預設段落字型"><text:span text:style-name="T85">17</text:span></text:span><text:span text:style-name="預設段落字型"><text:span text:style-name="T84">日</text:span></text:span><text:span text:style-name="預設段落字型"><text:span text:style-name="T86">由臺北水源特定管理局於辦理「全國河川日」一系列活動，鼓勵更多民眾願意走到河畔關心河川，並投入河川守護行動，讓「愛護河川」成為社會滾動的力量，促進民眾與自然環境及政府單位之連結</text:span></text:span><text:span text:style-name="預設段落字型"><text:span text:style-name="T80">。</text:span></text:span></text:p>
            <text:p text:style-name="P34"><text:span text:style-name="預設段落字型"><text:span text:style-name="T44">五、</text:span></text:span><text:span text:style-name="預設段落字型"><text:span text:style-name="T56">為落實公民參與機制，</text:span></text:span><text:span text:style-name="預設段落字型"><text:span text:style-name="T57">111年度</text:span></text:span><text:span text:style-name="預設段落字型"><text:span text:style-name="T56">於新竹及臺南海淡規劃過程多次辦理說明會或訪談，與民眾、公私部門、NGO團體及地方民意代表溝通說明，以化解岐見順利推動，其中新竹海淡共計辦理42場次，參與約390人次；臺南海淡共計辦理94場次，參與約1000人次</text:span></text:span><text:span text:style-name="預設段落字型"><text:span text:style-name="T45">。</text:span></text:span></text:p>
            <text:p text:style-name="P34"><text:span text:style-name="預設段落字型"><text:span text:style-name="T45">六、</text:span></text:span><text:span text:style-name="預設段落字型"><text:span text:style-name="T50">為因應氣候變遷，水利署推動企業認購海淡水以強化產業供水穩定，</text:span></text:span><text:span text:style-name="預設段落字型"><text:span text:style-name="T52">111年度</text:span></text:span><text:span text:style-name="預設段落字型"><text:span text:style-name="T50">分別於新竹科學園區及臺南科學園區各召開1場座談會，參與企業計30家，會中除向企業詳細說明認購相關機制外，並鼓勵企業參與後續認購作業。</text:span></text:span></text:p>
            <text:p text:style-name="P34"><text:span text:style-name="預設段落字型"><text:span text:style-name="T50">七、為瞭解民眾需求並減少施工障礙，11</text:span></text:span><text:span text:style-name="預設段落字型"><text:span text:style-name="T51">1</text:span></text:span><text:span text:style-name="預設段落字型"><text:span text:style-name="T50">年各水資源建設計畫於推動過程中積極辦理公聽會、協調會、施工說明會、生態訪談會及招標廠商說明會等，總計</text:span></text:span><text:span text:style-name="預設段落字型"><text:span text:style-name="T51">125</text:span></text:span><text:span text:style-name="預設段落字型"><text:span text:style-name="T50">場次，展現誠意與地方民眾、NGO團體及廠商溝通，深入瞭解民意趨勢，有效達成共識，降低工程阻力，以確保工程如期如質完工並發揮效益。</text:span></text:span></text:p>
            <text:p text:style-name="P37"><text:span text:style-name="預設段落字型"><text:span text:style-name="T50">八、</text:span></text:span><text:span text:style-name="預設段落字型"><text:span text:style-name="T55">本署於111年9月26日函頒施行推動新訂民眾參與注意事項，辦理核河川或區排治理規劃及工程核定前先辦理在地溝通，與民眾以說明會、工作坊、工作圈、公私協力等多元形式蒐集民眾意見納入規劃及工程參考，再提報河川局在地諮詢由各領域專家委員確認納入規劃及工程方式妥適性，並增訂民眾溝通意見處理方式及流程，以強化中央管流域整體改善與調適計畫民眾參與機制。</text:span></text:span></text:p>
          </table:table-cell>
        </table:table-row>
        <table:table-row table:style-name="表格1.13">
          <table:table-cell table:style-name="表格1.A38" office:value-type="string">
            <text:p text:style-name="P79">創新服務</text:p>
          </table:table-cell>
          <table:table-cell table:style-name="表格1.B38" table:number-columns-spanned="3" office:value-type="string">
            <text:p text:style-name="P9">就核心業務規劃服務策略或<text:soft-page-break/>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 text:style-name="T77">(50分)</text:span></text:p>
            <text:p text:style-name="P79">＊得分：45</text:p>
          </table:table-cell>
          <table:covered-table-cell/>
          <table:covered-table-cell/>
          <table:table-cell table:style-name="表格1.E38" office:value-type="string">
            <text:p text:style-name="P36"><text:span text:style-name="T31">一、</text:span><text:span text:style-name="T46">建置水資源物聯網感測基礎雲端作業平臺(簡</text:span><text:soft-page-break/><text:span text:style-name="T46">稱IoW)，截至111年12月已納管智慧河川、智慧防汛、精進灌溉、營建署污水下水道、雨水貯留系統及桃園市智慧地下水等，共44個機關(構)資料，其中7,232個感測物理量，提供民生公共物聯網-資料服務平臺介接，並由該平臺提供民眾水資源資料下載服務。水資源物聯網平臺具體成果部分，截至111年12月統計結果</text:span><text:span text:style-name="T47">水利署</text:span><text:span text:style-name="T46">共開發11大類，總計27支</text:span><text:span text:style-name="預設段落字型"><text:span text:style-name="T47">Open API，本署暨所屬河川局與各地方政府於全臺建置2,084支淹水感測器，資料均上傳雲端作業平臺，整合水情區域資訊，並應用於防災及緊急應變系統，109年民間社群LASS團隊已介接水資源物聯網平臺資料，並開發山河事件簿網站提供資料展示服務(https://riverlog.lass-net.org)。110年LASS團隊更以「喝好水 吃好物 有良居」榮獲總統盃黑客松卓越團隊獎</text:span></text:span><text:span text:style-name="預設段落字型"><text:span text:style-name="T48">。111年完成</text:span></text:span><text:span text:style-name="預設段落字型"><text:span text:style-name="T49">「</text:span></text:span><text:span text:style-name="預設段落字型"><text:span text:style-name="T48">2022水資料應用競賽</text:span></text:span><text:span text:style-name="預設段落字型"><text:span text:style-name="T49">」</text:span></text:span><text:span text:style-name="預設段落字型"><text:span text:style-name="T48">，吸引各界共計23隊優秀團隊報名參加，並邀請獲前兩名之稻田捕手及藍海物聯團隊，共同參與公私協力實務應用工作坊。</text:span></text:span></text:p>
            <text:p text:style-name="P35"><text:span text:style-name="預設段落字型"><text:span text:style-name="T47">二、</text:span></text:span><text:span text:style-name="預設段落字型"><text:span text:style-name="T90">為提升農業用水效率，並減輕掌水工負擔，</text:span></text:span><text:span text:style-name="預設段落字型"><text:span text:style-name="T53">111</text:span></text:span><text:span text:style-name="預設段落字型"><text:span text:style-name="T90">年持續與農委會農水署合作，委請該署嘉南管理處辦理農業智慧節水設備建置，並參酌前期試驗成果，持續辦理精進水路水量分配及節省田間灌溉水量之智慧節水設備建置，另委請高雄管理處持續辦理二仁導水路及復興渠灌區之電動控制水門自動化系統設備建置，提升圳路引水及配水智慧化管理等工作，以精進灌溉及智慧節水。</text:span></text:span></text:p>
            <text:p text:style-name="P33"><text:span text:style-name="T31">三、</text:span><text:span text:style-name="T34">目前一段式省水馬桶、兩段式省水馬桶、洗衣機、沖水小便器等4項已納入實施強制使用省水標章產品；考量感應式及自閉式水龍頭產品屬一次性使用固定流量符合省水器材規範，並減少因人為操作過久造成用水量過大，且該產</text:span><text:soft-page-break/><text:span text:style-name="T34">品多用於公共場所，優先推動將擴大節水效益，目前該2項產品</text:span><text:span text:style-name="T32">已公告納入應具(強制)省水標章產品項目之一，其中感應式水龍頭已於111年7月1日起實施，自閉式水龍頭預計</text:span><text:span text:style-name="T33">112年7月1日起實施；另完成省水標章管理辦法修正草案，刻正辦理預告中，主要係修正第4條個人申請省水標章之年齡為18歲；第16條為確保銷售之省水標章產品與申請時一致，增訂相關之查核方法、限期說明之規定；修正附件有關洗衣機及沖水小便器系列產品樣態，增訂用水設備產品具電子控制式裝置之測試標準、蓮蓬頭分級標準及試驗方法與新增家用洗碗機項目(包含金、普級)。</text:span></text:p>
            <text:p text:style-name="P32"><text:span text:style-name="預設段落字型"><text:span text:style-name="T58">四、</text:span></text:span><text:span text:style-name="預設段落字型"><text:span text:style-name="T61">鑿井業相關書件表單標準化作業，制定地質柱狀圖、抽水設備竣工圖、抽水試驗紀錄表統一格式。</text:span></text:span></text:p>
            <text:p text:style-name="P32"><text:span text:style-name="預設段落字型"><text:span text:style-name="T61">五、過往水權申請採紙本申請書送件，本年度新增水權資訊網新增線上填寫申請書。</text:span></text:span></text:p>
            <text:p text:style-name="P32"><text:span text:style-name="預設段落字型"><text:span text:style-name="T61">六、地下水鑿井業已受聘僱技術員及技工教育訓練，過往亦採紙本報名作業，本年度全面電子化，採線上報名。</text:span></text:span></text:p>
            <text:p text:style-name="P32"><text:span text:style-name="預設段落字型"><text:span text:style-name="T61">七、擴大線上用水紀錄填報對象，納入國營事業與公務機關，以利水資源管理。</text:span></text:span></text:p>
            <text:p text:style-name="P38"><text:span text:style-name="預設段落字型"><text:span text:style-name="T61">八、</text:span></text:span><text:span text:style-name="預設段落字型"><text:span text:style-name="T60">透過特生中心行政協助，於110年7月完成中央管流域整體改善與調適計畫執行作業要點修正，並於111年6月完成中央管流域生態調查作業指引，簡化河川情勢調查作業為水規所辦理固定樣站調查及各河川局依需求辦理專案調查。並於河川局辦理專案調查過程整合跨機關流域生態資訊，並運用數據資料，以達防洪需求及生態永續間取得平衡，提出NBS方式解決洪患課題，並推動流域整體調適規劃，以擴大公私協力與在地溝通，且建置河川局網路專頁，公開相關資料及記</text:span></text:span><text:soft-page-break/><text:span text:style-name="預設段落字型"><text:span text:style-name="T60">錄。</text:span></text:span></text:p>
            <text:p text:style-name="P38"><text:span text:style-name="預設段落字型"><text:span text:style-name="T60">九、中央管流域整體改善與調適計畫於</text:span></text:span><text:span text:style-name="預設段落字型"><text:span text:style-name="T117">110</text:span></text:span><text:span text:style-name="預設段落字型"><text:span text:style-name="T118">年</text:span></text:span><text:span text:style-name="預設段落字型"><text:span text:style-name="T117">7</text:span></text:span><text:span text:style-name="預設段落字型"><text:span text:style-name="T118">月</text:span></text:span><text:span text:style-name="預設段落字型"><text:span text:style-name="T117">2</text:span></text:span><text:span text:style-name="預設段落字型"><text:span text:style-name="T118">日訂定「經濟部水利署推動中央管流域整體改善與調適計畫新創研究補(捐)助預算執行作業規範，並於111年10月24日至111年11月23日公開徵求辦理112年度新創研究補(捐)助計畫，廣邀公私立學校及登記有案之民間社群團體提案「中央管流域韌性調適、流域新創思維、流域公私協力環境營造」三大領域相關計畫，以提供本署進行推動流域治理之民間角度發想與策略，回饋計畫執行應用。</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Sazanami-Mincho-Regular" svg:font-family="Sazanami-Mincho-Regular" style:font-family-generic="system"/>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NimbusSanL-Regu" svg:font-family="NimbusSanL-Reg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loext:opacity="100%" style:font-name-asian="標楷體3"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標楷體3"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style:contextual-spacing="false"/>
      <style:text-properties fo:color="#0000ff" loext:opacity="100%" fo:font-size="14pt" fo:font-weight="bold" style:font-name-asian="標楷體3"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style:contextual-spacing="false" fo:text-align="center" style:justify-single-word="false" fo:text-indent="0cm" style:auto-text-indent="false" style:snap-to-layout-grid="false"/>
      <style:text-properties fo:font-size="14pt" fo:font-weight="bold" style:font-name-asian="標楷體3"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loext:opacity="100%" fo:font-size="14pt" style:font-name-asian="標楷體3"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style:contextual-spacing="false" style:snap-to-layout-grid="false"/>
      <style:text-properties fo:color="#000080" loext:opacity="100%" fo:font-size="14pt" style:font-name-asian="標楷體3"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style:contextual-spacing="false" style:snap-to-layout-grid="false"/>
      <style:text-properties fo:color="#333333" loext:opacity="100%" fo:font-size="14pt" style:font-name-asian="標楷體3"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fo:hyphenation-ladder-count="no-limit" fo:keep-with-next="always" style:snap-to-layout-grid="false"/>
      <style:text-properties fo:color="#003300" loext:opacity="100%" fo:font-size="14pt" style:font-name-asian="標楷體3"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style:contextual-spacing="false" fo:hyphenation-ladder-count="no-limit" style:snap-to-layout-grid="false"/>
      <style:text-properties fo:color="#800000" loext:opacity="100%" fo:font-size="14pt" style:font-name-asian="標楷體3"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style:contextual-spacing="false" fo:hyphenation-ladder-count="no-limit" fo:keep-with-next="always" style:snap-to-layout-grid="false"/>
      <style:text-properties fo:color="#993300" loext:opacity="100%" fo:font-size="14pt" style:font-name-asian="標楷體3"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loext:opacity="100%" style:font-name="Times New Roman"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3"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3"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3"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style:contextual-spacing="false" fo:line-height="0.882cm" fo:hyphenation-ladder-count="no-limit"/>
      <style:text-properties fo:font-size="14pt" style:font-name-asian="標楷體3"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3" fo:font-family="標楷體" style:font-family-generic="script" style:font-name-asian="標楷體3" style:font-family-asian="標楷體" style:font-family-generic-asian="script" style:font-name-complex="標楷體3"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loext:opacity="100%" style:font-name-asian="標楷體3"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3"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List_20_3" style:display-name="List 3" style:family="paragraph" style:parent-style-name="Standard" style:class="list">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style:contextual-spacing="false" fo:text-align="justify" style:justify-single-word="false" fo:orphans="2" fo:widows="2" fo:hyphenation-ladder-count="no-limit" style:vertical-align="auto"/>
      <style:text-properties fo:color="#000000" loext:opacity="100%" style:font-name="標楷體3" fo:font-family="標楷體" style:font-family-generic="script" style:letter-kerning="false" style:font-name-asian="標楷體3" style:font-family-asian="標楷體" style:font-family-generic-asian="script" style:font-name-complex="新細明體" style:font-family-complex="新細明體, PMingLiU" style:font-family-generic-complex="roman" style:font-pitch-complex="variable"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loext:opacity="100%" style:font-name="Times New Roman" fo:font-family="'Times New Roman'" style:font-family-generic="roman" style:font-pitch="variable" fo:font-size="14pt" fo:font-style="normal" fo:font-weight="bold" style:font-name-asian="標楷體3"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loext:opacity="100%" style:font-name="Times New Roman" fo:font-family="'Times New Roman'" style:font-family-generic="roman" style:font-pitch="variable" fo:font-size="14pt" style:font-name-asian="標楷體3"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loext:opacity="100%" style:font-name="Times New Roman" fo:font-family="'Times New Roman'" style:font-family-generic="roman" style:font-pitch="variable" fo:font-size="14pt" fo:font-style="normal" fo:font-weight="normal" style:font-name-asian="標楷體3"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loext:opacity="100%" style:font-name="Times New Roman" fo:font-family="'Times New Roman'" style:font-family-generic="roman" style:font-pitch="variable" fo:font-size="14pt" fo:font-style="normal" fo:font-weight="normal" style:font-name-asian="標楷體3"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loext:opacity="100%" style:font-name="Times New Roman" fo:font-family="'Times New Roman'" style:font-family-generic="roman" style:font-pitch="variable" fo:font-size="14pt" fo:font-style="normal" fo:font-weight="normal" style:font-name-asian="標楷體3"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loext:opacity="100%" style:font-name="Times New Roman" fo:font-family="'Times New Roman'" style:font-family-generic="roman" style:font-pitch="variable" fo:font-size="14pt" fo:font-style="normal" fo:font-weight="normal" style:font-name-asian="標楷體3"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本文_20_3_20_字元" style:display-name="本文 3 字元" style:family="text">
      <style:text-properties style:font-name="標楷體3" fo:font-family="標楷體" style:font-family-generic="script" fo:font-size="12pt" style:letter-kerning="true" style:font-name-asian="標楷體3" style:font-family-asian="標楷體" style:font-family-generic-asian="script" style:font-size-asian="12pt" style:font-name-complex="標楷體3" style:font-family-complex="標楷體" style:font-family-generic-complex="script" style:font-size-complex="12pt"/>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ListLabel_20_3" style:num-prefix="(" style:num-suffix=")" style:num-format="1" text:display-levels="2">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char" svg:y="0.002cm" draw:z-index="15"><draw:text-box fo:min-height="0.041cm" fo:min-width="0.041cm"><text:p text:style-name="Footer"><text:span text:style-name="Page_20_Number"><text:page-number text:select-page="current">1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96年度提升服務品質實施計畫</dc:title>
    <meta:initial-creator>moea</meta:initial-creator>
    <meta:editing-cycles>471</meta:editing-cycles>
    <meta:editing-duration>P2DT13H50M28S</meta:editing-duration>
    <meta:generator>LibreOffice/7.1.5.2$Windows_X86_64 LibreOffice_project/85f04e9f809797b8199d13c421bd8a2b025d52b5</meta:generator>
    <dc:date>2023-01-09T10:56:28.984000000</dc:date>
    <meta:print-date>2023-01-06T16:34:52.138000000</meta:print-date>
    <meta:document-statistic meta:table-count="1" meta:image-count="0" meta:object-count="0" meta:page-count="16" meta:paragraph-count="204" meta:word-count="10699" meta:character-count="11377" meta:non-whitespace-character-count="11255"/>
  </office:meta>
</office:document-meta>
</file>