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0.622cm"/>
    </style:style>
    <style:style style:name="表格1.D" style:family="table-column">
      <style:table-column-properties style:column-width="4.041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9.719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042cm" fo:margin-right="0.04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.423cm" fo:margin-top="0.318cm" fo:margin-bottom="0.318cm" style:contextual-spacing="false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.423cm" fo:margin-top="0.318cm" fo:margin-bottom="0.318cm" style:contextual-spacing="false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635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01cm" fo:margin-right="0.019cm" fo:line-height="0.706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list-style-name="WW8Num7">
      <style:paragraph-properties fo:margin-left="0.501cm" fo:margin-right="0.101cm" fo:margin-top="0cm" fo:margin-bottom="0.064cm" style:contextual-spacing="false" fo:line-height="0.706cm" fo:text-align="justify" style:justify-single-word="false" fo:text-indent="-0.501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 style:list-style-name="WW8Num7">
      <style:paragraph-properties fo:margin-left="0.501cm" fo:margin-right="0.101cm" fo:margin-top="0cm" fo:margin-bottom="0.064cm" style:contextual-spacing="false" fo:line-height="0.706cm" fo:text-align="justify" style:justify-single-word="false" fo:text-indent="-0.501cm" style:auto-text-indent="false" style:snap-to-layout-grid="false"/>
      <style:text-properties fo:color="#000000" loext:opacity="100%"/>
    </style:style>
    <style:style style:name="P14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15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fo:color="#000000" loext:opacity="100%"/>
    </style:style>
    <style:style style:name="P16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fo:color="#000000" loext:opacity="100%" fo:font-size="14pt" style:letter-kerning="false" style:font-name-asian="標楷體" style:font-size-asian="14pt" style:font-size-complex="14pt" style:language-complex="hi" style:country-complex="I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letter-kerning="false" style:font-name-asian="標楷體" style:font-size-asian="14pt" style:font-size-complex="14pt" style:language-complex="hi" style:country-complex="I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use-window-font-color="true" loext:opacity="0%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標楷體1" style:font-name-asian="標楷體1" style:font-size-complex="14pt"/>
    </style:style>
    <style:style style:name="T9" style:family="text">
      <style:text-properties style:font-name="標楷體1" style:font-name-asian="標楷體1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112年度提升服務效能不定期考核</text:p>
      <text:p text:style-name="P1"><text:span text:style-name="T1">優缺點（共通性）</text:span><text:span text:style-name="T7">紀錄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考核機關</text:p>
          </table:table-cell>
          <table:table-cell table:style-name="表格1.B1" office:value-type="string">
            <text:p text:style-name="P2">考核日期</text:p>
          </table:table-cell>
          <table:table-cell table:style-name="表格1.B1" office:value-type="string">
            <text:p text:style-name="P4"><text:span text:style-name="T2">優</text:span><text:span text:style-name="T4"> <text:s text:c="5"/></text:span><text:span text:style-name="T2">點</text:span></text:p>
          </table:table-cell>
          <table:table-cell table:style-name="表格1.D1" office:value-type="string">
            <text:p text:style-name="P5">建議改進事項</text:p>
          </table:table-cell>
        </table:table-row>
        <table:table-row table:style-name="表格1.2">
          <table:table-cell table:style-name="表格1.A1" office:value-type="string">
            <text:p text:style-name="P7">水</text:p>
            <text:p text:style-name="P7">利</text:p>
            <text:p text:style-name="P7">署</text:p>
            <text:p text:style-name="P7">所</text:p>
            <text:p text:style-name="P7">屬</text:p>
            <text:p text:style-name="P7">機</text:p>
            <text:p text:style-name="P7">關</text:p>
          </table:table-cell>
          <table:table-cell table:style-name="表格1.A1" office:value-type="string">
            <text:p text:style-name="P6">112</text:p>
            <text:p text:style-name="P6">年</text:p>
            <text:p text:style-name="P6">10</text:p>
            <text:p text:style-name="P6">月</text:p>
            <text:p text:style-name="P6">6</text:p>
            <text:p text:style-name="P6">日</text:p>
            <text:p text:style-name="P6">至</text:p>
            <text:p text:style-name="P6">112</text:p>
            <text:p text:style-name="P8">年</text:p>
            <text:p text:style-name="P6">10</text:p>
            <text:p text:style-name="P8">月</text:p>
            <text:p text:style-name="P6">19</text:p>
            <text:p text:style-name="P8">日</text:p>
          </table:table-cell>
          <table:table-cell table:style-name="表格1.A1" office:value-type="string">
            <text:list xml:id="list87218484" text:style-name="WW8Num7">
              <text:list-item>
                <text:p text:style-name="P12">積極綠美化辦公場域及提供適切洽公環境，備有核心設施(含服務鈴、哺乳室、無障礙設施等)並備有一般3設施(含會客室、洽公座椅、書報、飲水機、盥洗室、停車位、AED、及血壓計等)供民眾使用，並提供各項宣導資料。入口設有殘障坡道設施及各樓層亦有扶手設施，科室標示及動線明確，以期提供更舒適的環境供同仁及洽公民眾使用。</text:p>
              </text:list-item>
              <text:list-item>
                <text:p text:style-name="P12">提供線上申辦與跨平臺服務。</text:p>
              </text:list-item>
              <text:list-item>
                <text:p text:style-name="P13"><text:span text:style-name="T6">主動於服務場所或機關網站公布服務相關資訊供民眾查詢運用</text:span><text:span text:style-name="T3">。</text:span></text:p>
              </text:list-item>
              <text:list-item>
                <text:p text:style-name="P12">機關網站以使用者為導向設計，版面配置方便瀏覽、查詢資料及使用網站服務，且通過無障礙檢測，取得認證標章。</text:p>
              </text:list-item>
              <text:list-item>
                <text:p text:style-name="P12">可針對申請人需求，提供在地化、客製化服務。</text:p>
              </text:list-item>
              <text:list-item>
                <text:p text:style-name="P12">定期檢視並維護服務場所內外環境，提供舒適、明亮、整潔之洽公場所，設置雙語標示，並由服務人員提供諮詢及引導服務。並提供各種申辦書表及填寫範例，如遇有不識字民眾，亦會主動幫忙填妥相關表件。</text:p>
              </text:list-item>
              <text:list-item>
                <text:p text:style-name="P12">以數位化資料庫型態儲存及管理資料，改變傳統以書面資料及檔案個別儲存資料之方式，提升資料之安全性。並提供各科室相關資訊，方便民眾申報案件時處理使用。</text:p>
              </text:list-item>
              <text:list-item>
                <text:p text:style-name="P12">重視服務人員的禮貌態度，如現場主動協助引導民眾、協助民眾檢查攜帶證件是否齊備或告知標準程序等，注重電話禮貌，不定期進行禮貌測試，每3個月至少測試1次。</text:p>
              </text:list-item>
              <text:list-item>
                <text:p text:style-name="P12">透過實體或網路管道，運用多元方法如問卷、訪談、討論、體驗，蒐集民眾對服務需求、及舉辦如疏濬工程說明會，以提昇民眾參與合作管道。</text:p>
              </text:list-item>
              <text:list-item>
                <text:p text:style-name="P12">減少紙本傳遞善用電子網頁包含手機建立群<text:soft-page-break/>組，快速連繫廣納意見，以檢討並改進內部流程，增進內部作業之簡化。</text:p>
              </text:list-item>
            </text:list>
          </table:table-cell>
          <table:table-cell table:style-name="表格1.D2" office:value-type="string">
            <text:list xml:id="list3985407202" text:style-name="WW8Num6">
              <text:list-item>
                <text:p text:style-name="P14"><text:span text:style-name="T8">今年</text:span><text:span text:style-name="T9">9</text:span><text:span text:style-name="T8">月</text:span><text:span text:style-name="T9">26</text:span><text:span text:style-name="T8">日組改後部分機關標示未更改為分署。</text:span></text:p>
              </text:list-item>
              <text:list-item>
                <text:p text:style-name="P14">可從民眾應用面思考，盤點業務資料，並於結構化及去個資識別化後，採開放格式或應用程式介面方式對外開放。</text:p>
              </text:list-item>
              <text:list-item>
                <text:p text:style-name="P15"><text:span text:style-name="T3">建議加強機關網站資訊提供檢索服務情形及相關作為，避免錯誤連結之情形</text:span><text:span text:style-name="T5">。</text:span></text:p>
              </text:list-item>
              <text:list-item>
                <text:p text:style-name="P15"><text:span text:style-name="T6">建議針對自行測試電話禮貌結果之改進事項，建立改進機制，以全面提升同仁公務電話應答禮儀</text:span><text:span text:style-name="T5">。</text:span></text:p>
              </text:list-item>
              <text:list-item>
                <text:p text:style-name="P16">申辦業務表單及標準作業流程海報，如涉及機關名銜及收費，因應本(112)年9月26日組改後及法規修正，請再檢視收費標準<text:soft-page-break/>及機關名銜內容正確性。</text:p>
              </text:list-item>
            </text:list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512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language-asian="ar" style:country-asian="SA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language-asian="ar" style:country-asian="SA"/>
    </style:style>
    <style:style style:name="本文_20_3" style:display-name="本文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清單段落" style:family="paragraph" style:parent-style-name="Standard" style:default-outline-level="">
      <style:paragraph-properties fo:margin-left="0.847cm" fo:margin-right="0cm" fo:text-indent="-0.131cm" style:auto-text-indent="false"/>
    </style:style>
    <style:style style:name="註解主旨" style:family="paragraph" style:default-outline-level="">
      <style:text-properties fo:font-weight="bold" style:font-weight-asian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Character_5f_20_5f_style" style:display-name="Character_20_style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本文_20_3_20_字元" style:display-name="本文 3 字元" style:family="text">
      <style:text-properties fo:font-size="8pt" style:letter-kerning="true" style:font-size-asian="8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905cm" fo:margin-right="1.9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各附屬機關電話禮貌不定期測試優缺點摘要表</dc:title>
    <dc:subject/>
    <meta:keyword/>
    <meta:initial-creator>wrb</meta:initial-creator>
    <meta:editing-cycles>15</meta:editing-cycles>
    <meta:editing-duration>PT33M24S</meta:editing-duration>
    <meta:generator>LibreOffice/7.0.3.1$Windows_X86_64 LibreOffice_project/d7547858d014d4cf69878db179d326fc3483e082</meta:generator>
    <dc:date>2023-10-26T11:24:15.365000000</dc:date>
    <meta:document-statistic meta:table-count="1" meta:image-count="0" meta:object-count="0" meta:page-count="2" meta:paragraph-count="41" meta:word-count="917" meta:character-count="956" meta:non-whitespace-character-count="950"/>
  </office:meta>
</office:document-meta>
</file>