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9cm" fo:margin-left="-0.058cm" table:align="left" style:writing-mode="lr-tb"/>
    </style:style>
    <style:style style:name="表格1.A" style:family="table-column">
      <style:table-column-properties style:column-width="1.295cm"/>
    </style:style>
    <style:style style:name="表格1.B" style:family="table-column">
      <style:table-column-properties style:column-width="1.289cm"/>
    </style:style>
    <style:style style:name="表格1.C" style:family="table-column">
      <style:table-column-properties style:column-width="7.789cm"/>
    </style:style>
    <style:style style:name="表格1.D" style:family="table-column">
      <style:table-column-properties style:column-width="5.3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26cm"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2.509cm" fo:keep-together="auto"/>
    </style:style>
    <style:style style:name="表格1.4" style:family="table-row">
      <style:table-row-properties style:min-row-height="23.26cm" fo:keep-together="auto"/>
    </style:style>
    <style:style style:name="表格1.5" style:family="table-row">
      <style:table-row-properties style:min-row-height="22.26cm" fo:keep-together="auto"/>
    </style:style>
    <style:style style:name="P1" style:family="paragraph" style:parent-style-name="Standard">
      <style:paragraph-properties fo:margin-left="0.042cm" fo:margin-right="0.042cm" fo:margin-top="0cm" fo:margin-bottom="0.318cm" style:contextual-spacing="false" fo:line-height="0.776cm" fo:text-align="center" style:justify-single-word="false" fo:text-indent="0cm" style:auto-text-indent="false"/>
    </style:style>
    <style:style style:name="P2" style:family="paragraph" style:parent-style-name="Standard">
      <style:paragraph-properties fo:margin-left="0.042cm" fo:margin-right="0.042cm" fo:line-height="0.564cm" fo:text-align="center" style:justify-single-word="false" fo:text-indent="0cm" style:auto-text-indent="false"/>
      <style:text-properties fo:font-size="14pt" style:font-name-asian="標楷體" style:font-size-asian="14pt" style:font-size-complex="14pt"/>
    </style:style>
    <style:style style:name="P3" style:family="paragraph" style:parent-style-name="Standard">
      <style:paragraph-properties fo:margin-left="0.042cm" fo:margin-right="0.042cm" fo:line-height="0.635cm" fo:text-align="center" style:justify-single-word="false" fo:text-indent="0cm" style:auto-text-indent="false"/>
      <style:text-properties fo:font-size="14pt" style:font-name-asian="標楷體" style:font-size-asian="14pt" style:font-size-complex="14pt"/>
    </style:style>
    <style:style style:name="P4" style:family="paragraph" style:parent-style-name="Standard">
      <style:paragraph-properties fo:margin-left="0.042cm" fo:margin-right="0.042cm" fo:line-height="0.706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5" style:family="paragraph" style:parent-style-name="Standard">
      <style:paragraph-properties fo:margin-left="0.042cm" fo:margin-right="0.042cm" fo:margin-top="0.318cm" fo:margin-bottom="0.318cm" style:contextual-spacing="false" fo:line-height="0.706cm" fo:text-align="center" style:justify-single-word="false" fo:text-indent="0cm" style:auto-text-indent="false"/>
      <style:text-properties fo:font-size="14pt" style:font-name-asian="標楷體" style:font-size-asian="14pt" style:font-size-complex="14pt"/>
    </style:style>
    <style:style style:name="P6" style:family="paragraph" style:parent-style-name="Standard">
      <style:paragraph-properties fo:margin-left="0.042cm" fo:margin-right="0.042cm" fo:margin-top="0.635cm" fo:margin-bottom="0cm" style:contextual-spacing="false" fo:line-height="0.706cm" fo:text-align="center" style:justify-single-word="false" fo:text-indent="0cm" style:auto-text-indent="false"/>
      <style:text-properties fo:font-size="14pt" style:font-name-asian="標楷體" style:font-size-asian="14pt" style:font-size-complex="14pt"/>
    </style:style>
    <style:style style:name="P7" style:family="paragraph" style:parent-style-name="Standard">
      <style:paragraph-properties fo:margin-left="0.042cm" fo:margin-right="0.042cm" fo:margin-top="0.635cm" fo:margin-bottom="0cm" style:contextual-spacing="false" fo:line-height="0.706cm" fo:text-align="center" style:justify-single-word="false" fo:text-indent="0cm" style:auto-text-indent="false"/>
      <style:text-properties fo:font-size="14pt" officeooo:paragraph-rsid="000fc910" style:font-name-asian="標楷體" style:font-size-asian="14pt" style:font-size-complex="14pt"/>
    </style:style>
    <style:style style:name="P8" style:family="paragraph" style:parent-style-name="Standard">
      <style:paragraph-properties fo:margin-left="0.042cm" fo:margin-right="0.042cm" fo:margin-top="0.635cm" fo:margin-bottom="0cm" style:contextual-spacing="false" fo:text-align="center" style:justify-single-word="false"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042cm" fo:margin-right="0.042cm" fo:text-indent="0cm" style:auto-text-indent="false" fo:break-before="page"/>
      <style:text-properties fo:font-size="14pt" style:font-size-asian="14pt" style:font-size-complex="14pt"/>
    </style:style>
    <style:style style:name="P10" style:family="paragraph" style:parent-style-name="本文_20_3">
      <style:paragraph-properties fo:margin-left="0.042cm" fo:margin-right="0.042cm" fo:line-height="0.635cm" fo:text-align="justify" style:justify-single-word="false" fo:text-indent="0cm" style:auto-text-indent="false" style:snap-to-layout-grid="false"/>
      <style:text-properties fo:color="#000000" loext:opacity="100%" style:font-name="Times New Roman" fo:font-size="14pt" officeooo:paragraph-rsid="0020268c" style:font-name-asian="標楷體" style:font-size-asian="14pt" style:font-name-complex="Times New Roman" style:font-size-complex="14pt" style:font-weight-complex="bold"/>
    </style:style>
    <style:style style:name="P11" style:family="paragraph" style:parent-style-name="Text_20_body_20_indent">
      <style:paragraph-properties fo:margin-left="0cm" fo:margin-right="0cm" fo:text-indent="0cm" style:auto-text-indent="false"/>
    </style:style>
    <style:style style:name="P12" style:family="paragraph" style:parent-style-name="Standard">
      <style:paragraph-properties fo:margin-left="0cm" fo:margin-right="0.042cm" fo:line-height="0.706cm" fo:text-align="justify" style:justify-single-word="false" fo:text-indent="0cm" style:auto-text-indent="false" style:snap-to-layout-grid="false"/>
      <style:text-properties fo:color="#000000" loext:opacity="100%" fo:font-size="14pt" style:font-name-asian="標楷體" style:font-size-asian="14pt" style:font-size-complex="14pt"/>
    </style:style>
    <style:style style:name="P13" style:family="paragraph" style:parent-style-name="Standard" style:master-page-name="Standard">
      <style:paragraph-properties fo:margin-left="0.042cm" fo:margin-right="0.042cm" fo:margin-top="0cm" fo:margin-bottom="0.318cm" style:contextual-spacing="false" fo:line-height="0.776cm" fo:text-align="center" style:justify-single-word="false" fo:text-indent="0cm" style:auto-text-indent="false" style:page-number="auto"/>
      <style:text-properties fo:font-size="16pt" fo:font-weight="bold" style:font-name-asian="標楷體" style:font-size-asian="16pt" style:font-weight-asian="bold" style:font-size-complex="14pt" style:font-weight-complex="bold"/>
    </style:style>
    <style:style style:name="P14" style:family="paragraph" style:parent-style-name="Standard" style:list-style-name="WW8Num23">
      <style:paragraph-properties fo:margin-left="0.042cm" fo:margin-right="0.042cm" fo:line-height="0.635cm" fo:text-align="justify" style:justify-single-word="false" fo:text-indent="0cm" style:auto-text-indent="false" style:snap-to-layout-grid="false"/>
      <style:text-properties fo:color="#000000" loext:opacity="100%" fo:font-size="14pt" officeooo:paragraph-rsid="00223bcc" style:font-name-asian="標楷體" style:font-size-asian="14pt" style:font-size-complex="14pt"/>
    </style:style>
    <style:style style:name="P15" style:family="paragraph" style:parent-style-name="Standard" style:list-style-name="WW8Num40">
      <style:paragraph-properties fo:margin-left="0.042cm" fo:margin-right="0.042cm" fo:line-height="0.706cm" fo:text-align="justify" style:justify-single-word="false" fo:text-indent="0cm" style:auto-text-indent="false" style:snap-to-layout-grid="false"/>
      <style:text-properties fo:color="#000000" loext:opacity="100%" fo:font-size="14pt" officeooo:paragraph-rsid="002e262c" style:font-name-asian="標楷體" style:font-size-asian="14pt" style:font-size-complex="14pt"/>
    </style:style>
    <style:style style:name="P16" style:family="paragraph" style:parent-style-name="Standard" style:list-style-name="WW8Num40">
      <style:paragraph-properties fo:margin-left="0.042cm" fo:margin-right="0.042cm" fo:line-height="0.635cm" fo:text-align="justify" style:justify-single-word="false" fo:text-indent="0cm" style:auto-text-indent="false" style:snap-to-layout-grid="false"/>
      <style:text-properties fo:color="#000000" loext:opacity="100%" style:font-name="標楷體" fo:font-size="14pt" officeooo:paragraph-rsid="0025feb9" style:font-name-asian="標楷體" style:font-size-asian="14pt" style:font-size-complex="14pt"/>
    </style:style>
    <style:style style:name="P17" style:family="paragraph" style:parent-style-name="Standard" style:list-style-name="WW8Num40">
      <style:paragraph-properties fo:margin-left="0.042cm" fo:margin-right="0.042cm" fo:line-height="0.635cm" fo:text-align="justify" style:justify-single-word="false" fo:text-indent="0cm" style:auto-text-indent="false" style:snap-to-layout-grid="false"/>
      <style:text-properties fo:color="#000000" loext:opacity="100%" style:font-name="標楷體" fo:font-size="14pt" officeooo:paragraph-rsid="00223bcc" style:font-name-asian="標楷體" style:font-size-asian="14pt" style:font-size-complex="14pt"/>
    </style:style>
    <style:style style:name="P18" style:family="paragraph" style:parent-style-name="Standard" style:list-style-name="WW8Num40">
      <style:paragraph-properties fo:margin-left="0.042cm" fo:margin-right="0.042cm" fo:line-height="0.706cm" fo:text-align="justify" style:justify-single-word="false" fo:text-indent="0cm" style:auto-text-indent="false" style:snap-to-layout-grid="false"/>
      <style:text-properties fo:color="#000000" loext:opacity="100%" style:font-name="標楷體" fo:font-size="14pt" officeooo:paragraph-rsid="0019792b" style:font-name-asian="標楷體" style:font-size-asian="14pt" style:font-size-complex="14pt"/>
    </style:style>
    <style:style style:name="P19" style:family="paragraph" style:parent-style-name="Standard" style:list-style-name="WW8Num40">
      <style:paragraph-properties fo:margin-left="0.042cm" fo:margin-right="0.042cm" fo:line-height="0.706cm" fo:text-align="justify" style:justify-single-word="false" fo:text-indent="0cm" style:auto-text-indent="false" style:snap-to-layout-grid="false"/>
      <style:text-properties fo:color="#000000" loext:opacity="100%" style:font-name="標楷體" fo:font-size="14pt" fo:language="en" fo:country="US" officeooo:paragraph-rsid="0019792b" style:letter-kerning="true" style:font-name-asian="標楷體" style:font-size-asian="14pt" style:language-asian="zh" style:country-asian="TW" style:font-name-complex="標楷體" style:font-size-complex="14pt" style:language-complex="ar" style:country-complex="SA"/>
    </style:style>
    <style:style style:name="P20" style:family="paragraph" style:parent-style-name="Standard" style:list-style-name="WW8Num40">
      <style:paragraph-properties fo:margin-left="0.042cm" fo:margin-right="0.042cm" fo:line-height="0.635cm" fo:text-align="justify" style:justify-single-word="false" fo:text-indent="0cm" style:auto-text-indent="false" style:snap-to-layout-grid="false"/>
      <style:text-properties fo:color="#000000" loext:opacity="100%" style:font-name="Times New Roman" fo:font-size="14pt" fo:language="en" fo:country="US" officeooo:paragraph-rsid="00223bcc" style:letter-kerning="true" style:font-name-asian="標楷體" style:font-size-asian="14pt" style:language-asian="zh" style:country-asian="TW" style:font-name-complex="Times New Roman" style:font-size-complex="14pt" style:language-complex="ar" style:country-complex="SA"/>
    </style:style>
    <style:style style:name="P21"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fo:font-size="14pt" style:font-name-asian="標楷體" style:font-size-asian="14pt" style:font-size-complex="14pt"/>
    </style:style>
    <style:style style:name="P22"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21216e" style:font-name-asian="標楷體" style:font-size-asian="14pt" style:font-size-complex="14pt"/>
    </style:style>
    <style:style style:name="P23"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223bcc" style:font-name-asian="標楷體" style:font-size-asian="14pt" style:font-size-complex="14pt"/>
    </style:style>
    <style:style style:name="P24"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style:font-name-asian="標楷體" style:font-size-asian="14pt" style:font-size-complex="14pt"/>
    </style:style>
    <style:style style:name="P25"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1c4e69" style:font-name-asian="標楷體" style:font-size-asian="14pt" style:font-size-complex="14pt"/>
    </style:style>
    <style:style style:name="P26"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244ae3" style:font-name-asian="標楷體" style:font-size-asian="14pt" style:font-size-complex="14pt"/>
    </style:style>
    <style:style style:name="P27"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28cdf" style:font-name-asian="標楷體" style:font-size-asian="14pt" style:font-size-complex="14pt"/>
    </style:style>
    <style:style style:name="P28"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40457" style:font-name-asian="標楷體" style:font-size-asian="14pt" style:font-size-complex="14pt"/>
    </style:style>
    <style:style style:name="P29"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6b3c6" style:font-name-asian="標楷體" style:font-size-asian="14pt" style:font-size-complex="14pt"/>
    </style:style>
    <style:style style:name="P30"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7e382" style:font-name-asian="標楷體" style:font-size-asian="14pt" style:font-size-complex="14pt"/>
    </style:style>
    <style:style style:name="P31"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9bfe2" style:font-name-asian="標楷體" style:font-size-asian="14pt" style:font-size-complex="14pt"/>
    </style:style>
    <style:style style:name="P32"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fo:color="#000000" loext:opacity="100%" fo:font-size="14pt" style:font-name-asian="標楷體" style:font-size-asian="14pt" style:font-size-complex="14pt"/>
    </style:style>
    <style:style style:name="P33"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1ee4a8" style:font-name-asian="標楷體" style:font-size-asian="14pt" style:font-size-complex="14pt"/>
    </style:style>
    <style:style style:name="P34"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bba25" style:font-name-asian="標楷體" style:font-size-asian="14pt" style:font-size-complex="14pt"/>
    </style:style>
    <style:style style:name="P35" style:family="paragraph" style:parent-style-name="Standard" style:list-style-name="WW8Num26">
      <style:paragraph-properties fo:margin-left="0.736cm" fo:margin-right="0.042cm" fo:line-height="0.706cm" fo:text-align="justify" style:justify-single-word="false" fo:text-indent="-0.635cm" style:auto-text-indent="false" style:snap-to-layout-grid="false"/>
      <style:text-properties fo:color="#000000" loext:opacity="100%" fo:font-size="14pt" officeooo:paragraph-rsid="003c9729" style:font-name-asian="標楷體" style:font-size-asian="14pt" style:font-size-complex="14pt"/>
    </style:style>
    <style:style style:name="P36"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2e0471" style:font-name-asian="標楷體" style:font-size-asian="14pt" style:font-name-complex="標楷體" style:font-size-complex="14pt"/>
    </style:style>
    <style:style style:name="P38"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2a5ff0" style:font-name-asian="標楷體" style:font-size-asian="14pt" style:font-name-complex="標楷體" style:font-size-complex="14pt"/>
    </style:style>
    <style:style style:name="P39"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2befd8" style:font-name-asian="標楷體" style:font-size-asian="14pt" style:font-name-complex="標楷體" style:font-size-complex="14pt"/>
    </style:style>
    <style:style style:name="P40" style:family="paragraph" style:parent-style-name="Standard" style:list-style-name="WW8Num23">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2c7008" style:font-name-asian="標楷體" style:font-size-asian="14pt" style:font-name-complex="標楷體" style:font-size-complex="14pt"/>
    </style:style>
    <style:style style:name="P41"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1287a8" style:font-name-asian="標楷體" style:font-size-asian="14pt" style:font-name-complex="標楷體" style:font-size-complex="14pt"/>
    </style:style>
    <style:style style:name="P43"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130677" style:font-name-asian="標楷體" style:font-size-asian="14pt" style:font-name-complex="標楷體" style:font-size-complex="14pt"/>
    </style:style>
    <style:style style:name="P44"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1d37e4" style:font-name-asian="標楷體" style:font-size-asian="14pt" style:font-name-complex="標楷體" style:font-size-complex="14pt"/>
    </style:style>
    <style:style style:name="P45" style:family="paragraph" style:parent-style-name="Standard" style:list-style-name="WW8Num20">
      <style:paragraph-properties fo:margin-left="0.736cm" fo:margin-right="0.042cm" fo:line-height="0.706cm" fo:text-align="justify" style:justify-single-word="false" fo:text-indent="-0.635cm" style:auto-text-indent="false" style:snap-to-layout-grid="false"/>
      <style:text-properties fo:color="#000000" loext:opacity="100%" style:font-name="標楷體" fo:font-size="14pt" officeooo:paragraph-rsid="00255e63" style:font-name-asian="標楷體" style:font-size-asian="14pt" style:font-name-complex="標楷體" style:font-size-complex="14pt"/>
    </style:style>
    <style:style style:name="P46"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fo:font-size="13.5pt" fo:letter-spacing="0.026cm" fo:background-color="#ffffff" style:font-name-asian="標楷體" style:font-size-asian="13.5pt" style:font-size-complex="13.5pt"/>
    </style:style>
    <style:style style:name="P47" style:family="paragraph" style:parent-style-name="Standard" style:list-style-name="WW8Num31">
      <style:paragraph-properties fo:margin-left="0.736cm" fo:margin-right="0.042cm" fo:line-height="0.706cm" fo:text-align="justify" style:justify-single-word="false" fo:text-indent="-0.635cm" style:auto-text-indent="false" style:snap-to-layout-grid="false"/>
      <style:text-properties fo:color="#000000" loext:opacity="100%" officeooo:paragraph-rsid="0039bfe2"/>
    </style:style>
    <style:style style:name="P48"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officeooo:paragraph-rsid="0020268c" style:font-name-asian="標楷體" style:font-size-asian="14pt" style:font-size-complex="14pt"/>
    </style:style>
    <style:style style:name="P49"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officeooo:paragraph-rsid="001a4eab" style:font-name-asian="標楷體" style:font-size-asian="14pt" style:font-size-complex="14pt"/>
    </style:style>
    <style:style style:name="P50"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officeooo:paragraph-rsid="002e262c" style:font-name-asian="標楷體" style:font-size-asian="14pt" style:font-name-complex="標楷體" style:font-size-complex="14pt"/>
    </style:style>
    <style:style style:name="P51"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officeooo:paragraph-rsid="00435e3d" style:font-name-asian="標楷體" style:font-size-asian="14pt" style:font-name-complex="標楷體" style:font-size-complex="14pt"/>
    </style:style>
    <style:style style:name="P53"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color="#000000" loext:opacity="100%" style:font-name="標楷體" fo:font-size="14pt" style:font-name-asian="標楷體" style:font-size-asian="14pt" style:font-name-complex="標楷體" style:font-size-complex="16pt"/>
    </style:style>
    <style:style style:name="P54"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color="#000000" loext:opacity="100%" fo:font-size="14pt" style:font-name-asian="標楷體" style:font-size-asian="14pt" style:font-size-complex="14pt"/>
    </style:style>
    <style:style style:name="P55" style:family="paragraph" style:parent-style-name="Standard" style:list-style-name="WW8Num40">
      <style:paragraph-properties fo:margin-left="0.677cm" fo:margin-right="0.042cm" fo:line-height="0.706cm" fo:text-align="justify" style:justify-single-word="false" fo:text-indent="-0.635cm" style:auto-text-indent="false" style:snap-to-layout-grid="false"/>
      <style:text-properties fo:color="#000000" loext:opacity="100%" fo:font-size="14pt" officeooo:paragraph-rsid="0020268c" style:font-name-asian="標楷體" style:font-size-asian="14pt" style:font-size-complex="14pt"/>
    </style:style>
    <style:style style:name="P56"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loext:opacity="100%" fo:font-size="14pt" style:font-name-asian="標楷體" style:font-size-asian="14pt" style:font-size-complex="14pt"/>
    </style:style>
    <style:style style:name="P57"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loext:opacity="100%" fo:font-size="14pt" officeooo:paragraph-rsid="001d37e4" style:font-name-asian="標楷體" style:font-size-asian="14pt" style:font-size-complex="14pt"/>
    </style:style>
    <style:style style:name="P58" style:family="paragraph" style:parent-style-name="Standard" style:list-style-name="WW8Num33">
      <style:paragraph-properties fo:margin-left="0.677cm" fo:margin-right="0.042cm" fo:line-height="0.706cm" fo:text-align="justify" style:justify-single-word="false" fo:text-indent="-0.635cm" style:auto-text-indent="false" style:snap-to-layout-grid="false"/>
      <style:text-properties fo:color="#000000" loext:opacity="100%" fo:font-size="14pt" officeooo:paragraph-rsid="001a4eab" style:font-name-asian="標楷體" style:font-size-asian="14pt" style:font-size-complex="14pt"/>
    </style:style>
    <style:style style:name="P59"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loext:opacity="100%" fo:font-size="14pt" officeooo:paragraph-rsid="003116a7" style:font-name-asian="標楷體" style:font-size-asian="14pt"/>
    </style:style>
    <style:style style:name="P60"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loext:opacity="100%" style:font-name="Times New Roman" fo:font-size="14pt" fo:language="en" fo:country="US" officeooo:paragraph-rsid="0019792b"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P61" style:family="paragraph" style:parent-style-name="Standard" style:list-style-name="WW8Num42">
      <style:paragraph-properties fo:margin-left="0.677cm" fo:margin-right="0.042cm" fo:line-height="0.706cm" fo:text-align="justify" style:justify-single-word="false" fo:text-indent="-0.635cm" style:auto-text-indent="false" style:snap-to-layout-grid="false"/>
      <style:text-properties fo:color="#000000" loext:opacity="100%" officeooo:paragraph-rsid="002f915b"/>
    </style:style>
    <style:style style:name="P62" style:family="paragraph" style:parent-style-name="Standard" style:list-style-name="WW8Num42">
      <loext:graphic-properties draw:fill="none"/>
      <style:paragraph-properties fo:margin-left="0.7cm" fo:margin-right="0cm" fo:line-height="0.706cm" fo:text-align="justify" style:justify-single-word="false" fo:orphans="0" fo:widows="0" fo:text-indent="-0.6cm" style:auto-text-indent="false" fo:background-color="transparent" style:snap-to-layout-grid="false" style:writing-mode="lr-tb"/>
      <style:text-properties fo:color="#000000" loext:opacity="100%" style:font-name="Times New Roman" fo:font-size="14pt" fo:language="en" fo:country="US" officeooo:paragraph-rsid="0019792b" style:letter-kerning="true" style:font-name-asian="標楷體" style:font-size-asian="14pt" style:language-asian="zh" style:country-asian="TW" style:font-name-complex="Times New Roman" style:font-size-complex="12pt" style:language-complex="ar" style:country-complex="SA" style:font-weight-complex="bold"/>
    </style:style>
    <style:style style:name="P63" style:family="paragraph" style:parent-style-name="Standard" style:list-style-name="WW8Num40">
      <style:paragraph-properties fo:margin-left="0cm" fo:margin-right="0.042cm" fo:line-height="0.706cm" fo:text-align="justify" style:justify-single-word="false" fo:text-indent="0cm" style:auto-text-indent="false" style:snap-to-layout-grid="false"/>
      <style:text-properties fo:color="#000000" loext:opacity="100%" style:font-name="標楷體" fo:font-size="14pt" officeooo:paragraph-rsid="002e262c" style:font-name-asian="標楷體" style:font-size-asian="14pt" style:font-name-complex="標楷體" style:font-size-complex="14pt"/>
    </style:style>
    <style:style style:name="P64" style:family="paragraph" style:parent-style-name="Standard" style:list-style-name="WW8Num33">
      <style:paragraph-properties fo:margin-left="0cm" fo:margin-right="0.042cm" fo:line-height="0.706cm" fo:text-align="justify" style:justify-single-word="false" fo:text-indent="0cm" style:auto-text-indent="false" style:snap-to-layout-grid="false"/>
      <style:text-properties fo:color="#000000" loext:opacity="100%" style:font-name="標楷體" fo:font-size="14pt" officeooo:paragraph-rsid="00148f1e" style:font-name-asian="標楷體" style:font-size-asian="14pt" style:font-name-complex="標楷體" style:font-size-complex="14pt"/>
    </style:style>
    <style:style style:name="T1" style:family="text">
      <style:text-properties fo:font-size="16pt" fo:font-weight="bold" style:font-name-asian="標楷體" style:font-size-asian="16pt" style:font-weight-asian="bold" style:font-size-complex="14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style:font-name="標楷體"/>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use-window-font-color="true" loext:opacity="0%"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4pt" style:language-complex="ar" style:country-complex="SA"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Times New Roman" style:font-name-complex="Times New Roman" style:font-weight-complex="bold"/>
    </style:style>
    <style:style style:name="T10" style:family="text">
      <style:text-properties style:font-weight-complex="bold"/>
    </style:style>
    <style:style style:name="T11" style:family="text">
      <style:text-properties fo:language="en" fo:country="US" style:letter-kerning="true" style:language-asian="zh" style:country-asian="TW" style:font-name-complex="標楷體" style:language-complex="ar" style:country-complex="SA"/>
    </style:style>
    <style:style style:name="T12" style:family="text">
      <style:text-properties style:font-name-asian="標楷體1" style:font-weight-complex="bold"/>
    </style:style>
    <style:style style:name="T13" style:family="text">
      <style:text-properties style:font-name="標楷體1" fo:font-size="14pt" style:font-name-asian="標楷體1" style:font-size-asian="14pt" style:font-name-complex="標楷體"/>
    </style:style>
    <style:style style:name="T14" style:family="text">
      <style:text-properties style:font-name="標楷體1" fo:font-size="14pt" style:font-name-asian="標楷體" style:font-size-asian="14pt" style:font-name-complex="標楷體" style:font-size-complex="14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水利署112年度</text:p>
      <text:p text:style-name="P1"><text:span text:style-name="T1">提升服務效能</text:span><text:span text:style-name="T7">不定期考核優缺點紀錄摘要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受考核機關</text:p>
            </table:table-cell>
            <table:table-cell table:style-name="表格1.B1" office:value-type="string">
              <text:p text:style-name="P3">考核日期</text:p>
            </table:table-cell>
            <table:table-cell table:style-name="表格1.B1" office:value-type="string">
              <text:p text:style-name="P5">優點</text:p>
            </table:table-cell>
            <table:table-cell table:style-name="表格1.D1" office:value-type="string">
              <text:p text:style-name="P5">建議改進事項</text:p>
            </table:table-cell>
          </table:table-row>
        </table:table-header-rows>
        <table:table-row table:style-name="表格1.2">
          <table:table-cell table:style-name="表格1.A1" office:value-type="string">
            <text:p text:style-name="P6">中</text:p>
            <text:p text:style-name="P6">區</text:p>
            <text:p text:style-name="P6">水</text:p>
            <text:p text:style-name="P6">資</text:p>
            <text:p text:style-name="P6">源</text:p>
            <text:p text:style-name="P7">分</text:p>
            <text:p text:style-name="P7">署</text:p>
          </table:table-cell>
          <table:table-cell table:style-name="表格1.A1" office:value-type="string">
            <text:p text:style-name="P8">112</text:p>
            <text:p text:style-name="P8">年</text:p>
            <text:p text:style-name="P8">10</text:p>
            <text:p text:style-name="P8">月</text:p>
            <text:p text:style-name="P8">13</text:p>
            <text:p text:style-name="P8">日</text:p>
          </table:table-cell>
          <table:table-cell table:style-name="表格1.A1" office:value-type="string">
            <text:list xml:id="list2731828415" text:style-name="WW8Num23">
              <text:list-item>
                <text:p text:style-name="P22">可針對申請人需求，提供在地化、客製化服務。</text:p>
              </text:list-item>
              <text:list-item>
                <text:p text:style-name="P23">機關網站以使用者為導向設計，版面配置方便瀏覽、查詢資料及使用網站服務<text:span text:style-name="T10">，且</text:span>通過無障礙檢測，取得認證標章。</text:p>
              </text:list-item>
              <text:list-item>
                <text:p text:style-name="P14">主動於服務場所或機關網站公</text:p>
                <text:p text:style-name="P14"><text:s text:c="3"/>布服務相關資訊供民眾查詢運</text:p>
                <text:p text:style-name="P14"><text:s text:c="3"/>用。</text:p>
              </text:list-item>
              <text:list-item>
                <text:p text:style-name="P14">提供線上申辦與跨平臺服務。</text:p>
              </text:list-item>
              <text:list-item>
                <text:p text:style-name="P21">辦公場所整潔明亮，一般及核心設施友善完善且標示明確，辦公區周遭綠美化環境優美並開放民眾休憩，促進敦親睦鄰。</text:p>
              </text:list-item>
              <text:list-item>
                <text:p text:style-name="P21">於辦公區域入口處設置閱讀及休息專區，提供多樣化報章雜誌及圖書，並展示水庫風景照，環境寬敞舒適，方便洽公民眾及同仁利用。</text:p>
              </text:list-item>
              <text:list-item>
                <text:p text:style-name="P21">整理典藏歷史資料籌設文物室，紀錄中水分署發展歷程及中部重要水庫擘建軌跡。</text:p>
              </text:list-item>
              <text:list-item>
                <text:p text:style-name="P37">持續整理更新文物室陳設資料，並增設電腦設備展示影音資訊，充實文物室檔案資料開放參觀更新本分署文物室機關沿革與首長任期海報；大事記資料，內容取自63年石岡壩工程至111年12月大安大甲溪聯通管工程，中區分署相關重要<text:soft-page-break/>工程獲獎照片或開工(竣)工均以彩色印製，提升機關專業的服務形象，供作來賓瀏覽。</text:p>
              </text:list-item>
              <text:list-item>
                <text:p text:style-name="P36">停車場設有身心障礙保留車位，並設置親子停車位。</text:p>
              </text:list-item>
              <text:list-item>
                <text:p text:style-name="P38">中區分署15個課室皆落實上、下半年提升服務效能考核，俾利加強為民服務品質值得嘉許。</text:p>
              </text:list-item>
              <text:list-item>
                <text:p text:style-name="P39">開會資訊公開中區分署2棟大樓各設置1台電子導覽機，即時公開每日會議室使用情形，更新各種政策宣導訊息及播放水資源宣導影片。</text:p>
              </text:list-item>
              <text:list-item>
                <text:p text:style-name="P39">於閱覽室定期更新3種以上雜誌，供同仁及洽公民眾閱讀；備有核心設施(服務台、閱覽室、哺乳室、輪椅、無障礙廁所等)與一般設施(含飲水機、血壓計、老花眼鏡、愛心傘、停車位等)。</text:p>
              </text:list-item>
              <text:list-item>
                <text:p text:style-name="P40">各會議室借用前均由清潔人員酒精消毒、提升機關防疫措施與各會議空間之安全使用。</text:p>
              </text:list-item>
              <text:list-item>
                <text:p text:style-name="P40">中區分署行政大樓與調度中心1樓各設置1台自動體外心臟去顫器(AED)，今(112)年5月22日辦理實作教育訓練，讓同仁實際練習，日後運用即刻救援。</text:p>
              </text:list-item>
              <text:list-item>
                <text:p text:style-name="P40">每年固定辦理2次消防教育訓練，充實同仁消防安全防護知能。</text:p>
              </text:list-item>
              <text:list-item>
                <text:p text:style-name="P40">購置2台血壓計分置於調度中心1樓閱覽室與行政大樓1樓服務<text:soft-page-break/>台，提供同仁與洽公民眾使用，平時維護同仁健康與醫療保健，兼以提升機關服務品質。</text:p>
              </text:list-item>
              <text:list-item>
                <text:p text:style-name="P40">於中區分署調度中心與行政大樓1-2樓梯間、電梯內增設辦公室各樓層圖位置圖，使洽公廠商或民眾進入本分署後能快速尋得各樓層單位或會議室。</text:p>
              </text:list-item>
              <text:list-item>
                <text:p text:style-name="P37">改善中區分署霧峰辦公區柏油路面，既有瀝青混凝土路面重鋪，美化辦公區花台，使路面更平整，提升機關形象。</text:p>
                <text:p text:style-name="P36"/>
              </text:list-item>
            </text:list>
          </table:table-cell>
          <table:table-cell table:style-name="表格1.D2" office:value-type="string">
            <text:list xml:id="list4284644473" text:style-name="WW8Num40">
              <text:list-item>
                <text:p text:style-name="P48"><text:span text:style-name="T9">請儘速律定申辦流程簡化事宜(如亢旱水源啟用機制)</text:span>。</text:p>
              </text:list-item>
              <text:list-item>
                <text:p text:style-name="P55">電話禮貌測試分數勾選與合計數未能符合一致，另優點說明(自<text:span text:style-name="T8">記</text:span>姓名)字有誤繕卻一再複製，缺點說明僅強調無特別需要改進事項，未指出需要改進部分以求精進。</text:p>
              </text:list-item>
              <text:list-item>
                <text:p text:style-name="P16">建議加強機關網站</text:p>
                <text:p text:style-name="P16"><text:s text:c="2"/>資訊提供檢索服務情</text:p>
                <text:p text:style-name="P16"><text:s text:c="2"/>形及相關作為，避免</text:p>
                <text:p text:style-name="P16"><text:s text:c="2"/>錯誤連結之情形。</text:p>
                <text:p text:style-name="P50"/>
                <text:p text:style-name="P17"/>
                <text:p text:style-name="P20"/>
              </text:list-item>
            </text:list>
            <text:p text:style-name="P4"/>
            <text:p text:style-name="P10"/>
          </table:table-cell>
        </table:table-row>
        <table:table-row table:style-name="表格1.3">
          <table:table-cell table:style-name="表格1.A1" office:value-type="string">
            <text:p text:style-name="P6">第</text:p>
            <text:p text:style-name="P6">四</text:p>
            <text:p text:style-name="P6">河</text:p>
            <text:p text:style-name="P6">川</text:p>
            <text:p text:style-name="P6">分</text:p>
            <text:p text:style-name="P6">署</text:p>
          </table:table-cell>
          <table:table-cell table:style-name="表格1.A1" office:value-type="string">
            <text:p text:style-name="P8">112</text:p>
            <text:p text:style-name="P8">年</text:p>
            <text:p text:style-name="P8">10</text:p>
            <text:p text:style-name="P8">月</text:p>
            <text:p text:style-name="P8">19</text:p>
            <text:p text:style-name="P8">日</text:p>
          </table:table-cell>
          <table:table-cell table:style-name="表格1.A1" office:value-type="string">
            <text:list xml:id="list3969774951" text:style-name="WW8Num42">
              <text:list-item>
                <text:p text:style-name="P62">自製簡易流程於桌面供民眾了解。</text:p>
              </text:list-item>
              <text:list-item>
                <text:p text:style-name="P62">臨櫃人員即時提供法規依據解決民眾困擾。</text:p>
              </text:list-item>
              <text:list-item>
                <text:p text:style-name="P62">臨櫃人員現場協助代書簡化民眾書寫困擾。</text:p>
              </text:list-item>
              <text:list-item>
                <text:p text:style-name="P62">設置服務專屬櫃檯，並有多名人員可客製化加速協助。</text:p>
              </text:list-item>
              <text:list-item>
                <text:p text:style-name="P62">櫃檯人員利用戶役政系統確認個資、河海區排管理系統提出申請、CAD軟體出圖，並與民眾再次確認所有資料後，協助代書並完成歸還民眾個人物件。</text:p>
              </text:list-item>
              <text:list-item>
                <text:p text:style-name="P62">已有15處委辦公所代理本分署收件，並利用在地優勢協調在地問題，並減少民眾舟車勞頓之苦。</text:p>
              </text:list-item>
              <text:list-item>
                <text:p text:style-name="P60">112年度已辦理12場次到鄉服務。</text:p>
              </text:list-item>
              <text:list-item>
                <text:p text:style-name="P57"><text:soft-page-break/>能依考核項目，將資料逐一造冊陳列，利於考核委員審視。</text:p>
              </text:list-item>
              <text:list-item>
                <text:p text:style-name="P56">機關網站以使用者為導向設計，版面配置方便瀏覽、查詢資料及使用網站服務，且通過無障礙檢測，取得認證標章。</text:p>
              </text:list-item>
              <text:list-item>
                <text:p text:style-name="P56">主動於服務場所或機關網站公布服務相關資訊供民眾查詢運用。</text:p>
              </text:list-item>
              <text:list-item>
                <text:p text:style-name="P56">機關網站資訊內容與連結正確性高。</text:p>
              </text:list-item>
              <text:list-item>
                <text:p text:style-name="P56">辦理提升服務品質數位教育訓練，增進同仁第一線為民服務應對及電話禮儀。</text:p>
              </text:list-item>
              <text:list-item>
                <text:p text:style-name="P56">積極綠美化辦公場域及提供適切洽公環境，備有核心設施(含服務鈴、哺乳室、無障礙設施等)並備有一般3設施(含會客室、洽公座椅、書報、飲水機、盥洗室、停車位、AED、及血壓計等)供民眾使用，並提供各項宣導資料。入口設有殘障坡道設施及各樓層亦有扶手設施，科室標示及動線明確，以期提供更舒適的環境供同仁及洽公民眾使用。</text:p>
              </text:list-item>
              <text:list-item>
                <text:p text:style-name="P61"><text:span text:style-name="T2">定期檢視並維護服務場所內外環境，提供舒適、明亮、整潔之洽公場所</text:span><text:span text:style-name="T3">，</text:span><text:span text:style-name="T2">設置服務台及雙語標示，並由服務人員提供諮詢及引導服務。並提供各種申辦書表及填寫範例，如遇有不識字民眾，亦會主動幫忙填妥相關表件。</text:span></text:p>
              </text:list-item>
              <text:list-item>
                <text:p text:style-name="P61"><text:span text:style-name="T2">辦公大廳備有防汛電視增進防災</text:span><text:soft-page-break/><text:span text:style-name="T2">應變相關工作及疏濬廉政之新知宣導，並配合他機關播放宣導影片(如長照2.0等)。</text:span></text:p>
              </text:list-item>
              <text:list-item>
                <text:p text:style-name="P59">濁水溪揚塵防制工作已見成效並獲行政院肯定，位於雲林縣麥寮鄉的濁水溪出海口灘地，近年來經生態保育人士經營已成鳥類天堂，行政院農業發展委員會林務局因此將濁水溪麥寮段列為「國土生態保育綠色網絡」計畫先行區，是雲林沿海第1處先行區，並補助經費進行物種盤點與志工巡護，打造國土綠網示範區，藉由公私協力，朝地方創生與生態永續發展方向作努力。</text:p>
              </text:list-item>
              <text:list-item>
                <text:p text:style-name="P59">為使民眾了解申請流程，寄發防汛通報案件標準處理流程手冊,並於防汛護水志工網站建置防汛通報範本，供民眾參閱使用。另定期檢討改善行政流程，擬縮短每個申請案件之處理時間。</text:p>
              </text:list-item>
              <text:list-item>
                <text:p text:style-name="P59">以數位化資料庫型態儲存及管理資料，改變傳統以書面資料及檔案個別儲存資料之方式，提升資料之安全性。並提供各科室相關資訊，方便民眾申報案件時處理使用。</text:p>
              </text:list-item>
            </text:list>
          </table:table-cell>
          <table:table-cell table:style-name="表格1.D2" office:value-type="string">
            <text:list xml:id="list114132116272751" text:continue-list="list4284644473" text:style-name="WW8Num40">
              <text:list-header>
                <text:p text:style-name="P18">1.<text:span text:style-name="T11">申辦時程過長多因(1)民眾繳費期程太久(2)民眾有多次排除地上物需求，等因民眾因素所造成，爰建議加強與民眾溝通，繳費應於期限內辦理，而地上物排除部分建議以辦理一次為原則。</text:span></text:p>
                <text:p text:style-name="P19">2.可從民眾應用面思考，盤點業務資料，並於結構化及去個資識別化後，採開放格式或應用程式介面方式對外開放。</text:p>
                <text:p text:style-name="P15">3.<text:span text:style-name="T5">今年9月26日組改後</text:span></text:p>
                <text:p text:style-name="P63">部分機關標示未更改為分署。</text:p>
                <text:p text:style-name="P54"/>
                <text:p text:style-name="P54"><text:soft-page-break/></text:p>
                <text:p text:style-name="P54"/>
                <text:p text:style-name="P54"/>
                <text:p text:style-name="P54"/>
                <text:p text:style-name="P53"/>
              </text:list-header>
            </text:list>
          </table:table-cell>
        </table:table-row>
        <table:table-row table:style-name="表格1.4">
          <table:table-cell table:style-name="表格1.A1" office:value-type="string">
            <text:p text:style-name="P6">第</text:p>
            <text:p text:style-name="P6">七</text:p>
            <text:p text:style-name="P6"><text:soft-page-break/>河</text:p>
            <text:p text:style-name="P6">川</text:p>
            <text:p text:style-name="P7">分</text:p>
            <text:p text:style-name="P7">署</text:p>
          </table:table-cell>
          <table:table-cell table:style-name="表格1.A1" office:value-type="string">
            <text:p text:style-name="P8">112</text:p>
            <text:p text:style-name="P8">年</text:p>
            <text:p text:style-name="P8">10</text:p>
            <text:p text:style-name="P8"><text:soft-page-break/>月</text:p>
            <text:p text:style-name="P8">12</text:p>
            <text:p text:style-name="P8">日</text:p>
          </table:table-cell>
          <table:table-cell table:style-name="表格1.A1" office:value-type="string">
            <text:list xml:id="list2893813909" text:style-name="WW8Num31">
              <text:list-item>
                <text:p text:style-name="P25">已訂定申辦業務標準作業流程，並於機關入口明顯處標示各項申辦業務程序，且設有負責人員解說。繳納方式已利用水利署河海區排管理系統之便民<text:soft-page-break/>服務網，提供民眾多元支付管道。</text:p>
              </text:list-item>
              <text:list-item>
                <text:p text:style-name="P25">服務便捷性項目，落實檢討既有服務措施，並於疫情趨緩後恢復民眾臨櫃申辦功能。界接內政部戶政司戶籍資料，不僅節省承辦人審核查對時間，亦減少申辦人檢附文件，符合簡政便民精神。</text:p>
              </text:list-item>
              <text:list-item>
                <text:p text:style-name="P25">服務可近性項目，因應屏東地廣幅員，且申辦民眾多為長者，洽請里長及鄉鎮公所受理申辦案件，並提供到點服務，同時辦理宣導及說明等精進服務。</text:p>
              </text:list-item>
              <text:list-item>
                <text:p text:style-name="P26">機關網站以使用者為導向設計，版面配置方便瀏覽、查詢資料及使用網站服務，且通過無障礙檢測，取得認證標章。</text:p>
              </text:list-item>
              <text:list-item>
                <text:p text:style-name="P26">主動於服務場所或機關網站公布服務相關資訊供民眾查詢運用。</text:p>
              </text:list-item>
              <text:list-item>
                <text:p text:style-name="P27">112年已視業務與服務對象需求，舉辦相關業務訓練如辦理CPR「心肺復甦術」+AED「自動體外心臟電擊去顫器」使用教學講習、防空疏散避難計畫預演、消防講習等。</text:p>
              </text:list-item>
              <text:list-item>
                <text:p text:style-name="P27">每3個月檢視服務場所內外環境並提供核心設施及綠美化服務環境，並備有「一般設施」(如飲用水、洽公座椅或休息區、盥洗<text:soft-page-break/>室等)供民眾使用並有效說明與管理，定期檢查與充實，確保設施品質。</text:p>
              </text:list-item>
              <text:list-item>
                <text:p text:style-name="P28">設置會客室及閱覽室供洽公民眾使用，<text:span text:style-name="T12">門口設置服務鈴</text:span><text:span text:style-name="T10">，</text:span><text:span text:style-name="T12">於服務台及河川公地放置老花眼鏡供民眾借用</text:span><text:span text:style-name="T10">，</text:span><text:span text:style-name="T12">課室名牌雙語標示、申辦須知與動線標示，無障礙設施及哺乳室之設置；電話總機分別以國、台、客及英文四種語言播放。</text:span></text:p>
              </text:list-item>
              <text:list-item>
                <text:p text:style-name="P28">進行綠美化作業，每年至少2次進行行政範圍內樹木綠籬修剪作業，維護良好工作環境品質，公共區域內定期辦理消毒作業，避免病媒蚊增生影響環境衛生。</text:p>
              </text:list-item>
              <text:list-item>
                <text:p text:style-name="P28">免費提供民眾洽公停車空間並有效管理，節省時效符合需求，於停車場規劃婦幼停車格及身心障礙專用停車格，提供民眾更便利的洽公環境。</text:p>
              </text:list-item>
              <text:list-item>
                <text:p text:style-name="P46">專人定期消毒公共區域電燈開關、門把、樓梯扶手及電梯等，提供民眾安全洽公環境。</text:p>
              </text:list-item>
              <text:list-item>
                <text:p text:style-name="P28">為節能減碳節約用水，專人每日紀錄並控管用水、用電使用量，於每月分署務會議時報告數據檢討改進、為節約用電裝設定時器，於上班時間內控管冷氣系統使用時段並調節冷氣使用溫度須達26度以上。</text:p>
              </text:list-item>
              <text:list-item>
                <text:p text:style-name="P29"><text:soft-page-break/>公共區域內裝設最新一代連線型AED「自動體外心臟電擊去顫器」並辦理使用教學講習，維護同仁及洽公民眾生命安全，於行政範圍內投保公共意外責任險，維護洽公民眾生命財產安全。</text:p>
              </text:list-item>
              <text:list-item>
                <text:p text:style-name="P30">紙本函復人民陳情案件時，檢附承辦人聯絡資訊方便陳情人進度查詢並內附滿意度調查表(附回郵信封)，以了解民眾滿意度，並作為為民服務調整依據，如以電子郵件回覆民眾陳情案件時，直接線上填寫滿意度調查表單。並數據管理改進檢討。</text:p>
              </text:list-item>
              <text:list-item>
                <text:p text:style-name="P24">配合政府政策於行政大樓及宿舍區頂樓裝設光電設備，有效利用閒置設施活化資產，減少碳排放，提升機關形象。</text:p>
              </text:list-item>
              <text:list-item>
                <text:p text:style-name="P24">「112年度七河分署中央管公私協力工作坊(含流域情報地圖製作)」辦理「武洛溪口社橋上下游河段河道整理工程」口社村在地溝通民眾參與。</text:p>
              </text:list-item>
              <text:list-item>
                <text:p text:style-name="P31">檢討民眾申請案之程序如係依據本署規範，可簡化程序，人民申請案可直接於河川便利通網站提出申請，省去文件郵寄費用或親自送件舟車勞頓。</text:p>
              </text:list-item>
              <text:list-item>
                <text:p text:style-name="P47"><text:span text:style-name="T13">成立防災防護團隊並定期演練，強化戰時緊急避難及救災</text:span><text:soft-page-break/><text:span text:style-name="T13">安全</text:span><text:span text:style-name="T14">，於機關四周新增監視系統改善監視鏡頭畫素，強化機關安全</text:span><text:span text:style-name="T6">。</text:span></text:p>
              </text:list-item>
            </text:list>
          </table:table-cell>
          <table:table-cell table:style-name="表格1.D2" office:value-type="string">
            <text:list xml:id="list1559142299" text:style-name="WW8Num33">
              <text:list-item>
                <text:p text:style-name="P49">本(112)年度受理河川公地使用申請案逾800餘件，逾限件數8件，請再檢討並加強督導。</text:p>
              </text:list-item>
              <text:list-item>
                <text:p text:style-name="P58"><text:soft-page-break/><text:span text:style-name="T4">申辦業務表單及標準作業流程海報，如涉及機關名銜及收費，因應組改及法規修正，請再檢視收費標準及機關名銜內容正確性；建議加強機關網站資訊內容及連結正確性，避免錯誤連結之情形。</text:span></text:p>
              </text:list-item>
              <text:list-item>
                <text:p text:style-name="P52">可從民眾應用面思考，盤點業務資料，並於結構化及去個資識別化後，採開放格式或應用程式介面方式對外開放</text:p>
              </text:list-item>
              <text:list-item>
                <text:p text:style-name="P52">可加強透過實體或線上推廣行銷活動提升民眾對於機關服務之認知與回應。</text:p>
              </text:list-item>
              <text:list-item>
                <text:p text:style-name="P52">電話禮貌測試部分要請別組室測試主辦單位秘書室，電話測試除填寫分數宜加註每季測試優缺點；廁所清潔人員的簽到應落實每日簽名。</text:p>
                <text:p text:style-name="P51"/>
                <text:p text:style-name="P51"/>
                <text:p text:style-name="P64"/>
                <text:p text:style-name="P64"/>
              </text:list-item>
            </text:list>
            <text:p text:style-name="P12"/>
          </table:table-cell>
        </table:table-row>
        <table:table-row table:style-name="表格1.5">
          <table:table-cell table:style-name="表格1.A1" office:value-type="string">
            <text:p text:style-name="P6">第</text:p>
            <text:p text:style-name="P6">十</text:p>
            <text:p text:style-name="P6">河</text:p>
            <text:p text:style-name="P6">川</text:p>
            <text:p text:style-name="P7">分</text:p>
            <text:p text:style-name="P7">署</text:p>
          </table:table-cell>
          <table:table-cell table:style-name="表格1.A1" office:value-type="string">
            <text:p text:style-name="P8">112</text:p>
            <text:p text:style-name="P8">年</text:p>
            <text:p text:style-name="P8">10</text:p>
            <text:p text:style-name="P8">月</text:p>
            <text:p text:style-name="P8">06</text:p>
            <text:p text:style-name="P8">日</text:p>
          </table:table-cell>
          <table:table-cell table:style-name="表格1.A1" office:value-type="string">
            <text:list xml:id="list1268426066" text:style-name="WW8Num26">
              <text:list-item>
                <text:p text:style-name="P33">經核目前第十河川分署直接管理部分，僅中央管區排及一般性海堤，因其受理案件較少且申設單位以公務機關為主，處理時效均符合相關規定。</text:p>
              </text:list-item>
              <text:list-item>
                <text:p text:style-name="P33">機關網站以使用者為導向設計，版面配置方便瀏覽、查詢資料及使用網站服務，且通過無障礙檢測，取得認證標章。</text:p>
              </text:list-item>
              <text:list-item>
                <text:p text:style-name="P33">主動於服務場所或機關網站公布服務相關資訊供民眾查詢運用。</text:p>
              </text:list-item>
              <text:list-item>
                <text:p text:style-name="P34">針對業務與服務對象需求，辦理各面向之教育訓練，以業務需求為例：移動式抽水機及新型臨時防洪設施操作演練，針對緊急救護能力舉辦AED及CPR教育等訓練。</text:p>
              </text:list-item>
              <text:list-item>
                <text:p text:style-name="P34">提供合宜「核心設施」(如服務鈴、無障礙措施等)，備有「一般設施」(如飲用水、洽公座椅或休息區，且有必要的使用說明與管理，定期檢查與充實，確保設施品質，提供雙語標示服務，並提供各種申辦書表及填寫範例。</text:p>
              </text:list-item>
              <text:list-item>
                <text:p text:style-name="P34">重視服務人員的禮貌態度，如現場主動協助引導民眾、協助民眾檢查攜帶證件是否齊備或告<text:soft-page-break/>知標準程序等，注重電話禮貌，不定期進行禮貌測試，每3個月至少測試1次。</text:p>
              </text:list-item>
              <text:list-item>
                <text:p text:style-name="P32">烏來老街願景工作坊：透過匯集政府、地方居民的想法，共同探討防洪治理的創新策略，提出維護生態文化平衡的最佳方案，並深入研擬以改善措施。</text:p>
              </text:list-item>
              <text:list-item>
                <text:p text:style-name="P32">優化八德橋下游右岸至櫻花賞鳥公園既有堤頂步道計畫。</text:p>
              </text:list-item>
              <text:list-item>
                <text:p text:style-name="P32">第十河川分署112年9月19日舉辦淡水河及大漢溪疏濬治理廉政透明說明會強化水利廉政平臺。</text:p>
              </text:list-item>
              <text:list-item>
                <text:p text:style-name="P35">針對所需地區加強防汛機能，<text:span text:style-name="T12">機關協力打造基隆河自行車道</text:span>。</text:p>
              </text:list-item>
              <text:list-item>
                <text:p text:style-name="P32">製作podcast「你知道的河不是那條河 feat.青田七六水瓶子」運用創新策略傳遞河川資訊，管理facebook粉絲團，加強服務遞送網絡達成服務目標。</text:p>
              </text:list-item>
              <text:list-item>
                <text:p text:style-name="P32">規劃「新北金美國小附幼」收割季田野闖關活動，透過手遊傳達防範土石流、水域安全等觀念。</text:p>
              </text:list-item>
              <text:list-item>
                <text:p text:style-name="P35">辦理首長有約，並針對提出意見一一構思解決方式，後續追蹤進度以利檢討並改善流程，辦理內部服務考核，檢討相關措施。</text:p>
              </text:list-item>
              <text:list-item>
                <text:p text:style-name="P35">辦理服務滿意度調查，並針對服務滿意度調查趨勢進行評分<text:soft-page-break/>與分析，提出改善(或新增)服務措施且確實執行，提供多元意見接收平台，包含facebook及google評論區。</text:p>
              </text:list-item>
              <text:list-item>
                <text:p text:style-name="P35">辦公環境整潔明亮，設有殘障坡道與服務鈴及階梯加裝扶手、洽公座椅或休息區，提供友善洽公動線等。</text:p>
              </text:list-item>
              <text:list-item>
                <text:p text:style-name="P35">透過實體或網路管道，運用多元方法如問卷、訪談、討論、體驗，蒐集民眾對服務需求、及舉辦如疏濬工程說明會，以提昇民眾參與合作管道。</text:p>
              </text:list-item>
              <text:list-item>
                <text:p text:style-name="P35">減少紙本傳遞善用電子網頁包含手機建立群組，快速連繫廣納意見，以檢討並改進內部流程，增進內部作業之簡化。</text:p>
              </text:list-item>
              <text:list-item>
                <text:p text:style-name="P35">室內設置空氣品質監測機，能及時感測空氣品質啟動空氣清淨功能，提升同仁辦公及洽公民眾環境舒適度。</text:p>
              </text:list-item>
            </text:list>
          </table:table-cell>
          <table:table-cell table:style-name="表格1.D2" office:value-type="string">
            <text:list xml:id="list2100271749" text:style-name="WW8Num20">
              <text:list-item>
                <text:p text:style-name="P42">建議112年9月26日已組改，機關銜牌應全面更新為分署。</text:p>
              </text:list-item>
              <text:list-item>
                <text:p text:style-name="P43">各項提升服務效能考核項目為年度既定項目，相關資料證明文件應提前備妥供參為宜。</text:p>
              </text:list-item>
              <text:list-item>
                <text:p text:style-name="P41">建議針對自行測試電話禮貌結果之改進事項，建立改進機制，以全面提升同仁公務電話應答禮儀。</text:p>
              </text:list-item>
              <text:list-item>
                <text:p text:style-name="P44">雖人民直接接受申請中央管區排及一般性海堤案件較少，惟為兼顧少數民眾權益建議可增簡易申請指引於秘書室中供民眾參考運用。</text:p>
              </text:list-item>
              <text:list-item>
                <text:p text:style-name="P44">建議加強機關網站資訊內容及連結正確性，避免錯誤連結之情形。</text:p>
              </text:list-item>
              <text:list-item>
                <text:p text:style-name="P45">可從民眾應用面思考，盤點業務資<text:soft-page-break/>料，並於結構化及去個資識別化後，採開放格式或應用程式介面方式對外開放。</text:p>
              </text:list-item>
            </text:list>
          </table:table-cell>
        </table:table-row>
      </table:table>
      <text:p text:style-name="P9"/>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631cm" fo:margin-right="0cm" fo:line-height="0.882cm" fo:text-indent="-0.631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解文字" style:family="paragraph" style:parent-style-name="Standard"/>
    <style:style style:name="區塊文字" style:family="paragraph" style:parent-style-name="Standard">
      <style:paragraph-properties fo:margin-left="0.512cm" fo:margin-right="0.101cm" fo:line-heigh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131cm" style:auto-text-indent="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_20_3_20_字元" style:display-name="本文 3 字元" style:family="text">
      <style:text-properties fo:font-size="8pt" style:letter-kerning="true" style:font-size-asian="8pt" style:font-size-complex="8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6pt" style:font-size-asian="14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752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各附屬機關電話禮貌不定期測試優缺點摘要表</dc:title>
    <dc:subject/>
    <meta:keyword/>
    <meta:initial-creator>wrb</meta:initial-creator>
    <meta:creation-date>2020-09-28T15:20:00</meta:creation-date>
    <dc:date>2023-10-26T11:41:30.336000000</dc:date>
    <meta:print-date>2020-11-26T15:40:00</meta:print-date>
    <meta:editing-cycles>109</meta:editing-cycles>
    <meta:editing-duration>P1DT2H28M11S</meta:editing-duration>
    <meta:generator>LibreOffice/7.0.3.1$Windows_X86_64 LibreOffice_project/d7547858d014d4cf69878db179d326fc3483e082</meta:generator>
    <meta:document-statistic meta:table-count="1" meta:image-count="0" meta:object-count="0" meta:page-count="12" meta:paragraph-count="151" meta:word-count="5091" meta:character-count="5336" meta:non-whitespace-character-count="5323"/>
  </office:meta>
</office:document-meta>
</file>