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6.95mm"/>
    </style:style>
    <style:style style:name="co12" style:family="table-column">
      <style:table-column-properties fo:break-before="auto" style:column-width="20.6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4.66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4.41mm"/>
    </style:style>
    <style:style style:name="co17" style:family="table-column">
      <style:table-column-properties fo:break-before="auto" style:column-width="49.83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6.41mm"/>
    </style:style>
    <style:style style:name="co21" style:family="table-column">
      <style:table-column-properties fo:break-before="auto" style:column-width="25.17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1.18mm"/>
    </style:style>
    <style:style style:name="co24" style:family="table-column">
      <style:table-column-properties fo:break-before="auto" style:column-width="24.17mm"/>
    </style:style>
    <style:style style:name="co25" style:family="table-column">
      <style:table-column-properties fo:break-before="auto" style:column-width="20.94mm"/>
    </style:style>
    <style:style style:name="co26" style:family="table-column">
      <style:table-column-properties fo:break-before="auto" style:column-width="23.18mm"/>
    </style:style>
    <style:style style:name="co27" style:family="table-column">
      <style:table-column-properties fo:break-before="auto" style:column-width="24.92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20.18mm"/>
    </style:style>
    <style:style style:name="co30" style:family="table-column">
      <style:table-column-properties fo:break-before="auto" style:column-width="55.81mm"/>
    </style:style>
    <style:style style:name="co31" style:family="table-column">
      <style:table-column-properties fo:break-before="auto" style:column-width="11.96mm"/>
    </style:style>
    <style:style style:name="co32" style:family="table-column">
      <style:table-column-properties fo:break-before="auto" style:column-width="27.41mm"/>
    </style:style>
    <style:style style:name="co33" style:family="table-column">
      <style:table-column-properties fo:break-before="auto" style:column-width="29.65mm"/>
    </style:style>
    <style:style style:name="co34" style:family="table-column">
      <style:table-column-properties fo:break-before="auto" style:column-width="43.11mm"/>
    </style:style>
    <style:style style:name="co35" style:family="table-column">
      <style:table-column-properties fo:break-before="auto" style:column-width="55.56mm"/>
    </style:style>
    <style:style style:name="co36" style:family="table-column">
      <style:table-column-properties fo:break-before="auto" style:column-width="38.88mm"/>
    </style:style>
    <style:style style:name="co37" style:family="table-column">
      <style:table-column-properties fo:break-before="auto" style:column-width="39.86mm"/>
    </style:style>
    <style:style style:name="co38" style:family="table-column">
      <style:table-column-properties fo:break-before="auto" style:column-width="41.36mm"/>
    </style:style>
    <style:style style:name="co39" style:family="table-column">
      <style:table-column-properties fo:break-before="auto" style:column-width="54.8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7.67mm" fo:break-before="auto" style:use-optimal-row-height="false"/>
    </style:style>
    <style:style style:name="ro18" style:family="table-row">
      <style:table-row-properties style:row-height="1.8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6.16mm" fo:break-before="auto" style:use-optimal-row-height="false"/>
    </style:style>
    <style:style style:name="ro30" style:family="table-row">
      <style:table-row-properties style:row-height="14.09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ta1" style:family="table" style:master-page-name="PageStyle_5f_表6">
      <style:table-properties table:display="false" style:writing-mode="lr-tb"/>
    </style:style>
    <style:style style:name="ta2" style:family="table" style:master-page-name="PageStyle_5f_表6_28_續_29_">
      <style:table-properties table:display="true" style:writing-mode="lr-tb"/>
    </style:style>
    <style:style style:name="ta3" style:family="table" style:master-page-name="PageStyle_5f_表6_28_續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6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6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6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表6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5f_表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表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表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千分位_5b_0_5d__5f_表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表6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水庫營運94_28_reports_29_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水庫營運94_28_reports_29_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表6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表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水庫營運94_28_reports_29_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水庫營運94_28_reports_29_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水庫營運94_28_reports_29_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千分位_5f_表6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表6" style:data-style-name="N15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表6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千分位_5b_0_5d__5f_表6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表6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千分位_5b_0_5d__5f_表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表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表6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千分位_5b_0_5d__5f_表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表6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表6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千分位_5b_0_5d__5f_表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千分位_5b_0_5d__5f_表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表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表6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表6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表6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表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表6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2" style:family="table-cell" style:parent-style-name="一般_5f_表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千分位_5f_表6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千分位_5b_0_5d__5f_表6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表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千分位_5b_0_5d__5f_表6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千分位_5b_0_5d__5f_表6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表6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表6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表6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一般_5f_表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千分位_5b_0_5d__5f_表6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千分位_5b_0_5d__5f_表6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表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一般_5f_水庫營運94_28_reports_29_" style:data-style-name="N1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水庫營運94_28_reports_29_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水庫營運94_28_reports_29_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水庫營運94_28_reports_29_" style:data-style-name="N1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表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7.16mm" fo:min-width="2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7.16mm" fo:min-width="2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7.16mm" fo:min-width="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1.91mm" fo:min-width="3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1.91mm" fo:min-width="4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1.91mm" fo:min-width="2.6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1.91mm" fo:min-width="3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1.91mm" fo:min-width="4.1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1.91mm" fo:min-width="4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3.67mm" fo:min-width="1.72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1mm" fo:min-width="1.72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1.72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04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83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2.26mm" fo:min-width="7.95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53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8.07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3.05mm" fo:min-width="7.95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14.51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5.3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6.9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7.01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56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6.77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9.16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7.55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82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0.87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7.28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4.32mm" fo:min-width="0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89mm" fo:min-width="0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5.16mm" fo:min-width="0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1.38mm" fo:min-width="0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2.93mm" fo:min-width="0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3.85mm" fo:min-width="0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4.65mm" fo:min-width="0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10.16mm" fo:min-width="0mm" fo:padding-top="0.76mm" fo:padding-bottom="0.76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10.69mm" fo:min-width="0mm" fo:padding-top="0.76mm" fo:padding-bottom="0.76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7.49mm" fo:min-width="0mm" fo:padding-top="0.76mm" fo:padding-bottom="0.76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1.99mm" fo:min-width="0mm" fo:padding-top="0.76mm" fo:padding-bottom="0.76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28.51mm" fo:min-width="0mm" fo:padding-top="0.76mm" fo:padding-bottom="0.76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28.78mm" fo:min-width="0mm" fo:padding-top="0.76mm" fo:padding-bottom="0.76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40.32mm" fo:min-width="0mm" fo:padding-top="0.76mm" fo:padding-bottom="0.76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40.85mm" fo:min-width="0mm" fo:padding-top="0.76mm" fo:padding-bottom="0.76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1.12mm" fo:min-width="0mm" fo:padding-top="0.76mm" fo:padding-bottom="0.76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17.89mm" fo:min-width="0mm" fo:padding-top="0.76mm" fo:padding-bottom="0.76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18.44mm" fo:min-width="0mm" fo:padding-top="0.76mm" fo:padding-bottom="0.76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5.57mm" fo:min-width="0mm" fo:padding-top="0.76mm" fo:padding-bottom="0.76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6.12mm" fo:min-width="0mm" fo:padding-top="0.76mm" fo:padding-bottom="0.76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6.11mm" fo:min-width="0mm" fo:padding-top="0.76mm" fo:padding-bottom="0.76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5.83mm" fo:min-width="0mm" fo:padding-top="0.76mm" fo:padding-bottom="0.76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6.37mm" fo:min-width="0mm" fo:padding-top="0.76mm" fo:padding-bottom="0.76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5.32mm" fo:min-width="0mm" fo:padding-top="0.76mm" fo:padding-bottom="0.76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2.91mm" fo:min-width="0mm" fo:padding-top="0.76mm" fo:padding-bottom="0.76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3.45mm" fo:min-width="0mm" fo:padding-top="0.76mm" fo:padding-bottom="0.76mm" fo:padding-left="0.76mm" fo:padding-right="0.7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1.14mm" fo:min-width="0mm" fo:padding-top="0.76mm" fo:padding-bottom="0.76mm" fo:padding-left="0.76mm" fo:padding-right="0.7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5.84mm" fo:min-width="0mm" fo:padding-top="0.76mm" fo:padding-bottom="0.76mm" fo:padding-left="0.76mm" fo:padding-right="0.7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6.38mm" fo:min-width="0mm" fo:padding-top="0.76mm" fo:padding-bottom="0.76mm" fo:padding-left="0.76mm" fo:padding-right="0.7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5.57mm" fo:min-width="6.76mm" fo:padding-top="0.76mm" fo:padding-bottom="0.76mm" fo:padding-left="0.76mm" fo:padding-right="0.7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5.57mm" fo:min-width="6.96mm" fo:padding-top="0.76mm" fo:padding-bottom="0.76mm" fo:padding-left="0.76mm" fo:padding-right="0.7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5.57mm" fo:min-width="7.01mm" fo:padding-top="0.76mm" fo:padding-bottom="0.76mm" fo:padding-left="0.76mm" fo:padding-right="0.7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1.14mm" fo:min-width="6.76mm" fo:padding-top="0.76mm" fo:padding-bottom="0.76mm" fo:padding-left="0.76mm" fo:padding-right="0.7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1.14mm" fo:min-width="7mm" fo:padding-top="0.76mm" fo:padding-bottom="0.76mm" fo:padding-left="0.76mm" fo:padding-right="0.7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1.14mm" fo:min-width="7.01mm" fo:padding-top="0.76mm" fo:padding-bottom="0.76mm" fo:padding-left="0.76mm" fo:padding-right="0.7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5.32mm" fo:min-width="9.47mm" fo:padding-top="0.76mm" fo:padding-bottom="0.76mm" fo:padding-left="0.76mm" fo:padding-right="0.7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12.14mm" fo:min-width="10.47mm" fo:padding-top="0.76mm" fo:padding-bottom="0.76mm" fo:padding-left="0.76mm" fo:padding-right="0.7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12.14mm" fo:min-width="11.96mm" fo:padding-top="0.76mm" fo:padding-bottom="0.76mm" fo:padding-left="0.76mm" fo:padding-right="0.7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11.6mm" fo:min-width="9.47mm" fo:padding-top="0.76mm" fo:padding-bottom="0.76mm" fo:padding-left="0.76mm" fo:padding-right="0.7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11.6mm" fo:min-width="6.99mm" fo:padding-top="0.76mm" fo:padding-bottom="0.76mm" fo:padding-left="0.76mm" fo:padding-right="0.7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5.58mm" fo:min-width="9.47mm" fo:padding-top="0.76mm" fo:padding-bottom="0.76mm" fo:padding-left="0.76mm" fo:padding-right="0.7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5.58mm" fo:min-width="6.99mm" fo:padding-top="0.76mm" fo:padding-bottom="0.76mm" fo:padding-left="0.76mm" fo:padding-right="0.7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6.38mm" fo:min-width="11.96mm" fo:padding-top="0.76mm" fo:padding-bottom="0.76mm" fo:padding-left="0.76mm" fo:padding-right="0.7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5.83mm" fo:min-width="9.47mm" fo:padding-top="0.76mm" fo:padding-bottom="0.76mm" fo:padding-left="0.76mm" fo:padding-right="0.7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middle" draw:auto-grow-height="false" fo:min-height="5.83mm" fo:min-width="6.99mm" fo:padding-top="0.76mm" fo:padding-bottom="0.76mm" fo:padding-left="0.76mm" fo:padding-right="0.76mm" fo:wrap-option="wrap" draw:shadow-color="#808080"/>
    </style:style>
    <style:style style:name="gr75" style:family="graphic">
      <style:graphic-properties draw:stroke="none" draw:fill="none" draw:fill-color="#ffffff" draw:textarea-horizontal-align="justify" draw:textarea-vertical-align="middle" draw:auto-grow-height="false" fo:min-height="12.13mm" fo:min-width="7.49mm" fo:padding-top="0.76mm" fo:padding-bottom="0.76mm" fo:padding-left="0.76mm" fo:padding-right="0.76mm" fo:wrap-option="wrap" draw:shadow-color="#808080"/>
    </style:style>
    <style:style style:name="gr76" style:family="graphic">
      <style:graphic-properties draw:stroke="none" draw:fill="none" draw:fill-color="#ffffff" draw:textarea-horizontal-align="justify" draw:textarea-vertical-align="middle" draw:auto-grow-height="false" fo:min-height="6.11mm" fo:min-width="11.96mm" fo:padding-top="0.76mm" fo:padding-bottom="0.76mm" fo:padding-left="0.76mm" fo:padding-right="0.76mm" fo:wrap-option="wrap" draw:shadow-color="#808080"/>
    </style:style>
    <style:style style:name="gr77" style:family="graphic">
      <style:graphic-properties draw:stroke="none" draw:fill="none" draw:fill-color="#ffffff" draw:textarea-horizontal-align="justify" draw:textarea-vertical-align="middle" draw:auto-grow-height="false" fo:min-height="5.31mm" fo:min-width="9.47mm" fo:padding-top="0.76mm" fo:padding-bottom="0.76mm" fo:padding-left="0.76mm" fo:padding-right="0.76mm" fo:wrap-option="wrap" draw:shadow-color="#808080"/>
    </style:style>
    <style:style style:name="gr78" style:family="graphic">
      <style:graphic-properties draw:stroke="none" draw:fill="none" draw:fill-color="#ffffff" draw:textarea-horizontal-align="justify" draw:textarea-vertical-align="middle" draw:auto-grow-height="false" fo:min-height="5.31mm" fo:min-width="6.99mm" fo:padding-top="0.76mm" fo:padding-bottom="0.76mm" fo:padding-left="0.76mm" fo:padding-right="0.76mm" fo:wrap-option="wrap" draw:shadow-color="#808080"/>
    </style:style>
    <style:style style:name="gr79" style:family="graphic">
      <style:graphic-properties draw:stroke="none" draw:fill="none" draw:fill-color="#ffffff" draw:textarea-horizontal-align="justify" draw:textarea-vertical-align="middle" draw:auto-grow-height="false" fo:min-height="17.36mm" fo:min-width="9.47mm" fo:padding-top="0.76mm" fo:padding-bottom="0.76mm" fo:padding-left="0.76mm" fo:padding-right="0.76mm" fo:wrap-option="wrap" draw:shadow-color="#808080"/>
    </style:style>
    <style:style style:name="gr80" style:family="graphic">
      <style:graphic-properties draw:stroke="none" draw:fill="none" draw:fill-color="#ffffff" draw:textarea-horizontal-align="justify" draw:textarea-vertical-align="middle" draw:auto-grow-height="false" fo:min-height="5.57mm" fo:min-width="9.47mm" fo:padding-top="0.76mm" fo:padding-bottom="0.76mm" fo:padding-left="0.76mm" fo:padding-right="0.76mm" fo:wrap-option="wrap" draw:shadow-color="#808080"/>
    </style:style>
    <style:style style:name="gr81" style:family="graphic">
      <style:graphic-properties draw:stroke="none" draw:fill="none" draw:fill-color="#ffffff" draw:textarea-horizontal-align="justify" draw:textarea-vertical-align="middle" draw:auto-grow-height="false" fo:min-height="5.57mm" fo:min-width="6.99mm" fo:padding-top="0.76mm" fo:padding-bottom="0.76mm" fo:padding-left="0.76mm" fo:padding-right="0.76mm" fo:wrap-option="wrap" draw:shadow-color="#808080"/>
    </style:style>
    <style:style style:name="gr82" style:family="graphic">
      <style:graphic-properties draw:stroke="none" draw:fill="none" draw:fill-color="#ffffff" draw:textarea-horizontal-align="justify" draw:textarea-vertical-align="middle" draw:auto-grow-height="false" fo:min-height="5.57mm" fo:min-width="7.04mm" fo:padding-top="0.76mm" fo:padding-bottom="0.76mm" fo:padding-left="0.76mm" fo:padding-right="0.76mm" fo:wrap-option="wrap" draw:shadow-color="#808080"/>
    </style:style>
    <style:style style:name="gr83" style:family="graphic">
      <style:graphic-properties draw:stroke="none" draw:fill="none" draw:fill-color="#ffffff" draw:textarea-horizontal-align="justify" draw:textarea-vertical-align="middle" draw:auto-grow-height="false" fo:min-height="6.12mm" fo:min-width="11.96mm" fo:padding-top="0.76mm" fo:padding-bottom="0.76mm" fo:padding-left="0.76mm" fo:padding-right="0.76mm" fo:wrap-option="wrap" draw:shadow-color="#808080"/>
    </style:style>
    <style:style style:name="gr84" style:family="graphic">
      <style:graphic-properties draw:stroke="none" draw:fill="none" draw:fill-color="#ffffff" draw:textarea-horizontal-align="justify" draw:textarea-vertical-align="middle" draw:auto-grow-height="false" fo:min-height="6.37mm" fo:min-width="11.96mm" fo:padding-top="0.76mm" fo:padding-bottom="0.76mm" fo:padding-left="0.76mm" fo:padding-right="0.76mm" fo:wrap-option="wrap" draw:shadow-color="#808080"/>
    </style:style>
    <style:style style:name="gr85" style:family="graphic">
      <style:graphic-properties draw:stroke="none" draw:fill="none" draw:fill-color="#ffffff" draw:textarea-horizontal-align="justify" draw:textarea-vertical-align="middle" draw:auto-grow-height="false" fo:min-height="3.45mm" fo:min-width="72.03mm" fo:padding-top="0.63mm" fo:padding-bottom="0.63mm" fo:padding-left="0.76mm" fo:padding-right="0.76mm" fo:wrap-option="wrap" draw:shadow-color="#808080"/>
    </style:style>
    <style:style style:name="gr86" style:family="graphic">
      <style:graphic-properties draw:stroke="none" draw:fill="none" draw:fill-color="#ffffff" draw:textarea-horizontal-align="justify" draw:textarea-vertical-align="middle" draw:auto-grow-height="false" fo:min-height="5.86mm" fo:min-width="8.47mm" fo:padding-top="0.76mm" fo:padding-bottom="0.76mm" fo:padding-left="0.76mm" fo:padding-right="0.76mm" fo:wrap-option="wrap" draw:shadow-color="#808080"/>
    </style:style>
    <style:style style:name="gr87" style:family="graphic">
      <style:graphic-properties draw:stroke="none" draw:fill="none" draw:fill-color="#ffffff" draw:textarea-horizontal-align="justify" draw:textarea-vertical-align="middle" draw:auto-grow-height="false" fo:min-height="8.21mm" fo:min-width="7.75mm" fo:padding-top="0.76mm" fo:padding-bottom="0.76mm" fo:padding-left="0.76mm" fo:padding-right="0.76mm" fo:wrap-option="wrap" draw:shadow-color="#808080"/>
    </style:style>
    <style:style style:name="gr88" style:family="graphic">
      <style:graphic-properties draw:stroke="none" draw:fill="none" draw:fill-color="#ffffff" draw:textarea-horizontal-align="justify" draw:textarea-vertical-align="middle" draw:auto-grow-height="false" fo:min-height="5.86mm" fo:min-width="8.45mm" fo:padding-top="0.76mm" fo:padding-bottom="0.76mm" fo:padding-left="0.76mm" fo:padding-right="0.76mm" fo:wrap-option="wrap" draw:shadow-color="#808080"/>
    </style:style>
    <style:style style:name="gr89" style:family="graphic">
      <style:graphic-properties draw:stroke="none" draw:fill="none" draw:fill-color="#ffffff" draw:textarea-horizontal-align="justify" draw:textarea-vertical-align="middle" draw:auto-grow-height="false" fo:min-height="1.46mm" fo:min-width="0mm" fo:padding-top="0.76mm" fo:padding-bottom="0.76mm" fo:padding-left="0.76mm" fo:padding-right="0.76mm" fo:wrap-option="wrap" draw:shadow-color="#808080"/>
    </style:style>
    <style:style style:name="gr90" style:family="graphic">
      <style:graphic-properties draw:stroke="none" draw:fill="none" draw:fill-color="#ffffff" draw:textarea-horizontal-align="justify" draw:textarea-vertical-align="middle" draw:auto-grow-height="false" fo:min-height="3.76mm" fo:min-width="20.96mm" fo:padding-top="0.63mm" fo:padding-bottom="0.63mm" fo:padding-left="0.76mm" fo:padding-right="0.76mm" fo:wrap-option="wrap" draw:shadow-color="#808080"/>
    </style:style>
    <style:style style:name="gr91" style:family="graphic">
      <style:graphic-properties draw:stroke="none" draw:fill="none" draw:fill-color="#ffffff" draw:textarea-horizontal-align="justify" draw:textarea-vertical-align="middle" draw:auto-grow-height="false" fo:min-height="3.76mm" fo:min-width="11.74mm" fo:padding-top="0.63mm" fo:padding-bottom="0.63mm" fo:padding-left="0.76mm" fo:padding-right="0.76mm" fo:wrap-option="wrap" draw:shadow-color="#808080"/>
    </style:style>
    <style:style style:name="gr92" style:family="graphic">
      <style:graphic-properties draw:stroke="none" draw:fill="none" draw:fill-color="#ffffff" draw:textarea-horizontal-align="justify" draw:textarea-vertical-align="middle" draw:auto-grow-height="false" fo:min-height="3.76mm" fo:min-width="21.46mm" fo:padding-top="0.63mm" fo:padding-bottom="0.63mm" fo:padding-left="0.76mm" fo:padding-right="0.76mm" fo:wrap-option="wrap" draw:shadow-color="#808080"/>
    </style:style>
    <style:style style:name="gr93" style:family="graphic">
      <style:graphic-properties draw:stroke="none" draw:fill="none" draw:fill-color="#ffffff" draw:textarea-horizontal-align="justify" draw:textarea-vertical-align="middle" draw:auto-grow-height="false" fo:min-height="3.76mm" fo:min-width="21.21mm" fo:padding-top="0.63mm" fo:padding-bottom="0.63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9pt" style:font-size-asian="9pt" style:font-size-complex="9pt"/>
    </style:style>
    <style:style style:name="T1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18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style:text-position="33%" fo:font-size="8pt" style:font-size-asian="8pt" style:font-size-complex="8pt"/>
    </style:style>
    <style:style style:name="T1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"/>
    </style:style>
    <style:style style:name="T3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Q3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default-cell-style-name="ce13"/>
        <table:table-column table:style-name="co10" table:default-cell-style-name="ce13"/>
        <table:table-column table:style-name="co6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65"/>
        <table:table-column table:style-name="co9" table:number-columns-repeated="16" table:default-cell-style-name="ce13"/>
        <table:table-column table:style-name="co15" table:default-cell-style-name="ce13"/>
        <table:table-column table:style-name="co9" table:number-columns-repeated="2" table:default-cell-style-name="ce13"/>
        <table:table-column table:style-name="co16" table:default-cell-style-name="ce65"/>
        <table:table-column table:style-name="co9" table:number-columns-repeated="218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/text:p>
          </table:table-cell>
          <table:covered-table-cell table:number-columns-repeated="4" table:style-name="ce14"/>
          <table:covered-table-cell table:style-name="ce25"/>
          <table:covered-table-cell table:number-columns-repeated="2" table:style-name="ce14"/>
          <table:table-cell table:style-name="ce1" office:value-type="string" calcext:value-type="string" table:number-columns-spanned="9" table:number-rows-spanned="1">
            <text:p>Table 6. General Status of Reservoir Operation</text:p>
          </table:table-cell>
          <table:covered-table-cell table:number-columns-repeated="8" table:style-name="ce42"/>
          <table:table-cell table:style-name="ce57"/>
          <table:table-cell table:style-name="ce62"/>
          <table:table-cell table:style-name="ce66" table:number-columns-repeated="19"/>
          <table:table-cell table:style-name="ce62"/>
          <table:table-cell table:style-name="ce66" table:number-columns-repeated="985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6"/>
          <table:table-cell table:style-name="ce23"/>
          <table:table-cell table:style-name="ce38" office:value-type="string" calcext:value-type="string">
            <text:p>單位：萬立方公尺</text:p>
          </table:table-cell>
          <table:table-cell table:style-name="ce2" table:number-columns-repeated="7"/>
          <table:table-cell table:style-name="ce45" office:value-type="string" calcext:value-type="string" table:number-columns-spanned="3" table:number-rows-spanned="1">
            <text:p>Unit :<text:span text:style-name="T13">10</text:span><text:span text:style-name="T14"> </text:span><text:span text:style-name="T15">4 </text:span><text:span text:style-name="T16">M</text:span><text:span text:style-name="T17"> </text:span><text:span text:style-name="T18">3</text:span></text:p>
          </table:table-cell>
          <table:covered-table-cell table:style-name="ce52"/>
          <table:covered-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3" table:number-columns-repeated="4"/>
          <table:table-cell table:style-name="ce22" office:value-type="string" calcext:value-type="string" table:number-columns-spanned="4" table:number-rows-spanned="1">
            <text:p>損<text:span text:style-name="T6">       </text:span><text:span text:style-name="T7">耗</text:span><text:span text:style-name="T8">       </text:span><text:span text:style-name="T7">水</text:span><text:span text:style-name="T8">       </text:span><text:span text:style-name="T7">量</text:span></text:p>
          </table:table-cell>
          <table:covered-table-cell table:style-name="ce27"/>
          <table:covered-table-cell table:style-name="ce37"/>
          <table:covered-table-cell table:style-name="ce39"/>
          <table:table-cell table:style-name="ce22" office:value-type="string" calcext:value-type="string" table:number-columns-spanned="4" table:number-rows-spanned="1">
            <text:p>發<text:span text:style-name="T6">       </text:span><text:span text:style-name="T7">電</text:span><text:span text:style-name="T8">       </text:span><text:span text:style-name="T7">水</text:span><text:span text:style-name="T8">       </text:span><text:span text:style-name="T7">量</text:span></text:p>
          </table:table-cell>
          <table:covered-table-cell table:number-columns-repeated="2" table:style-name="ce37"/>
          <table:covered-table-cell table:style-name="ce39"/>
          <table:table-cell table:style-name="ce44" office:value-type="string" calcext:value-type="string">
            <text:p>      <text:span text:style-name="T12">未</text:span><text:span text:style-name="T8">  </text:span><text:span text:style-name="T7">經</text:span><text:span text:style-name="T8">  </text:span><text:span text:style-name="T7">發</text:span><text:span text:style-name="T8">  </text:span><text:span text:style-name="T7">電</text:span><text:span text:style-name="T8">  </text:span><text:span text:style-name="T7">水</text:span><text:span text:style-name="T8">  </text:span><text:span text:style-name="T7">量</text:span></text:p>
          </table:table-cell>
          <table:table-cell table:style-name="ce44"/>
          <table:table-cell table:style-name="ce3"/>
          <table:table-cell table:style-name="ce46" office:value-type="string" calcext:value-type="string" table:number-columns-spanned="2" table:number-rows-spanned="1">
            <text:p>年<text:span text:style-name="T6"> </text:span><text:span text:style-name="T7">底</text:span><text:span text:style-name="T8"> </text:span><text:span text:style-name="T7">水</text:span><text:span text:style-name="T8"> </text:span><text:span text:style-name="T7">庫</text:span><text:span text:style-name="T8"> </text:span><text:span text:style-name="T7">水</text:span><text:span text:style-name="T8"> </text:span><text:span text:style-name="T7">量</text:span></text:p>
          </table:table-cell>
          <table:covered-table-cell table:style-name="ce37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4" office:value-type="string" calcext:value-type="string">
            <text:p>年<text:span text:style-name="T6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</text:span><text:span text:style-name="T7">庫</text:span><text:span text:style-name="T8">  </text:span><text:span text:style-name="T7">別</text:span></text:p>
          </table:table-cell>
          <table:table-cell table:style-name="ce15" office:value-type="string" calcext:value-type="string">
            <text:p>流入水量</text:p>
          </table:table-cell>
          <table:table-cell table:style-name="ce16" office:value-type="string" calcext:value-type="string">
            <text:p> <text:span text:style-name="T12">河道放水</text:span></text:p>
          </table:table-cell>
          <table:table-cell table:style-name="ce15" office:value-type="string" calcext:value-type="string">
            <text:p>洩<text:span text:style-name="T6"> </text:span><text:span text:style-name="T7">洪</text:span><text:span text:style-name="T8"> </text:span><text:span text:style-name="T7">量</text:span></text:p>
          </table:table-cell>
          <table:table-cell table:style-name="ce23"/>
          <table:table-cell table:style-name="ce28"/>
          <table:table-cell table:style-name="ce23"/>
          <table:table-cell table:style-name="ce40"/>
          <table:table-cell table:style-name="ce23" table:number-columns-repeated="3"/>
          <table:table-cell table:style-name="ce40"/>
          <table:table-cell table:style-name="ce41" office:value-type="string" calcext:value-type="string" table:number-columns-spanned="3" table:number-rows-spanned="1">
            <text:p><text:s/>Water Used for</text:p>
          </table:table-cell>
          <table:covered-table-cell table:style-name="ce43"/>
          <table:covered-table-cell table:style-name="ce16"/>
          <table:table-cell table:style-name="ce47" office:value-type="string" calcext:value-type="string" table:number-columns-spanned="2" table:number-rows-spanned="1">
            <text:p>Water Balance at</text:p>
          </table:table-cell>
          <table:covered-table-cell table:style-name="ce43"/>
          <table: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20" office:value-type="string" calcext:value-type="string">
            <text:p>(<text:span text:style-name="T12">流</text:span><text:span text:style-name="T8">)</text:span><text:span text:style-name="T7">量</text:span><text:span text:style-name="T8"> </text:span></text:p>
          </table:table-cell>
          <table:table-cell table:style-name="ce16"/>
          <table:table-cell table:style-name="ce24" office:value-type="string" calcext:value-type="string" table:number-columns-spanned="4" table:number-rows-spanned="1">
            <text:p>Loss of Water</text:p>
          </table:table-cell>
          <table:covered-table-cell table:number-columns-repeated="2" table:style-name="ce29"/>
          <table:covered-table-cell table:style-name="ce21"/>
          <table:table-cell table:style-name="ce41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43"/>
          <table:covered-table-cell table:style-name="ce16"/>
          <table:table-cell table:style-name="ce41" office:value-type="string" calcext:value-type="string" table:number-columns-spanned="3" table:number-rows-spanned="1">
            <text:p><text:s/>Non-power Purposes</text:p>
          </table:table-cell>
          <table:covered-table-cell table:style-name="ce43"/>
          <table:covered-table-cell table:style-name="ce16"/>
          <table:table-cell table:style-name="ce48" office:value-type="string" calcext:value-type="string" table:number-columns-spanned="2" table:number-rows-spanned="1">
            <text:p>End of the Year</text:p>
          </table:table-cell>
          <table:covered-table-cell table:style-name="ce29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 table:number-columns-repeated="3"/>
          <table:table-cell table:style-name="ce22" office:value-type="string" calcext:value-type="string">
            <text:p>合<text:span text:style-name="T6">   </text:span><text:span text:style-name="T7">計</text:span></text:p>
          </table:table-cell>
          <table:table-cell table:style-name="ce30" office:value-type="string" calcext:value-type="string">
            <text:p>營運損失</text:p>
          </table:table-cell>
          <table:table-cell table:style-name="ce22" office:value-type="string" calcext:value-type="string">
            <text:p>蒸發水量</text:p>
          </table:table-cell>
          <table:table-cell table:style-name="ce39" office:value-type="string" calcext:value-type="string">
            <text:p> <text:span text:style-name="T12">未</text:span><text:span text:style-name="T8"> </text:span><text:span text:style-name="T7">利</text:span><text:span text:style-name="T8"> </text:span><text:span text:style-name="T7">用</text:span></text:p>
          </table:table-cell>
          <table:table-cell table:style-name="ce22" office:value-type="string" calcext:value-type="string">
            <text:p>合<text:span text:style-name="T6">   </text:span><text:span text:style-name="T7">計</text:span></text:p>
          </table:table-cell>
          <table:table-cell table:style-name="ce22" office:value-type="string" calcext:value-type="string">
            <text:p>專<text:span text:style-name="T6">   </text:span><text:span text:style-name="T7">用</text:span></text:p>
          </table:table-cell>
          <table:table-cell table:style-name="ce22" office:value-type="string" calcext:value-type="string">
            <text:p>灌<text:span text:style-name="T6">   </text:span><text:span text:style-name="T7">溉</text:span></text:p>
          </table:table-cell>
          <table:table-cell table:style-name="ce22" office:value-type="string" calcext:value-type="string">
            <text:p>給<text:span text:style-name="T6">   </text:span><text:span text:style-name="T7">水</text:span></text:p>
          </table:table-cell>
          <table:table-cell table:style-name="ce22" office:value-type="string" calcext:value-type="string">
            <text:p>合<text:span text:style-name="T6">   </text:span><text:span text:style-name="T7">計</text:span><text:span text:style-name="T8"> </text:span></text:p>
          </table:table-cell>
          <table:table-cell table:style-name="ce22" office:value-type="string" calcext:value-type="string">
            <text:p>灌<text:span text:style-name="T6">   </text:span><text:span text:style-name="T7">溉</text:span></text:p>
          </table:table-cell>
          <table:table-cell table:style-name="ce22" office:value-type="string" calcext:value-type="string">
            <text:p>給<text:span text:style-name="T6">   </text:span><text:span text:style-name="T7">水</text:span></text:p>
          </table:table-cell>
          <table:table-cell table:style-name="ce15" office:value-type="string" calcext:value-type="string">
            <text:p>存<text:span text:style-name="T6"> </text:span><text:span text:style-name="T7">水</text:span><text:span text:style-name="T8"> </text:span><text:span text:style-name="T7">量</text:span></text:p>
          </table:table-cell>
          <table:table-cell table:style-name="ce53" office:value-type="string" calcext:value-type="string">
            <text:p>水<text:span text:style-name="T6">   </text:span><text:span text:style-name="T7">位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16" office:value-type="string" calcext:value-type="string">
            <text:p>River </text:p>
          </table:table-cell>
          <table:table-cell table:style-name="ce16" office:value-type="string" calcext:value-type="string">
            <text:p>Spilling</text:p>
          </table:table-cell>
          <table:table-cell table:style-name="ce16"/>
          <table:table-cell table:style-name="ce31" office:value-type="string" calcext:value-type="string">
            <text:p>Operation</text:p>
          </table:table-cell>
          <table:table-cell table:style-name="ce16" office:value-type="string" calcext:value-type="string">
            <text:p>Evapora-</text:p>
          </table:table-cell>
          <table:table-cell table:style-name="ce16" office:value-type="string" calcext:value-type="string">
            <text:p> <text:span text:style-name="T12">溢</text:span><text:span text:style-name="T8"> </text:span><text:span text:style-name="T7">流</text:span><text:span text:style-name="T8"> </text:span><text:span text:style-name="T7">量</text:span></text:p>
          </table:table-cell>
          <table:table-cell table:style-name="ce16"/>
          <table:table-cell table:number-columns-repeated="3" table:style-name="ce16" office:value-type="string" calcext:value-type="string">
            <text:p>For</text:p>
          </table:table-cell>
          <table:table-cell table:style-name="ce16"/>
          <table:table-cell table:number-columns-repeated="2" table:style-name="ce16" office:value-type="string" calcext:value-type="string">
            <text:p>For</text:p>
          </table:table-cell>
          <table:table-cell table:style-name="ce16" office:value-type="string" calcext:value-type="string">
            <text:p>Storaged</text:p>
          </table:table-cell>
          <table:table-cell table:style-name="ce54" office:value-type="string" calcext:value-type="string">
            <text:p>(<text:span text:style-name="T12">公尺</text:span><text:span text:style-name="T8">)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 office:value-type="string" calcext:value-type="string">
            <text:p><text:s text:c="5"/>Year &amp; Reservoir</text:p>
          </table:table-cell>
          <table:table-cell table:style-name="ce16" office:value-type="string" calcext:value-type="string">
            <text:p>Inflow</text:p>
          </table:table-cell>
          <table:table-cell table:style-name="ce16" office:value-type="string" calcext:value-type="string">
            <text:p>Outflow</text:p>
          </table:table-cell>
          <table:table-cell table:style-name="ce16" office:value-type="string" calcext:value-type="string">
            <text:p>Flood</text:p>
          </table:table-cell>
          <table:table-cell table:style-name="ce16" office:value-type="string" calcext:value-type="string">
            <text:p>Total</text:p>
          </table:table-cell>
          <table:table-cell table:style-name="ce31" office:value-type="string" calcext:value-type="string">
            <text:p>Loss</text:p>
          </table:table-cell>
          <table:table-cell table:style-name="ce16" office:value-type="string" calcext:value-type="string">
            <text:p>tion</text:p>
          </table:table-cell>
          <table:table-cell table:style-name="ce16" office:value-type="string" calcext:value-type="string">
            <text:p>Unused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ower Only</text:p>
          </table:table-cell>
          <table:table-cell table:style-name="ce16" office:value-type="string" calcext:value-type="string">
            <text:p>Irriga-</text:p>
          </table:table-cell>
          <table:table-cell table:style-name="ce16" office:value-type="string" calcext:value-type="string">
            <text:p>Water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rriga-</text:p>
          </table:table-cell>
          <table:table-cell table:number-columns-repeated="2" table:style-name="ce16" office:value-type="string" calcext:value-type="string">
            <text:p>Water</text:p>
          </table:table-cell>
          <table:table-cell table:style-name="ce54" office:value-type="string" calcext:value-type="string">
            <text:p>Water Level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6" table:number-columns-repeated="2"/>
          <table:table-cell table:style-name="ce21" table:number-columns-repeated="3"/>
          <table:table-cell table:style-name="ce32"/>
          <table:table-cell table:style-name="ce21"/>
          <table:table-cell table:style-name="ce21" office:value-type="string" calcext:value-type="string">
            <text:p>Water</text:p>
          </table:table-cell>
          <table:table-cell table:style-name="ce6" table:number-columns-repeated="2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9" office:value-type="string" calcext:value-type="string">
            <text:p>(EL.M)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4">
          <table:table-cell table:style-name="ce7"/>
          <table:table-cell table:style-name="ce2" table:number-columns-repeated="4"/>
          <table:table-cell table:style-name="ce26"/>
          <table:table-cell table:style-name="ce2" table:number-columns-repeated="11"/>
          <table:table-cell table:style-name="ce59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5">
          <table:table-cell table:style-name="ce8" office:value-type="string" calcext:value-type="string">
            <text:p>民國<text:span text:style-name="T9"> 73 </text:span><text:span text:style-name="T10">年</text:span><text:span text:style-name="T11">       1984</text:span></text:p>
          </table:table-cell>
          <table:table-cell table:style-name="ce17" office:value-type="float" office:value="944617" calcext:value-type="float">
            <text:p>944,617 </text:p>
          </table:table-cell>
          <table:table-cell table:style-name="ce17" office:value-type="float" office:value="152311" calcext:value-type="float">
            <text:p>152,311 </text:p>
          </table:table-cell>
          <table:table-cell table:style-name="ce17" office:value-type="float" office:value="100519" calcext:value-type="float">
            <text:p>100,519 </text:p>
          </table:table-cell>
          <table:table-cell table:style-name="ce17" table:formula="of:=SUM([.F11:.H11])" office:value-type="float" office:value="21276" calcext:value-type="float">
            <text:p>21,27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8877" calcext:value-type="float">
            <text:p>8,877 </text:p>
          </table:table-cell>
          <table:table-cell table:style-name="ce17" office:value-type="float" office:value="12399" calcext:value-type="float">
            <text:p>12,399 </text:p>
          </table:table-cell>
          <table:table-cell table:style-name="ce17" office:value-type="float" office:value="405564" calcext:value-type="float">
            <text:p>405,564 </text:p>
          </table:table-cell>
          <table:table-cell table:style-name="ce17" office:value-type="float" office:value="356251" calcext:value-type="float">
            <text:p>356,251 </text:p>
          </table:table-cell>
          <table:table-cell table:style-name="ce17" office:value-type="float" office:value="27411" calcext:value-type="float">
            <text:p>27,411 </text:p>
          </table:table-cell>
          <table:table-cell table:style-name="ce17" office:value-type="float" office:value="21902" calcext:value-type="float">
            <text:p>21,902 </text:p>
          </table:table-cell>
          <table:table-cell table:style-name="ce17" office:value-type="float" office:value="171426" calcext:value-type="float">
            <text:p>171,426 </text:p>
          </table:table-cell>
          <table:table-cell table:style-name="ce17" office:value-type="float" office:value="135548" calcext:value-type="float">
            <text:p>135,548 </text:p>
          </table:table-cell>
          <table:table-cell table:style-name="ce17" office:value-type="float" office:value="35878" calcext:value-type="float">
            <text:p>35,87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4 </text:span><text:span text:style-name="T10">年</text:span><text:span text:style-name="T11">       1985</text:span></text:p>
          </table:table-cell>
          <table:table-cell table:style-name="ce17" office:value-type="float" office:value="1333128" calcext:value-type="float">
            <text:p>1,333,128 </text:p>
          </table:table-cell>
          <table:table-cell table:style-name="ce17" office:value-type="float" office:value="239656" calcext:value-type="float">
            <text:p>239,656 </text:p>
          </table:table-cell>
          <table:table-cell table:style-name="ce17" office:value-type="float" office:value="178156" calcext:value-type="float">
            <text:p>178,156 </text:p>
          </table:table-cell>
          <table:table-cell table:style-name="ce17" table:formula="of:=SUM([.F12:.H12])" office:value-type="float" office:value="9364" calcext:value-type="float">
            <text:p>9,36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5745" calcext:value-type="float">
            <text:p>5,745 </text:p>
          </table:table-cell>
          <table:table-cell table:style-name="ce17" office:value-type="float" office:value="3619" calcext:value-type="float">
            <text:p>3,619 </text:p>
          </table:table-cell>
          <table:table-cell table:style-name="ce17" office:value-type="float" office:value="602819" calcext:value-type="float">
            <text:p>602,819 </text:p>
          </table:table-cell>
          <table:table-cell table:style-name="ce17" office:value-type="float" office:value="545253" calcext:value-type="float">
            <text:p>545,253 </text:p>
          </table:table-cell>
          <table:table-cell table:style-name="ce17" office:value-type="float" office:value="38443" calcext:value-type="float">
            <text:p>38,443 </text:p>
          </table:table-cell>
          <table:table-cell table:style-name="ce17" office:value-type="float" office:value="19123" calcext:value-type="float">
            <text:p>19,123 </text:p>
          </table:table-cell>
          <table:table-cell table:style-name="ce17" office:value-type="float" office:value="176188" calcext:value-type="float">
            <text:p>176,188 </text:p>
          </table:table-cell>
          <table:table-cell table:style-name="ce17" office:value-type="float" office:value="122105" calcext:value-type="float">
            <text:p>122,105 </text:p>
          </table:table-cell>
          <table:table-cell table:style-name="ce17" office:value-type="float" office:value="54083" calcext:value-type="float">
            <text:p>54,083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5 </text:span><text:span text:style-name="T10">年</text:span><text:span text:style-name="T11">       1986</text:span></text:p>
          </table:table-cell>
          <table:table-cell table:style-name="ce17" office:value-type="float" office:value="1281196" calcext:value-type="float">
            <text:p>1,281,196 </text:p>
          </table:table-cell>
          <table:table-cell table:style-name="ce17" office:value-type="float" office:value="245527" calcext:value-type="float">
            <text:p>245,527 </text:p>
          </table:table-cell>
          <table:table-cell table:style-name="ce17" office:value-type="float" office:value="163114" calcext:value-type="float">
            <text:p>163,114 </text:p>
          </table:table-cell>
          <table:table-cell table:style-name="ce17" table:formula="of:=SUM([.F13:.H13])" office:value-type="float" office:value="13095" calcext:value-type="float">
            <text:p>13,09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7594" calcext:value-type="float">
            <text:p>7,594 </text:p>
          </table:table-cell>
          <table:table-cell table:style-name="ce17" office:value-type="float" office:value="5501" calcext:value-type="float">
            <text:p>5,501 </text:p>
          </table:table-cell>
          <table:table-cell table:style-name="ce17" office:value-type="float" office:value="569255" calcext:value-type="float">
            <text:p>569,255 </text:p>
          </table:table-cell>
          <table:table-cell table:style-name="ce17" office:value-type="float" office:value="514198" calcext:value-type="float">
            <text:p>514,198 </text:p>
          </table:table-cell>
          <table:table-cell table:style-name="ce17" office:value-type="float" office:value="36721" calcext:value-type="float">
            <text:p>36,721 </text:p>
          </table:table-cell>
          <table:table-cell table:style-name="ce17" office:value-type="float" office:value="18336" calcext:value-type="float">
            <text:p>18,336 </text:p>
          </table:table-cell>
          <table:table-cell table:style-name="ce17" office:value-type="float" office:value="208096" calcext:value-type="float">
            <text:p>208,096 </text:p>
          </table:table-cell>
          <table:table-cell table:style-name="ce17" office:value-type="float" office:value="148039" calcext:value-type="float">
            <text:p>148,039 </text:p>
          </table:table-cell>
          <table:table-cell table:style-name="ce17" office:value-type="float" office:value="60057" calcext:value-type="float">
            <text:p>60,057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4">
          <table:table-cell table:style-name="ce9"/>
          <table:table-cell table:style-name="ce17" table:number-columns-repeated="4"/>
          <table:table-cell table:style-name="ce33"/>
          <table:table-cell table:style-name="ce17" table:number-columns-repeated="9"/>
          <table:table-cell table:style-name="ce49"/>
          <table:table-cell table:style-name="ce55"/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6 </text:span><text:span text:style-name="T10">年</text:span><text:span text:style-name="T11">       1987</text:span></text:p>
          </table:table-cell>
          <table:table-cell table:style-name="ce17" office:value-type="float" office:value="1094349" calcext:value-type="float">
            <text:p>1,094,349 </text:p>
          </table:table-cell>
          <table:table-cell table:style-name="ce17" office:value-type="float" office:value="168476" calcext:value-type="float">
            <text:p>168,476 </text:p>
          </table:table-cell>
          <table:table-cell table:style-name="ce17" office:value-type="float" office:value="104602" calcext:value-type="float">
            <text:p>104,602 </text:p>
          </table:table-cell>
          <table:table-cell table:style-name="ce17" table:formula="of:=SUM([.F15:.H15])" office:value-type="float" office:value="3851" calcext:value-type="float">
            <text:p>3,85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527" calcext:value-type="float">
            <text:p>2,527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527383" calcext:value-type="float">
            <text:p>527,383 </text:p>
          </table:table-cell>
          <table:table-cell table:style-name="ce17" office:value-type="float" office:value="473734" calcext:value-type="float">
            <text:p>473,734 </text:p>
          </table:table-cell>
          <table:table-cell table:style-name="ce17" office:value-type="float" office:value="36744" calcext:value-type="float">
            <text:p>36,744 </text:p>
          </table:table-cell>
          <table:table-cell table:style-name="ce17" office:value-type="float" office:value="16905" calcext:value-type="float">
            <text:p>16,905 </text:p>
          </table:table-cell>
          <table:table-cell table:style-name="ce17" office:value-type="float" office:value="193444" calcext:value-type="float">
            <text:p>193,444 </text:p>
          </table:table-cell>
          <table:table-cell table:style-name="ce17" office:value-type="float" office:value="131756" calcext:value-type="float">
            <text:p>131,756 </text:p>
          </table:table-cell>
          <table:table-cell table:style-name="ce17" office:value-type="float" office:value="61688" calcext:value-type="float">
            <text:p>61,68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7 </text:span><text:span text:style-name="T10">年</text:span><text:span text:style-name="T11">       1988</text:span></text:p>
          </table:table-cell>
          <table:table-cell table:style-name="ce17" office:value-type="float" office:value="882414" calcext:value-type="float">
            <text:p>882,414 </text:p>
          </table:table-cell>
          <table:table-cell table:style-name="ce17" office:value-type="float" office:value="118881" calcext:value-type="float">
            <text:p>118,881 </text:p>
          </table:table-cell>
          <table:table-cell table:style-name="ce17" office:value-type="float" office:value="41193" calcext:value-type="float">
            <text:p>41,193 </text:p>
          </table:table-cell>
          <table:table-cell table:style-name="ce17" table:formula="of:=SUM([.F16:.H16])" office:value-type="float" office:value="8515" calcext:value-type="float">
            <text:p>8,51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943" calcext:value-type="float">
            <text:p>2,943 </text:p>
          </table:table-cell>
          <table:table-cell table:style-name="ce17" office:value-type="float" office:value="5572" calcext:value-type="float">
            <text:p>5,572 </text:p>
          </table:table-cell>
          <table:table-cell table:style-name="ce17" office:value-type="float" office:value="436513" calcext:value-type="float">
            <text:p>436,513 </text:p>
          </table:table-cell>
          <table:table-cell table:style-name="ce17" office:value-type="float" office:value="380586" calcext:value-type="float">
            <text:p>380,586 </text:p>
          </table:table-cell>
          <table:table-cell table:style-name="ce17" office:value-type="float" office:value="38822" calcext:value-type="float">
            <text:p>38,822 </text:p>
          </table:table-cell>
          <table:table-cell table:style-name="ce17" office:value-type="float" office:value="17105" calcext:value-type="float">
            <text:p>17,105 </text:p>
          </table:table-cell>
          <table:table-cell table:style-name="ce17" office:value-type="float" office:value="192358" calcext:value-type="float">
            <text:p>192,358 </text:p>
          </table:table-cell>
          <table:table-cell table:style-name="ce17" office:value-type="float" office:value="125299" calcext:value-type="float">
            <text:p>125,299 </text:p>
          </table:table-cell>
          <table:table-cell table:style-name="ce17" office:value-type="float" office:value="67059" calcext:value-type="float">
            <text:p>67,059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8 </text:span><text:span text:style-name="T10">年</text:span><text:span text:style-name="T11">       1989</text:span></text:p>
          </table:table-cell>
          <table:table-cell table:style-name="ce17" office:value-type="float" office:value="1077128" calcext:value-type="float">
            <text:p>1,077,128 </text:p>
          </table:table-cell>
          <table:table-cell table:style-name="ce17" office:value-type="float" office:value="152697" calcext:value-type="float">
            <text:p>152,697 </text:p>
          </table:table-cell>
          <table:table-cell table:style-name="ce17" office:value-type="float" office:value="115430" calcext:value-type="float">
            <text:p>115,430 </text:p>
          </table:table-cell>
          <table:table-cell table:style-name="ce17" table:formula="of:=SUM([.F17:.H17])" office:value-type="float" office:value="10819" calcext:value-type="float">
            <text:p>10,81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37" calcext:value-type="float">
            <text:p>2,337 </text:p>
          </table:table-cell>
          <table:table-cell table:style-name="ce17" office:value-type="float" office:value="8480" calcext:value-type="float">
            <text:p>8,480 </text:p>
          </table:table-cell>
          <table:table-cell table:style-name="ce17" office:value-type="float" office:value="470172" calcext:value-type="float">
            <text:p>470,172 </text:p>
          </table:table-cell>
          <table:table-cell table:style-name="ce17" office:value-type="float" office:value="411411" calcext:value-type="float">
            <text:p>411,411 </text:p>
          </table:table-cell>
          <table:table-cell table:style-name="ce17" office:value-type="float" office:value="37276" calcext:value-type="float">
            <text:p>37,276 </text:p>
          </table:table-cell>
          <table:table-cell table:style-name="ce17" office:value-type="float" office:value="21485" calcext:value-type="float">
            <text:p>21,485 </text:p>
          </table:table-cell>
          <table:table-cell table:style-name="ce17" office:value-type="float" office:value="219941" calcext:value-type="float">
            <text:p>219,941 </text:p>
          </table:table-cell>
          <table:table-cell table:style-name="ce17" office:value-type="float" office:value="143843" calcext:value-type="float">
            <text:p>143,843 </text:p>
          </table:table-cell>
          <table:table-cell table:style-name="ce17" office:value-type="float" office:value="76098" calcext:value-type="float">
            <text:p>76,09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19" table:number-columns-repeated="2"/>
          <table:table-cell table:style-name="ce64" table:number-columns-repeated="14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9 </text:span><text:span text:style-name="T10">年</text:span><text:span text:style-name="T11">       1990</text:span></text:p>
          </table:table-cell>
          <table:table-cell table:style-name="ce17" office:value-type="float" office:value="1750161" calcext:value-type="float">
            <text:p>1,750,161 </text:p>
          </table:table-cell>
          <table:table-cell table:style-name="ce17" office:value-type="float" office:value="349456" calcext:value-type="float">
            <text:p>349,456 </text:p>
          </table:table-cell>
          <table:table-cell table:style-name="ce17" office:value-type="float" office:value="416646" calcext:value-type="float">
            <text:p>416,646 </text:p>
          </table:table-cell>
          <table:table-cell table:style-name="ce17" table:formula="of:=SUM([.F18:.H18])" office:value-type="float" office:value="26849" calcext:value-type="float">
            <text:p>26,849 </text:p>
          </table:table-cell>
          <table:table-cell table:style-name="ce17" office:value-type="float" office:value="-4827" calcext:value-type="float">
            <text:p>-4,827 </text:p>
          </table:table-cell>
          <table:table-cell table:style-name="ce17" office:value-type="float" office:value="2241" calcext:value-type="float">
            <text:p>2,241 </text:p>
          </table:table-cell>
          <table:table-cell table:style-name="ce17" office:value-type="float" office:value="29435" calcext:value-type="float">
            <text:p>29,435 </text:p>
          </table:table-cell>
          <table:table-cell table:style-name="ce17" office:value-type="float" office:value="743158" calcext:value-type="float">
            <text:p>743,158 </text:p>
          </table:table-cell>
          <table:table-cell table:style-name="ce17" office:value-type="float" office:value="588681" calcext:value-type="float">
            <text:p>588,681 </text:p>
          </table:table-cell>
          <table:table-cell table:style-name="ce17" office:value-type="float" office:value="115880" calcext:value-type="float">
            <text:p>115,880 </text:p>
          </table:table-cell>
          <table:table-cell table:style-name="ce17" office:value-type="float" office:value="38597" calcext:value-type="float">
            <text:p>38,597 </text:p>
          </table:table-cell>
          <table:table-cell table:style-name="ce17" office:value-type="float" office:value="226605" calcext:value-type="float">
            <text:p>226,605 </text:p>
          </table:table-cell>
          <table:table-cell table:style-name="ce17" office:value-type="float" office:value="145917" calcext:value-type="float">
            <text:p>145,917 </text:p>
          </table:table-cell>
          <table:table-cell table:style-name="ce17" office:value-type="float" office:value="80688" calcext:value-type="float">
            <text:p>80,688 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67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0 </text:span><text:span text:style-name="T10">年</text:span><text:span text:style-name="T11">       1991</text:span></text:p>
          </table:table-cell>
          <table:table-cell table:style-name="ce17" office:value-type="float" office:value="739028" calcext:value-type="float">
            <text:p>739,028 </text:p>
          </table:table-cell>
          <table:table-cell table:style-name="ce17" office:value-type="float" office:value="46108" calcext:value-type="float">
            <text:p>46,108 </text:p>
          </table:table-cell>
          <table:table-cell table:style-name="ce17" office:value-type="float" office:value="43803" calcext:value-type="float">
            <text:p>43,803 </text:p>
          </table:table-cell>
          <table:table-cell table:style-name="ce17" table:formula="of:=SUM([.F19:.H19])" office:value-type="float" office:value="6202" calcext:value-type="float">
            <text:p>6,202 </text:p>
          </table:table-cell>
          <table:table-cell table:style-name="ce17" office:value-type="float" office:value="806" calcext:value-type="float">
            <text:p>806 </text:p>
          </table:table-cell>
          <table:table-cell table:style-name="ce17" office:value-type="float" office:value="2517" calcext:value-type="float">
            <text:p>2,517 </text:p>
          </table:table-cell>
          <table:table-cell table:style-name="ce17" office:value-type="float" office:value="2879" calcext:value-type="float">
            <text:p>2,879 </text:p>
          </table:table-cell>
          <table:table-cell table:style-name="ce17" office:value-type="float" office:value="449387" calcext:value-type="float">
            <text:p>449,387 </text:p>
          </table:table-cell>
          <table:table-cell table:style-name="ce17" office:value-type="float" office:value="297492" calcext:value-type="float">
            <text:p>297,492 </text:p>
          </table:table-cell>
          <table:table-cell table:style-name="ce17" office:value-type="float" office:value="115748" calcext:value-type="float">
            <text:p>115,748 </text:p>
          </table:table-cell>
          <table:table-cell table:style-name="ce17" office:value-type="float" office:value="36147" calcext:value-type="float">
            <text:p>36,147 </text:p>
          </table:table-cell>
          <table:table-cell table:style-name="ce17" office:value-type="float" office:value="214760" calcext:value-type="float">
            <text:p>214,760 </text:p>
          </table:table-cell>
          <table:table-cell table:style-name="ce17" office:value-type="float" office:value="132940" calcext:value-type="float">
            <text:p>132,940 </text:p>
          </table:table-cell>
          <table:table-cell table:style-name="ce17" office:value-type="float" office:value="81820" calcext:value-type="float">
            <text:p>81,82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0"/>
          <table:table-cell table:style-name="ce17" table:number-columns-repeated="14"/>
          <table:table-cell table:style-name="ce50"/>
          <table:table-cell table:style-name="ce55"/>
          <table:table-cell table:style-name="ce60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1 </text:span><text:span text:style-name="T10">年</text:span><text:span text:style-name="T11">       1992</text:span></text:p>
          </table:table-cell>
          <table:table-cell table:style-name="ce17" office:value-type="float" office:value="1458998" calcext:value-type="float">
            <text:p>1,458,998 </text:p>
          </table:table-cell>
          <table:table-cell table:style-name="ce17" office:value-type="float" office:value="261712" calcext:value-type="float">
            <text:p>261,712 </text:p>
          </table:table-cell>
          <table:table-cell table:style-name="ce17" office:value-type="float" office:value="201826" calcext:value-type="float">
            <text:p>201,826 </text:p>
          </table:table-cell>
          <table:table-cell table:style-name="ce17" table:formula="of:=SUM([.F21:.H21])" office:value-type="float" office:value="12524" calcext:value-type="float">
            <text:p>12,524 </text:p>
          </table:table-cell>
          <table:table-cell table:style-name="ce17" office:value-type="float" office:value="-7864" calcext:value-type="float">
            <text:p>-7,864 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7700" calcext:value-type="float">
            <text:p>17,700 </text:p>
          </table:table-cell>
          <table:table-cell table:style-name="ce17" office:value-type="float" office:value="745026" calcext:value-type="float">
            <text:p>745,026 </text:p>
          </table:table-cell>
          <table:table-cell table:style-name="ce17" office:value-type="float" office:value="626377" calcext:value-type="float">
            <text:p>626,377 </text:p>
          </table:table-cell>
          <table:table-cell table:style-name="ce17" office:value-type="float" office:value="81577" calcext:value-type="float">
            <text:p>81,577 </text:p>
          </table:table-cell>
          <table:table-cell table:style-name="ce17" office:value-type="float" office:value="37072" calcext:value-type="float">
            <text:p>37,072 </text:p>
          </table:table-cell>
          <table:table-cell table:style-name="ce17" office:value-type="float" office:value="200215" calcext:value-type="float">
            <text:p>200,215 </text:p>
          </table:table-cell>
          <table:table-cell table:style-name="ce17" office:value-type="float" office:value="108419" calcext:value-type="float">
            <text:p>108,419 </text:p>
          </table:table-cell>
          <table:table-cell table:style-name="ce17" office:value-type="float" office:value="91796" calcext:value-type="float">
            <text:p>91,79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2 </text:span><text:span text:style-name="T10">年</text:span><text:span text:style-name="T11">       1993</text:span></text:p>
          </table:table-cell>
          <table:table-cell table:style-name="ce17" office:value-type="float" office:value="795291" calcext:value-type="float">
            <text:p>795,291 </text:p>
          </table:table-cell>
          <table:table-cell table:style-name="ce17" office:value-type="float" office:value="117309" calcext:value-type="float">
            <text:p>117,309 </text:p>
          </table:table-cell>
          <table:table-cell table:style-name="ce17" office:value-type="float" office:value="33166" calcext:value-type="float">
            <text:p>33,166 </text:p>
          </table:table-cell>
          <table:table-cell table:style-name="ce17" table:formula="of:=SUM([.F22:.H22])" office:value-type="float" office:value="19738" calcext:value-type="float">
            <text:p>19,738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17" office:value-type="float" office:value="2893" calcext:value-type="float">
            <text:p>2,893 </text:p>
          </table:table-cell>
          <table:table-cell table:style-name="ce17" office:value-type="float" office:value="14509" calcext:value-type="float">
            <text:p>14,509 </text:p>
          </table:table-cell>
          <table:table-cell table:style-name="ce17" office:value-type="float" office:value="489067" calcext:value-type="float">
            <text:p>489,067 </text:p>
          </table:table-cell>
          <table:table-cell table:style-name="ce17" office:value-type="float" office:value="346169" calcext:value-type="float">
            <text:p>346,169 </text:p>
          </table:table-cell>
          <table:table-cell table:style-name="ce17" office:value-type="float" office:value="107893" calcext:value-type="float">
            <text:p>107,893 </text:p>
          </table:table-cell>
          <table:table-cell table:style-name="ce17" office:value-type="float" office:value="35005" calcext:value-type="float">
            <text:p>35,005 </text:p>
          </table:table-cell>
          <table:table-cell table:style-name="ce17" office:value-type="float" office:value="221045" calcext:value-type="float">
            <text:p>221,045 </text:p>
          </table:table-cell>
          <table:table-cell table:style-name="ce17" office:value-type="float" office:value="124189" calcext:value-type="float">
            <text:p>124,189 </text:p>
          </table:table-cell>
          <table:table-cell table:style-name="ce17" office:value-type="float" office:value="96856" calcext:value-type="float">
            <text:p>96,85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3 </text:span><text:span text:style-name="T10">年</text:span><text:span text:style-name="T11">       1994</text:span></text:p>
          </table:table-cell>
          <table:table-cell table:style-name="ce17" office:value-type="float" office:value="1406187" calcext:value-type="float">
            <text:p>1,406,187 </text:p>
          </table:table-cell>
          <table:table-cell table:style-name="ce17" office:value-type="float" office:value="270184" calcext:value-type="float">
            <text:p>270,184 </text:p>
          </table:table-cell>
          <table:table-cell table:style-name="ce17" office:value-type="float" office:value="241248" calcext:value-type="float">
            <text:p>241,248 </text:p>
          </table:table-cell>
          <table:table-cell table:style-name="ce17" table:formula="of:=SUM([.F23:.H23])" office:value-type="float" office:value="16413" calcext:value-type="float">
            <text:p>16,413 </text:p>
          </table:table-cell>
          <table:table-cell table:style-name="ce17" office:value-type="float" office:value="-5045" calcext:value-type="float">
            <text:p>-5,045 </text:p>
          </table:table-cell>
          <table:table-cell table:style-name="ce17" office:value-type="float" office:value="2438" calcext:value-type="float">
            <text:p>2,438 </text:p>
          </table:table-cell>
          <table:table-cell table:style-name="ce17" office:value-type="float" office:value="19020" calcext:value-type="float">
            <text:p>19,020 </text:p>
          </table:table-cell>
          <table:table-cell table:style-name="ce17" office:value-type="float" office:value="585131" calcext:value-type="float">
            <text:p>585,131 </text:p>
          </table:table-cell>
          <table:table-cell table:style-name="ce17" office:value-type="float" office:value="478497" calcext:value-type="float">
            <text:p>478,497 </text:p>
          </table:table-cell>
          <table:table-cell table:style-name="ce17" office:value-type="float" office:value="73694" calcext:value-type="float">
            <text:p>73,694 </text:p>
          </table:table-cell>
          <table:table-cell table:style-name="ce17" office:value-type="float" office:value="32940" calcext:value-type="float">
            <text:p>32,940 </text:p>
          </table:table-cell>
          <table:table-cell table:style-name="ce17" office:value-type="float" office:value="214340" calcext:value-type="float">
            <text:p>214,340 </text:p>
          </table:table-cell>
          <table:table-cell table:style-name="ce17" office:value-type="float" office:value="103940" calcext:value-type="float">
            <text:p>103,940 </text:p>
          </table:table-cell>
          <table:table-cell table:style-name="ce17" office:value-type="float" office:value="110400" calcext:value-type="float">
            <text:p>110,40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4 </text:span><text:span text:style-name="T10">年</text:span><text:span text:style-name="T11">       1995</text:span></text:p>
          </table:table-cell>
          <table:table-cell table:style-name="ce17" office:value-type="float" office:value="884581" calcext:value-type="float">
            <text:p>884,581 </text:p>
          </table:table-cell>
          <table:table-cell table:style-name="ce17" office:value-type="float" office:value="4155" calcext:value-type="float">
            <text:p>4,155 </text:p>
          </table:table-cell>
          <table:table-cell table:style-name="ce17" office:value-type="float" office:value="129310" calcext:value-type="float">
            <text:p>129,310 </text:p>
          </table:table-cell>
          <table:table-cell table:style-name="ce17" table:formula="of:=SUM([.F24:.H24])" office:value-type="float" office:value="7386" calcext:value-type="float">
            <text:p>7,386 </text:p>
          </table:table-cell>
          <table:table-cell table:style-name="ce17" office:value-type="float" office:value="2647" calcext:value-type="float">
            <text:p>2,647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2008" calcext:value-type="float">
            <text:p>2,008 </text:p>
          </table:table-cell>
          <table:table-cell table:style-name="ce17" office:value-type="float" office:value="553778" calcext:value-type="float">
            <text:p>553,778 </text:p>
          </table:table-cell>
          <table:table-cell table:style-name="ce17" office:value-type="float" office:value="414489" calcext:value-type="float">
            <text:p>414,489 </text:p>
          </table:table-cell>
          <table:table-cell table:style-name="ce17" office:value-type="float" office:value="107495" calcext:value-type="float">
            <text:p>107,495 </text:p>
          </table:table-cell>
          <table:table-cell table:style-name="ce17" office:value-type="float" office:value="31794" calcext:value-type="float">
            <text:p>31,794 </text:p>
          </table:table-cell>
          <table:table-cell table:style-name="ce17" office:value-type="float" office:value="249369" calcext:value-type="float">
            <text:p>249,369 </text:p>
          </table:table-cell>
          <table:table-cell table:style-name="ce17" office:value-type="float" office:value="126458" calcext:value-type="float">
            <text:p>126,458 </text:p>
          </table:table-cell>
          <table:table-cell table:style-name="ce17" office:value-type="float" office:value="122911" calcext:value-type="float">
            <text:p>122,911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5 </text:span><text:span text:style-name="T10">年</text:span><text:span text:style-name="T11">       1996</text:span></text:p>
          </table:table-cell>
          <table:table-cell table:style-name="ce17" office:value-type="float" office:value="1097905" calcext:value-type="float">
            <text:p>1,097,905 </text:p>
          </table:table-cell>
          <table:table-cell table:style-name="ce17" office:value-type="float" office:value="171305" calcext:value-type="float">
            <text:p>171,305 </text:p>
          </table:table-cell>
          <table:table-cell table:style-name="ce17" office:value-type="float" office:value="147399" calcext:value-type="float">
            <text:p>147,399 </text:p>
          </table:table-cell>
          <table:table-cell table:style-name="ce17" table:formula="of:=SUM([.F25:.H25])" office:value-type="float" office:value="2519" calcext:value-type="float">
            <text:p>2,519 </text:p>
          </table:table-cell>
          <table:table-cell table:style-name="ce17" office:value-type="float" office:value="-1885" calcext:value-type="float">
            <text:p>-1,885 </text:p>
          </table:table-cell>
          <table:table-cell table:style-name="ce17" office:value-type="float" office:value="2269" calcext:value-type="float">
            <text:p>2,269 </text:p>
          </table:table-cell>
          <table:table-cell table:style-name="ce17" office:value-type="float" office:value="2135" calcext:value-type="float">
            <text:p>2,135 </text:p>
          </table:table-cell>
          <table:table-cell table:style-name="ce17" office:value-type="float" office:value="490958" calcext:value-type="float">
            <text:p>490,958 </text:p>
          </table:table-cell>
          <table:table-cell table:style-name="ce17" office:value-type="float" office:value="393027" calcext:value-type="float">
            <text:p>393,027 </text:p>
          </table:table-cell>
          <table:table-cell table:style-name="ce17" office:value-type="float" office:value="71215" calcext:value-type="float">
            <text:p>71,215 </text:p>
          </table:table-cell>
          <table:table-cell table:style-name="ce17" office:value-type="float" office:value="26716" calcext:value-type="float">
            <text:p>26,716 </text:p>
          </table:table-cell>
          <table:table-cell table:style-name="ce17" office:value-type="float" office:value="217369" calcext:value-type="float">
            <text:p>217,369 </text:p>
          </table:table-cell>
          <table:table-cell table:style-name="ce17" office:value-type="float" office:value="89121" calcext:value-type="float">
            <text:p>89,121 </text:p>
          </table:table-cell>
          <table:table-cell table:style-name="ce17" office:value-type="float" office:value="128248" calcext:value-type="float">
            <text:p>128,248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1"/>
          <table:table-cell table:style-name="ce17" table:number-columns-repeated="14"/>
          <table:table-cell table:style-name="ce50"/>
          <table:table-cell table:style-name="ce55"/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6 </text:span><text:span text:style-name="T10">年</text:span><text:span text:style-name="T11">       1997</text:span></text:p>
          </table:table-cell>
          <table:table-cell table:style-name="ce17" office:value-type="float" office:value="1266413" calcext:value-type="float">
            <text:p>1,266,413 </text:p>
          </table:table-cell>
          <table:table-cell table:style-name="ce17" office:value-type="float" office:value="229481" calcext:value-type="float">
            <text:p>229,481 </text:p>
          </table:table-cell>
          <table:table-cell table:style-name="ce17" office:value-type="float" office:value="142926" calcext:value-type="float">
            <text:p>142,926 </text:p>
            <draw:custom-shape table:end-cell-address="表6.D30" table:end-x="4mm" table:end-y="1.58mm" draw:z-index="0" draw:name="Text Box 4" draw:style-name="gr1" draw:text-style-name="P1" svg:width="4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formula="of:=SUM([.F27:.H27])" office:value-type="float" office:value="11485" calcext:value-type="float">
            <text:p>11,485 </text:p>
          </table:table-cell>
          <table:table-cell table:style-name="ce17" office:value-type="float" office:value="-6339" calcext:value-type="float">
            <text:p>-6,339 </text:p>
          </table:table-cell>
          <table:table-cell table:style-name="ce17" office:value-type="float" office:value="3237" calcext:value-type="float">
            <text:p>3,237 </text:p>
          </table:table-cell>
          <table:table-cell table:style-name="ce17" office:value-type="float" office:value="14587" calcext:value-type="float">
            <text:p>14,587 </text:p>
          </table:table-cell>
          <table:table-cell table:style-name="ce17" office:value-type="float" office:value="628256" calcext:value-type="float">
            <text:p>628,256 </text:p>
          </table:table-cell>
          <table:table-cell table:style-name="ce17" office:value-type="float" office:value="483332" calcext:value-type="float">
            <text:p>483,332 </text:p>
          </table:table-cell>
          <table:table-cell table:style-name="ce17" office:value-type="float" office:value="113960" calcext:value-type="float">
            <text:p>113,960 </text:p>
          </table:table-cell>
          <table:table-cell table:style-name="ce17" office:value-type="float" office:value="30964" calcext:value-type="float">
            <text:p>30,964 </text:p>
          </table:table-cell>
          <table:table-cell table:style-name="ce17" office:value-type="float" office:value="254326" calcext:value-type="float">
            <text:p>254,326 </text:p>
          </table:table-cell>
          <table:table-cell table:style-name="ce17" office:value-type="float" office:value="120911" calcext:value-type="float">
            <text:p>120,911 </text:p>
          </table:table-cell>
          <table:table-cell table:style-name="ce17" office:value-type="float" office:value="133415" calcext:value-type="float">
            <text:p>133,415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2"/>
          <table:table-cell table:style-name="ce64">
            <draw:custom-shape table:end-cell-address="表6.U30" table:end-x="4.02mm" table:end-y="1.58mm" draw:z-index="4" draw:name="Text Box 8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V30" table:end-x="4.02mm" table:end-y="1.58mm" draw:z-index="8" draw:name="Text Box 12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01mm" table:end-y="1.58mm" draw:z-index="10" draw:name="Text Box 14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01mm" table:end-y="1.58mm" draw:z-index="12" draw:name="Text Box 16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01mm" table:end-y="1.58mm" draw:z-index="19" draw:name="Text Box 23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4.02mm" table:end-y="1.58mm" draw:z-index="14" draw:name="Text Box 18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8mm" draw:z-index="21" draw:name="Text Box 25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8mm" draw:z-index="23" draw:name="Text Box 2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4.02mm" table:end-y="1.58mm" draw:z-index="16" draw:name="Text Box 20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8mm" draw:z-index="25" draw:name="Text Box 29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8mm" draw:z-index="27" draw:name="Text Box 31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4.02mm" table:end-y="1.58mm" draw:z-index="29" draw:name="Text Box 33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4.02mm" table:end-y="1.58mm" draw:z-index="31" draw:name="Text Box 35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4.02mm" table:end-y="1.58mm" draw:z-index="33" draw:name="Text Box 3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4.02mm" table:end-y="1.58mm" draw:z-index="35" draw:name="Text Box 39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4.02mm" table:end-y="1.58mm" draw:z-index="37" draw:name="Text Box 41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4.02mm" table:end-y="1.58mm" draw:z-index="39" draw:name="Text Box 43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4.02mm" table:end-y="1.58mm" draw:z-index="41" draw:name="Text Box 45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4.02mm" table:end-y="1.58mm" draw:z-index="43" draw:name="Text Box 47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01mm" table:end-y="1.58mm" draw:z-index="45" draw:name="Text Box 49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01mm" table:end-y="1.58mm" draw:z-index="47" draw:name="Text Box 51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F30" table:end-x="4.01mm" table:end-y="1.58mm" draw:z-index="49" draw:name="Text Box 53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01mm" table:end-y="1.58mm" draw:z-index="51" draw:name="Text Box 55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G30" table:end-x="4.02mm" table:end-y="1.58mm" draw:z-index="53" draw:name="Text Box 5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8mm" draw:z-index="56" draw:name="Text Box 60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8mm" draw:z-index="58" draw:name="Text Box 62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4.02mm" table:end-y="1.58mm" draw:z-index="60" draw:name="Text Box 64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7 </text:span><text:span text:style-name="T10">年</text:span><text:span text:style-name="T11">       1998</text:span></text:p>
          </table:table-cell>
          <table:table-cell table:style-name="ce17" office:value-type="float" office:value="1379915" calcext:value-type="float">
            <text:p>1,379,915 </text:p>
          </table:table-cell>
          <table:table-cell table:style-name="ce17" office:value-type="float" office:value="231974" calcext:value-type="float">
            <text:p>231,974 </text:p>
          </table:table-cell>
          <table:table-cell table:style-name="ce17" office:value-type="float" office:value="172150" calcext:value-type="float">
            <text:p>172,150 </text:p>
          </table:table-cell>
          <table:table-cell table:style-name="ce17" table:formula="of:=SUM([.F28:.H28])" office:value-type="float" office:value="3979" calcext:value-type="float">
            <text:p>3,979 </text:p>
            <draw:custom-shape table:end-cell-address="表6.E30" table:end-x="4.99mm" table:end-y="1.87mm" draw:z-index="1" draw:name="Text Box 5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-4841" calcext:value-type="float">
            <text:p>-4,841 </text:p>
          </table:table-cell>
          <table:table-cell table:style-name="ce17" office:value-type="float" office:value="3632" calcext:value-type="float">
            <text:p>3,632 </text:p>
          </table:table-cell>
          <table:table-cell table:style-name="ce17" office:value-type="float" office:value="5188" calcext:value-type="float">
            <text:p>5,188 </text:p>
            <draw:custom-shape table:end-cell-address="表6.H30" table:end-x="5.5mm" table:end-y="2.12mm" draw:z-index="2" draw:name="Text Box 6" draw:style-name="gr5" draw:text-style-name="P1" svg:width="5.24mm" svg:height="23.03mm" svg:x="0.26mm" svg:y="0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681884" calcext:value-type="float">
            <text:p>681,884 </text:p>
          </table:table-cell>
          <table:table-cell table:style-name="ce17" office:value-type="float" office:value="552212" calcext:value-type="float">
            <text:p>552,212 </text:p>
          </table:table-cell>
          <table:table-cell table:style-name="ce17" office:value-type="float" office:value="97659" calcext:value-type="float">
            <text:p>97,659 </text:p>
          </table:table-cell>
          <table:table-cell table:style-name="ce17" office:value-type="float" office:value="32013" calcext:value-type="float">
            <text:p>32,013 </text:p>
          </table:table-cell>
          <table:table-cell table:style-name="ce17" office:value-type="float" office:value="255986" calcext:value-type="float">
            <text:p>255,986 </text:p>
          </table:table-cell>
          <table:table-cell table:style-name="ce17" office:value-type="float" office:value="109929" calcext:value-type="float">
            <text:p>109,929 </text:p>
          </table:table-cell>
          <table:table-cell table:style-name="ce17" office:value-type="float" office:value="146057" calcext:value-type="float">
            <text:p>146,057 </text:p>
            <draw:custom-shape table:end-cell-address="表6.P30" table:end-x="3.02mm" table:end-y="2.12mm" draw:z-index="3" draw:name="Text Box 7" draw:style-name="gr6" draw:text-style-name="P1" svg:width="3.77mm" svg:height="23.03mm" svg:x="15.69mm" svg:y="0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57749" calcext:value-type="float">
            <text:p>157,749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3"/>
          <table:table-cell table:style-name="ce64">
            <draw:custom-shape table:end-cell-address="表6.V30" table:end-x="5mm" table:end-y="1.87mm" draw:z-index="5" draw:name="Text Box 9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99mm" table:end-y="1.87mm" draw:z-index="9" draw:name="Text Box 13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99mm" table:end-y="1.87mm" draw:z-index="11" draw:name="Text Box 15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99mm" table:end-y="1.87mm" draw:z-index="18" draw:name="Text Box 22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5.51mm" table:end-y="2.12mm" draw:z-index="6" draw:name="Text Box 10" draw:style-name="gr8" draw:text-style-name="P1" svg:width="5.26mm" svg:height="23.03mm" svg:x="0.25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13" draw:name="Text Box 17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20" draw:name="Text Box 24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22" draw:name="Text Box 2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5mm" table:end-y="1.87mm" draw:z-index="15" draw:name="Text Box 19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5mm" table:end-y="1.87mm" draw:z-index="24" draw:name="Text Box 28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5mm" table:end-y="1.87mm" draw:z-index="26" draw:name="Text Box 30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5mm" table:end-y="1.87mm" draw:z-index="17" draw:name="Text Box 21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5mm" table:end-y="1.87mm" draw:z-index="28" draw:name="Text Box 32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5mm" table:end-y="1.87mm" draw:z-index="30" draw:name="Text Box 34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5mm" table:end-y="1.87mm" draw:z-index="32" draw:name="Text Box 3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5mm" table:end-y="1.87mm" draw:z-index="34" draw:name="Text Box 38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5mm" table:end-y="1.87mm" draw:z-index="36" draw:name="Text Box 40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5mm" table:end-y="1.87mm" draw:z-index="38" draw:name="Text Box 42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5mm" table:end-y="1.87mm" draw:z-index="40" draw:name="Text Box 44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5mm" table:end-y="1.87mm" draw:z-index="42" draw:name="Text Box 46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99mm" table:end-y="1.87mm" draw:z-index="44" draw:name="Text Box 48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99mm" table:end-y="1.87mm" draw:z-index="46" draw:name="Text Box 50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3.02mm" table:end-y="2.12mm" draw:z-index="7" draw:name="Text Box 11" draw:style-name="gr9" draw:text-style-name="P1" svg:width="5.25mm" svg:height="23.03mm" svg:x="15.7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9mm" table:end-y="1.87mm" draw:z-index="48" draw:name="Text Box 52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9mm" table:end-y="1.87mm" draw:z-index="50" draw:name="Text Box 54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5mm" table:end-y="1.87mm" draw:z-index="52" draw:name="Text Box 5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H30" table:end-x="3.02mm" table:end-y="2.12mm" draw:z-index="54" draw:name="Text Box 58" draw:style-name="gr9" draw:text-style-name="P1" svg:width="5.25mm" svg:height="23.03mm" svg:x="15.71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5mm" table:end-y="1.87mm" draw:z-index="55" draw:name="Text Box 59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5mm" table:end-y="1.87mm" draw:z-index="57" draw:name="Text Box 61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5mm" table:end-y="1.87mm" draw:z-index="59" draw:name="Text Box 63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8 </text:span><text:span text:style-name="T10">年</text:span><text:span text:style-name="T11">       1999</text:span></text:p>
          </table:table-cell>
          <table:table-cell table:style-name="ce17" office:value-type="float" office:value="984780" calcext:value-type="float">
            <text:p>984,780 </text:p>
          </table:table-cell>
          <table:table-cell table:style-name="ce17" office:value-type="float" office:value="140289" calcext:value-type="float">
            <text:p>140,289 </text:p>
          </table:table-cell>
          <table:table-cell table:style-name="ce17" office:value-type="float" office:value="66194" calcext:value-type="float">
            <text:p>66,194 </text:p>
          </table:table-cell>
          <table:table-cell table:style-name="ce17" table:formula="of:=SUM([.F29:.H29])" office:value-type="float" office:value="8094" calcext:value-type="float">
            <text:p>8,094 </text:p>
          </table:table-cell>
          <table:table-cell table:style-name="ce17" office:value-type="float" office:value="-2572" calcext:value-type="float">
            <text:p>-2,572 </text:p>
          </table:table-cell>
          <table:table-cell table:style-name="ce17" office:value-type="float" office:value="2751" calcext:value-type="float">
            <text:p>2,751 </text:p>
          </table:table-cell>
          <table:table-cell table:style-name="ce17" office:value-type="float" office:value="7915" calcext:value-type="float">
            <text:p>7,915 </text:p>
          </table:table-cell>
          <table:table-cell table:style-name="ce17" office:value-type="float" office:value="545716" calcext:value-type="float">
            <text:p>545,716 </text:p>
          </table:table-cell>
          <table:table-cell table:style-name="ce17" office:value-type="float" office:value="397953" calcext:value-type="float">
            <text:p>397,953 </text:p>
          </table:table-cell>
          <table:table-cell table:style-name="ce17" office:value-type="float" office:value="113785" calcext:value-type="float">
            <text:p>113,785 </text:p>
          </table:table-cell>
          <table:table-cell table:style-name="ce17" office:value-type="float" office:value="33978" calcext:value-type="float">
            <text:p>33,978 </text:p>
          </table:table-cell>
          <table:table-cell table:style-name="ce17" office:value-type="float" office:value="271195" calcext:value-type="float">
            <text:p>271,195 </text:p>
          </table:table-cell>
          <table:table-cell table:style-name="ce17" office:value-type="float" office:value="120371" calcext:value-type="float">
            <text:p>120,371 </text:p>
          </table:table-cell>
          <table:table-cell table:style-name="ce17" office:value-type="float" office:value="150824" calcext:value-type="float">
            <text:p>150,824 </text:p>
          </table:table-cell>
          <table:table-cell table:style-name="ce51" office:value-type="float" office:value="119224" calcext:value-type="float">
            <text:p>119,224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9 </text:span><text:span text:style-name="T10">年</text:span><text:span text:style-name="T11">       2000</text:span></text:p>
          </table:table-cell>
          <table:table-cell table:style-name="ce17" office:value-type="float" office:value="1515525.9" calcext:value-type="float">
            <text:p>1,515,526 </text:p>
          </table:table-cell>
          <table:table-cell table:style-name="ce17" office:value-type="float" office:value="155570.7" calcext:value-type="float">
            <text:p>155,571 </text:p>
          </table:table-cell>
          <table:table-cell table:style-name="ce17" office:value-type="float" office:value="332530.8" calcext:value-type="float">
            <text:p>332,531 </text:p>
          </table:table-cell>
          <table:table-cell table:style-name="ce17" table:formula="of:=SUM([.F30:.H30])" office:value-type="float" office:value="33461.9" calcext:value-type="float">
            <text:p>33,462 </text:p>
          </table:table-cell>
          <table:table-cell table:style-name="ce17" office:value-type="float" office:value="1532.1" calcext:value-type="float">
            <text:p>1,532 </text:p>
          </table:table-cell>
          <table:table-cell table:style-name="ce17" office:value-type="float" office:value="3073" calcext:value-type="float">
            <text:p>3,073 </text:p>
          </table:table-cell>
          <table:table-cell table:style-name="ce17" office:value-type="float" office:value="28856.8" calcext:value-type="float">
            <text:p>28,857 </text:p>
          </table:table-cell>
          <table:table-cell table:style-name="ce17" office:value-type="float" office:value="681900" calcext:value-type="float">
            <text:p>681,900 </text:p>
          </table:table-cell>
          <table:table-cell table:style-name="ce17" office:value-type="float" office:value="516995" calcext:value-type="float">
            <text:p>516,995 </text:p>
          </table:table-cell>
          <table:table-cell table:style-name="ce17" office:value-type="float" office:value="99106" calcext:value-type="float">
            <text:p>99,106 </text:p>
          </table:table-cell>
          <table:table-cell table:style-name="ce17" office:value-type="float" office:value="65799" calcext:value-type="float">
            <text:p>65,799 </text:p>
          </table:table-cell>
          <table:table-cell table:style-name="ce17" office:value-type="float" office:value="322033.6" calcext:value-type="float">
            <text:p>322,034 </text:p>
          </table:table-cell>
          <table:table-cell table:style-name="ce17" office:value-type="float" office:value="126618.9" calcext:value-type="float">
            <text:p>126,619 </text:p>
          </table:table-cell>
          <table:table-cell table:style-name="ce17" office:value-type="float" office:value="195414.7" calcext:value-type="float">
            <text:p>195,415 </text:p>
          </table:table-cell>
          <table:table-cell table:style-name="ce51" office:value-type="float" office:value="165763" calcext:value-type="float">
            <text:p>165,763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6">
          <table:table-cell table:style-name="ce12"/>
          <table:table-cell table:style-name="ce18" table:number-columns-repeated="4"/>
          <table:table-cell table:style-name="ce34"/>
          <table:table-cell table:style-name="ce18" table:number-columns-repeated="11"/>
          <table:table-cell table:style-name="ce61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7">
          <table:table-cell/>
          <table:table-cell table:style-name="ce19" table:number-columns-repeated="4"/>
          <table:table-cell table:style-name="ce35"/>
          <table:table-cell table:style-name="ce19" table:number-columns-repeated="12"/>
          <table:table-cell table:number-columns-repeated="1006"/>
        </table:table-row>
        <table:table-row table:style-name="ro8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Q$31" table:range-usable-as="print-range"/>
        </table:named-expressions>
      </table:table>
      <table:table table:name="表6(續)" table:style-name="ta2" table:print-ranges="'表6(續)'.A1:'表6(續)'.M27">
        <office:forms form:automatic-focus="false" form:apply-design-mode="false"/>
        <table:table-column table:style-name="co17" table:default-cell-style-name="ce68"/>
        <table:table-column table:style-name="co18" table:default-cell-style-name="ce7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19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19" table:default-cell-style-name="ce68"/>
        <table:table-column table:style-name="co25" table:default-cell-style-name="ce68"/>
        <table:table-column table:style-name="co20" table:default-cell-style-name="ce68"/>
        <table:table-column table:style-name="co26" table:default-cell-style-name="ce112"/>
        <table:table-column table:style-name="co9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9" table:number-columns-repeated="240" table:default-cell-style-name="ce68"/>
        <table:table-column table:style-name="co9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 table:style-name="ce69" office:value-type="string" calcext:value-type="string" table:number-columns-spanned="6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</text:span></text:p>
          </table:table-cell>
          <table:covered-table-cell table:number-columns-repeated="5" table:style-name="ce79"/>
          <table:table-cell table:style-name="ce69" office:value-type="string" calcext:value-type="string" table:number-columns-spanned="7" table:number-rows-spanned="1">
            <text:p>Table 6. General Status of Reservoir Operation </text:p>
          </table:table-cell>
          <table:covered-table-cell table:number-columns-repeated="6" table:style-name="ce79"/>
          <table:table-cell table:number-columns-repeated="1011"/>
        </table:table-row>
        <table:table-row table:style-name="ro12"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8" table:number-columns-repeated="2"/>
          <table:table-cell table:style-name="ce98" office:value-type="string" calcext:value-type="string" table:number-columns-spanned="2" table:number-rows-spanned="1">
            <text:p> <text:span text:style-name="T12">單位：萬立方公尺</text:span></text:p>
          </table:table-cell>
          <table:covered-table-cell table:style-name="ce103"/>
          <table:table-cell table:style-name="ce70" table:number-columns-repeated="5"/>
          <table:table-cell table:style-name="ce88"/>
          <table:table-cell table:style-name="ce113" office:value-type="string" calcext:value-type="string">
            <text:p>Unit :<text:span text:style-name="T13">10</text:span><text:span text:style-name="T14"> </text:span><text:span text:style-name="T15">4 </text:span><text:span text:style-name="T16">M</text:span><text:span text:style-name="T17"> </text:span><text:span text:style-name="T18">3</text:span></text:p>
          </table:table-cell>
          <table:table-cell table:style-name="ce104" table:number-columns-repeated="1011"/>
        </table:table-row>
        <table:table-row table:style-name="ro13" table:visibility="collapse">
          <table:table-cell table:style-name="ce71"/>
          <table:table-cell table:style-name="ce81"/>
          <table:table-cell table:style-name="ce71" table:number-columns-repeated="2"/>
          <table:table-cell table:style-name="ce90" office:value-type="string" calcext:value-type="string" table:number-columns-spanned="4" table:number-rows-spanned="1">
            <text:p>      <text:span text:style-name="T12">未</text:span><text:span text:style-name="T8">  </text:span><text:span text:style-name="T7">經</text:span><text:span text:style-name="T8">  </text:span><text:span text:style-name="T7">發</text:span><text:span text:style-name="T8">  </text:span><text:span text:style-name="T7">電</text:span><text:span text:style-name="T8">  </text:span><text:span text:style-name="T7">水</text:span><text:span text:style-name="T8">  </text:span><text:span text:style-name="T7">量</text:span></text:p>
          </table:table-cell>
          <table:covered-table-cell table:number-columns-repeated="2" table:style-name="ce96"/>
          <table:covered-table-cell table:style-name="ce90"/>
          <table:table-cell table:style-name="ce71" table:number-columns-repeated="2"/>
          <table:table-cell table:style-name="ce101"/>
          <table:table-cell table:number-columns-repeated="1013"/>
        </table:table-row>
        <table:table-row table:style-name="ro14">
          <table:table-cell table:style-name="ce72" office:value-type="string" calcext:value-type="string">
            <text:p><text:span text:style-name="T12">水</text:span><text:span text:style-name="T8"> </text:span><text:span text:style-name="T7">庫</text:span><text:span text:style-name="T8"> </text:span><text:span text:style-name="T7">或</text:span><text:span text:style-name="T8"> </text:span><text:span text:style-name="T7">壩</text:span><text:span text:style-name="T8"> </text:span><text:span text:style-name="T7">堰</text:span><text:span text:style-name="T8"> </text:span><text:span text:style-name="T7">名</text:span><text:span text:style-name="T8"> </text:span><text:span text:style-name="T7">稱</text:span></text:p>
          </table:table-cell>
          <table:table-cell table:style-name="ce82"/>
          <table:table-cell table:style-name="ce89" office:value-type="string" calcext:value-type="string">
            <text:p><text:span text:style-name="T12">進水量</text:span></text:p>
          </table:table-cell>
          <table:table-cell table:style-name="ce96" office:value-type="string" calcext:value-type="string">
            <text:p><text:span text:style-name="T12">發電水量</text:span></text:p>
          </table:table-cell>
          <table:table-cell table:style-name="ce99" office:value-type="string" calcext:value-type="string" table:number-columns-spanned="4" table:number-rows-spanned="1">
            <text:p><text:span text:style-name="T12">各標的</text:span><text:span text:style-name="T8">                      </text:span><text:span text:style-name="T7">用水量</text:span></text:p>
          </table:table-cell>
          <table:covered-table-cell table:number-columns-repeated="2" table:style-name="ce104"/>
          <table:covered-table-cell table:style-name="ce107"/>
          <table:table-cell table:style-name="ce90" office:value-type="string" calcext:value-type="string">
            <text:p><text:span text:style-name="T12">其他</text:span></text:p>
          </table:table-cell>
          <table:table-cell table:style-name="ce90" office:value-type="string" calcext:value-type="string">
            <text:p><text:span text:style-name="T12">洩</text:span><text:span text:style-name="T8"> </text:span><text:span text:style-name="T7">洪</text:span><text:span text:style-name="T8"> </text:span><text:span text:style-name="T7">量</text:span></text:p>
          </table:table-cell>
          <table:table-cell table:style-name="ce108" office:value-type="string" calcext:value-type="string">
            <text:p><text:span text:style-name="T12">損耗水量</text:span></text:p>
          </table:table-cell>
          <table:table-cell table:style-name="ce108" office:value-type="string" calcext:value-type="string" table:number-columns-spanned="2" table:number-rows-spanned="1">
            <text:p><text:span text:style-name="T12">年</text:span><text:span text:style-name="T8"> </text:span><text:span text:style-name="T7">底</text:span><text:span text:style-name="T8"> </text:span><text:span text:style-name="T7">水</text:span><text:span text:style-name="T8"> </text:span><text:span text:style-name="T7">庫</text:span><text:span text:style-name="T8"> </text:span><text:span text:style-name="T7">水</text:span><text:span text:style-name="T8"> </text:span><text:span text:style-name="T7">量</text:span></text:p>
          </table:table-cell>
          <table:covered-table-cell table:style-name="ce96"/>
          <table:table-cell table:style-name="ce104"/>
          <table:table-cell table:number-columns-repeated="1010"/>
        </table:table-row>
        <table:table-row table:style-name="ro14">
          <table:table-cell table:style-name="ce72" office:value-type="string" calcext:value-type="string">
            <text:p>Name of Reservoir,</text:p>
          </table:table-cell>
          <table:table-cell table:style-name="ce83"/>
          <table:table-cell table:style-name="ce90"/>
          <table:table-cell table:style-name="ce96"/>
          <table:table-cell table:style-name="ce100" office:value-type="string" calcext:value-type="string" table:number-columns-spanned="4" table:number-rows-spanned="1">
            <text:p>Water Used for <text:s text:c="10"/>All Purposes</text:p>
          </table:table-cell>
          <table:covered-table-cell table:number-columns-repeated="2" table:style-name="ce105"/>
          <table:covered-table-cell table:style-name="ce97"/>
          <table:table-cell table:style-name="ce90"/>
          <table:table-cell table:style-name="ce101" table:number-columns-repeated="2"/>
          <table:table-cell table:style-name="ce105" office:value-type="string" calcext:value-type="string" table:number-columns-spanned="2" table:number-rows-spanned="1">
            <text:p>End of the Year</text:p>
          </table:table-cell>
          <table:covered-table-cell table:style-name="ce114"/>
          <table:table-cell table:style-name="ce104"/>
          <table:table-cell table:number-columns-repeated="1010"/>
        </table:table-row>
        <table:table-row table:style-name="ro14">
          <table:table-cell table:style-name="ce72" office:value-type="string" calcext:value-type="string">
            <text:p>Dam or Weir</text:p>
          </table:table-cell>
          <table:table-cell table:style-name="ce83"/>
          <table:table-cell/>
          <table:table-cell table:style-name="ce89" office:value-type="string" calcext:value-type="string">
            <text:p>Water Used </text:p>
          </table:table-cell>
          <table:table-cell table:style-name="ce89" office:value-type="string" calcext:value-type="string">
            <text:p><text:span text:style-name="T12">合</text:span><text:span text:style-name="T8">   </text:span><text:span text:style-name="T7">計</text:span><text:span text:style-name="T8"> </text:span></text:p>
          </table:table-cell>
          <table:table-cell table:style-name="ce106" office:value-type="string" calcext:value-type="string">
            <text:p><text:span text:style-name="T12">農業用水</text:span></text:p>
          </table:table-cell>
          <table:table-cell table:style-name="ce106" office:value-type="string" calcext:value-type="string">
            <text:p><text:span text:style-name="T12">生活用水</text:span></text:p>
          </table:table-cell>
          <table:table-cell table:style-name="ce90" office:value-type="string" calcext:value-type="string">
            <text:p><text:span text:style-name="T12">工業用水</text:span></text:p>
          </table:table-cell>
          <table:table-cell table:style-name="ce89"/>
          <table:table-cell/>
          <table:table-cell table:style-name="ce89"/>
          <table:table-cell table:style-name="ce90" office:value-type="string" calcext:value-type="string">
            <text:p><text:span text:style-name="T12">存</text:span><text:span text:style-name="T8"> </text:span><text:span text:style-name="T7">水</text:span><text:span text:style-name="T8"> </text:span><text:span text:style-name="T7">量</text:span></text:p>
          </table:table-cell>
          <table:table-cell table:style-name="ce11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10"/>
        </table:table-row>
        <table:table-row table:style-name="ro14">
          <table:table-cell/>
          <table:table-cell table:style-name="ce81"/>
          <table:table-cell table:style-name="ce90"/>
          <table:table-cell table:style-name="ce90" office:value-type="string" calcext:value-type="string">
            <text:p><text:s/>for Power </text:p>
          </table:table-cell>
          <table:table-cell table:style-name="ce101"/>
          <table:table-cell table:number-columns-repeated="2" table:style-name="ce89" office:value-type="string" calcext:value-type="string">
            <text:p>For</text:p>
          </table:table-cell>
          <table:table-cell table:style-name="ce89" office:value-type="string" calcext:value-type="string">
            <text:p>For </text:p>
          </table:table-cell>
          <table:table-cell table:style-name="ce90" office:value-type="string" calcext:value-type="string">
            <text:p>Others</text:p>
          </table:table-cell>
          <table:table-cell table:style-name="ce90" office:value-type="string" calcext:value-type="string">
            <text:p>Spilling</text:p>
          </table:table-cell>
          <table:table-cell table:style-name="ce89" office:value-type="string" calcext:value-type="string">
            <text:p>Loss of Water</text:p>
          </table:table-cell>
          <table:table-cell table:style-name="ce101"/>
          <table:table-cell table:style-name="ce11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10"/>
        </table:table-row>
        <table:table-row table:style-name="ro14">
          <table:table-cell table:style-name="ce73" office:value-type="string" calcext:value-type="string">
            <text:p><text:s/></text:p>
          </table:table-cell>
          <table:table-cell table:style-name="ce81"/>
          <table:table-cell table:style-name="ce90" office:value-type="string" calcext:value-type="string">
            <text:p>Inflow</text:p>
          </table:table-cell>
          <table:table-cell table:style-name="ce90" office:value-type="string" calcext:value-type="string">
            <text:p>Generation</text:p>
          </table:table-cell>
          <table:table-cell table:style-name="ce89" office:value-type="string" calcext:value-type="string">
            <text:p>Total</text:p>
          </table:table-cell>
          <table:table-cell table:number-columns-repeated="2" table:style-name="ce89" office:value-type="string" calcext:value-type="string">
            <text:p>Water</text:p>
          </table:table-cell>
          <table:table-cell table:style-name="ce90" office:value-type="string" calcext:value-type="string">
            <text:p>Water</text:p>
          </table:table-cell>
          <table:table-cell table:style-name="ce90"/>
          <table:table-cell table:style-name="ce90" office:value-type="string" calcext:value-type="string">
            <text:p>Flood</text:p>
          </table:table-cell>
          <table:table-cell table:style-name="ce89"/>
          <table:table-cell table:style-name="ce90" office:value-type="string" calcext:value-type="string">
            <text:p>Storaged</text:p>
          </table:table-cell>
          <table:table-cell table:style-name="ce11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10"/>
        </table:table-row>
        <table:table-row table:style-name="ro14">
          <table:table-cell table:style-name="ce70"/>
          <table:table-cell table:style-name="ce84"/>
          <table:table-cell table:style-name="ce91"/>
          <table:table-cell table:style-name="ce97"/>
          <table:table-cell table:style-name="ce102"/>
          <table:table-cell table:style-name="ce100" office:value-type="string" calcext:value-type="string">
            <text:p>Irrigation</text:p>
          </table:table-cell>
          <table:table-cell table:style-name="ce100" office:value-type="string" calcext:value-type="string">
            <text:p>Supply</text:p>
          </table:table-cell>
          <table:table-cell table:style-name="ce100" office:value-type="string" calcext:value-type="string">
            <text:p>Industrial</text:p>
          </table:table-cell>
          <table:table-cell table:style-name="ce91" table:number-columns-repeated="2"/>
          <table:table-cell table:style-name="ce100"/>
          <table:table-cell table:style-name="ce100" office:value-type="string" calcext:value-type="string">
            <text:p>Water</text:p>
          </table:table-cell>
          <table:table-cell table:style-name="ce114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5" table:visibility="collapse">
          <table:table-cell table:style-name="ce74" office:value-type="string" calcext:value-type="string">
            <text:p><text:span text:style-name="T19">民國</text:span><text:span text:style-name="T11"> 90 </text:span><text:span text:style-name="T10">年</text:span><text:span text:style-name="T11">       2001</text:span></text:p>
          </table:table-cell>
          <table:table-cell table:style-name="ce85"/>
          <table:table-cell table:style-name="ce92" office:value-type="float" office:value="3959676" calcext:value-type="float">
            <text:p>3,959,676.0 </text:p>
          </table:table-cell>
          <table:table-cell table:style-name="ce92" office:value-type="float" office:value="1498355" calcext:value-type="float">
            <text:p>1,498,355.0 </text:p>
          </table:table-cell>
          <table:table-cell table:style-name="ce92" office:value-type="float" office:value="599710" calcext:value-type="float">
            <text:p>599,710.0 </text:p>
          </table:table-cell>
          <table:table-cell table:style-name="ce92" office:value-type="float" office:value="244201" calcext:value-type="float">
            <text:p>244,201.0 </text:p>
          </table:table-cell>
          <table:table-cell table:style-name="ce92" office:value-type="float" office:value="326646.61" calcext:value-type="float">
            <text:p>326,646.6 </text:p>
          </table:table-cell>
          <table:table-cell table:style-name="ce92" office:value-type="float" office:value="28863.2" calcext:value-type="float">
            <text:p>28,863.2 </text:p>
          </table:table-cell>
          <table:table-cell table:style-name="ce92" office:value-type="float" office:value="784649" calcext:value-type="float">
            <text:p>784,649.0 </text:p>
          </table:table-cell>
          <table:table-cell table:style-name="ce92" office:value-type="float" office:value="1041510" calcext:value-type="float">
            <text:p>1,041,510.0 </text:p>
          </table:table-cell>
          <table:table-cell table:style-name="ce92" office:value-type="float" office:value="25098" calcext:value-type="float">
            <text:p>25,098.0 </text:p>
          </table:table-cell>
          <table:table-cell table:style-name="ce92" office:value-type="float" office:value="182889" calcext:value-type="float">
            <text:p>182,889.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19">民國</text:span><text:span text:style-name="T11"> 91 </text:span><text:span text:style-name="T10">年</text:span><text:span text:style-name="T11">       2002</text:span></text:p>
          </table:table-cell>
          <table:table-cell table:style-name="ce85"/>
          <table:table-cell table:style-name="ce92" office:value-type="float" office:value="1632422" calcext:value-type="float">
            <text:p>1,632,422.0 </text:p>
          </table:table-cell>
          <table:table-cell table:style-name="ce92" office:value-type="float" office:value="846644" calcext:value-type="float">
            <text:p>846,644.0 </text:p>
          </table:table-cell>
          <table:table-cell table:style-name="ce92" office:value-type="float" office:value="560494" calcext:value-type="float">
            <text:p>560,494.0 </text:p>
          </table:table-cell>
          <table:table-cell table:style-name="ce92" office:value-type="float" office:value="232978" calcext:value-type="float">
            <text:p>232,978.0 </text:p>
          </table:table-cell>
          <table:table-cell table:style-name="ce92" office:value-type="float" office:value="300231.9" calcext:value-type="float">
            <text:p>300,231.9 </text:p>
          </table:table-cell>
          <table:table-cell table:style-name="ce92" office:value-type="float" office:value="27283.8" calcext:value-type="float">
            <text:p>27,283.8 </text:p>
          </table:table-cell>
          <table:table-cell table:style-name="ce92" office:value-type="float" office:value="140265" calcext:value-type="float">
            <text:p>140,265.0 </text:p>
          </table:table-cell>
          <table:table-cell table:style-name="ce92" office:value-type="float" office:value="192512" calcext:value-type="float">
            <text:p>192,512.0 </text:p>
          </table:table-cell>
          <table:table-cell table:style-name="ce92" office:value-type="float" office:value="50446" calcext:value-type="float">
            <text:p>50,446.0 </text:p>
          </table:table-cell>
          <table:table-cell table:style-name="ce92" office:value-type="float" office:value="127111" calcext:value-type="float">
            <text:p>127,111.0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19">民國</text:span><text:span text:style-name="T11"> 92 </text:span><text:span text:style-name="T10">年</text:span><text:span text:style-name="T11">       2003</text:span></text:p>
          </table:table-cell>
          <table:table-cell table:style-name="ce85"/>
          <table:table-cell table:style-name="ce92" office:value-type="float" office:value="1998092.46" calcext:value-type="float">
            <text:p>1,998,092.5 </text:p>
          </table:table-cell>
          <table:table-cell table:style-name="ce92" office:value-type="float" office:value="926752.7" calcext:value-type="float">
            <text:p>926,752.7 </text:p>
          </table:table-cell>
          <table:table-cell table:style-name="ce92" office:value-type="float" office:value="489074.2" calcext:value-type="float">
            <text:p>489,074.2 </text:p>
          </table:table-cell>
          <table:table-cell table:style-name="ce92" office:value-type="float" office:value="262779.3" calcext:value-type="float">
            <text:p>262,779.3 </text:p>
          </table:table-cell>
          <table:table-cell table:style-name="ce92" office:value-type="float" office:value="203134.29" calcext:value-type="float">
            <text:p>203,134.3 </text:p>
          </table:table-cell>
          <table:table-cell table:style-name="ce92" office:value-type="float" office:value="23160.9" calcext:value-type="float">
            <text:p>23,160.9 </text:p>
          </table:table-cell>
          <table:table-cell table:style-name="ce92" office:value-type="float" office:value="235055" calcext:value-type="float">
            <text:p>235,055.0 </text:p>
          </table:table-cell>
          <table:table-cell table:style-name="ce92" office:value-type="float" office:value="263324.69" calcext:value-type="float">
            <text:p>263,324.7 </text:p>
          </table:table-cell>
          <table:table-cell table:style-name="ce92" office:value-type="float" office:value="22457.5" calcext:value-type="float">
            <text:p>22,457.5 </text:p>
          </table:table-cell>
          <table:table-cell table:style-name="ce92" office:value-type="float" office:value="115945.94" calcext:value-type="float">
            <text:p>115,945.9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19">民國</text:span><text:span text:style-name="T11"> 93 </text:span><text:span text:style-name="T10">年</text:span><text:span text:style-name="T11">       2004</text:span></text:p>
          </table:table-cell>
          <table:table-cell table:style-name="ce85"/>
          <table:table-cell table:style-name="ce92" office:value-type="float" office:value="3910343.47" calcext:value-type="float">
            <text:p>3,910,343.5 </text:p>
          </table:table-cell>
          <table:table-cell table:style-name="ce92" office:value-type="float" office:value="987661.6" calcext:value-type="float">
            <text:p>987,661.6 </text:p>
          </table:table-cell>
          <table:table-cell table:style-name="ce92" office:value-type="float" office:value="604198.56" calcext:value-type="float">
            <text:p>604,198.6 </text:p>
          </table:table-cell>
          <table:table-cell table:style-name="ce92" office:value-type="float" office:value="279453.23" calcext:value-type="float">
            <text:p>279,453.2 </text:p>
          </table:table-cell>
          <table:table-cell table:style-name="ce92" office:value-type="float" office:value="299491.4" calcext:value-type="float">
            <text:p>299,491.4 </text:p>
          </table:table-cell>
          <table:table-cell table:style-name="ce92" office:value-type="float" office:value="25253.8" calcext:value-type="float">
            <text:p>25,253.8 </text:p>
          </table:table-cell>
          <table:table-cell table:style-name="ce92" office:value-type="float" office:value="737064.3" calcext:value-type="float">
            <text:p>737,064.3 </text:p>
          </table:table-cell>
          <table:table-cell table:style-name="ce92" office:value-type="float" office:value="1923067.6" calcext:value-type="float">
            <text:p>1,923,067.6 </text:p>
          </table:table-cell>
          <table:table-cell table:style-name="ce92" office:value-type="float" office:value="2758.9" calcext:value-type="float">
            <text:p>2,758.9 </text:p>
          </table:table-cell>
          <table:table-cell table:style-name="ce92" office:value-type="float" office:value="187573.901" calcext:value-type="float">
            <text:p>187,573.9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6" table:visibility="collapse">
          <table:table-cell table:style-name="ce74" office:value-type="string" calcext:value-type="string">
            <text:p><text:span text:style-name="T19">民國</text:span><text:span text:style-name="T11"> 94 </text:span><text:span text:style-name="T10">年</text:span><text:span text:style-name="T11">       2005</text:span></text:p>
          </table:table-cell>
          <table:table-cell table:style-name="ce83"/>
          <table:table-cell table:style-name="ce93" office:value-type="float" office:value="6072579.4148" calcext:value-type="float">
            <text:p><text:s/>6,072,579.4 </text:p>
          </table:table-cell>
          <table:table-cell table:style-name="ce93" office:value-type="float" office:value="1296920.77" calcext:value-type="float">
            <text:p><text:s/>1,296,920.8 </text:p>
          </table:table-cell>
          <table:table-cell table:style-name="ce93" office:value-type="float" office:value="860857.718" calcext:value-type="float">
            <text:p><text:s/>860,857.7 </text:p>
          </table:table-cell>
          <table:table-cell table:style-name="ce93" office:value-type="float" office:value="475275.5827" calcext:value-type="float">
            <text:p><text:s/>475,275.6 </text:p>
          </table:table-cell>
          <table:table-cell table:style-name="ce93" office:value-type="float" office:value="351762.8353" calcext:value-type="float">
            <text:p><text:s/>351,762.8 </text:p>
          </table:table-cell>
          <table:table-cell table:style-name="ce93" office:value-type="float" office:value="33819.3" calcext:value-type="float">
            <text:p><text:s/>33,819.3 </text:p>
          </table:table-cell>
          <table:table-cell table:style-name="ce93" office:value-type="float" office:value="738696.0504" calcext:value-type="float">
            <text:p><text:s/>738,696.1 </text:p>
          </table:table-cell>
          <table:table-cell table:style-name="ce93" office:value-type="float" office:value="3445501.75" calcext:value-type="float">
            <text:p><text:s/>3,445,501.8 </text:p>
          </table:table-cell>
          <table:table-cell table:style-name="ce109" office:value-type="float" office:value="-10651.1216" calcext:value-type="float">
            <text:p>- 10,651.1 </text:p>
          </table:table-cell>
          <table:table-cell table:style-name="ce93" office:value-type="float" office:value="176724.8878" calcext:value-type="float">
            <text:p><text:s/>176,724.9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7" table:visibility="collapse">
          <table:table-cell table:style-name="ce74" office:value-type="string" calcext:value-type="string">
            <text:p><text:span text:style-name="T19">民國</text:span><text:span text:style-name="T11"> 95 </text:span><text:span text:style-name="T10">年</text:span><text:span text:style-name="T11">       2006</text:span></text:p>
          </table:table-cell>
          <table:table-cell table:style-name="ce83"/>
          <table:table-cell table:style-name="ce94" office:value-type="float" office:value="4065870.9286" calcext:value-type="float">
            <text:p><text:s/>4,065,870.9 </text:p>
          </table:table-cell>
          <table:table-cell table:style-name="ce94" office:value-type="float" office:value="1336587.11" calcext:value-type="float">
            <text:p><text:s/>1,336,587.1 </text:p>
          </table:table-cell>
          <table:table-cell table:style-name="ce94" office:value-type="float" office:value="836396.4285" calcext:value-type="float">
            <text:p><text:s/>836,396.4 </text:p>
          </table:table-cell>
          <table:table-cell table:style-name="ce94" office:value-type="float" office:value="433910.9242" calcext:value-type="float">
            <text:p><text:s/>433,910.9 </text:p>
          </table:table-cell>
          <table:table-cell table:style-name="ce94" office:value-type="float" office:value="368815.9923" calcext:value-type="float">
            <text:p><text:s/>368,816.0 </text:p>
          </table:table-cell>
          <table:table-cell table:style-name="ce94" office:value-type="float" office:value="33669.512" calcext:value-type="float">
            <text:p><text:s/>33,669.5 </text:p>
          </table:table-cell>
          <table:table-cell table:style-name="ce94" office:value-type="float" office:value="808096.2424" calcext:value-type="float">
            <text:p><text:s/>808,096.2 </text:p>
          </table:table-cell>
          <table:table-cell table:style-name="ce94" office:value-type="float" office:value="1386050.3519" calcext:value-type="float">
            <text:p><text:s/>1,386,050.4 </text:p>
          </table:table-cell>
          <table:table-cell table:style-name="ce110" office:value-type="float" office:value="-9421.2241" calcext:value-type="float">
            <text:p>-9,421.2 </text:p>
          </table:table-cell>
          <table:table-cell table:style-name="ce94" office:value-type="float" office:value="161960.28" calcext:value-type="float">
            <text:p><text:s/>161,960.3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8">
          <table:table-cell table:style-name="ce74"/>
          <table:table-cell table:style-name="ce83"/>
          <table:table-cell table:style-name="ce94" table:number-columns-repeated="8"/>
          <table:table-cell table:style-name="ce111"/>
          <table:table-cell table:style-name="ce94"/>
          <table:table-cell table:style-name="ce120"/>
          <table:table-cell/>
          <table:table-cell table:style-name="ce123"/>
          <table:table-cell table:number-columns-repeated="1009"/>
        </table:table-row>
        <table:table-row table:style-name="ro19" table:visibility="collapse">
          <table:table-cell table:style-name="ce74" office:value-type="string" calcext:value-type="string">
            <text:p><text:span text:style-name="T19">民國</text:span><text:span text:style-name="T11"> 96 </text:span><text:span text:style-name="T10">年</text:span><text:span text:style-name="T11">       2007</text:span></text:p>
          </table:table-cell>
          <table:table-cell table:style-name="ce83"/>
          <table:table-cell table:style-name="ce94" office:value-type="float" office:value="5664035.5" calcext:value-type="float">
            <text:p><text:s/>5,664,035.5 </text:p>
          </table:table-cell>
          <table:table-cell table:style-name="ce94" office:value-type="float" office:value="1381166" calcext:value-type="float">
            <text:p><text:s/>1,381,166.0 </text:p>
          </table:table-cell>
          <table:table-cell table:style-name="ce94" office:value-type="float" office:value="860882.6589" calcext:value-type="float">
            <text:p><text:s/>860,882.7 </text:p>
          </table:table-cell>
          <table:table-cell table:style-name="ce94" office:value-type="float" office:value="465350.8519" calcext:value-type="float">
            <text:p><text:s/>465,350.9 </text:p>
          </table:table-cell>
          <table:table-cell table:style-name="ce94" office:value-type="float" office:value="363355.8821" calcext:value-type="float">
            <text:p><text:s/>363,355.9 </text:p>
          </table:table-cell>
          <table:table-cell table:style-name="ce94" office:value-type="float" office:value="32175.9249" calcext:value-type="float">
            <text:p><text:s/>32,175.9 </text:p>
          </table:table-cell>
          <table:table-cell table:style-name="ce94" office:value-type="float" office:value="749709.72" calcext:value-type="float">
            <text:p><text:s/>749,709.7 </text:p>
          </table:table-cell>
          <table:table-cell table:style-name="ce94" office:value-type="float" office:value="2914211.6771" calcext:value-type="float">
            <text:p><text:s/>2,914,211.7 </text:p>
          </table:table-cell>
          <table:table-cell table:style-name="ce110" office:value-type="float" office:value="-5717.0793" calcext:value-type="float">
            <text:p>-5,717.1 </text:p>
          </table:table-cell>
          <table:table-cell table:style-name="ce94" office:value-type="float" office:value="176753.2" calcext:value-type="float">
            <text:p><text:s/>176,753.2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 table:visibility="collapse">
          <table:table-cell table:style-name="ce74" office:value-type="string" calcext:value-type="string">
            <text:p><text:span text:style-name="T19">民國</text:span><text:span text:style-name="T11"> 97 </text:span><text:span text:style-name="T10">年</text:span><text:span text:style-name="T11">       2008</text:span></text:p>
          </table:table-cell>
          <table:table-cell table:style-name="ce83"/>
          <table:table-cell table:style-name="ce94" office:value-type="float" office:value="4617843.4" calcext:value-type="float">
            <text:p><text:s/>4,617,843.4 </text:p>
          </table:table-cell>
          <table:table-cell table:style-name="ce94" office:value-type="float" office:value="1275618.6" calcext:value-type="float">
            <text:p><text:s/>1,275,618.6 </text:p>
          </table:table-cell>
          <table:table-cell table:style-name="ce94" office:value-type="float" office:value="791017.7" calcext:value-type="float">
            <text:p><text:s/>791,017.7 </text:p>
          </table:table-cell>
          <table:table-cell table:style-name="ce94" office:value-type="float" office:value="399968.5" calcext:value-type="float">
            <text:p><text:s/>399,968.5 </text:p>
          </table:table-cell>
          <table:table-cell table:style-name="ce94" office:value-type="float" office:value="361740" calcext:value-type="float">
            <text:p><text:s/>361,740.0 </text:p>
          </table:table-cell>
          <table:table-cell table:style-name="ce94" office:value-type="float" office:value="29309.2" calcext:value-type="float">
            <text:p><text:s/>29,309.2 </text:p>
          </table:table-cell>
          <table:table-cell table:style-name="ce94" office:value-type="float" office:value="459683.6" calcext:value-type="float">
            <text:p><text:s/>459,683.6 </text:p>
          </table:table-cell>
          <table:table-cell table:style-name="ce94" office:value-type="float" office:value="2363031.3" calcext:value-type="float">
            <text:p><text:s/>2,363,031.3 </text:p>
          </table:table-cell>
          <table:table-cell table:style-name="ce110" office:value-type="float" office:value="-4984.5" calcext:value-type="float">
            <text:p>-4,984.5 </text:p>
          </table:table-cell>
          <table:table-cell table:style-name="ce94" office:value-type="float" office:value="172988.66" calcext:value-type="float">
            <text:p><text:s/>172,988.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 table:visibility="collapse">
          <table:table-cell table:style-name="ce74" office:value-type="string" calcext:value-type="string">
            <text:p><text:span text:style-name="T19">民國</text:span><text:span text:style-name="T11"> 98 </text:span><text:span text:style-name="T10">年</text:span><text:span text:style-name="T11">       2009</text:span></text:p>
          </table:table-cell>
          <table:table-cell table:style-name="ce83"/>
          <table:table-cell table:style-name="ce94" office:value-type="float" office:value="3319120.2" calcext:value-type="float">
            <text:p><text:s/>3,319,120.2 </text:p>
          </table:table-cell>
          <table:table-cell table:style-name="ce94" office:value-type="float" office:value="1144703.28" calcext:value-type="float">
            <text:p><text:s/>1,144,703.3 </text:p>
          </table:table-cell>
          <table:table-cell table:style-name="ce94" office:value-type="float" office:value="763827.2" calcext:value-type="float">
            <text:p><text:s/>763,827.2 </text:p>
          </table:table-cell>
          <table:table-cell table:style-name="ce94" office:value-type="float" office:value="373618.7" calcext:value-type="float">
            <text:p><text:s/>373,618.7 </text:p>
          </table:table-cell>
          <table:table-cell table:style-name="ce94" office:value-type="float" office:value="362848.4" calcext:value-type="float">
            <text:p><text:s/>362,848.4 </text:p>
          </table:table-cell>
          <table:table-cell table:style-name="ce94" office:value-type="float" office:value="27360.16" calcext:value-type="float">
            <text:p><text:s/>27,360.2 </text:p>
          </table:table-cell>
          <table:table-cell table:style-name="ce94" office:value-type="float" office:value="262866.43" calcext:value-type="float">
            <text:p><text:s/>262,866.4 </text:p>
          </table:table-cell>
          <table:table-cell table:style-name="ce94" office:value-type="float" office:value="1269743.4" calcext:value-type="float">
            <text:p><text:s/>1,269,743.4 </text:p>
          </table:table-cell>
          <table:table-cell table:style-name="ce94" office:value-type="float" office:value="11467.25" calcext:value-type="float">
            <text:p><text:s/>11,467.3 </text:p>
          </table:table-cell>
          <table:table-cell table:style-name="ce94" office:value-type="float" office:value="123442.13" calcext:value-type="float">
            <text:p><text:s/>123,442.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19">民國</text:span><text:span text:style-name="T11"> 99 </text:span><text:span text:style-name="T10">年</text:span><text:span text:style-name="T11">       2010</text:span></text:p>
          </table:table-cell>
          <table:table-cell table:style-name="ce83"/>
          <table:table-cell table:style-name="ce94" office:value-type="float" office:value="2945675.3729" calcext:value-type="float">
            <text:p><text:s/>2,945,675.4 </text:p>
          </table:table-cell>
          <table:table-cell table:style-name="ce94" office:value-type="float" office:value="1115914.37" calcext:value-type="float">
            <text:p><text:s/>1,115,914.4 </text:p>
          </table:table-cell>
          <table:table-cell table:style-name="ce94" office:value-type="float" office:value="746574.5814" calcext:value-type="float">
            <text:p><text:s/>746,574.6 </text:p>
          </table:table-cell>
          <table:table-cell table:style-name="ce94" office:value-type="float" office:value="363252.5381" calcext:value-type="float">
            <text:p><text:s/>363,252.5 </text:p>
          </table:table-cell>
          <table:table-cell table:style-name="ce94" office:value-type="float" office:value="352395.524" calcext:value-type="float">
            <text:p><text:s/>352,395.5 </text:p>
          </table:table-cell>
          <table:table-cell table:style-name="ce94" office:value-type="float" office:value="30926.5193" calcext:value-type="float">
            <text:p><text:s/>30,926.5 </text:p>
          </table:table-cell>
          <table:table-cell table:style-name="ce94" office:value-type="float" office:value="263287.41" calcext:value-type="float">
            <text:p><text:s/>263,287.4 </text:p>
          </table:table-cell>
          <table:table-cell table:style-name="ce94" office:value-type="float" office:value="898022.6741" calcext:value-type="float">
            <text:p><text:s/>898,022.7 </text:p>
          </table:table-cell>
          <table:table-cell table:style-name="ce110" office:value-type="float" office:value="-264.6486" calcext:value-type="float">
            <text:p>-264.6 </text:p>
          </table:table-cell>
          <table:table-cell table:style-name="ce94" office:value-type="float" office:value="151279.06" calcext:value-type="float">
            <text:p><text:s/>151,279.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19">民國</text:span><text:span text:style-name="T11"> 100</text:span><text:span text:style-name="T10">年</text:span><text:span text:style-name="T11">      2011</text:span></text:p>
          </table:table-cell>
          <table:table-cell table:style-name="ce83"/>
          <table:table-cell table:style-name="ce94" office:value-type="float" office:value="2722151.2978" calcext:value-type="float">
            <text:p><text:s/>2,722,151.3 </text:p>
          </table:table-cell>
          <table:table-cell table:style-name="ce94" office:value-type="float" office:value="1112001.07" calcext:value-type="float">
            <text:p><text:s/>1,112,001.1 </text:p>
          </table:table-cell>
          <table:table-cell table:style-name="ce94" office:value-type="float" office:value="743184.6505" calcext:value-type="float">
            <text:p><text:s/>743,184.7 </text:p>
          </table:table-cell>
          <table:table-cell table:style-name="ce94" office:value-type="float" office:value="380636.6999" calcext:value-type="float">
            <text:p><text:s/>380,636.7 </text:p>
          </table:table-cell>
          <table:table-cell table:style-name="ce94" office:value-type="float" office:value="333825.7175" calcext:value-type="float">
            <text:p><text:s/>333,825.7 </text:p>
          </table:table-cell>
          <table:table-cell table:style-name="ce94" office:value-type="float" office:value="28722.2331" calcext:value-type="float">
            <text:p><text:s/>28,722.2 </text:p>
          </table:table-cell>
          <table:table-cell table:style-name="ce94" office:value-type="float" office:value="177611.81" calcext:value-type="float">
            <text:p><text:s/>177,611.8 </text:p>
          </table:table-cell>
          <table:table-cell table:style-name="ce94" office:value-type="float" office:value="800262.6" calcext:value-type="float">
            <text:p><text:s/>800,262.6 </text:p>
          </table:table-cell>
          <table:table-cell table:style-name="ce110" office:value-type="float" office:value="1453.1455" calcext:value-type="float">
            <text:p>1,453.1 </text:p>
          </table:table-cell>
          <table:table-cell table:style-name="ce94" office:value-type="float" office:value="176324.4" calcext:value-type="float">
            <text:p><text:s/>176,324.4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20">
          <table:table-cell table:style-name="ce74"/>
          <table:table-cell table:style-name="ce83"/>
          <table:table-cell table:style-name="ce94" table:number-columns-repeated="8"/>
          <table:table-cell table:style-name="ce110"/>
          <table:table-cell table:style-name="ce94"/>
          <table:table-cell table:style-name="ce120"/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19">民國</text:span><text:span text:style-name="T11"> 101</text:span><text:span text:style-name="T10">年</text:span><text:span text:style-name="T11">      2012</text:span></text:p>
          </table:table-cell>
          <table:table-cell table:style-name="ce83"/>
          <table:table-cell table:style-name="ce94" office:value-type="float" office:value="5151723.0747" calcext:value-type="float">
            <text:p><text:s/>5,151,723.1 </text:p>
          </table:table-cell>
          <table:table-cell table:style-name="ce94" office:value-type="float" office:value="1530433.11" calcext:value-type="float">
            <text:p><text:s/>1,530,433.1 </text:p>
          </table:table-cell>
          <table:table-cell table:style-name="ce94" office:value-type="float" office:value="787494.6202" calcext:value-type="float">
            <text:p><text:s/>787,494.6 </text:p>
          </table:table-cell>
          <table:table-cell table:style-name="ce94" office:value-type="float" office:value="427426.1521" calcext:value-type="float">
            <text:p><text:s/>427,426.2 </text:p>
          </table:table-cell>
          <table:table-cell table:style-name="ce94" office:value-type="float" office:value="331566.8224" calcext:value-type="float">
            <text:p><text:s/>331,566.8 </text:p>
          </table:table-cell>
          <table:table-cell table:style-name="ce94" office:value-type="float" office:value="28501.6457" calcext:value-type="float">
            <text:p><text:s/>28,501.6 </text:p>
          </table:table-cell>
          <table:table-cell table:style-name="ce94" office:value-type="float" office:value="542551.37" calcext:value-type="float">
            <text:p><text:s/>542,551.4 </text:p>
          </table:table-cell>
          <table:table-cell table:style-name="ce94" office:value-type="float" office:value="2464245.0056" calcext:value-type="float">
            <text:p><text:s/>2,464,245.0 </text:p>
          </table:table-cell>
          <table:table-cell table:style-name="ce110" office:value-type="float" office:value="-188.0132" calcext:value-type="float">
            <text:p>-188.0 </text:p>
          </table:table-cell>
          <table:table-cell table:style-name="ce94" office:value-type="float" office:value="168723.7429" calcext:value-type="float">
            <text:p><text:s/>168,723.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19">民國</text:span><text:span text:style-name="T11"> 102</text:span><text:span text:style-name="T10">年</text:span><text:span text:style-name="T11">      2013</text:span></text:p>
          </table:table-cell>
          <table:table-cell table:style-name="ce83"/>
          <table:table-cell table:style-name="ce94" office:value-type="float" office:value="4355988.068" calcext:value-type="float">
            <text:p><text:s/>4,355,988.1 </text:p>
          </table:table-cell>
          <table:table-cell table:style-name="ce94" office:value-type="float" office:value="1534044.79" calcext:value-type="float">
            <text:p><text:s/>1,534,044.8 </text:p>
          </table:table-cell>
          <table:table-cell table:style-name="ce94" office:value-type="float" office:value="803585.6805" calcext:value-type="float">
            <text:p><text:s/>803,585.7 </text:p>
          </table:table-cell>
          <table:table-cell table:style-name="ce94" office:value-type="float" office:value="432315.4565" calcext:value-type="float">
            <text:p><text:s/>432,315.5 </text:p>
          </table:table-cell>
          <table:table-cell table:style-name="ce94" office:value-type="float" office:value="343647.025" calcext:value-type="float">
            <text:p><text:s/>343,647.0 </text:p>
          </table:table-cell>
          <table:table-cell table:style-name="ce94" office:value-type="float" office:value="27623.199" calcext:value-type="float">
            <text:p><text:s/>27,623.2 </text:p>
          </table:table-cell>
          <table:table-cell table:style-name="ce94" office:value-type="float" office:value="418171.66" calcext:value-type="float">
            <text:p><text:s/>418,171.7 </text:p>
          </table:table-cell>
          <table:table-cell table:style-name="ce94" office:value-type="float" office:value="1725448.592" calcext:value-type="float">
            <text:p><text:s/>1,725,448.6 </text:p>
          </table:table-cell>
          <table:table-cell table:style-name="ce110" office:value-type="float" office:value="-4575.1962" calcext:value-type="float">
            <text:p>-4,575.2 </text:p>
          </table:table-cell>
          <table:table-cell table:style-name="ce94" office:value-type="float" office:value="168780" calcext:value-type="float">
            <text:p><text:s/>168,780.0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19">民國</text:span><text:span text:style-name="T11"> 103</text:span><text:span text:style-name="T10">年</text:span><text:span text:style-name="T11">      2014</text:span></text:p>
          </table:table-cell>
          <table:table-cell table:style-name="ce83"/>
          <table:table-cell table:style-name="ce94" office:value-type="float" office:value="2832158.85704629" calcext:value-type="float">
            <text:p><text:s/>2,832,158.9 </text:p>
          </table:table-cell>
          <table:table-cell table:style-name="ce94" office:value-type="float" office:value="1191250.80591199" calcext:value-type="float">
            <text:p><text:s/>1,191,250.8 </text:p>
          </table:table-cell>
          <table:table-cell table:style-name="ce94" office:value-type="float" office:value="774593.253" calcext:value-type="float">
            <text:p><text:s/>774,593.3 </text:p>
          </table:table-cell>
          <table:table-cell table:style-name="ce94" office:value-type="float" office:value="391722.3507" calcext:value-type="float">
            <text:p><text:s/>391,722.4 </text:p>
          </table:table-cell>
          <table:table-cell table:style-name="ce94" office:value-type="float" office:value="354708.4539" calcext:value-type="float">
            <text:p><text:s/>354,708.5 </text:p>
          </table:table-cell>
          <table:table-cell table:style-name="ce94" office:value-type="float" office:value="28162.4484" calcext:value-type="float">
            <text:p><text:s/>28,162.4 </text:p>
          </table:table-cell>
          <table:table-cell table:style-name="ce94" office:value-type="float" office:value="358241.4" calcext:value-type="float">
            <text:p><text:s/>358,241.4 </text:p>
          </table:table-cell>
          <table:table-cell table:style-name="ce94" office:value-type="float" office:value="780740.5218" calcext:value-type="float">
            <text:p><text:s/>780,740.5 </text:p>
          </table:table-cell>
          <table:table-cell table:style-name="ce110" office:value-type="float" office:value="6439.1" calcext:value-type="float">
            <text:p>6,439.1 </text:p>
          </table:table-cell>
          <table:table-cell table:style-name="ce94" office:value-type="float" office:value="139082.8" calcext:value-type="float">
            <text:p><text:s/>139,082.8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20">
          <table:table-cell table:style-name="ce75"/>
          <table:table-cell table:style-name="ce86"/>
          <table:table-cell table:style-name="ce95" table:number-columns-repeated="6"/>
          <table:table-cell table:style-name="ce105" table:number-columns-repeated="4"/>
          <table:table-cell table:style-name="ce114"/>
          <table:table-cell table:style-name="ce116"/>
          <table:table-cell table:number-columns-repeated="1010"/>
        </table:table-row>
        <table:table-row table:style-name="ro21">
          <table:table-cell table:style-name="ce76"/>
          <table:table-cell table:style-name="ce87"/>
          <table:table-cell table:style-name="ce76" table:number-columns-repeated="10"/>
          <table:table-cell table:style-name="ce121"/>
          <table:table-cell table:style-name="ce77" table:number-columns-repeated="1011"/>
        </table:table-row>
        <table:table-row table:style-name="ro21" table:number-rows-repeated="61">
          <table:table-cell table:style-name="ce77"/>
          <table:table-cell/>
          <table:table-cell table:style-name="ce77" table:number-columns-repeated="10"/>
          <table:table-cell table:style-name="ce122"/>
          <table:table-cell table:style-name="ce77" table:number-columns-repeated="1011"/>
        </table:table-row>
        <table:table-row table:style-name="ro22">
          <table:table-cell table:style-name="ce77"/>
          <table:table-cell/>
          <table:table-cell table:style-name="ce77" table:number-columns-repeated="10"/>
          <table:table-cell table:style-name="ce122"/>
          <table:table-cell/>
          <table:table-cell table:style-name="ce77" table:number-columns-repeated="1010"/>
        </table:table-row>
        <table:table-row table:style-name="ro22">
          <table:table-cell table:style-name="ce77"/>
          <table:table-cell table:number-columns-repeated="16"/>
          <table:table-cell table:style-name="ce77" table:number-columns-repeated="8"/>
          <table:table-cell table:number-columns-repeated="999"/>
        </table:table-row>
        <table:table-row table:style-name="ro22" table:number-rows-repeated="3">
          <table:table-cell table:style-name="ce77"/>
          <table:table-cell table:number-columns-repeated="1023"/>
        </table:table-row>
        <table:table-row table:style-name="ro22" table:number-rows-repeated="104848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6.$A$1" table:cell-range-address="$'表6(續)'.$A$1:.$M$27" table:range-usable-as="print-range"/>
        </table:named-expressions>
      </table:table>
      <table:table table:name="表6(續2)" table:style-name="ta3" table:print-ranges="'表6(續2)'.A1:'表6(續2)'.Q159">
        <table:table-column table:style-name="co30" table:default-cell-style-name="ce68"/>
        <table:table-column table:style-name="co31" table:default-cell-style-name="ce157"/>
        <table:table-column table:style-name="co32" table:default-cell-style-name="ce78"/>
        <table:table-column table:style-name="co33" table:default-cell-style-name="ce68"/>
        <table:table-column table:style-name="co19" table:number-columns-repeated="2" table:default-cell-style-name="ce68"/>
        <table:table-column table:style-name="co34" table:number-columns-repeated="3" table:default-cell-style-name="ce68"/>
        <table:table-column table:style-name="co34" table:default-cell-style-name="ce104"/>
        <table:table-column table:style-name="co35" table:default-cell-style-name="ce104"/>
        <table:table-column table:style-name="co36" table:default-cell-style-name="ce68"/>
        <table:table-column table:style-name="co37" table:default-cell-style-name="ce68"/>
        <table:table-column table:style-name="co38" table:default-cell-style-name="ce68"/>
        <table:table-column table:style-name="co39" table:number-columns-repeated="2" table:default-cell-style-name="ce68"/>
        <table:table-column table:style-name="co39" table:default-cell-style-name="ce223"/>
        <table:table-column table:style-name="co9" table:default-cell-style-name="ce68"/>
        <table:table-column table:style-name="co29" table:default-cell-style-name="ce68"/>
        <table:table-column table:style-name="co9" table:number-columns-repeated="238" table:default-cell-style-name="ce68"/>
        <table:table-column table:style-name="co9" table:number-columns-repeated="767" table:default-cell-style-name="Default"/>
        <table:table-row table:style-name="ro11">
          <table:table-cell table:style-name="ce69" office:value-type="string" calcext:value-type="string" table:number-columns-spanned="6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1)</text:span></text:p>
          </table:table-cell>
          <table:covered-table-cell table:number-columns-repeated="5" table:style-name="ce79"/>
          <table:table-cell table:style-name="ce69" office:value-type="string" calcext:value-type="string" table:number-columns-spanned="4" table:number-rows-spanned="1">
            <text:p>Table 6. General Status of Reservoir Operation <text:s/>(Cont.1)</text:p>
          </table:table-cell>
          <table:covered-table-cell table:number-columns-repeated="3" table:style-name="ce79"/>
          <table:table-cell table:style-name="ce69" office:value-type="string" calcext:value-type="string" table:number-columns-spanned="4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2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2)</text:p>
          </table:table-cell>
          <table:covered-table-cell table:number-columns-repeated="2" table:style-name="ce79"/>
          <table:table-cell table:number-columns-repeated="1007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9"/>
          <table:table-cell table:style-name="ce158"/>
          <table:table-cell table:style-name="ce124" table:number-columns-repeated="2"/>
          <table:table-cell table:style-name="ce180" office:value-type="string" calcext:value-type="string">
            <text:p> <text:span text:style-name="T20">單位：萬立方公尺</text:span></text:p>
          </table:table-cell>
          <table:table-cell table:style-name="ce180" table:number-columns-spanned="2" table:number-rows-spanned="1"/>
          <table:covered-table-cell table:style-name="ce180"/>
          <table:table-cell table:style-name="ce124"/>
          <table:table-cell table:style-name="ce193" office:value-type="string" calcext:value-type="string">
            <text:p>Unit :<text:span text:style-name="T31">10 </text:span><text:span text:style-name="T32">4 </text:span><text:span text:style-name="T33">M</text:span><text:span text:style-name="T32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0" office:value-type="string" calcext:value-type="string">
            <text:p> <text:span text:style-name="T20">單位：萬立方公尺</text:span></text:p>
          </table:table-cell>
          <table:table-cell table:style-name="ce124" table:number-columns-repeated="2"/>
          <table:table-cell table:style-name="ce193" office:value-type="string" calcext:value-type="string">
            <text:p>Unit :<text:span text:style-name="T31">10 </text:span><text:span text:style-name="T32">4 </text:span><text:span text:style-name="T33">M</text:span><text:span text:style-name="T32"> 3</text:span></text:p>
          </table:table-cell>
          <table:table-cell table:style-name="ce188" table:number-columns-repeated="1007"/>
        </table:table-row>
        <table:table-row table:style-name="ro13" table:visibility="collapse">
          <table:table-cell table:style-name="ce71"/>
          <table:table-cell table:style-name="ce140"/>
          <table:table-cell table:style-name="ce81"/>
          <table:table-cell table:style-name="ce71" table:number-columns-repeated="3"/>
          <table:table-cell table:style-name="ce96" office:value-type="string" calcext:value-type="string" table:number-columns-spanned="4" table:number-rows-spanned="1">
            <text:p>      <text:span text:style-name="T12">未</text:span><text:span text:style-name="T8">  </text:span><text:span text:style-name="T7">經</text:span><text:span text:style-name="T8">  </text:span><text:span text:style-name="T7">發</text:span><text:span text:style-name="T8">  </text:span><text:span text:style-name="T7">電</text:span><text:span text:style-name="T8">  </text:span><text:span text:style-name="T7">水</text:span><text:span text:style-name="T8">  </text:span><text:span text:style-name="T7">量</text:span></text:p>
          </table:table-cell>
          <table:covered-table-cell table:number-columns-repeated="3" table:style-name="ce96"/>
          <table:table-cell table:style-name="ce71" table:number-columns-repeated="3"/>
          <table:table-cell table:style-name="ce101"/>
          <table:table-cell table:number-columns-repeated="1010"/>
        </table:table-row>
        <table:table-row table:style-name="ro13">
          <table:table-cell table:style-name="ce125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41"/>
          <table:table-cell table:style-name="ce159" office:value-type="string" calcext:value-type="string">
            <text:p><text:span text:style-name="T20">期初存水量</text:span></text:p>
          </table:table-cell>
          <table:table-cell table:style-name="ce159" office:value-type="string" calcext:value-type="string">
            <text:p><text:span text:style-name="T20">進水量</text:span></text:p>
          </table:table-cell>
          <table:table-cell table:style-name="ce176" office:value-type="string" calcext:value-type="string" table:number-columns-spanned="2" table:number-rows-spanned="1">
            <text:p><text:span text:style-name="T20">發電水量</text:span></text:p>
          </table:table-cell>
          <table:covered-table-cell table:style-name="ce159"/>
          <table:table-cell table:style-name="ce182" office:value-type="string" calcext:value-type="string" table:number-columns-spanned="4" table:number-rows-spanned="1">
            <text:p><text:span text:style-name="T20">各標的用水量</text:span></text:p>
          </table:table-cell>
          <table:covered-table-cell table:number-columns-repeated="3" table:style-name="ce188"/>
          <table:table-cell table:style-name="ce196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59" office:value-type="string" calcext:value-type="string">
            <text:p><text:span text:style-name="T20">其他放流量</text:span></text:p>
          </table:table-cell>
          <table:table-cell table:style-name="ce159" office:value-type="string" calcext:value-type="string">
            <text:p><text:span text:style-name="T20">洩</text:span><text:span text:style-name="T21"> </text:span><text:span text:style-name="T22">洪</text:span><text:span text:style-name="T21"> </text:span><text:span text:style-name="T22">量</text:span></text:p>
          </table:table-cell>
          <table:table-cell table:style-name="ce176" office:value-type="string" calcext:value-type="string">
            <text:p><text:span text:style-name="T20">損耗水量</text:span></text:p>
          </table:table-cell>
          <table:table-cell table:style-name="ce194" office:value-type="string" calcext:value-type="string" table:number-columns-spanned="3" table:number-rows-spanned="1">
            <text:p><text:span text:style-name="T20">年</text:span><text:span text:style-name="T21"> </text:span><text:span text:style-name="T22">底</text:span><text:span text:style-name="T21"> </text:span><text:span text:style-name="T22">水</text:span><text:span text:style-name="T21"> </text:span><text:span text:style-name="T22">庫</text:span><text:span text:style-name="T21"> </text:span><text:span text:style-name="T22">水</text:span><text:span text:style-name="T21"> </text:span><text:span text:style-name="T22">量</text:span></text:p>
          </table:table-cell>
          <table:covered-table-cell table:style-name="ce176"/>
          <table:covered-table-cell table:style-name="ce194"/>
          <table:table-cell table:style-name="ce104"/>
          <table:table-cell table:number-columns-repeated="1006"/>
        </table:table-row>
        <table:table-row table:style-name="ro23">
          <table:table-cell table:style-name="ce125" office:value-type="string" calcext:value-type="string">
            <text:p>Name of Reservoir</text:p>
          </table:table-cell>
          <table:table-cell table:style-name="ce142"/>
          <table:table-cell table:style-name="ce160"/>
          <table:table-cell table:style-name="ce159"/>
          <table:table-cell table:style-name="ce177" office:value-type="string" calcext:value-type="string" table:number-columns-spanned="2" table:number-rows-spanned="1">
            <text:p>Water Used <text:s/>for Power Generation</text:p>
          </table:table-cell>
          <table:covered-table-cell table:style-name="ce181"/>
          <table:table-cell table:style-name="ce183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89"/>
          <table:table-cell table:style-name="ce196" office:value-type="string" calcext:value-type="string">
            <text:p>Name of Reservoir</text:p>
          </table:table-cell>
          <table:table-cell table:style-name="ce159"/>
          <table:table-cell table:style-name="ce184" table:number-columns-repeated="2"/>
          <table:table-cell table:style-name="ce183" office:value-type="string" calcext:value-type="string" table:number-columns-spanned="3" table:number-rows-spanned="1">
            <text:p>End of the Year</text:p>
          </table:table-cell>
          <table:covered-table-cell table:style-name="ce164"/>
          <table:covered-table-cell table:style-name="ce224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2"/>
          <table:table-cell table:style-name="ce161"/>
          <table:table-cell table:style-name="ce126"/>
          <table:table-cell table:style-name="ce178" office:value-type="string" calcext:value-type="string">
            <text:p><text:span text:style-name="T20">放流</text:span></text:p>
          </table:table-cell>
          <table:table-cell table:style-name="ce178" office:value-type="string" calcext:value-type="string">
            <text:p><text:span text:style-name="T20">回流</text:span></text:p>
          </table:table-cell>
          <table:table-cell table:style-name="ce176" office:value-type="string" calcext:value-type="string">
            <text:p><text:span text:style-name="T20">合</text:span><text:span text:style-name="T21">   </text:span><text:span text:style-name="T22">計</text:span><text:span text:style-name="T21"> </text:span></text:p>
          </table:table-cell>
          <table:table-cell table:style-name="ce159" office:value-type="string" calcext:value-type="string">
            <text:p><text:span text:style-name="T20">農業用水</text:span></text:p>
          </table:table-cell>
          <table:table-cell table:style-name="ce159" office:value-type="string" calcext:value-type="string">
            <text:p><text:span text:style-name="T20">生活用水</text:span></text:p>
          </table:table-cell>
          <table:table-cell table:style-name="ce171" office:value-type="string" calcext:value-type="string">
            <text:p><text:span text:style-name="T20">工業用水</text:span></text:p>
          </table:table-cell>
          <table:table-cell table:style-name="ce196"/>
          <table:table-cell table:style-name="ce159"/>
          <table:table-cell table:style-name="ce126"/>
          <table:table-cell table:style-name="ce176"/>
          <table:table-cell table:style-name="ce176" office:value-type="string" calcext:value-type="string">
            <text:p><text:span text:style-name="T20">存</text:span><text:span text:style-name="T21"> </text:span><text:span text:style-name="T22">水</text:span><text:span text:style-name="T21"> </text:span><text:span text:style-name="T22">量</text:span></text:p>
          </table:table-cell>
          <table:table-cell table:style-name="ce178" office:value-type="string" calcext:value-type="string">
            <text:p><text:span text:style-name="T20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3"/>
          <table:table-cell table:style-name="ce162" office:value-type="string" calcext:value-type="string">
            <text:p>Initial</text:p>
          </table:table-cell>
          <table:table-cell table:style-name="ce171"/>
          <table:table-cell table:style-name="ce176" table:number-columns-repeated="2"/>
          <table:table-cell table:style-name="ce184"/>
          <table:table-cell table:number-columns-repeated="2" table:style-name="ce159" office:value-type="string" calcext:value-type="string">
            <text:p>For</text:p>
          </table:table-cell>
          <table:table-cell table:style-name="ce194" office:value-type="string" calcext:value-type="string">
            <text:p>For </text:p>
          </table:table-cell>
          <table:table-cell table:style-name="ce197"/>
          <table:table-cell table:style-name="ce159" office:value-type="string" calcext:value-type="string">
            <text:p>Others</text:p>
          </table:table-cell>
          <table:table-cell table:style-name="ce159" office:value-type="string" calcext:value-type="string">
            <text:p>Spilling</text:p>
          </table:table-cell>
          <table:table-cell table:style-name="ce176" office:value-type="string" calcext:value-type="string">
            <text:p>Loss of Water</text:p>
          </table:table-cell>
          <table:table-cell table:style-name="ce176"/>
          <table:table-cell table:style-name="ce184"/>
          <table:table-cell table:style-name="ce22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3"/>
          <table:table-cell table:style-name="ce163" office:value-type="string" calcext:value-type="string">
            <text:p>Storaged</text:p>
          </table:table-cell>
          <table:table-cell table:style-name="ce171" office:value-type="string" calcext:value-type="string">
            <text:p>Inflow</text:p>
          </table:table-cell>
          <table:table-cell table:style-name="ce176" office:value-type="string" calcext:value-type="string">
            <text:p>Outflow</text:p>
          </table:table-cell>
          <table:table-cell table:style-name="ce176" office:value-type="string" calcext:value-type="string">
            <text:p>Inflow</text:p>
          </table:table-cell>
          <table:table-cell table:style-name="ce176" office:value-type="string" calcext:value-type="string">
            <text:p>Total</text:p>
          </table:table-cell>
          <table:table-cell table:number-columns-repeated="2" table:style-name="ce159" office:value-type="string" calcext:value-type="string">
            <text:p>Water</text:p>
          </table:table-cell>
          <table:table-cell table:style-name="ce171" office:value-type="string" calcext:value-type="string">
            <text:p>Water</text:p>
          </table:table-cell>
          <table:table-cell table:style-name="ce198" office:value-type="string" calcext:value-type="string">
            <text:p><text:s/></text:p>
          </table:table-cell>
          <table:table-cell table:style-name="ce159"/>
          <table:table-cell table:style-name="ce159" office:value-type="string" calcext:value-type="string">
            <text:p>Flood</text:p>
          </table:table-cell>
          <table:table-cell table:style-name="ce176"/>
          <table:table-cell table:style-name="ce176" office:value-type="string" calcext:value-type="string">
            <text:p>Storaged</text:p>
          </table:table-cell>
          <table:table-cell table:style-name="ce176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9"/>
          <table:table-cell table:style-name="ce164" office:value-type="string" calcext:value-type="string">
            <text:p>Water</text:p>
          </table:table-cell>
          <table:table-cell table:style-name="ce124"/>
          <table:table-cell table:style-name="ce179"/>
          <table:table-cell table:style-name="ce164"/>
          <table:table-cell table:style-name="ce179"/>
          <table:table-cell table:style-name="ce190" office:value-type="string" calcext:value-type="string">
            <text:p>Irrigation</text:p>
          </table:table-cell>
          <table:table-cell table:style-name="ce190" office:value-type="string" calcext:value-type="string">
            <text:p>Supply</text:p>
          </table:table-cell>
          <table:table-cell table:style-name="ce183" office:value-type="string" calcext:value-type="string">
            <text:p>Industrial</text:p>
          </table:table-cell>
          <table:table-cell table:style-name="ce199" table:number-columns-repeated="3"/>
          <table:table-cell table:style-name="ce164"/>
          <table:table-cell table:style-name="ce164" office:value-type="string" calcext:value-type="string">
            <text:p>Water</text:p>
          </table:table-cell>
          <table:table-cell table:style-name="ce164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3">民國</text:span><text:span text:style-name="T24"> 90 </text:span><text:span text:style-name="T25">年</text:span><text:span text:style-name="T24">       2001</text:span></text:p>
          </table:table-cell>
          <table:table-cell table:style-name="ce144"/>
          <table:table-cell table:style-name="ce165"/>
          <table:table-cell table:style-name="ce172" office:value-type="float" office:value="3959676" calcext:value-type="float">
            <text:p>3,959,676.0 </text:p>
          </table:table-cell>
          <table:table-cell table:style-name="ce172"/>
          <table:table-cell table:style-name="ce172" office:value-type="float" office:value="1498355" calcext:value-type="float">
            <text:p>1,498,355.0 </text:p>
          </table:table-cell>
          <table:table-cell table:style-name="ce172" office:value-type="float" office:value="599710" calcext:value-type="float">
            <text:p>599,710.0 </text:p>
          </table:table-cell>
          <table:table-cell table:style-name="ce172" office:value-type="float" office:value="244201" calcext:value-type="float">
            <text:p>244,201.0 </text:p>
          </table:table-cell>
          <table:table-cell table:style-name="ce172" office:value-type="float" office:value="326646.61" calcext:value-type="float">
            <text:p>326,646.6 </text:p>
          </table:table-cell>
          <table:table-cell table:style-name="ce172" office:value-type="float" office:value="28863.2" calcext:value-type="float">
            <text:p>28,863.2 </text:p>
          </table:table-cell>
          <table:table-cell table:style-name="ce200" office:value-type="string" calcext:value-type="string">
            <text:p><text:span text:style-name="T23">民國</text:span><text:span text:style-name="T24"> 90 </text:span><text:span text:style-name="T25">年</text:span><text:span text:style-name="T24">       2001</text:span></text:p>
          </table:table-cell>
          <table:table-cell table:style-name="ce172" office:value-type="float" office:value="784649" calcext:value-type="float">
            <text:p>784,649.0 </text:p>
          </table:table-cell>
          <table:table-cell table:style-name="ce172" office:value-type="float" office:value="1041510" calcext:value-type="float">
            <text:p>1,041,510.0 </text:p>
          </table:table-cell>
          <table:table-cell table:style-name="ce172" office:value-type="float" office:value="25098" calcext:value-type="float">
            <text:p>25,098.0 </text:p>
          </table:table-cell>
          <table:table-cell table:style-name="ce172" office:value-type="float" office:value="182889" calcext:value-type="float">
            <text:p>182,889.0 </text:p>
          </table:table-cell>
          <table:table-cell table:style-name="ce172"/>
          <table:table-cell table:style-name="ce227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3">民國</text:span><text:span text:style-name="T24"> 91 </text:span><text:span text:style-name="T25">年</text:span><text:span text:style-name="T24">       2002</text:span></text:p>
          </table:table-cell>
          <table:table-cell table:style-name="ce144"/>
          <table:table-cell table:style-name="ce165"/>
          <table:table-cell table:style-name="ce172" office:value-type="float" office:value="1632422" calcext:value-type="float">
            <text:p>1,632,422.0 </text:p>
          </table:table-cell>
          <table:table-cell table:style-name="ce172"/>
          <table:table-cell table:style-name="ce172" office:value-type="float" office:value="846644" calcext:value-type="float">
            <text:p>846,644.0 </text:p>
          </table:table-cell>
          <table:table-cell table:style-name="ce172" office:value-type="float" office:value="560494" calcext:value-type="float">
            <text:p>560,494.0 </text:p>
          </table:table-cell>
          <table:table-cell table:style-name="ce172" office:value-type="float" office:value="232978" calcext:value-type="float">
            <text:p>232,978.0 </text:p>
          </table:table-cell>
          <table:table-cell table:style-name="ce172" office:value-type="float" office:value="300231.9" calcext:value-type="float">
            <text:p>300,231.9 </text:p>
          </table:table-cell>
          <table:table-cell table:style-name="ce172" office:value-type="float" office:value="27283.8" calcext:value-type="float">
            <text:p>27,283.8 </text:p>
          </table:table-cell>
          <table:table-cell table:style-name="ce200" office:value-type="string" calcext:value-type="string">
            <text:p><text:span text:style-name="T23">民國</text:span><text:span text:style-name="T24"> 91 </text:span><text:span text:style-name="T25">年</text:span><text:span text:style-name="T24">       2002</text:span></text:p>
          </table:table-cell>
          <table:table-cell table:style-name="ce172" office:value-type="float" office:value="140265" calcext:value-type="float">
            <text:p>140,265.0 </text:p>
          </table:table-cell>
          <table:table-cell table:style-name="ce172" office:value-type="float" office:value="192512" calcext:value-type="float">
            <text:p>192,512.0 </text:p>
          </table:table-cell>
          <table:table-cell table:style-name="ce172" office:value-type="float" office:value="50446" calcext:value-type="float">
            <text:p>50,446.0 </text:p>
          </table:table-cell>
          <table:table-cell table:style-name="ce172" office:value-type="float" office:value="127111" calcext:value-type="float">
            <text:p>127,111.0 </text:p>
          </table:table-cell>
          <table:table-cell table:style-name="ce172"/>
          <table:table-cell table:style-name="ce228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3">民國</text:span><text:span text:style-name="T24"> 92 </text:span><text:span text:style-name="T25">年</text:span><text:span text:style-name="T24">       2003</text:span></text:p>
          </table:table-cell>
          <table:table-cell table:style-name="ce144"/>
          <table:table-cell table:style-name="ce165"/>
          <table:table-cell table:style-name="ce172" office:value-type="float" office:value="1998092.46" calcext:value-type="float">
            <text:p>1,998,092.5 </text:p>
          </table:table-cell>
          <table:table-cell table:style-name="ce172"/>
          <table:table-cell table:style-name="ce172" office:value-type="float" office:value="926752.7" calcext:value-type="float">
            <text:p>926,752.7 </text:p>
          </table:table-cell>
          <table:table-cell table:style-name="ce172" office:value-type="float" office:value="489074.2" calcext:value-type="float">
            <text:p>489,074.2 </text:p>
          </table:table-cell>
          <table:table-cell table:style-name="ce172" office:value-type="float" office:value="262779.3" calcext:value-type="float">
            <text:p>262,779.3 </text:p>
          </table:table-cell>
          <table:table-cell table:style-name="ce172" office:value-type="float" office:value="203134.29" calcext:value-type="float">
            <text:p>203,134.3 </text:p>
          </table:table-cell>
          <table:table-cell table:style-name="ce172" office:value-type="float" office:value="23160.9" calcext:value-type="float">
            <text:p>23,160.9 </text:p>
          </table:table-cell>
          <table:table-cell table:style-name="ce200" office:value-type="string" calcext:value-type="string">
            <text:p><text:span text:style-name="T23">民國</text:span><text:span text:style-name="T24"> 92 </text:span><text:span text:style-name="T25">年</text:span><text:span text:style-name="T24">       2003</text:span></text:p>
          </table:table-cell>
          <table:table-cell table:style-name="ce172" office:value-type="float" office:value="235055" calcext:value-type="float">
            <text:p>235,055.0 </text:p>
          </table:table-cell>
          <table:table-cell table:style-name="ce172" office:value-type="float" office:value="263324.69" calcext:value-type="float">
            <text:p>263,324.7 </text:p>
          </table:table-cell>
          <table:table-cell table:style-name="ce172" office:value-type="float" office:value="22457.5" calcext:value-type="float">
            <text:p>22,457.5 </text:p>
          </table:table-cell>
          <table:table-cell table:style-name="ce172" office:value-type="float" office:value="115945.94" calcext:value-type="float">
            <text:p>115,945.9 </text:p>
          </table:table-cell>
          <table:table-cell table:style-name="ce172"/>
          <table:table-cell table:style-name="ce228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3">民國</text:span><text:span text:style-name="T24"> 93 </text:span><text:span text:style-name="T25">年</text:span><text:span text:style-name="T24">       2004</text:span></text:p>
          </table:table-cell>
          <table:table-cell table:style-name="ce144"/>
          <table:table-cell table:style-name="ce165"/>
          <table:table-cell table:style-name="ce172" office:value-type="float" office:value="3910343.47" calcext:value-type="float">
            <text:p>3,910,343.5 </text:p>
          </table:table-cell>
          <table:table-cell table:style-name="ce172"/>
          <table:table-cell table:style-name="ce172" office:value-type="float" office:value="987661.6" calcext:value-type="float">
            <text:p>987,661.6 </text:p>
          </table:table-cell>
          <table:table-cell table:style-name="ce172" office:value-type="float" office:value="604198.56" calcext:value-type="float">
            <text:p>604,198.6 </text:p>
          </table:table-cell>
          <table:table-cell table:style-name="ce172" office:value-type="float" office:value="279453.23" calcext:value-type="float">
            <text:p>279,453.2 </text:p>
          </table:table-cell>
          <table:table-cell table:style-name="ce172" office:value-type="float" office:value="299491.4" calcext:value-type="float">
            <text:p>299,491.4 </text:p>
          </table:table-cell>
          <table:table-cell table:style-name="ce172" office:value-type="float" office:value="25253.8" calcext:value-type="float">
            <text:p>25,253.8 </text:p>
          </table:table-cell>
          <table:table-cell table:style-name="ce200" office:value-type="string" calcext:value-type="string">
            <text:p><text:span text:style-name="T23">民國</text:span><text:span text:style-name="T24"> 93 </text:span><text:span text:style-name="T25">年</text:span><text:span text:style-name="T24">       2004</text:span></text:p>
          </table:table-cell>
          <table:table-cell table:style-name="ce172" office:value-type="float" office:value="737064.3" calcext:value-type="float">
            <text:p>737,064.3 </text:p>
          </table:table-cell>
          <table:table-cell table:style-name="ce172" office:value-type="float" office:value="1923067.6" calcext:value-type="float">
            <text:p>1,923,067.6 </text:p>
          </table:table-cell>
          <table:table-cell table:style-name="ce172" office:value-type="float" office:value="2758.9" calcext:value-type="float">
            <text:p>2,758.9 </text:p>
          </table:table-cell>
          <table:table-cell table:style-name="ce172" office:value-type="float" office:value="187573.901" calcext:value-type="float">
            <text:p>187,573.9 </text:p>
          </table:table-cell>
          <table:table-cell table:style-name="ce172"/>
          <table:table-cell table:style-name="ce228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3">民國</text:span><text:span text:style-name="T24"> 104 </text:span><text:span text:style-name="T25">年</text:span><text:span text:style-name="T24">            2015</text:span></text:p>
          </table:table-cell>
          <table:table-cell table:style-name="ce145"/>
          <table:table-cell table:style-name="ce94" office:value-type="float" office:value="137634.529506" calcext:value-type="float">
            <text:p><text:s/>137,634.5 </text:p>
          </table:table-cell>
          <table:table-cell table:style-name="ce94" office:value-type="float" office:value="3273301.94977517" calcext:value-type="float">
            <text:p><text:s/>3,273,301.9 </text:p>
          </table:table-cell>
          <table:table-cell table:style-name="ce94" office:value-type="float" office:value="1712841.89412602" calcext:value-type="float">
            <text:p><text:s/>1,712,841.9 </text:p>
          </table:table-cell>
          <table:table-cell table:style-name="ce94" office:value-type="float" office:value="424993.608782" calcext:value-type="float">
            <text:p><text:s/>424,993.6 </text:p>
          </table:table-cell>
          <table:table-cell table:style-name="ce94" office:value-type="float" office:value="581830.5264" calcext:value-type="float">
            <text:p><text:s/>581,830.5 </text:p>
          </table:table-cell>
          <table:table-cell table:style-name="ce94" office:value-type="float" office:value="274261.2932" calcext:value-type="float">
            <text:p><text:s/>274,261.3 </text:p>
          </table:table-cell>
          <table:table-cell table:style-name="ce94" office:value-type="float" office:value="280021.2043" calcext:value-type="float">
            <text:p><text:s/>280,021.2 </text:p>
          </table:table-cell>
          <table:table-cell table:style-name="ce94" office:value-type="float" office:value="27548.0289" calcext:value-type="float">
            <text:p><text:s/>27,548.0 </text:p>
          </table:table-cell>
          <table:table-cell table:style-name="ce201" office:value-type="string" calcext:value-type="string">
            <text:p> <text:span text:style-name="T23">民國</text:span><text:span text:style-name="T24"> 104 </text:span><text:span text:style-name="T25">年</text:span><text:span text:style-name="T24">           2015 </text:span></text:p>
          </table:table-cell>
          <table:table-cell table:style-name="ce94" office:value-type="float" office:value="466763.956593763" calcext:value-type="float">
            <text:p><text:s/>466,764.0 </text:p>
          </table:table-cell>
          <table:table-cell table:style-name="ce94" office:value-type="float" office:value="1001049.93202" calcext:value-type="float">
            <text:p><text:s/>1,001,049.9 </text:p>
          </table:table-cell>
          <table:table-cell table:style-name="ce110" office:value-type="float" office:value="-7414.05086353922" calcext:value-type="float">
            <text:p>-7,414.1 </text:p>
          </table:table-cell>
          <table:table-cell table:style-name="ce94" office:value-type="float" office:value="160744.469767539" calcext:value-type="float">
            <text:p><text:s/>160,744.5 </text:p>
          </table:table-cell>
          <table:table-cell table:style-name="ce94" office:value-type="float" office:value="705.84" calcext:value-type="float">
            <text:p><text:s/>705.8 </text:p>
          </table:table-cell>
          <table:table-cell table:style-name="ce229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3">民國</text:span><text:span text:style-name="T24"> 105 </text:span><text:span text:style-name="T25">年</text:span><text:span text:style-name="T24">            2016</text:span></text:p>
          </table:table-cell>
          <table:table-cell table:style-name="ce145"/>
          <table:table-cell table:style-name="ce94" office:value-type="float" office:value="160744.4774" calcext:value-type="float">
            <text:p><text:s/>160,744.5 </text:p>
          </table:table-cell>
          <table:table-cell table:style-name="ce94" office:value-type="float" office:value="4606480.135696" calcext:value-type="float">
            <text:p><text:s/>4,606,480.1 </text:p>
          </table:table-cell>
          <table:table-cell table:style-name="ce94" office:value-type="float" office:value="2493676.26" calcext:value-type="float">
            <text:p><text:s/>2,493,676.3 </text:p>
          </table:table-cell>
          <table:table-cell table:style-name="ce94" office:value-type="float" office:value="550038.3" calcext:value-type="float">
            <text:p><text:s/>550,038.3 </text:p>
            <draw:custom-shape table:end-cell-address="'表6(續2)'.F20" table:end-x="25.91mm" table:end-y="1.06mm" draw:z-index="412" draw:name="Text Box 461" draw:style-name="gr10" draw:text-style-name="P3" svg:width="3.24mm" svg:height="45.19mm" svg:x="22.6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0" table:end-x="25.91mm" table:end-y="1.06mm" draw:z-index="676" draw:name="Text Box 738" draw:style-name="gr10" draw:text-style-name="P3" svg:width="3.24mm" svg:height="45.19mm" svg:x="22.6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0" table:end-x="25.91mm" table:end-y="1.06mm" draw:z-index="931" draw:name="Text Box 1011" draw:style-name="gr10" draw:text-style-name="P3" svg:width="3.24mm" svg:height="45.19mm" svg:x="22.6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0" table:end-x="25.91mm" table:end-y="1.06mm" draw:z-index="1187" draw:name="Text Box 1280" draw:style-name="gr10" draw:text-style-name="P3" svg:width="3.24mm" svg:height="45.19mm" svg:x="22.6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0" table:end-x="25.91mm" table:end-y="1.06mm" draw:z-index="1443" draw:name="Text Box 1632" draw:style-name="gr10" draw:text-style-name="P3" svg:width="3.24mm" svg:height="45.19mm" svg:x="22.6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760128.75975" calcext:value-type="float">
            <text:p><text:s/>760,128.8 </text:p>
          </table:table-cell>
          <table:table-cell table:style-name="ce94" office:value-type="float" office:value="400293.3665" calcext:value-type="float">
            <text:p><text:s/>400,293.4 </text:p>
          </table:table-cell>
          <table:table-cell table:style-name="ce94" office:value-type="float" office:value="332655.23225" calcext:value-type="float">
            <text:p><text:s/>332,655.2 </text:p>
          </table:table-cell>
          <table:table-cell table:style-name="ce94" office:value-type="float" office:value="27180.161" calcext:value-type="float">
            <text:p><text:s/>27,180.2 </text:p>
          </table:table-cell>
          <table:table-cell table:style-name="ce201" office:value-type="string" calcext:value-type="string">
            <text:p> <text:span text:style-name="T23">民國</text:span><text:span text:style-name="T24"> 105 </text:span><text:span text:style-name="T25">年</text:span><text:span text:style-name="T24">           2016 </text:span></text:p>
          </table:table-cell>
          <table:table-cell table:style-name="ce94" office:value-type="float" office:value="619134.7425" calcext:value-type="float">
            <text:p><text:s/>619,134.7 </text:p>
          </table:table-cell>
          <table:table-cell table:style-name="ce94" office:value-type="float" office:value="1315129.348" calcext:value-type="float">
            <text:p><text:s/>1,315,129.3 </text:p>
          </table:table-cell>
          <table:table-cell table:style-name="ce110" office:value-type="float" office:value="26425.16165" calcext:value-type="float">
            <text:p>26,425.2 </text:p>
          </table:table-cell>
          <table:table-cell table:style-name="ce94" office:value-type="float" office:value="169931.037" calcext:value-type="float">
            <text:p><text:s/>169,931.0 </text:p>
          </table:table-cell>
          <table:table-cell table:style-name="ce94" office:value-type="float" office:value="57.64" calcext:value-type="float">
            <text:p><text:s/>57.6 </text:p>
          </table:table-cell>
          <table:table-cell table:style-name="ce229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3">民國</text:span><text:span text:style-name="T24"> 106 </text:span><text:span text:style-name="T25">年</text:span><text:span text:style-name="T24">            2017</text:span></text:p>
          </table:table-cell>
          <table:table-cell table:style-name="ce145"/>
          <table:table-cell table:style-name="ce94" office:value-type="float" office:value="169931.0371" calcext:value-type="float">
            <text:p><text:s/>169,931.0 </text:p>
          </table:table-cell>
          <table:table-cell table:style-name="ce94" office:value-type="float" office:value="4234082.64" calcext:value-type="float">
            <text:p><text:s/>4,234,082.6 </text:p>
          </table:table-cell>
          <table:table-cell table:style-name="ce94" office:value-type="float" office:value="2302428.12" calcext:value-type="float">
            <text:p><text:s/>2,302,428.1 </text:p>
          </table:table-cell>
          <table:table-cell table:style-name="ce94" office:value-type="float" office:value="605771.05" calcext:value-type="float">
            <text:p><text:s/>605,771.1 </text:p>
          </table:table-cell>
          <table:table-cell table:style-name="ce94" office:value-type="float" office:value="717457.6026" calcext:value-type="float">
            <text:p><text:s/>717,457.6 </text:p>
          </table:table-cell>
          <table:table-cell table:style-name="ce94" office:value-type="float" office:value="352033.4601" calcext:value-type="float">
            <text:p><text:s/>352,033.5 </text:p>
          </table:table-cell>
          <table:table-cell table:style-name="ce94" office:value-type="float" office:value="334721.4756" calcext:value-type="float">
            <text:p><text:s/>334,721.5 </text:p>
          </table:table-cell>
          <table:table-cell table:style-name="ce94" office:value-type="float" office:value="30702.6669" calcext:value-type="float">
            <text:p><text:s/>30,702.7 </text:p>
          </table:table-cell>
          <table:table-cell table:style-name="ce201" office:value-type="string" calcext:value-type="string">
            <text:p> <text:span text:style-name="T23">民國</text:span><text:span text:style-name="T24"> 106 </text:span><text:span text:style-name="T25">年</text:span><text:span text:style-name="T24">           2017</text:span></text:p>
          </table:table-cell>
          <table:table-cell table:style-name="ce94" office:value-type="float" office:value="546964.0272" calcext:value-type="float">
            <text:p><text:s/>546,964.0 </text:p>
          </table:table-cell>
          <table:table-cell table:style-name="ce94" office:value-type="float" office:value="1347564.6958" calcext:value-type="float">
            <text:p><text:s/>1,347,564.7 </text:p>
          </table:table-cell>
          <table:table-cell table:style-name="ce110" office:value-type="float" office:value="12694.0414" calcext:value-type="float">
            <text:p>12,694.0 </text:p>
          </table:table-cell>
          <table:table-cell table:style-name="ce94" office:value-type="float" office:value="150542.7254" calcext:value-type="float">
            <text:p><text:s/>150,542.7 </text:p>
          </table:table-cell>
          <table:table-cell table:style-name="ce94" office:value-type="float" office:value="466.966" calcext:value-type="float">
            <text:p><text:s/>467.0 </text:p>
          </table:table-cell>
          <table:table-cell table:style-name="ce229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3">民國</text:span><text:span text:style-name="T24"> 107 </text:span><text:span text:style-name="T25">年</text:span><text:span text:style-name="T24">            2018</text:span></text:p>
          </table:table-cell>
          <table:table-cell table:style-name="ce145"/>
          <table:table-cell table:style-name="ce94" office:value-type="float" office:value="150542.7254" calcext:value-type="float">
            <text:p><text:s/>150,542.7 </text:p>
          </table:table-cell>
          <table:table-cell table:style-name="ce94" office:value-type="float" office:value="3026776.6192" calcext:value-type="float">
            <text:p><text:s/>3,026,776.6 </text:p>
          </table:table-cell>
          <table:table-cell table:style-name="ce94" office:value-type="float" office:value="1965983.5849" calcext:value-type="float">
            <text:p><text:s/>1,965,983.6 </text:p>
          </table:table-cell>
          <table:table-cell table:style-name="ce94" office:value-type="float" office:value="576429.19" calcext:value-type="float">
            <text:p><text:s/>576,429.2 </text:p>
          </table:table-cell>
          <table:table-cell table:style-name="ce94" office:value-type="float" office:value="715986.3841" calcext:value-type="float">
            <text:p><text:s/>715,986.4 </text:p>
          </table:table-cell>
          <table:table-cell table:style-name="ce94" office:value-type="float" office:value="337320.5517" calcext:value-type="float">
            <text:p><text:s/>337,320.6 </text:p>
          </table:table-cell>
          <table:table-cell table:style-name="ce94" office:value-type="float" office:value="350302.1864" calcext:value-type="float">
            <text:p><text:s/>350,302.2 </text:p>
          </table:table-cell>
          <table:table-cell table:style-name="ce94" office:value-type="float" office:value="28363.646" calcext:value-type="float">
            <text:p><text:s/>28,363.6 </text:p>
          </table:table-cell>
          <table:table-cell table:style-name="ce201" office:value-type="string" calcext:value-type="string">
            <text:p> <text:span text:style-name="T23">民國</text:span><text:span text:style-name="T24"> 107 </text:span><text:span text:style-name="T25">年</text:span><text:span text:style-name="T24">            2018</text:span></text:p>
          </table:table-cell>
          <table:table-cell table:style-name="ce94" office:value-type="float" office:value="419527.2171" calcext:value-type="float">
            <text:p><text:s/>419,527.2 </text:p>
          </table:table-cell>
          <table:table-cell table:style-name="ce94" office:value-type="float" office:value="580012.1365" calcext:value-type="float">
            <text:p><text:s/>580,012.1 </text:p>
          </table:table-cell>
          <table:table-cell table:style-name="ce110" office:value-type="float" office:value="-5483.2454" calcext:value-type="float">
            <text:p>-5,483.2 </text:p>
          </table:table-cell>
          <table:table-cell table:style-name="ce94" office:value-type="float" office:value="155499.9427" calcext:value-type="float">
            <text:p><text:s/>155,499.9 </text:p>
          </table:table-cell>
          <table:table-cell table:style-name="ce94" office:value-type="float" office:value="234.75" calcext:value-type="float">
            <text:p><text:s/>234.8 </text:p>
          </table:table-cell>
          <table:table-cell table:style-name="ce229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3">民國</text:span><text:span text:style-name="T24"> 108 </text:span><text:span text:style-name="T25">年</text:span><text:span text:style-name="T24">            2019</text:span></text:p>
          </table:table-cell>
          <table:table-cell table:style-name="ce141"/>
          <table:table-cell table:style-name="ce94" table:formula="of:=SUM([.C20:.C40];[.C50:.C84];[.C93:.C123];[.C132])" office:value-type="float" office:value="155499.9427" calcext:value-type="float">
            <text:p><text:s/>155,499.9 </text:p>
          </table:table-cell>
          <table:table-cell table:style-name="ce94" table:formula="of:=SUM([.D20:.D40];[.D50:.D84];[.D93:.D123];[.D132])" office:value-type="float" office:value="3991032.0142" calcext:value-type="float">
            <text:p><text:s/>3,991,032.0 </text:p>
          </table:table-cell>
          <table:table-cell table:style-name="ce94" table:formula="of:=SUM([.E20:.E40];[.E50:.E84];[.E93:.E123];[.E132])" office:value-type="float" office:value="2141776.07" calcext:value-type="float">
            <text:p><text:s/>2,141,776.1 </text:p>
          </table:table-cell>
          <table:table-cell table:style-name="ce94" table:formula="of:=SUM([.F20:.F40];[.F50:.F84];[.F93:.F123];[.F132])" office:value-type="float" office:value="550843.35" calcext:value-type="float">
            <text:p><text:s/>550,843.4 </text:p>
          </table:table-cell>
          <table:table-cell table:style-name="ce94" table:formula="of:=SUM([.G20:.G40];[.G50:.G84];[.G93:.G123];[.G132])" office:value-type="float" office:value="704258.9788" calcext:value-type="float">
            <text:p><text:s/>704,259.0 </text:p>
          </table:table-cell>
          <table:table-cell table:style-name="ce94" table:formula="of:=SUM([.H20:.H40];[.H50:.H84];[.H93:.H123];[.H132])" office:value-type="float" office:value="327931.3604" calcext:value-type="float">
            <text:p><text:s/>327,931.4 </text:p>
          </table:table-cell>
          <table:table-cell table:style-name="ce94" table:formula="of:=SUM([.I20:.I40];[.I50:.I84];[.I93:.I123];[.I132])" office:value-type="float" office:value="350250.0647" calcext:value-type="float">
            <text:p><text:s/>350,250.1 </text:p>
          </table:table-cell>
          <table:table-cell table:style-name="ce94" table:formula="of:=SUM([.J20:.J40];[.J50:.J84];[.J93:.J123];[.J132])" office:value-type="float" office:value="26077.5537" calcext:value-type="float">
            <text:p><text:s/>26,077.6 </text:p>
          </table:table-cell>
          <table:table-cell table:style-name="ce201" office:value-type="string" calcext:value-type="string">
            <text:p> <text:span text:style-name="T23">民國</text:span><text:span text:style-name="T24"> 108 </text:span><text:span text:style-name="T25">年</text:span><text:span text:style-name="T24">            2019</text:span></text:p>
          </table:table-cell>
          <table:table-cell table:style-name="ce94" table:formula="of:=SUM([.L20:.L40];[.L50:.L84];[.L93:.L123];[.L132])" office:value-type="float" office:value="697080.917" calcext:value-type="float">
            <text:p><text:s/>697,080.9 </text:p>
          </table:table-cell>
          <table:table-cell table:style-name="ce94" table:formula="of:=SUM([.M20:.M40];[.M50:.M84];[.M93:.M123];[.M132])" office:value-type="float" office:value="1142886.264" calcext:value-type="float">
            <text:p><text:s/>1,142,886.3 </text:p>
          </table:table-cell>
          <table:table-cell table:style-name="ce110" table:formula="of:=SUM([.N20:.N40];[.N50:.N84];[.N93:.N123];[.N132])" office:value-type="float" office:value="-7444.2587" calcext:value-type="float">
            <text:p>-7,444.3 </text:p>
          </table:table-cell>
          <table:table-cell table:style-name="ce94" table:formula="of:=SUM([.O20:.O40];[.O50:.O84];[.O93:.O123];[.O132])" office:value-type="float" office:value="156949.4828" calcext:value-type="float">
            <text:p><text:s/>156,949.5 </text:p>
          </table:table-cell>
          <table:table-cell table:style-name="ce94" table:formula="of:=SUM([.P20:.P40];[.P50:.P84];[.P93:.P123];[.P132])" office:value-type="float" office:value="107.98" calcext:value-type="float">
            <text:p><text:s/>108.0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18">
          <table:table-cell table:style-name="ce128"/>
          <table:table-cell table:style-name="ce144"/>
          <table:table-cell table:style-name="ce165"/>
          <table:table-cell table:style-name="ce173" table:number-columns-repeated="7"/>
          <table:table-cell table:style-name="ce200"/>
          <table:table-cell table:style-name="ce171" table:number-columns-repeated="4"/>
          <table:table-cell table:style-name="ce219"/>
          <table:table-cell table:style-name="ce230"/>
          <table:table-cell table:style-name="ce116"/>
          <table:table-cell table:number-columns-repeated="1006"/>
        </table:table-row>
        <table:table-row table:style-name="ro25">
          <table:table-cell table:style-name="ce130" office:value-type="string" calcext:value-type="string">
            <text:p><text:span text:style-name="T20">新山水庫</text:span><text:span text:style-name="T21">             Sinshan </text:span></text:p>
          </table:table-cell>
          <table:table-cell table:style-name="ce146"/>
          <table:table-cell table:style-name="ce166" office:value-type="float" office:value="866.4" calcext:value-type="float">
            <text:p><text:s/>866.4 </text:p>
          </table:table-cell>
          <table:table-cell table:style-name="ce166" office:value-type="float" office:value="604.8" calcext:value-type="float">
            <text:p><text:s/>604.8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F21" table:end-x="25.91mm" table:end-y="1.06mm" draw:z-index="228" draw:name="Text Box 252" draw:style-name="gr11" draw:text-style-name="P3" svg:width="3.24mm" svg:height="5.62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1" table:end-x="25.91mm" table:end-y="1.06mm" draw:z-index="413" draw:name="Text Box 462" draw:style-name="gr11" draw:text-style-name="P3" svg:width="3.24mm" svg:height="5.62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1" table:end-x="25.91mm" table:end-y="1.06mm" draw:z-index="677" draw:name="Text Box 739" draw:style-name="gr11" draw:text-style-name="P3" svg:width="3.24mm" svg:height="5.62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1" table:end-x="25.91mm" table:end-y="1.06mm" draw:z-index="932" draw:name="Text Box 1012" draw:style-name="gr11" draw:text-style-name="P3" svg:width="3.24mm" svg:height="5.62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1" table:end-x="25.91mm" table:end-y="1.06mm" draw:z-index="1188" draw:name="Text Box 1281" draw:style-name="gr11" draw:text-style-name="P3" svg:width="3.24mm" svg:height="5.62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1" table:end-x="25.91mm" table:end-y="1.06mm" draw:z-index="1444" draw:name="Text Box 1633" draw:style-name="gr11" draw:text-style-name="P3" svg:width="3.24mm" svg:height="5.62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0" table:end-x="25.91mm" table:end-y="1.06mm" draw:z-index="1712" draw:name="Text Box 1920" draw:style-name="gr12" draw:text-style-name="P3" svg:width="3.24mm" svg:height="1.06mm" svg:x="22.67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1" table:end-x="25.91mm" table:end-y="1.06mm" draw:z-index="1713" draw:name="Text Box 1921" draw:style-name="gr11" draw:text-style-name="P3" svg:width="3.24mm" svg:height="5.62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606.2" calcext:value-type="float">
            <text:p><text:s/>606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606.2" calcext:value-type="float">
            <text:p><text:s/>606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新山水庫</text:span><text:span text:style-name="T21">             Sinshan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865" calcext:value-type="float">
            <text:p><text:s/>865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83.77" calcext:value-type="float">
            <text:p>83.77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0">西勢水庫</text:span><text:span text:style-name="T21">             Sishih </text:span></text:p>
          </table:table-cell>
          <table:table-cell table:style-name="ce147"/>
          <table:table-cell table:style-name="ce166" office:value-type="float" office:value="43.65" calcext:value-type="float">
            <text:p><text:s/>43.7 </text:p>
          </table:table-cell>
          <table:table-cell table:style-name="ce166" office:value-type="float" office:value="1213.43" calcext:value-type="float">
            <text:p><text:s/>1,213.4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212.08" calcext:value-type="float">
            <text:p><text:s/>1,212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212.08" calcext:value-type="float">
            <text:p><text:s/>1,212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西勢水庫</text:span><text:span text:style-name="T21">             Sishih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" calcext:value-type="float">
            <text:p><text:s/>5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0" calcext:value-type="float">
            <text:p><text:s/>40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71.7" calcext:value-type="float">
            <text:p>71.70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0">翡翠水庫</text:span><text:span text:style-name="T21">             Feicuei </text:span></text:p>
          </table:table-cell>
          <table:table-cell table:style-name="ce147"/>
          <table:table-cell table:style-name="ce166" office:value-type="float" office:value="35806.5" calcext:value-type="float">
            <text:p><text:s/>35,806.5 </text:p>
          </table:table-cell>
          <table:table-cell table:style-name="ce166" office:value-type="float" office:value="84953.38" calcext:value-type="float">
            <text:p><text:s/>84,953.4 </text:p>
          </table:table-cell>
          <table:table-cell table:style-name="ce166" office:value-type="float" office:value="80878.79" calcext:value-type="float">
            <text:p><text:s/>80,878.8 </text:p>
          </table:table-cell>
          <table:table-cell table:number-columns-repeated="2" table:style-name="ce166" office:value-type="float" office:value="21909.81" calcext:value-type="float">
            <text:p><text:s/>21,909.8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1909.81" calcext:value-type="float">
            <text:p><text:s/>21,909.8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翡翠水庫</text:span><text:span text:style-name="T21">             Feicuei </text:span></text:p>
          </table:table-cell>
          <table:table-cell table:style-name="ce167" office:value-type="float" office:value="621.69" calcext:value-type="float">
            <text:p><text:s/>621.7 </text:p>
          </table:table-cell>
          <table:table-cell table:style-name="ce167" office:value-type="float" office:value="3869.52" calcext:value-type="float">
            <text:p><text:s/>3,869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5389.88" calcext:value-type="float">
            <text:p><text:s/>35,389.9 </text:p>
          </table:table-cell>
          <table:table-cell table:style-name="ce167" office:value-type="float" office:value="27.6" calcext:value-type="float">
            <text:p><text:s/>27.6 </text:p>
          </table:table-cell>
          <table:table-cell table:style-name="ce231" office:value-type="float" office:value="166.89" calcext:value-type="float">
            <text:p>166.89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0">阿玉壩</text:span><text:span text:style-name="T21">                 Ayu </text:span></text:p>
          </table:table-cell>
          <table:table-cell table:style-name="ce147" office:value-type="string" calcext:value-type="string">
            <text:p><text:span text:style-name="T28">註</text:span><text:span text:style-name="T29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29626.9" calcext:value-type="float">
            <text:p><text:s/>29,626.9 </text:p>
          </table:table-cell>
          <table:table-cell table:style-name="ce166" office:value-type="float" office:value="15631.36" calcext:value-type="float">
            <text:p><text:s/>15,631.4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阿玉壩</text:span><text:span text:style-name="T21">                 Ayu </text:span></text:p>
          </table:table-cell>
          <table:table-cell table:style-name="ce167" office:value-type="float" office:value="938.3" calcext:value-type="float">
            <text:p><text:s/>938.3 </text:p>
          </table:table-cell>
          <table:table-cell table:style-name="ce167" office:value-type="float" office:value="13057.23" calcext:value-type="float">
            <text:p><text:s/>13,057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08" calcext:value-type="float">
            <text:p>208.00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0">羅好壩</text:span><text:span text:style-name="T21">                 Luohao </text:span></text:p>
          </table:table-cell>
          <table:table-cell table:style-name="ce147" office:value-type="string" calcext:value-type="string">
            <text:p><text:span text:style-name="T28">註</text:span><text:span text:style-name="T29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54551.38" calcext:value-type="float">
            <text:p><text:s/>54,551.4 </text:p>
          </table:table-cell>
          <table:table-cell table:style-name="ce166" office:value-type="float" office:value="34947.66" calcext:value-type="float">
            <text:p><text:s/>34,947.7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羅好壩</text:span><text:span text:style-name="T21">                 Luohao </text:span></text:p>
          </table:table-cell>
          <table:table-cell table:style-name="ce167" office:value-type="float" office:value="2140.99" calcext:value-type="float">
            <text:p><text:s/>2,141.0 </text:p>
          </table:table-cell>
          <table:table-cell table:style-name="ce167" office:value-type="float" office:value="17462.74" calcext:value-type="float">
            <text:p><text:s/>17,462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13.15" calcext:value-type="float">
            <text:p>213.15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0">桂山壩</text:span><text:span text:style-name="T21">                Gueishan              </text:span></text:p>
          </table:table-cell>
          <table:table-cell table:style-name="ce147" office:value-type="string" calcext:value-type="string">
            <text:p><text:span text:style-name="T28">註</text:span><text:span text:style-name="T29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103257.27" calcext:value-type="float">
            <text:p><text:s/>103,257.3 </text:p>
          </table:table-cell>
          <table:table-cell table:style-name="ce166" office:value-type="float" office:value="58164.64" calcext:value-type="float">
            <text:p><text:s/>58,164.6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桂山壩</text:span><text:span text:style-name="T21">                Gueishan              </text:span></text:p>
          </table:table-cell>
          <table:table-cell table:style-name="ce167" office:value-type="float" office:value="4730.4" calcext:value-type="float">
            <text:p><text:s/>4,730.4 </text:p>
          </table:table-cell>
          <table:table-cell table:style-name="ce167" office:value-type="float" office:value="40362.23" calcext:value-type="float">
            <text:p><text:s/>40,362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10.03" calcext:value-type="float">
            <text:p>110.03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0">粗坑壩</text:span><text:span text:style-name="T21">                Chukeng</text:span></text:p>
          </table:table-cell>
          <table:table-cell table:style-name="ce147" office:value-type="string" calcext:value-type="string">
            <text:p><text:span text:style-name="T28">註</text:span><text:span text:style-name="T29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209328.23" calcext:value-type="float">
            <text:p><text:s/>209,328.2 </text:p>
          </table:table-cell>
          <table:table-cell table:style-name="ce166" office:value-type="float" office:value="42185.7" calcext:value-type="float">
            <text:p><text:s/>42,185.7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粗坑壩</text:span><text:span text:style-name="T21">                Chukeng</text:span></text:p>
          </table:table-cell>
          <table:table-cell table:style-name="ce167" office:value-type="float" office:value="167142.53" calcext:value-type="float">
            <text:p><text:s/>167,142.5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49.12" calcext:value-type="float">
            <text:p>49.12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0">直潭壩</text:span><text:span text:style-name="T21">                Jhihtan</text:span></text:p>
          </table:table-cell>
          <table:table-cell table:style-name="ce147"/>
          <table:table-cell table:style-name="ce167" office:value-type="float" office:value="223" calcext:value-type="float">
            <text:p><text:s/>223.0 </text:p>
          </table:table-cell>
          <table:table-cell table:style-name="ce166" office:value-type="float" office:value="187218" calcext:value-type="float">
            <text:p><text:s/>187,218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71836.4" calcext:value-type="float">
            <text:p><text:s/>71,836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71836.4" calcext:value-type="float">
            <text:p><text:s/>71,836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直潭壩</text:span><text:span text:style-name="T21">                Jhihtan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15357.2" calcext:value-type="float">
            <text:p><text:s/>115,357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47.4" calcext:value-type="float">
            <text:p><text:s/>247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44.52" calcext:value-type="float">
            <text:p>44.52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0">青潭堰</text:span><text:span text:style-name="T21">                Cingtan </text:span></text:p>
          </table:table-cell>
          <table:table-cell table:style-name="ce147"/>
          <table:table-cell table:style-name="ce167" office:value-type="float" office:value="72" calcext:value-type="float">
            <text:p><text:s/>72.0 </text:p>
          </table:table-cell>
          <table:table-cell table:style-name="ce166" office:value-type="float" office:value="139717.6" calcext:value-type="float">
            <text:p><text:s/>139,717.6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8766.9" calcext:value-type="float">
            <text:p><text:s/>18,766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8766.9" calcext:value-type="float">
            <text:p><text:s/>18,766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青潭堰</text:span><text:span text:style-name="T21">                Cingt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20947" calcext:value-type="float">
            <text:p><text:s/>120,947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5.7" calcext:value-type="float">
            <text:p><text:s/>75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2.43" calcext:value-type="float">
            <text:p>22.43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0">榮華壩</text:span><text:span text:style-name="T21">                Ronghua </text:span></text:p>
          </table:table-cell>
          <table:table-cell table:style-name="ce147" office:value-type="string" calcext:value-type="string">
            <text:p><text:span text:style-name="T28">註</text:span><text:span text:style-name="T29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90792.7" calcext:value-type="float">
            <text:p><text:s/>90,792.7 </text:p>
          </table:table-cell>
          <table:table-cell table:style-name="ce166" office:value-type="float" office:value="52923.3" calcext:value-type="float">
            <text:p><text:s/>52,923.3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榮華壩</text:span><text:span text:style-name="T21">                Ronghua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5413.6" calcext:value-type="float">
            <text:p><text:s/>15,413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413.2" calcext:value-type="float">
            <text:p>413.20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0">石門水庫</text:span><text:span text:style-name="T21">            Shihmen </text:span></text:p>
          </table:table-cell>
          <table:table-cell table:style-name="ce147" office:value-type="string" calcext:value-type="string">
            <text:p><text:span text:style-name="T28">註</text:span><text:span text:style-name="T29">2</text:span></text:p>
          </table:table-cell>
          <table:table-cell table:style-name="ce167" office:value-type="float" office:value="15878.22" calcext:value-type="float">
            <text:p><text:s/>15,878.2 </text:p>
          </table:table-cell>
          <table:table-cell table:style-name="ce166" office:value-type="float" office:value="118812.3" calcext:value-type="float">
            <text:p><text:s/>118,812.3 </text:p>
          </table:table-cell>
          <table:table-cell table:style-name="ce166" office:value-type="float" office:value="66725.5" calcext:value-type="float">
            <text:p><text:s/>66,725.5 </text:p>
          </table:table-cell>
          <table:table-cell table:style-name="ce166" office:value-type="float" office:value="67682.8" calcext:value-type="float">
            <text:p><text:s/>67,682.8 </text:p>
          </table:table-cell>
          <table:table-cell table:style-name="ce166" office:value-type="float" office:value="66955" calcext:value-type="float">
            <text:p><text:s/>66,955.0 </text:p>
          </table:table-cell>
          <table:table-cell table:style-name="ce166" office:value-type="float" office:value="32900.1" calcext:value-type="float">
            <text:p><text:s/>32,900.1 </text:p>
          </table:table-cell>
          <table:table-cell table:style-name="ce166" office:value-type="float" office:value="33020.3" calcext:value-type="float">
            <text:p><text:s/>33,020.3 </text:p>
          </table:table-cell>
          <table:table-cell table:style-name="ce166" office:value-type="float" office:value="1034.6" calcext:value-type="float">
            <text:p><text:s/>1,034.6 </text:p>
          </table:table-cell>
          <table:table-cell table:style-name="ce202" office:value-type="string" calcext:value-type="string">
            <text:p><text:span text:style-name="T20">石門水庫</text:span><text:span text:style-name="T21">            Shihme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1097.7" calcext:value-type="float">
            <text:p><text:s/>51,097.7 </text:p>
          </table:table-cell>
          <table:table-cell table:style-name="ce167" office:value-type="float" office:value="69.4" calcext:value-type="float">
            <text:p><text:s/>69.4 </text:p>
          </table:table-cell>
          <table:table-cell table:style-name="ce167" office:value-type="float" office:value="17525.7" calcext:value-type="float">
            <text:p><text:s/>17,525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42.34" calcext:value-type="float">
            <text:p>242.34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0">鳶山堰</text:span><text:span text:style-name="T21">                Yuanshan </text:span></text:p>
          </table:table-cell>
          <table:table-cell table:style-name="ce148"/>
          <table:table-cell table:style-name="ce167" office:value-type="float" office:value="339" calcext:value-type="float">
            <text:p><text:s/>339.0 </text:p>
          </table:table-cell>
          <table:table-cell table:style-name="ce166" office:value-type="float" office:value="93214.8" calcext:value-type="float">
            <text:p><text:s/>93,214.8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9384.5" calcext:value-type="float">
            <text:p><text:s/>19,384.5 </text:p>
          </table:table-cell>
          <table:table-cell table:style-name="ce166" office:value-type="float" office:value="863.2" calcext:value-type="float">
            <text:p><text:s/>863.2 </text:p>
          </table:table-cell>
          <table:table-cell table:style-name="ce166" office:value-type="float" office:value="18521.3" calcext:value-type="float">
            <text:p><text:s/>18,521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鳶山堰</text:span><text:span text:style-name="T21">                Yuansh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3779.3" calcext:value-type="float">
            <text:p><text:s/>73,779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90" calcext:value-type="float">
            <text:p><text:s/>390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51.2" calcext:value-type="float">
            <text:p>51.20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0">羅東攔河堰</text:span><text:span text:style-name="T21">        Luodong</text:span></text:p>
          </table:table-cell>
          <table:table-cell table:style-name="ce147" office:value-type="string" calcext:value-type="string">
            <text:p><text:span text:style-name="T28">註</text:span><text:span text:style-name="T29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166" office:value-type="float" office:value="663.9" calcext:value-type="float">
            <text:p><text:s/>663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663.9" calcext:value-type="float">
            <text:p><text:s/>663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羅東攔河堰</text:span><text:span text:style-name="T21">        Luodong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string" calcext:value-type="string">
            <text:p>…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0">寶山水庫</text:span><text:span text:style-name="T21">            Baoshan </text:span></text:p>
          </table:table-cell>
          <table:table-cell table:style-name="ce147" office:value-type="string" calcext:value-type="string">
            <text:p><text:span text:style-name="T28">註</text:span><text:span text:style-name="T29">3</text:span></text:p>
          </table:table-cell>
          <table:table-cell table:style-name="ce166" office:value-type="float" office:value="372.23" calcext:value-type="float">
            <text:p><text:s/>372.2 </text:p>
          </table:table-cell>
          <table:table-cell table:style-name="ce166" office:value-type="float" office:value="3393.1" calcext:value-type="float">
            <text:p><text:s/>3,393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413.5" calcext:value-type="float">
            <text:p><text:s/>3,413.5 </text:p>
            <draw:custom-shape table:end-cell-address="'表6(續2)'.G34" table:end-x="0.05mm" table:end-y="2.67mm" draw:z-index="668" draw:name="Text Box 729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69" draw:name="Text Box 730" draw:style-name="gr14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70" draw:name="Text Box 731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71" draw:name="Text Box 732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72" draw:name="Text Box 733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73" draw:name="Text Box 734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74" draw:name="Text Box 735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  <draw:custom-shape table:end-cell-address="'表6(續2)'.H34" table:end-x="10.99mm" table:end-y="1.07mm" draw:z-index="675" draw:name="Text Box 736" draw:style-name="gr15" draw:text-style-name="P3" svg:width="9.47mm" svg:height="3.78mm" svg:x="1.52mm" svg:y="5.03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3413.5" calcext:value-type="float">
            <text:p><text:s/>3,413.5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寶山水庫</text:span><text:span text:style-name="T21">            Baosha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4.4" calcext:value-type="float">
            <text:p><text:s/>4.4 </text:p>
          </table:table-cell>
          <table:table-cell table:style-name="ce167" office:value-type="float" office:value="347.4" calcext:value-type="float">
            <text:p><text:s/>347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38.7" calcext:value-type="float">
            <text:p>138.70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0">寶山第二水庫</text:span><text:span text:style-name="T21">    Baoshan 2nd. </text:span></text:p>
          </table:table-cell>
          <table:table-cell table:style-name="ce147"/>
          <table:table-cell table:style-name="ce166" office:value-type="float" office:value="1891.1" calcext:value-type="float">
            <text:p><text:s/>1,891.1 </text:p>
          </table:table-cell>
          <table:table-cell table:style-name="ce166" office:value-type="float" office:value="9824.2" calcext:value-type="float">
            <text:p><text:s/>9,824.2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7608.2" calcext:value-type="float">
            <text:p><text:s/>7,608.2 </text:p>
            <draw:custom-shape table:end-cell-address="'表6(續2)'.G35" table:end-x="0.05mm" table:end-y="2.91mm" draw:z-index="120" draw:name="Text Box 141" draw:style-name="gr16" draw:text-style-name="P3" svg:width="0.05mm" svg:height="9.0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91mm" draw:z-index="121" draw:name="Text Box 142" draw:style-name="gr17" draw:text-style-name="P3" svg:width="0.05mm" svg:height="9.5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91mm" draw:z-index="122" draw:name="Text Box 143" draw:style-name="gr16" draw:text-style-name="P3" svg:width="0.05mm" svg:height="9.0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91mm" draw:z-index="123" draw:name="Text Box 144" draw:style-name="gr16" draw:text-style-name="P3" svg:width="0.05mm" svg:height="9.0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91mm" draw:z-index="124" draw:name="Text Box 145" draw:style-name="gr16" draw:text-style-name="P3" svg:width="0.05mm" svg:height="9.0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91mm" draw:z-index="125" draw:name="Text Box 146" draw:style-name="gr16" draw:text-style-name="P3" svg:width="0.05mm" svg:height="9.0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91mm" draw:z-index="126" draw:name="Text Box 147" draw:style-name="gr16" draw:text-style-name="P3" svg:width="0.05mm" svg:height="9.0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  <draw:custom-shape table:end-cell-address="'表6(續2)'.H35" table:end-x="10.99mm" table:end-y="1.61mm" draw:z-index="183" draw:name="Text Box 204" draw:style-name="gr18" draw:text-style-name="P3" svg:width="9.47mm" svg:height="4.57mm" svg:x="1.52mm" svg:y="4.7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7608.2" calcext:value-type="float">
            <text:p><text:s/>7,608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寶山第二水庫</text:span><text:span text:style-name="T21">    Baoshan 2nd. </text:span></text:p>
          </table:table-cell>
          <table:table-cell table:style-name="ce167" office:value-type="float" office:value="480.3" calcext:value-type="float">
            <text:p><text:s/>480.3 </text:p>
          </table:table-cell>
          <table:table-cell table:style-name="ce167" office:value-type="float" office:value="1419.5" calcext:value-type="float">
            <text:p><text:s/>1,419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207.3" calcext:value-type="float">
            <text:p><text:s/>2,207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43.22" calcext:value-type="float">
            <text:p>143.22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0">隆恩堰</text:span><text:span text:style-name="T21">                Long-en </text:span></text:p>
          </table:table-cell>
          <table:table-cell table:style-name="ce147" office:value-type="string" calcext:value-type="string">
            <text:p><text:span text:style-name="T28">註</text:span><text:span text:style-name="T29">3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5966.1" calcext:value-type="float">
            <text:p><text:s/>5,966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5966.1" calcext:value-type="float">
            <text:p><text:s/>5,966.1 </text:p>
            <draw:custom-shape table:end-cell-address="'表6(續2)'.G37" table:end-x="0.05mm" table:end-y="2.4mm" draw:z-index="127" draw:name="Text Box 148" draw:style-name="gr19" draw:text-style-name="P3" svg:width="0.05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28" draw:name="Text Box 149" draw:style-name="gr20" draw:text-style-name="P3" svg:width="0.05mm" svg:height="16.8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29" draw:name="Text Box 150" draw:style-name="gr19" draw:text-style-name="P3" svg:width="0.05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30" draw:name="Text Box 151" draw:style-name="gr19" draw:text-style-name="P3" svg:width="0.05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31" draw:name="Text Box 152" draw:style-name="gr19" draw:text-style-name="P3" svg:width="0.05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32" draw:name="Text Box 153" draw:style-name="gr19" draw:text-style-name="P3" svg:width="0.05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33" draw:name="Text Box 154" draw:style-name="gr19" draw:text-style-name="P3" svg:width="0.05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229" draw:name="Text Box 253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230" draw:name="Text Box 254" draw:style-name="gr14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231" draw:name="Text Box 255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232" draw:name="Text Box 256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233" draw:name="Text Box 257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234" draw:name="Text Box 258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235" draw:name="Text Box 259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14" draw:name="Text Box 463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15" draw:name="Text Box 464" draw:style-name="gr14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16" draw:name="Text Box 465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17" draw:name="Text Box 466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18" draw:name="Text Box 467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19" draw:name="Text Box 468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20" draw:name="Text Box 469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78" draw:name="Text Box 740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79" draw:name="Text Box 741" draw:style-name="gr14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80" draw:name="Text Box 742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81" draw:name="Text Box 743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82" draw:name="Text Box 744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83" draw:name="Text Box 745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84" draw:name="Text Box 746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33" draw:name="Text Box 1013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34" draw:name="Text Box 1014" draw:style-name="gr14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35" draw:name="Text Box 1015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36" draw:name="Text Box 1016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37" draw:name="Text Box 1017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38" draw:name="Text Box 1018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39" draw:name="Text Box 1019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189" draw:name="Text Box 1282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190" draw:name="Text Box 1283" draw:style-name="gr14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191" draw:name="Text Box 1284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192" draw:name="Text Box 1285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193" draw:name="Text Box 1286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194" draw:name="Text Box 1287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195" draw:name="Text Box 1288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45" draw:name="Text Box 1634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46" draw:name="Text Box 1635" draw:style-name="gr14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47" draw:name="Text Box 1636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48" draw:name="Text Box 1637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49" draw:name="Text Box 1638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50" draw:name="Text Box 1639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51" draw:name="Text Box 1640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802" draw:name="Text Box 2010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803" draw:name="Text Box 2011" draw:style-name="gr14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804" draw:name="Text Box 2012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805" draw:name="Text Box 2013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806" draw:name="Text Box 2014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807" draw:name="Text Box 2015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808" draw:name="Text Box 2016" draw:style-name="gr13" draw:text-style-name="P3" svg:width="0.05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427" calcext:value-type="float">
            <text:p><text:s/>427.0 </text:p>
            <draw:custom-shape table:end-cell-address="'表6(續2)'.H36" table:end-x="10.99mm" table:end-y="1.06mm" draw:z-index="243" draw:name="Text Box 267" draw:style-name="gr15" draw:text-style-name="P3" svg:width="9.47mm" svg:height="3.78mm" svg:x="1.52mm" svg:y="5.0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6" table:end-x="10.99mm" table:end-y="1.06mm" draw:z-index="477" draw:name="Text Box 526" draw:style-name="gr15" draw:text-style-name="P3" svg:width="9.47mm" svg:height="3.78mm" svg:x="1.52mm" svg:y="5.0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6" table:end-x="10.99mm" table:end-y="1.06mm" draw:z-index="741" draw:name="Text Box 803" draw:style-name="gr15" draw:text-style-name="P3" svg:width="9.47mm" svg:height="3.78mm" svg:x="1.52mm" svg:y="5.0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6" table:end-x="10.99mm" table:end-y="1.06mm" draw:z-index="996" draw:name="Text Box 1076" draw:style-name="gr15" draw:text-style-name="P3" svg:width="9.47mm" svg:height="3.78mm" svg:x="1.52mm" svg:y="5.0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6" table:end-x="10.99mm" table:end-y="1.06mm" draw:z-index="1280" draw:name="Text Box 1373" draw:style-name="gr15" draw:text-style-name="P3" svg:width="9.47mm" svg:height="3.78mm" svg:x="1.52mm" svg:y="5.0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6" table:end-x="10.99mm" table:end-y="1.06mm" draw:z-index="1459" draw:name="Text Box 1648" draw:style-name="gr15" draw:text-style-name="P3" svg:width="9.47mm" svg:height="3.78mm" svg:x="1.52mm" svg:y="5.0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6" table:end-x="10.99mm" table:end-y="1.06mm" draw:z-index="1816" draw:name="Text Box 2024" draw:style-name="gr15" draw:text-style-name="P3" svg:width="9.47mm" svg:height="3.78mm" svg:x="1.52mm" svg:y="5.0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5539.1" calcext:value-type="float">
            <text:p><text:s/>5,539.1 </text:p>
            <draw:custom-shape table:end-cell-address="'表6(續2)'.I37" table:end-x="0.04mm" table:end-y="2.4mm" draw:z-index="186" draw:name="Text Box 207" draw:style-name="gr19" draw:text-style-name="P3" svg:width="0.04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5.85mm" draw:z-index="188" draw:name="Text Box 209" draw:style-name="gr21" draw:text-style-name="P3" svg:width="0.04mm" svg:height="18.42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89" draw:name="Text Box 210" draw:style-name="gr19" draw:text-style-name="P3" svg:width="0.04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96" draw:name="Text Box 217" draw:style-name="gr19" draw:text-style-name="P3" svg:width="0.04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204" draw:name="Text Box 225" draw:style-name="gr19" draw:text-style-name="P3" svg:width="0.04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212" draw:name="Text Box 233" draw:style-name="gr19" draw:text-style-name="P3" svg:width="0.04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220" draw:name="Text Box 241" draw:style-name="gr19" draw:text-style-name="P3" svg:width="0.04mm" svg:height="16.0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隆恩堰</text:span><text:span text:style-name="T21">                Long-en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string" calcext:value-type="string">
            <text:p>…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0">大埔水庫</text:span><text:span text:style-name="T21">            Dapu </text:span></text:p>
          </table:table-cell>
          <table:table-cell table:style-name="ce149"/>
          <table:table-cell table:style-name="ce166" office:value-type="float" office:value="417.51" calcext:value-type="float">
            <text:p><text:s/>417.5 </text:p>
          </table:table-cell>
          <table:table-cell table:style-name="ce166" office:value-type="float" office:value="16906.9" calcext:value-type="float">
            <text:p><text:s/>16,906.9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883.03" calcext:value-type="float">
            <text:p><text:s/>2,883.0 </text:p>
            <draw:custom-shape table:end-cell-address="'表6(續2)'.G37" table:end-x="0.05mm" table:end-y="2.4mm" draw:z-index="236" draw:name="Text Box 260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237" draw:name="Text Box 261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238" draw:name="Text Box 262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239" draw:name="Text Box 263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240" draw:name="Text Box 264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241" draw:name="Text Box 265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242" draw:name="Text Box 266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421" draw:name="Text Box 470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422" draw:name="Text Box 471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423" draw:name="Text Box 472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424" draw:name="Text Box 473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425" draw:name="Text Box 474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426" draw:name="Text Box 475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427" draw:name="Text Box 476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685" draw:name="Text Box 747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686" draw:name="Text Box 748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687" draw:name="Text Box 749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688" draw:name="Text Box 750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689" draw:name="Text Box 751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690" draw:name="Text Box 752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691" draw:name="Text Box 753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940" draw:name="Text Box 1020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941" draw:name="Text Box 1021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942" draw:name="Text Box 1022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943" draw:name="Text Box 1023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944" draw:name="Text Box 1024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945" draw:name="Text Box 1025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946" draw:name="Text Box 1026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196" draw:name="Text Box 1289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197" draw:name="Text Box 1290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198" draw:name="Text Box 1291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199" draw:name="Text Box 1292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200" draw:name="Text Box 1293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201" draw:name="Text Box 1294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202" draw:name="Text Box 1295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52" draw:name="Text Box 1641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53" draw:name="Text Box 1642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54" draw:name="Text Box 1643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55" draw:name="Text Box 1644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56" draw:name="Text Box 1645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57" draw:name="Text Box 1646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58" draw:name="Text Box 1647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809" draw:name="Text Box 2017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810" draw:name="Text Box 2018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811" draw:name="Text Box 2019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812" draw:name="Text Box 2020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813" draw:name="Text Box 2021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814" draw:name="Text Box 2022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815" draw:name="Text Box 2023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2845.17" calcext:value-type="float">
            <text:p><text:s/>2,845.2 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37" table:end-x="0.04mm" table:end-y="2.4mm" draw:z-index="244" draw:name="Text Box 268" draw:style-name="gr24" draw:text-style-name="P3" svg:width="0.04mm" svg:height="8.29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5.85mm" draw:z-index="245" draw:name="Text Box 269" draw:style-name="gr25" draw:text-style-name="P3" svg:width="0.04mm" svg:height="10.68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246" draw:name="Text Box 270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247" draw:name="Text Box 271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248" draw:name="Text Box 272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249" draw:name="Text Box 273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250" draw:name="Text Box 274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480" draw:name="Text Box 529" draw:style-name="gr24" draw:text-style-name="P3" svg:width="0.04mm" svg:height="8.29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5.85mm" draw:z-index="482" draw:name="Text Box 531" draw:style-name="gr25" draw:text-style-name="P3" svg:width="0.04mm" svg:height="10.68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483" draw:name="Text Box 532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490" draw:name="Text Box 539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498" draw:name="Text Box 547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506" draw:name="Text Box 555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514" draw:name="Text Box 563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744" draw:name="Text Box 806" draw:style-name="gr24" draw:text-style-name="P3" svg:width="0.04mm" svg:height="8.29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5.85mm" draw:z-index="746" draw:name="Text Box 808" draw:style-name="gr25" draw:text-style-name="P3" svg:width="0.04mm" svg:height="10.68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747" draw:name="Text Box 809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754" draw:name="Text Box 816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762" draw:name="Text Box 824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770" draw:name="Text Box 832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778" draw:name="Text Box 840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999" draw:name="Text Box 1079" draw:style-name="gr24" draw:text-style-name="P3" svg:width="0.04mm" svg:height="8.29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5.85mm" draw:z-index="1001" draw:name="Text Box 1081" draw:style-name="gr25" draw:text-style-name="P3" svg:width="0.04mm" svg:height="10.68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002" draw:name="Text Box 1082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009" draw:name="Text Box 1089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017" draw:name="Text Box 1097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025" draw:name="Text Box 1105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033" draw:name="Text Box 1113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283" draw:name="Text Box 1376" draw:style-name="gr24" draw:text-style-name="P3" svg:width="0.04mm" svg:height="8.29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5.85mm" draw:z-index="1285" draw:name="Text Box 1378" draw:style-name="gr25" draw:text-style-name="P3" svg:width="0.04mm" svg:height="10.68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286" draw:name="Text Box 1379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297" draw:name="Text Box 1390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309" draw:name="Text Box 1402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321" draw:name="Text Box 1414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333" draw:name="Text Box 1426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460" draw:name="Text Box 1649" draw:style-name="gr24" draw:text-style-name="P3" svg:width="0.04mm" svg:height="8.29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5.85mm" draw:z-index="1461" draw:name="Text Box 1650" draw:style-name="gr25" draw:text-style-name="P3" svg:width="0.04mm" svg:height="10.68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462" draw:name="Text Box 1651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463" draw:name="Text Box 1652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464" draw:name="Text Box 1653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465" draw:name="Text Box 1654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466" draw:name="Text Box 1655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817" draw:name="Text Box 2025" draw:style-name="gr24" draw:text-style-name="P3" svg:width="0.04mm" svg:height="8.29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5.85mm" draw:z-index="1818" draw:name="Text Box 2026" draw:style-name="gr25" draw:text-style-name="P3" svg:width="0.04mm" svg:height="10.68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819" draw:name="Text Box 2027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820" draw:name="Text Box 2028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821" draw:name="Text Box 2029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822" draw:name="Text Box 2030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823" draw:name="Text Box 2031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37.86" calcext:value-type="float">
            <text:p><text:s/>37.9 </text:p>
          </table:table-cell>
          <table:table-cell table:style-name="ce203" office:value-type="string" calcext:value-type="string">
            <text:p><text:span text:style-name="T20">大埔水庫</text:span><text:span text:style-name="T21">            Dapu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3992.43" calcext:value-type="float">
            <text:p><text:s/>13,992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48.95" calcext:value-type="float">
            <text:p><text:s/>449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69.07" calcext:value-type="float">
            <text:p>69.07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0">劍潭水庫</text:span><text:span text:style-name="T21">            Jiantan </text:span></text:p>
          </table:table-cell>
          <table:table-cell table:style-name="ce150"/>
          <table:table-cell table:style-name="ce166" office:value-type="float" office:value="2.12" calcext:value-type="float">
            <text:p><text:s/>2.1 </text:p>
          </table:table-cell>
          <table:table-cell table:style-name="ce166" office:value-type="float" office:value="1253.48" calcext:value-type="float">
            <text:p><text:s/>1,253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465.82" calcext:value-type="float">
            <text:p><text:s/>465.8 </text:p>
            <draw:custom-shape table:end-cell-address="'表6(續2)'.G38" table:end-x="0.05mm" table:end-y="2.66mm" draw:z-index="134" draw:name="Text Box 155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35" draw:name="Text Box 156" draw:style-name="gr27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36" draw:name="Text Box 157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37" draw:name="Text Box 158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38" draw:name="Text Box 159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39" draw:name="Text Box 160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40" draw:name="Text Box 161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428" draw:name="Text Box 477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429" draw:name="Text Box 478" draw:style-name="gr27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430" draw:name="Text Box 479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431" draw:name="Text Box 480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432" draw:name="Text Box 481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433" draw:name="Text Box 482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434" draw:name="Text Box 483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692" draw:name="Text Box 754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693" draw:name="Text Box 755" draw:style-name="gr27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694" draw:name="Text Box 756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695" draw:name="Text Box 757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696" draw:name="Text Box 758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697" draw:name="Text Box 759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698" draw:name="Text Box 760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947" draw:name="Text Box 1027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948" draw:name="Text Box 1028" draw:style-name="gr27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949" draw:name="Text Box 1029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950" draw:name="Text Box 1030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951" draw:name="Text Box 1031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952" draw:name="Text Box 1032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953" draw:name="Text Box 1033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203" draw:name="Text Box 1296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204" draw:name="Text Box 1297" draw:style-name="gr27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205" draw:name="Text Box 1298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206" draw:name="Text Box 1299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207" draw:name="Text Box 1300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208" draw:name="Text Box 1301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209" draw:name="Text Box 1302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67" draw:name="Text Box 1656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68" draw:name="Text Box 1657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69" draw:name="Text Box 1658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70" draw:name="Text Box 1659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71" draw:name="Text Box 1660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72" draw:name="Text Box 1661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473" draw:name="Text Box 1662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474" draw:name="Text Box 1663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475" draw:name="Text Box 1664" draw:style-name="gr27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476" draw:name="Text Box 1665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477" draw:name="Text Box 1666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478" draw:name="Text Box 1667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479" draw:name="Text Box 1668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480" draw:name="Text Box 1669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714" draw:name="Text Box 1922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715" draw:name="Text Box 1923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716" draw:name="Text Box 1924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717" draw:name="Text Box 1925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718" draw:name="Text Box 1926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719" draw:name="Text Box 1927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4mm" draw:z-index="1720" draw:name="Text Box 1928" draw:style-name="gr28" draw:text-style-name="P3" svg:width="0.05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721" draw:name="Text Box 1929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722" draw:name="Text Box 1930" draw:style-name="gr27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723" draw:name="Text Box 1931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724" draw:name="Text Box 1932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725" draw:name="Text Box 1933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726" draw:name="Text Box 1934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6mm" draw:z-index="1727" draw:name="Text Box 1935" draw:style-name="gr26" draw:text-style-name="P3" svg:width="0.05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465.82" calcext:value-type="float">
            <text:p><text:s/>465.8 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38" table:end-x="0.04mm" table:end-y="2.66mm" draw:z-index="187" draw:name="Text Box 208" draw:style-name="gr29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97" draw:name="Text Box 218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205" draw:name="Text Box 226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213" draw:name="Text Box 234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221" draw:name="Text Box 242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481" draw:name="Text Box 530" draw:style-name="gr29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491" draw:name="Text Box 540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499" draw:name="Text Box 548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507" draw:name="Text Box 556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515" draw:name="Text Box 564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745" draw:name="Text Box 807" draw:style-name="gr29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755" draw:name="Text Box 817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763" draw:name="Text Box 825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771" draw:name="Text Box 833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779" draw:name="Text Box 841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000" draw:name="Text Box 1080" draw:style-name="gr29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010" draw:name="Text Box 1090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018" draw:name="Text Box 1098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026" draw:name="Text Box 1106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034" draw:name="Text Box 1114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284" draw:name="Text Box 1377" draw:style-name="gr29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298" draw:name="Text Box 1391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310" draw:name="Text Box 1403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322" draw:name="Text Box 1415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334" draw:name="Text Box 1427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553" draw:name="Text Box 1742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554" draw:name="Text Box 1743" draw:style-name="gr29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5.85mm" draw:z-index="1555" draw:name="Text Box 1744" draw:style-name="gr30" draw:text-style-name="P3" svg:width="0.04mm" svg:height="5.8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556" draw:name="Text Box 1745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567" draw:name="Text Box 1756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568" draw:name="Text Box 1757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579" draw:name="Text Box 1768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580" draw:name="Text Box 1769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591" draw:name="Text Box 1780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592" draw:name="Text Box 1781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603" draw:name="Text Box 1792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604" draw:name="Text Box 1793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765" draw:name="Text Box 1973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766" draw:name="Text Box 1974" draw:style-name="gr29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5.85mm" draw:z-index="1767" draw:name="Text Box 1975" draw:style-name="gr30" draw:text-style-name="P3" svg:width="0.04mm" svg:height="5.8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768" draw:name="Text Box 1976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774" draw:name="Text Box 1982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775" draw:name="Text Box 1983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781" draw:name="Text Box 1989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782" draw:name="Text Box 1990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788" draw:name="Text Box 1996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789" draw:name="Text Box 1997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4mm" draw:z-index="1795" draw:name="Text Box 2003" draw:style-name="gr28" draw:text-style-name="P3" svg:width="0.04mm" svg:height="2.39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6mm" draw:z-index="1796" draw:name="Text Box 2004" draw:style-name="gr26" draw:text-style-name="P3" svg:width="0.04mm" svg:height="9.07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劍潭水庫</text:span><text:span text:style-name="T21">            Jiant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81.57" calcext:value-type="float">
            <text:p><text:s/>781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8.21" calcext:value-type="float">
            <text:p><text:s/>8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4.16" calcext:value-type="float">
            <text:p>14.16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0">永和山水庫</text:span><text:span text:style-name="T21">        Yongheshan </text:span></text:p>
          </table:table-cell>
          <table:table-cell table:style-name="ce147" office:value-type="string" calcext:value-type="string">
            <text:p><text:span text:style-name="T28">註</text:span><text:span text:style-name="T29">3</text:span></text:p>
          </table:table-cell>
          <table:table-cell table:style-name="ce166" office:value-type="float" office:value="1936.5" calcext:value-type="float">
            <text:p><text:s/>1,936.5 </text:p>
          </table:table-cell>
          <table:table-cell table:style-name="ce166" office:value-type="float" office:value="5960.1" calcext:value-type="float">
            <text:p><text:s/>5,960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5860.7" calcext:value-type="float">
            <text:p><text:s/>5,860.7 </text:p>
            <draw:custom-shape table:end-cell-address="'表6(續2)'.G39" table:end-x="0.05mm" table:end-y="2.4mm" draw:z-index="141" draw:name="Text Box 162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2" draw:name="Text Box 163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3" draw:name="Text Box 164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4" draw:name="Text Box 165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5" draw:name="Text Box 166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6" draw:name="Text Box 167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7" draw:name="Text Box 168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435" draw:name="Text Box 484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436" draw:name="Text Box 485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437" draw:name="Text Box 486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438" draw:name="Text Box 487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439" draw:name="Text Box 488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440" draw:name="Text Box 489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441" draw:name="Text Box 490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699" draw:name="Text Box 761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700" draw:name="Text Box 762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701" draw:name="Text Box 763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702" draw:name="Text Box 764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703" draw:name="Text Box 765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704" draw:name="Text Box 766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705" draw:name="Text Box 767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954" draw:name="Text Box 1034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955" draw:name="Text Box 1035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956" draw:name="Text Box 1036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957" draw:name="Text Box 1037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958" draw:name="Text Box 1038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959" draw:name="Text Box 1039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960" draw:name="Text Box 1040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210" draw:name="Text Box 1303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211" draw:name="Text Box 1304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212" draw:name="Text Box 1305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213" draw:name="Text Box 1306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214" draw:name="Text Box 1307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215" draw:name="Text Box 1308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216" draw:name="Text Box 1309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81" draw:name="Text Box 1670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82" draw:name="Text Box 1671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83" draw:name="Text Box 1672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84" draw:name="Text Box 1673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85" draw:name="Text Box 1674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86" draw:name="Text Box 1675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487" draw:name="Text Box 1676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728" draw:name="Text Box 1936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729" draw:name="Text Box 1937" draw:style-name="gr23" draw:text-style-name="P3" svg:width="0.05mm" svg:height="9.0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730" draw:name="Text Box 1938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731" draw:name="Text Box 1939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732" draw:name="Text Box 1940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733" draw:name="Text Box 1941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4mm" draw:z-index="1734" draw:name="Text Box 1942" draw:style-name="gr22" draw:text-style-name="P3" svg:width="0.05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944.4" calcext:value-type="float">
            <text:p><text:s/>2,944.4 </text:p>
            <draw:custom-shape table:end-cell-address="'表6(續2)'.I39" table:end-x="0.04mm" table:end-y="2.4mm" draw:z-index="190" draw:name="Text Box 211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98" draw:name="Text Box 219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206" draw:name="Text Box 227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214" draw:name="Text Box 235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222" draw:name="Text Box 243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484" draw:name="Text Box 533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492" draw:name="Text Box 541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500" draw:name="Text Box 549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508" draw:name="Text Box 557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516" draw:name="Text Box 565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748" draw:name="Text Box 810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756" draw:name="Text Box 818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764" draw:name="Text Box 826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772" draw:name="Text Box 834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780" draw:name="Text Box 842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003" draw:name="Text Box 1083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011" draw:name="Text Box 1091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019" draw:name="Text Box 1099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027" draw:name="Text Box 1107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035" draw:name="Text Box 1115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287" draw:name="Text Box 1380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299" draw:name="Text Box 1392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311" draw:name="Text Box 1404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323" draw:name="Text Box 1416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335" draw:name="Text Box 1428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557" draw:name="Text Box 1746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569" draw:name="Text Box 1758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581" draw:name="Text Box 1770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593" draw:name="Text Box 1782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605" draw:name="Text Box 1794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769" draw:name="Text Box 1977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776" draw:name="Text Box 1984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783" draw:name="Text Box 1991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790" draw:name="Text Box 1998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4mm" draw:z-index="1797" draw:name="Text Box 2005" draw:style-name="gr22" draw:text-style-name="P3" svg:width="0.04mm" svg:height="8.5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2916.3" calcext:value-type="float">
            <text:p><text:s/>2,916.3 </text:p>
          </table:table-cell>
          <table:table-cell table:style-name="ce202" office:value-type="string" calcext:value-type="string">
            <text:p><text:span text:style-name="T20">永和山水庫</text:span><text:span text:style-name="T21">        Yonghesha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6.5" calcext:value-type="float">
            <text:p><text:s/>36.5 </text:p>
          </table:table-cell>
          <table:table-cell table:style-name="ce167" office:value-type="float" office:value="1999.4" calcext:value-type="float">
            <text:p><text:s/>1,999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78.68" calcext:value-type="float">
            <text:p>78.68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0">明德水庫</text:span><text:span text:style-name="T21">            Mingde </text:span></text:p>
          </table:table-cell>
          <table:table-cell table:style-name="ce149"/>
          <table:table-cell table:style-name="ce166" office:value-type="float" office:value="680.7927" calcext:value-type="float">
            <text:p><text:s/>680.8 </text:p>
          </table:table-cell>
          <table:table-cell table:style-name="ce166" office:value-type="float" office:value="6440.6342" calcext:value-type="float">
            <text:p><text:s/>6,440.6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159.4688" calcext:value-type="float">
            <text:p><text:s/>3,159.5 </text:p>
            <draw:custom-shape table:end-cell-address="'表6(續2)'.G39" table:end-x="0.05mm" table:end-y="7.75mm" draw:z-index="148" draw:name="Text Box 169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49" draw:name="Text Box 170" draw:style-name="gr32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50" draw:name="Text Box 171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51" draw:name="Text Box 172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52" draw:name="Text Box 173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53" draw:name="Text Box 174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54" draw:name="Text Box 175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442" draw:name="Text Box 491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443" draw:name="Text Box 492" draw:style-name="gr32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444" draw:name="Text Box 493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445" draw:name="Text Box 494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446" draw:name="Text Box 495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447" draw:name="Text Box 496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448" draw:name="Text Box 497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706" draw:name="Text Box 768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707" draw:name="Text Box 769" draw:style-name="gr32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708" draw:name="Text Box 770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709" draw:name="Text Box 771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710" draw:name="Text Box 772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711" draw:name="Text Box 773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712" draw:name="Text Box 774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961" draw:name="Text Box 1041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962" draw:name="Text Box 1042" draw:style-name="gr32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963" draw:name="Text Box 1043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964" draw:name="Text Box 1044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965" draw:name="Text Box 1045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966" draw:name="Text Box 1046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967" draw:name="Text Box 1047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217" draw:name="Text Box 1310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218" draw:name="Text Box 1311" draw:style-name="gr32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219" draw:name="Text Box 1312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220" draw:name="Text Box 1313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221" draw:name="Text Box 1314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222" draw:name="Text Box 1315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223" draw:name="Text Box 1316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488" draw:name="Text Box 1677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489" draw:name="Text Box 1678" draw:style-name="gr32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490" draw:name="Text Box 1679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491" draw:name="Text Box 1680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492" draw:name="Text Box 1681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493" draw:name="Text Box 1682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494" draw:name="Text Box 1683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735" draw:name="Text Box 1943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736" draw:name="Text Box 1944" draw:style-name="gr32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737" draw:name="Text Box 1945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738" draw:name="Text Box 1946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739" draw:name="Text Box 1947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740" draw:name="Text Box 1948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7.75mm" draw:z-index="1741" draw:name="Text Box 1949" draw:style-name="gr31" draw:text-style-name="P3" svg:width="0.05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1930.3804" calcext:value-type="float">
            <text:p><text:s/>1,930.4 </text:p>
          </table:table-cell>
          <table:table-cell table:style-name="ce166" office:value-type="float" office:value="836.6447" calcext:value-type="float">
            <text:p><text:s/>836.6 </text:p>
            <draw:custom-shape table:end-cell-address="'表6(續2)'.I39" table:end-x="0.04mm" table:end-y="7.75mm" draw:z-index="184" draw:name="Text Box 205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85" draw:name="Text Box 206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91" draw:name="Text Box 212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99" draw:name="Text Box 220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207" draw:name="Text Box 228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215" draw:name="Text Box 236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223" draw:name="Text Box 244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478" draw:name="Text Box 527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479" draw:name="Text Box 528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485" draw:name="Text Box 534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493" draw:name="Text Box 542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501" draw:name="Text Box 550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509" draw:name="Text Box 558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517" draw:name="Text Box 566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742" draw:name="Text Box 804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743" draw:name="Text Box 805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749" draw:name="Text Box 811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757" draw:name="Text Box 819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765" draw:name="Text Box 827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773" draw:name="Text Box 835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781" draw:name="Text Box 843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997" draw:name="Text Box 1077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998" draw:name="Text Box 1078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004" draw:name="Text Box 1084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012" draw:name="Text Box 1092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020" draw:name="Text Box 1100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028" draw:name="Text Box 1108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036" draw:name="Text Box 1116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281" draw:name="Text Box 1374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282" draw:name="Text Box 1375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288" draw:name="Text Box 1381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300" draw:name="Text Box 1393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312" draw:name="Text Box 1405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324" draw:name="Text Box 1417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336" draw:name="Text Box 1429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551" draw:name="Text Box 1740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552" draw:name="Text Box 1741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558" draw:name="Text Box 1747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570" draw:name="Text Box 1759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582" draw:name="Text Box 1771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594" draw:name="Text Box 1783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606" draw:name="Text Box 1795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763" draw:name="Text Box 1971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764" draw:name="Text Box 1972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770" draw:name="Text Box 1978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777" draw:name="Text Box 1985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784" draw:name="Text Box 1992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791" draw:name="Text Box 1999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7.75mm" draw:z-index="1798" draw:name="Text Box 2006" draw:style-name="gr31" draw:text-style-name="P3" svg:width="0.04mm" svg:height="6.41mm" svg:x="0mm" svg:y="1.3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392.4437" calcext:value-type="float">
            <text:p><text:s/>392.4 </text:p>
          </table:table-cell>
          <table:table-cell table:style-name="ce202" office:value-type="string" calcext:value-type="string">
            <text:p><text:span text:style-name="T20">明德水庫</text:span><text:span text:style-name="T21">            Mingde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908.494" calcext:value-type="float">
            <text:p><text:s/>2,908.5 </text:p>
          </table:table-cell>
          <table:table-cell table:style-name="ce167" office:value-type="float" office:value="260.5113" calcext:value-type="float">
            <text:p><text:s/>260.5 </text:p>
          </table:table-cell>
          <table:table-cell table:style-name="ce167" office:value-type="float" office:value="792.9528" calcext:value-type="float">
            <text:p><text:s/>793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57.91" calcext:value-type="float">
            <text:p>57.91 </text:p>
          </table:table-cell>
          <table:table-cell table:number-columns-repeated="1007"/>
        </table:table-row>
        <table:table-row table:style-name="ro25">
          <table:table-cell table:style-name="ce132" office:value-type="string" calcext:value-type="string">
            <text:p><text:span text:style-name="T20">鯉魚潭水庫</text:span><text:span text:style-name="T21">        Liyutan </text:span></text:p>
          </table:table-cell>
          <table:table-cell table:style-name="ce151"/>
          <table:table-cell table:style-name="ce168" office:value-type="float" office:value="7196.47" calcext:value-type="float">
            <text:p><text:s/>7,196.5 </text:p>
          </table:table-cell>
          <table:table-cell table:style-name="ce168" office:value-type="float" office:value="53067.14" calcext:value-type="float">
            <text:p><text:s/>53,067.1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30669.43" calcext:value-type="float">
            <text:p><text:s/>30,669.4 </text:p>
            <draw:custom-shape table:end-cell-address="'表6(續2)'.G40" table:end-x="0.05mm" table:end-y="2.9mm" draw:z-index="155" draw:name="Text Box 176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56" draw:name="Text Box 177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57" draw:name="Text Box 178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58" draw:name="Text Box 179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59" draw:name="Text Box 180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60" draw:name="Text Box 181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61" draw:name="Text Box 182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449" draw:name="Text Box 498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450" draw:name="Text Box 499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451" draw:name="Text Box 500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452" draw:name="Text Box 501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453" draw:name="Text Box 502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454" draw:name="Text Box 503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455" draw:name="Text Box 504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713" draw:name="Text Box 775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714" draw:name="Text Box 776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715" draw:name="Text Box 777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716" draw:name="Text Box 778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717" draw:name="Text Box 779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718" draw:name="Text Box 780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719" draw:name="Text Box 781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968" draw:name="Text Box 1048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969" draw:name="Text Box 1049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970" draw:name="Text Box 1050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971" draw:name="Text Box 1051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972" draw:name="Text Box 1052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973" draw:name="Text Box 1053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974" draw:name="Text Box 1054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224" draw:name="Text Box 1317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225" draw:name="Text Box 1318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226" draw:name="Text Box 1319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227" draw:name="Text Box 1320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228" draw:name="Text Box 1321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229" draw:name="Text Box 1322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230" draw:name="Text Box 1323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495" draw:name="Text Box 1684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496" draw:name="Text Box 1685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497" draw:name="Text Box 1686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498" draw:name="Text Box 1687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499" draw:name="Text Box 1688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500" draw:name="Text Box 1689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501" draw:name="Text Box 1690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742" draw:name="Text Box 1950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743" draw:name="Text Box 1951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744" draw:name="Text Box 1952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745" draw:name="Text Box 1953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746" draw:name="Text Box 1954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747" draw:name="Text Box 1955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9mm" draw:z-index="1748" draw:name="Text Box 1956" draw:style-name="gr33" draw:text-style-name="P3" svg:width="0.05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4894.49" calcext:value-type="float">
            <text:p><text:s/>4,894.5 </text:p>
          </table:table-cell>
          <table:table-cell table:style-name="ce168" office:value-type="float" office:value="25774.94" calcext:value-type="float">
            <text:p><text:s/>25,774.9 </text:p>
            <draw:custom-shape table:end-cell-address="'表6(續2)'.I40" table:end-x="0.04mm" table:end-y="2.9mm" draw:z-index="192" draw:name="Text Box 213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200" draw:name="Text Box 221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208" draw:name="Text Box 229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216" draw:name="Text Box 237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224" draw:name="Text Box 245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486" draw:name="Text Box 535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494" draw:name="Text Box 543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502" draw:name="Text Box 551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510" draw:name="Text Box 559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518" draw:name="Text Box 567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750" draw:name="Text Box 812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758" draw:name="Text Box 820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766" draw:name="Text Box 828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774" draw:name="Text Box 836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782" draw:name="Text Box 844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005" draw:name="Text Box 1085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013" draw:name="Text Box 1093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021" draw:name="Text Box 1101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029" draw:name="Text Box 1109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037" draw:name="Text Box 1117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289" draw:name="Text Box 1382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301" draw:name="Text Box 1394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313" draw:name="Text Box 1406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325" draw:name="Text Box 1418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337" draw:name="Text Box 1430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559" draw:name="Text Box 1748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571" draw:name="Text Box 1760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583" draw:name="Text Box 1772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595" draw:name="Text Box 1784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607" draw:name="Text Box 1796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771" draw:name="Text Box 1979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778" draw:name="Text Box 1986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785" draw:name="Text Box 1993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792" draw:name="Text Box 2000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4mm" table:end-y="2.9mm" draw:z-index="1799" draw:name="Text Box 2007" draw:style-name="gr33" draw:text-style-name="P3" svg:width="0.04mm" svg:height="2.9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0">鯉魚潭水庫</text:span><text:span text:style-name="T21">        Liyutan </text:span>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175" office:value-type="float" office:value="20183.74" calcext:value-type="float">
            <text:p><text:s/>20,183.7 </text:p>
          </table:table-cell>
          <table:table-cell table:style-name="ce175" office:value-type="float" office:value="536.48" calcext:value-type="float">
            <text:p><text:s/>536.5 </text:p>
          </table:table-cell>
          <table:table-cell table:style-name="ce175" office:value-type="float" office:value="8873.96" calcext:value-type="float">
            <text:p><text:s/>8,874.0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232" office:value-type="float" office:value="293.65" calcext:value-type="float">
            <text:p>293.65 </text:p>
          </table:table-cell>
          <table:table-cell table:style-name="ce88" table:number-columns-repeated="1007"/>
        </table:table-row>
        <table:table-row table:style-name="ro18">
          <table:table-cell table:style-name="ce133"/>
          <table:table-cell table:style-name="ce152"/>
          <table:table-cell table:style-name="ce169"/>
          <table:table-cell table:style-name="ce174" table:number-columns-repeated="3"/>
          <table:table-cell table:style-name="ce174">
            <draw:custom-shape table:end-cell-address="'表6(續2)'.G42" table:end-x="0.05mm" table:end-y="2.65mm" draw:z-index="1756" draw:name="Text Box 1964" draw:style-name="gr34" draw:text-style-name="P3" svg:width="0.05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65mm" draw:z-index="1757" draw:name="Text Box 1965" draw:style-name="gr34" draw:text-style-name="P3" svg:width="0.05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65mm" draw:z-index="1758" draw:name="Text Box 1966" draw:style-name="gr34" draw:text-style-name="P3" svg:width="0.05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65mm" draw:z-index="1759" draw:name="Text Box 1967" draw:style-name="gr34" draw:text-style-name="P3" svg:width="0.05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65mm" draw:z-index="1760" draw:name="Text Box 1968" draw:style-name="gr34" draw:text-style-name="P3" svg:width="0.05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65mm" draw:z-index="1761" draw:name="Text Box 1969" draw:style-name="gr34" draw:text-style-name="P3" svg:width="0.05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65mm" draw:z-index="1762" draw:name="Text Box 1970" draw:style-name="gr34" draw:text-style-name="P3" svg:width="0.05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4"/>
          <table:table-cell table:style-name="ce174">
            <draw:custom-shape table:end-cell-address="'表6(續2)'.I42" table:end-x="0.04mm" table:end-y="2.65mm" draw:z-index="1773" draw:name="Text Box 1981" draw:style-name="gr34" draw:text-style-name="P3" svg:width="0.04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2" table:end-x="0.04mm" table:end-y="2.65mm" draw:z-index="1780" draw:name="Text Box 1988" draw:style-name="gr34" draw:text-style-name="P3" svg:width="0.04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2" table:end-x="0.04mm" table:end-y="2.65mm" draw:z-index="1787" draw:name="Text Box 1995" draw:style-name="gr34" draw:text-style-name="P3" svg:width="0.04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2" table:end-x="0.04mm" table:end-y="2.65mm" draw:z-index="1794" draw:name="Text Box 2002" draw:style-name="gr34" draw:text-style-name="P3" svg:width="0.04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2" table:end-x="0.04mm" table:end-y="2.65mm" draw:z-index="1801" draw:name="Text Box 2009" draw:style-name="gr34" draw:text-style-name="P3" svg:width="0.04mm" svg:height="4.4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4"/>
          <table:table-cell table:style-name="ce133"/>
          <table:table-cell table:style-name="ce174" table:number-columns-repeated="5"/>
          <table:table-cell table:style-name="ce233"/>
          <table:table-cell table:style-name="ce104" table:number-columns-repeated="1007"/>
        </table:table-row>
        <table:table-row table:style-name="ro26">
          <table:table-cell table:style-name="ce134" office:value-type="string" calcext:value-type="string" table:number-columns-spanned="6" table:number-rows-spanned="1">
            <text:p> <text:span text:style-name="T3">表</text:span><text:span text:style-name="T4">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3)</text:span></text:p>
          </table:table-cell>
          <table:covered-table-cell table:number-columns-repeated="5" table:style-name="ce134"/>
          <table:table-cell table:style-name="ce185" office:value-type="string" calcext:value-type="string" table:number-columns-spanned="4" table:number-rows-spanned="1">
            <text:p>Table 6. General Status of Reservoir Operation <text:s/>(Cont.3)</text:p>
          </table:table-cell>
          <table:covered-table-cell table:number-columns-repeated="3" table:style-name="ce191"/>
          <table:table-cell table:style-name="ce69" office:value-type="string" calcext:value-type="string" table:number-columns-spanned="4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4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4)</text:p>
          </table:table-cell>
          <table:covered-table-cell table:number-columns-repeated="2" table:style-name="ce79"/>
          <table:table-cell table:style-name="ce236"/>
          <table:table-cell table:style-name="ce241"/>
          <table:table-cell table:style-name="ce242" table:number-columns-repeated="1005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9"/>
          <table:table-cell table:style-name="ce158"/>
          <table:table-cell table:style-name="ce124" table:number-columns-repeated="2"/>
          <table:table-cell table:style-name="ce180" office:value-type="string" calcext:value-type="string">
            <text:p> <text:span text:style-name="T20">單位：萬立方公尺</text:span></text:p>
          </table:table-cell>
          <table:table-cell table:style-name="ce180" table:number-columns-spanned="2" table:number-rows-spanned="1"/>
          <table:covered-table-cell table:style-name="ce180"/>
          <table:table-cell table:style-name="ce124"/>
          <table:table-cell table:style-name="ce193" office:value-type="string" calcext:value-type="string">
            <text:p>Unit :<text:span text:style-name="T31">10 </text:span><text:span text:style-name="T32">4 </text:span><text:span text:style-name="T33">M</text:span><text:span text:style-name="T32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0" office:value-type="string" calcext:value-type="string">
            <text:p> <text:span text:style-name="T20">單位：萬立方公尺</text:span></text:p>
          </table:table-cell>
          <table:table-cell table:style-name="ce124" table:number-columns-repeated="2"/>
          <table:table-cell table:style-name="ce193" office:value-type="string" calcext:value-type="string">
            <text:p>Unit :<text:span text:style-name="T31">10 </text:span><text:span text:style-name="T32">4 </text:span><text:span text:style-name="T33">M</text:span><text:span text:style-name="T32"> 3</text:span></text:p>
          </table:table-cell>
          <table:table-cell table:style-name="ce188" table:number-columns-repeated="1007"/>
        </table:table-row>
        <table:table-row table:style-name="ro13">
          <table:table-cell table:style-name="ce125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41"/>
          <table:table-cell table:style-name="ce159" office:value-type="string" calcext:value-type="string">
            <text:p><text:span text:style-name="T20">期初存水量</text:span></text:p>
          </table:table-cell>
          <table:table-cell table:style-name="ce159" office:value-type="string" calcext:value-type="string">
            <text:p><text:span text:style-name="T20">進水量</text:span></text:p>
          </table:table-cell>
          <table:table-cell table:style-name="ce176" office:value-type="string" calcext:value-type="string" table:number-columns-spanned="2" table:number-rows-spanned="1">
            <text:p><text:span text:style-name="T20">發電水量</text:span></text:p>
          </table:table-cell>
          <table:covered-table-cell table:style-name="ce159"/>
          <table:table-cell table:style-name="ce186" office:value-type="string" calcext:value-type="string" table:number-columns-spanned="4" table:number-rows-spanned="1">
            <text:p><text:span text:style-name="T20">各標的用水量</text:span></text:p>
          </table:table-cell>
          <table:covered-table-cell table:number-columns-repeated="3" table:style-name="ce192"/>
          <table:table-cell table:style-name="ce196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59" office:value-type="string" calcext:value-type="string">
            <text:p><text:span text:style-name="T20">其他放流量</text:span></text:p>
          </table:table-cell>
          <table:table-cell table:style-name="ce159" office:value-type="string" calcext:value-type="string">
            <text:p><text:span text:style-name="T20">洩</text:span><text:span text:style-name="T21"> </text:span><text:span text:style-name="T22">洪</text:span><text:span text:style-name="T21"> </text:span><text:span text:style-name="T22">量</text:span></text:p>
          </table:table-cell>
          <table:table-cell table:style-name="ce178" office:value-type="string" calcext:value-type="string">
            <text:p><text:span text:style-name="T20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0">年</text:span><text:span text:style-name="T21"> </text:span><text:span text:style-name="T22">底</text:span><text:span text:style-name="T21"> </text:span><text:span text:style-name="T22">水</text:span><text:span text:style-name="T21"> </text:span><text:span text:style-name="T22">庫</text:span><text:span text:style-name="T21"> </text:span><text:span text:style-name="T22">水</text:span><text:span text:style-name="T21"> </text:span><text:span text:style-name="T22">量</text:span></text:p>
          </table:table-cell>
          <table:covered-table-cell table:style-name="ce178"/>
          <table:covered-table-cell table:style-name="ce218"/>
          <table:table-cell table:style-name="ce104"/>
          <table:table-cell table:number-columns-repeated="1006"/>
        </table:table-row>
        <table:table-row table:style-name="ro27">
          <table:table-cell table:style-name="ce125" office:value-type="string" calcext:value-type="string">
            <text:p>Name of Reservoir</text:p>
          </table:table-cell>
          <table:table-cell table:style-name="ce142"/>
          <table:table-cell table:style-name="ce160"/>
          <table:table-cell table:style-name="ce159"/>
          <table:table-cell table:style-name="ce177" office:value-type="string" calcext:value-type="string" table:number-columns-spanned="2" table:number-rows-spanned="1">
            <text:p>Water Used <text:s/>for Power Generation</text:p>
          </table:table-cell>
          <table:covered-table-cell table:style-name="ce181"/>
          <table:table-cell table:style-name="ce183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89"/>
          <table:table-cell table:style-name="ce196" office:value-type="string" calcext:value-type="string">
            <text:p>Name of Reservoir</text:p>
          </table:table-cell>
          <table:table-cell table:style-name="ce159"/>
          <table:table-cell table:style-name="ce184" table:number-columns-repeated="2"/>
          <table:table-cell table:style-name="ce183" office:value-type="string" calcext:value-type="string" table:number-columns-spanned="3" table:number-rows-spanned="1">
            <text:p>End of the Year</text:p>
          </table:table-cell>
          <table:covered-table-cell table:style-name="ce164"/>
          <table:covered-table-cell table:style-name="ce224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2"/>
          <table:table-cell table:style-name="ce161"/>
          <table:table-cell table:style-name="ce126"/>
          <table:table-cell table:style-name="ce178" office:value-type="string" calcext:value-type="string">
            <text:p><text:span text:style-name="T20">放流</text:span></text:p>
          </table:table-cell>
          <table:table-cell table:style-name="ce178" office:value-type="string" calcext:value-type="string">
            <text:p><text:span text:style-name="T20">回流</text:span></text:p>
          </table:table-cell>
          <table:table-cell table:style-name="ce176" office:value-type="string" calcext:value-type="string">
            <text:p><text:span text:style-name="T20">合</text:span><text:span text:style-name="T21">   </text:span><text:span text:style-name="T22">計</text:span><text:span text:style-name="T21"> </text:span></text:p>
          </table:table-cell>
          <table:table-cell table:style-name="ce159" office:value-type="string" calcext:value-type="string">
            <text:p><text:span text:style-name="T20">農業用水</text:span></text:p>
          </table:table-cell>
          <table:table-cell table:style-name="ce159" office:value-type="string" calcext:value-type="string">
            <text:p><text:span text:style-name="T20">生活用水</text:span></text:p>
          </table:table-cell>
          <table:table-cell table:style-name="ce171" office:value-type="string" calcext:value-type="string">
            <text:p><text:span text:style-name="T20">工業用水</text:span></text:p>
          </table:table-cell>
          <table:table-cell table:style-name="ce196"/>
          <table:table-cell table:style-name="ce159"/>
          <table:table-cell table:style-name="ce126"/>
          <table:table-cell table:style-name="ce176"/>
          <table:table-cell table:style-name="ce176" office:value-type="string" calcext:value-type="string">
            <text:p><text:span text:style-name="T20">存</text:span><text:span text:style-name="T21"> </text:span><text:span text:style-name="T22">水</text:span><text:span text:style-name="T21"> </text:span><text:span text:style-name="T22">量</text:span></text:p>
          </table:table-cell>
          <table:table-cell table:style-name="ce178" office:value-type="string" calcext:value-type="string">
            <text:p><text:span text:style-name="T20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3"/>
          <table:table-cell table:style-name="ce162" office:value-type="string" calcext:value-type="string">
            <text:p>Initial</text:p>
          </table:table-cell>
          <table:table-cell table:style-name="ce171"/>
          <table:table-cell table:style-name="ce176" table:number-columns-repeated="2"/>
          <table:table-cell table:style-name="ce184"/>
          <table:table-cell table:number-columns-repeated="2" table:style-name="ce159" office:value-type="string" calcext:value-type="string">
            <text:p>For</text:p>
          </table:table-cell>
          <table:table-cell table:style-name="ce194" office:value-type="string" calcext:value-type="string">
            <text:p>For </text:p>
          </table:table-cell>
          <table:table-cell table:style-name="ce197"/>
          <table:table-cell table:style-name="ce159" office:value-type="string" calcext:value-type="string">
            <text:p>Others</text:p>
          </table:table-cell>
          <table:table-cell table:style-name="ce159" office:value-type="string" calcext:value-type="string">
            <text:p>Spilling</text:p>
          </table:table-cell>
          <table:table-cell table:style-name="ce176" office:value-type="string" calcext:value-type="string">
            <text:p>Loss of Water</text:p>
          </table:table-cell>
          <table:table-cell table:style-name="ce176"/>
          <table:table-cell table:style-name="ce184"/>
          <table:table-cell table:style-name="ce22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3"/>
          <table:table-cell table:style-name="ce163" office:value-type="string" calcext:value-type="string">
            <text:p>Storaged</text:p>
          </table:table-cell>
          <table:table-cell table:style-name="ce171" office:value-type="string" calcext:value-type="string">
            <text:p>Inflow</text:p>
          </table:table-cell>
          <table:table-cell table:style-name="ce176" office:value-type="string" calcext:value-type="string">
            <text:p>Outflow</text:p>
          </table:table-cell>
          <table:table-cell table:style-name="ce176" office:value-type="string" calcext:value-type="string">
            <text:p>Inflow</text:p>
          </table:table-cell>
          <table:table-cell table:style-name="ce176" office:value-type="string" calcext:value-type="string">
            <text:p>Total</text:p>
          </table:table-cell>
          <table:table-cell table:number-columns-repeated="2" table:style-name="ce159" office:value-type="string" calcext:value-type="string">
            <text:p>Water</text:p>
          </table:table-cell>
          <table:table-cell table:style-name="ce171" office:value-type="string" calcext:value-type="string">
            <text:p>Water</text:p>
          </table:table-cell>
          <table:table-cell table:style-name="ce198" office:value-type="string" calcext:value-type="string">
            <text:p><text:s/></text:p>
          </table:table-cell>
          <table:table-cell table:style-name="ce159"/>
          <table:table-cell table:style-name="ce159" office:value-type="string" calcext:value-type="string">
            <text:p>Flood</text:p>
          </table:table-cell>
          <table:table-cell table:style-name="ce176"/>
          <table:table-cell table:style-name="ce176" office:value-type="string" calcext:value-type="string">
            <text:p>Storaged</text:p>
          </table:table-cell>
          <table:table-cell table:style-name="ce176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9"/>
          <table:table-cell table:style-name="ce164" office:value-type="string" calcext:value-type="string">
            <text:p>Water</text:p>
          </table:table-cell>
          <table:table-cell table:style-name="ce124"/>
          <table:table-cell table:style-name="ce179"/>
          <table:table-cell table:style-name="ce164"/>
          <table:table-cell table:style-name="ce179">
            <draw:custom-shape table:end-cell-address="'表6(續2)'.G50" table:end-x="0.05mm" table:end-y="2.66mm" draw:z-index="162" draw:name="Text Box 183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63" draw:name="Text Box 184" draw:style-name="gr36" draw:text-style-name="P3" svg:width="0.05mm" svg:height="6.1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64" draw:name="Text Box 185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65" draw:name="Text Box 186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66" draw:name="Text Box 187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67" draw:name="Text Box 188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68" draw:name="Text Box 189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69" draw:name="Text Box 190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70" draw:name="Text Box 191" draw:style-name="gr38" draw:text-style-name="P3" svg:width="0.05mm" svg:height="12.2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71" draw:name="Text Box 192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72" draw:name="Text Box 193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73" draw:name="Text Box 194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74" draw:name="Text Box 195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75" draw:name="Text Box 196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6.03mm" draw:z-index="251" draw:name="Text Box 275" draw:style-name="gr39" draw:text-style-name="P3" svg:width="0.05mm" svg:height="9.0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4.57mm" draw:z-index="252" draw:name="Text Box 276" draw:style-name="gr40" draw:text-style-name="P3" svg:width="0.05mm" svg:height="3.5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6.03mm" draw:z-index="253" draw:name="Text Box 277" draw:style-name="gr39" draw:text-style-name="P3" svg:width="0.05mm" svg:height="9.0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6.03mm" draw:z-index="254" draw:name="Text Box 278" draw:style-name="gr39" draw:text-style-name="P3" svg:width="0.05mm" svg:height="9.0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6.03mm" draw:z-index="255" draw:name="Text Box 279" draw:style-name="gr39" draw:text-style-name="P3" svg:width="0.05mm" svg:height="9.0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6.03mm" draw:z-index="256" draw:name="Text Box 280" draw:style-name="gr39" draw:text-style-name="P3" svg:width="0.05mm" svg:height="9.0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6.03mm" draw:z-index="257" draw:name="Text Box 281" draw:style-name="gr39" draw:text-style-name="P3" svg:width="0.05mm" svg:height="9.0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265" draw:name="Text Box 289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266" draw:name="Text Box 290" draw:style-name="gr42" draw:text-style-name="P3" svg:width="0.05mm" svg:height="30.3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267" draw:name="Text Box 291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268" draw:name="Text Box 292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269" draw:name="Text Box 293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270" draw:name="Text Box 294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271" draw:name="Text Box 295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456" draw:name="Text Box 505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457" draw:name="Text Box 506" draw:style-name="gr36" draw:text-style-name="P3" svg:width="0.05mm" svg:height="6.1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458" draw:name="Text Box 507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459" draw:name="Text Box 508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460" draw:name="Text Box 509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461" draw:name="Text Box 510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462" draw:name="Text Box 511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463" draw:name="Text Box 512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464" draw:name="Text Box 513" draw:style-name="gr38" draw:text-style-name="P3" svg:width="0.05mm" svg:height="12.2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465" draw:name="Text Box 514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466" draw:name="Text Box 515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467" draw:name="Text Box 516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468" draw:name="Text Box 517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469" draw:name="Text Box 518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536" draw:name="Text Box 585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537" draw:name="Text Box 586" draw:style-name="gr42" draw:text-style-name="P3" svg:width="0.05mm" svg:height="30.3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538" draw:name="Text Box 587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539" draw:name="Text Box 588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540" draw:name="Text Box 589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541" draw:name="Text Box 590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542" draw:name="Text Box 591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20" draw:name="Text Box 782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21" draw:name="Text Box 783" draw:style-name="gr36" draw:text-style-name="P3" svg:width="0.05mm" svg:height="6.1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22" draw:name="Text Box 784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23" draw:name="Text Box 785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24" draw:name="Text Box 786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25" draw:name="Text Box 787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26" draw:name="Text Box 788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27" draw:name="Text Box 789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28" draw:name="Text Box 790" draw:style-name="gr38" draw:text-style-name="P3" svg:width="0.05mm" svg:height="12.2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29" draw:name="Text Box 791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30" draw:name="Text Box 792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31" draw:name="Text Box 793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32" draw:name="Text Box 794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33" draw:name="Text Box 795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800" draw:name="Text Box 862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801" draw:name="Text Box 863" draw:style-name="gr42" draw:text-style-name="P3" svg:width="0.05mm" svg:height="30.3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802" draw:name="Text Box 864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803" draw:name="Text Box 865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804" draw:name="Text Box 866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805" draw:name="Text Box 867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806" draw:name="Text Box 868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975" draw:name="Text Box 1055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976" draw:name="Text Box 1056" draw:style-name="gr36" draw:text-style-name="P3" svg:width="0.05mm" svg:height="6.1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977" draw:name="Text Box 1057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978" draw:name="Text Box 1058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979" draw:name="Text Box 1059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980" draw:name="Text Box 1060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981" draw:name="Text Box 1061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982" draw:name="Text Box 1062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983" draw:name="Text Box 1063" draw:style-name="gr38" draw:text-style-name="P3" svg:width="0.05mm" svg:height="12.2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984" draw:name="Text Box 1064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985" draw:name="Text Box 1065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986" draw:name="Text Box 1066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987" draw:name="Text Box 1067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988" draw:name="Text Box 1068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055" draw:name="Text Box 1135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056" draw:name="Text Box 1136" draw:style-name="gr42" draw:text-style-name="P3" svg:width="0.05mm" svg:height="30.3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057" draw:name="Text Box 1137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058" draw:name="Text Box 1138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059" draw:name="Text Box 1139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060" draw:name="Text Box 1140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061" draw:name="Text Box 1141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31" draw:name="Text Box 1324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32" draw:name="Text Box 1325" draw:style-name="gr36" draw:text-style-name="P3" svg:width="0.05mm" svg:height="6.1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33" draw:name="Text Box 1326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34" draw:name="Text Box 1327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35" draw:name="Text Box 1328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36" draw:name="Text Box 1329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37" draw:name="Text Box 1330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38" draw:name="Text Box 1331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39" draw:name="Text Box 1332" draw:style-name="gr38" draw:text-style-name="P3" svg:width="0.05mm" svg:height="12.2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40" draw:name="Text Box 1333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41" draw:name="Text Box 1334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42" draw:name="Text Box 1335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43" draw:name="Text Box 1336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44" draw:name="Text Box 1337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259" draw:name="Text Box 1352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260" draw:name="Text Box 1353" draw:style-name="gr42" draw:text-style-name="P3" svg:width="0.05mm" svg:height="30.3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261" draw:name="Text Box 1354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262" draw:name="Text Box 1355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263" draw:name="Text Box 1356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264" draw:name="Text Box 1357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265" draw:name="Text Box 1358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45" draw:name="Text Box 1438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46" draw:name="Text Box 1439" draw:style-name="gr44" draw:text-style-name="P3" svg:width="0.05mm" svg:height="42.3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47" draw:name="Text Box 1440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48" draw:name="Text Box 1441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49" draw:name="Text Box 1442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50" draw:name="Text Box 1443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51" draw:name="Text Box 1444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02" draw:name="Text Box 1691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03" draw:name="Text Box 1692" draw:style-name="gr36" draw:text-style-name="P3" svg:width="0.05mm" svg:height="6.1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04" draw:name="Text Box 1693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05" draw:name="Text Box 1694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06" draw:name="Text Box 1695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07" draw:name="Text Box 1696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08" draw:name="Text Box 1697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09" draw:name="Text Box 1698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10" draw:name="Text Box 1699" draw:style-name="gr38" draw:text-style-name="P3" svg:width="0.05mm" svg:height="12.2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11" draw:name="Text Box 1700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12" draw:name="Text Box 1701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13" draw:name="Text Box 1702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14" draw:name="Text Box 1703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15" draw:name="Text Box 1704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530" draw:name="Text Box 1719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531" draw:name="Text Box 1720" draw:style-name="gr42" draw:text-style-name="P3" svg:width="0.05mm" svg:height="30.3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532" draw:name="Text Box 1721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533" draw:name="Text Box 1722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534" draw:name="Text Box 1723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535" draw:name="Text Box 1724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536" draw:name="Text Box 1725" draw:style-name="gr41" draw:text-style-name="P3" svg:width="0.05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15" draw:name="Text Box 1804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16" draw:name="Text Box 1805" draw:style-name="gr44" draw:text-style-name="P3" svg:width="0.05mm" svg:height="42.3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17" draw:name="Text Box 1806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18" draw:name="Text Box 1807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19" draw:name="Text Box 1808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20" draw:name="Text Box 1809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21" draw:name="Text Box 1810" draw:style-name="gr43" draw:text-style-name="P3" svg:width="0.05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749" draw:name="Text Box 1957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750" draw:name="Text Box 1958" draw:style-name="gr36" draw:text-style-name="P3" svg:width="0.05mm" svg:height="6.1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751" draw:name="Text Box 1959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752" draw:name="Text Box 1960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753" draw:name="Text Box 1961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754" draw:name="Text Box 1962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755" draw:name="Text Box 1963" draw:style-name="gr35" draw:text-style-name="P3" svg:width="0.05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24" draw:name="Text Box 2032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25" draw:name="Text Box 2033" draw:style-name="gr38" draw:text-style-name="P3" svg:width="0.05mm" svg:height="12.2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26" draw:name="Text Box 2034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27" draw:name="Text Box 2035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28" draw:name="Text Box 2036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29" draw:name="Text Box 2037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30" draw:name="Text Box 2038" draw:style-name="gr37" draw:text-style-name="P3" svg:width="0.05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Irrigation</text:p>
          </table:table-cell>
          <table:table-cell table:style-name="ce190" office:value-type="string" calcext:value-type="string">
            <text:p>Supply</text:p>
            <draw:custom-shape table:end-cell-address="'表6(續2)'.I50" table:end-x="0.04mm" table:end-y="2.66mm" draw:z-index="193" draw:name="Text Box 214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4" draw:name="Text Box 215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201" draw:name="Text Box 222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202" draw:name="Text Box 223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209" draw:name="Text Box 230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210" draw:name="Text Box 231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217" draw:name="Text Box 238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218" draw:name="Text Box 239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225" draw:name="Text Box 246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226" draw:name="Text Box 247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6.03mm" draw:z-index="328" draw:name="Text Box 359" draw:style-name="gr39" draw:text-style-name="P3" svg:width="0.04mm" svg:height="9.0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330" draw:name="Text Box 361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6.03mm" draw:z-index="339" draw:name="Text Box 371" draw:style-name="gr39" draw:text-style-name="P3" svg:width="0.04mm" svg:height="9.0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341" draw:name="Text Box 373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6.03mm" draw:z-index="350" draw:name="Text Box 383" draw:style-name="gr39" draw:text-style-name="P3" svg:width="0.04mm" svg:height="9.0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352" draw:name="Text Box 385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6.03mm" draw:z-index="361" draw:name="Text Box 395" draw:style-name="gr39" draw:text-style-name="P3" svg:width="0.04mm" svg:height="9.0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363" draw:name="Text Box 397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6.03mm" draw:z-index="372" draw:name="Text Box 407" draw:style-name="gr39" draw:text-style-name="P3" svg:width="0.04mm" svg:height="9.0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374" draw:name="Text Box 409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4mm" draw:z-index="397" draw:name="Text Box 443" draw:style-name="gr45" draw:text-style-name="P3" svg:width="0.04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4mm" draw:z-index="398" draw:name="Text Box 444" draw:style-name="gr45" draw:text-style-name="P3" svg:width="0.04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4mm" draw:z-index="399" draw:name="Text Box 445" draw:style-name="gr45" draw:text-style-name="P3" svg:width="0.04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4mm" draw:z-index="400" draw:name="Text Box 446" draw:style-name="gr45" draw:text-style-name="P3" svg:width="0.04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4mm" draw:z-index="401" draw:name="Text Box 447" draw:style-name="gr45" draw:text-style-name="P3" svg:width="0.04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487" draw:name="Text Box 536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488" draw:name="Text Box 537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495" draw:name="Text Box 544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496" draw:name="Text Box 545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503" draw:name="Text Box 552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504" draw:name="Text Box 553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511" draw:name="Text Box 560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512" draw:name="Text Box 561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519" draw:name="Text Box 568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520" draw:name="Text Box 569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601" draw:name="Text Box 657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612" draw:name="Text Box 669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623" draw:name="Text Box 681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634" draw:name="Text Box 693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645" draw:name="Text Box 705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751" draw:name="Text Box 813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752" draw:name="Text Box 814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759" draw:name="Text Box 821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760" draw:name="Text Box 822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767" draw:name="Text Box 829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768" draw:name="Text Box 830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775" draw:name="Text Box 837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776" draw:name="Text Box 838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783" draw:name="Text Box 845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784" draw:name="Text Box 846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870" draw:name="Text Box 939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882" draw:name="Text Box 952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894" draw:name="Text Box 965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906" draw:name="Text Box 978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918" draw:name="Text Box 991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006" draw:name="Text Box 1086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007" draw:name="Text Box 1087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014" draw:name="Text Box 1094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015" draw:name="Text Box 1095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022" draw:name="Text Box 1102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023" draw:name="Text Box 1103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030" draw:name="Text Box 1110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031" draw:name="Text Box 1111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038" draw:name="Text Box 1118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039" draw:name="Text Box 1119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125" draw:name="Text Box 1212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138" draw:name="Text Box 1226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150" draw:name="Text Box 1239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162" draw:name="Text Box 1252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174" draw:name="Text Box 1265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290" draw:name="Text Box 1383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291" draw:name="Text Box 1384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294" draw:name="Text Box 1387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302" draw:name="Text Box 1395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03" draw:name="Text Box 1396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306" draw:name="Text Box 1399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314" draw:name="Text Box 1407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15" draw:name="Text Box 1408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318" draw:name="Text Box 1411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326" draw:name="Text Box 1419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27" draw:name="Text Box 1420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330" draw:name="Text Box 1423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338" draw:name="Text Box 1431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39" draw:name="Text Box 1432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342" draw:name="Text Box 1435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399" draw:name="Text Box 1499" draw:style-name="gr43" draw:text-style-name="P3" svg:width="0.04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408" draw:name="Text Box 1509" draw:style-name="gr43" draw:text-style-name="P3" svg:width="0.04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416" draw:name="Text Box 1518" draw:style-name="gr43" draw:text-style-name="P3" svg:width="0.04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424" draw:name="Text Box 1527" draw:style-name="gr43" draw:text-style-name="P3" svg:width="0.04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432" draw:name="Text Box 1536" draw:style-name="gr43" draw:text-style-name="P3" svg:width="0.04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560" draw:name="Text Box 1749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561" draw:name="Text Box 1750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564" draw:name="Text Box 1753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572" draw:name="Text Box 1761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573" draw:name="Text Box 1762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576" draw:name="Text Box 1765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584" draw:name="Text Box 1773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585" draw:name="Text Box 1774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588" draw:name="Text Box 1777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596" draw:name="Text Box 1785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597" draw:name="Text Box 1786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600" draw:name="Text Box 1789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608" draw:name="Text Box 1797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609" draw:name="Text Box 1798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612" draw:name="Text Box 1801" draw:style-name="gr41" draw:text-style-name="P3" svg:width="0.04mm" svg:height="30.0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669" draw:name="Text Box 1865" draw:style-name="gr43" draw:text-style-name="P3" svg:width="0.04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678" draw:name="Text Box 1875" draw:style-name="gr43" draw:text-style-name="P3" svg:width="0.04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686" draw:name="Text Box 1884" draw:style-name="gr43" draw:text-style-name="P3" svg:width="0.04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694" draw:name="Text Box 1893" draw:style-name="gr43" draw:text-style-name="P3" svg:width="0.04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702" draw:name="Text Box 1902" draw:style-name="gr43" draw:text-style-name="P3" svg:width="0.04mm" svg:height="41.84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772" draw:name="Text Box 1980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779" draw:name="Text Box 1987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786" draw:name="Text Box 1994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793" draw:name="Text Box 2001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800" draw:name="Text Box 2008" draw:style-name="gr35" draw:text-style-name="P3" svg:width="0.04mm" svg:height="5.37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13" draw:name="Text Box 2128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27" draw:name="Text Box 2143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40" draw:name="Text Box 2157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53" draw:name="Text Box 2171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66" draw:name="Text Box 2185" draw:style-name="gr37" draw:text-style-name="P3" svg:width="0.04mm" svg:height="11.6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3" office:value-type="string" calcext:value-type="string">
            <text:p>Industrial</text:p>
          </table:table-cell>
          <table:table-cell table:style-name="ce199" table:number-columns-repeated="3"/>
          <table:table-cell table:style-name="ce164"/>
          <table:table-cell table:style-name="ce164" office:value-type="string" calcext:value-type="string">
            <text:p>Water</text:p>
          </table:table-cell>
          <table:table-cell table:style-name="ce164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15">
          <table:table-cell table:style-name="ce131" office:value-type="string" calcext:value-type="string">
            <text:p><text:span text:style-name="T20">士林攔河堰</text:span><text:span text:style-name="T21">        Shihlin </text:span></text:p>
          </table:table-cell>
          <table:table-cell table:style-name="ce153"/>
          <table:table-cell table:style-name="ce166" office:value-type="float" office:value="51.7" calcext:value-type="float">
            <text:p><text:s/>51.7 </text:p>
          </table:table-cell>
          <table:table-cell table:style-name="ce166" office:value-type="float" office:value="105906.45" calcext:value-type="float">
            <text:p><text:s/>105,906.5 </text:p>
          </table:table-cell>
          <table:table-cell table:style-name="ce166" office:value-type="float" office:value="37154.77" calcext:value-type="float">
            <text:p><text:s/>37,154.8 </text:p>
          </table:table-cell>
          <table:table-cell table:style-name="ce166" office:value-type="float" office:value="0" calcext:value-type="float">
            <text:p><text:s/>- <text:s/></text:p>
          </table:table-cell>
          <table:table-cell table:number-columns-repeated="2" table:style-name="ce166" office:value-type="float" office:value="12367.27" calcext:value-type="float">
            <text:p><text:s/>12,367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士林攔河堰</text:span><text:span text:style-name="T21">        Shihli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6380.7" calcext:value-type="float">
            <text:p><text:s/>56,380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5.41" calcext:value-type="float">
            <text:p><text:s/>55.4 </text:p>
          </table:table-cell>
          <table:table-cell table:style-name="ce167" office:value-type="float" office:value="1.57" calcext:value-type="float">
            <text:p><text:s/>1.6 </text:p>
          </table:table-cell>
          <table:table-cell table:style-name="ce231" office:value-type="float" office:value="603.73" calcext:value-type="float">
            <text:p>603.73 </text:p>
          </table:table-cell>
          <table:table-cell table:style-name="ce104" table:number-columns-repeated="1007"/>
        </table:table-row>
        <table:table-row table:style-name="ro15">
          <table:table-cell table:style-name="ce130" office:value-type="string" calcext:value-type="string">
            <text:p><text:span text:style-name="T20">德基水庫</text:span><text:span text:style-name="T21">            Deji </text:span></text:p>
          </table:table-cell>
          <table:table-cell table:style-name="ce150"/>
          <table:table-cell table:style-name="ce166" office:value-type="float" office:value="13579.91" calcext:value-type="float">
            <text:p><text:s/>13,579.9 </text:p>
          </table:table-cell>
          <table:table-cell table:style-name="ce166" office:value-type="float" office:value="103612.9" calcext:value-type="float">
            <text:p><text:s/>103,612.9 </text:p>
          </table:table-cell>
          <table:table-cell table:style-name="ce166" office:value-type="float" office:value="98712.52" calcext:value-type="float">
            <text:p><text:s/>98,712.5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4" table:end-x="0.05mm" table:end-y="2.92mm" draw:z-index="176" draw:name="Text Box 197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77" draw:name="Text Box 198" draw:style-name="gr47" draw:text-style-name="P3" svg:width="0.05mm" svg:height="19.96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78" draw:name="Text Box 199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79" draw:name="Text Box 200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80" draw:name="Text Box 201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81" draw:name="Text Box 202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82" draw:name="Text Box 203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470" draw:name="Text Box 519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471" draw:name="Text Box 520" draw:style-name="gr47" draw:text-style-name="P3" svg:width="0.05mm" svg:height="19.96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472" draw:name="Text Box 521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473" draw:name="Text Box 522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474" draw:name="Text Box 523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475" draw:name="Text Box 524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476" draw:name="Text Box 525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22" draw:name="Text Box 57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23" draw:name="Text Box 572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24" draw:name="Text Box 57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25" draw:name="Text Box 57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26" draw:name="Text Box 57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27" draw:name="Text Box 57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28" draw:name="Text Box 57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734" draw:name="Text Box 796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735" draw:name="Text Box 797" draw:style-name="gr47" draw:text-style-name="P3" svg:width="0.05mm" svg:height="19.96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736" draw:name="Text Box 798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737" draw:name="Text Box 799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738" draw:name="Text Box 800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739" draw:name="Text Box 801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740" draw:name="Text Box 802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86" draw:name="Text Box 84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87" draw:name="Text Box 849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88" draw:name="Text Box 85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89" draw:name="Text Box 85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90" draw:name="Text Box 85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91" draw:name="Text Box 85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92" draw:name="Text Box 85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989" draw:name="Text Box 1069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990" draw:name="Text Box 1070" draw:style-name="gr47" draw:text-style-name="P3" svg:width="0.05mm" svg:height="19.96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991" draw:name="Text Box 1071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992" draw:name="Text Box 1072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993" draw:name="Text Box 1073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994" draw:name="Text Box 1074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995" draw:name="Text Box 1075" draw:style-name="gr46" draw:text-style-name="P3" svg:width="0.05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41" draw:name="Text Box 112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42" draw:name="Text Box 1122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43" draw:name="Text Box 112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44" draw:name="Text Box 112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45" draw:name="Text Box 112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46" draw:name="Text Box 112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47" draw:name="Text Box 112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45" draw:name="Text Box 133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46" draw:name="Text Box 1339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47" draw:name="Text Box 134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48" draw:name="Text Box 134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49" draw:name="Text Box 134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50" draw:name="Text Box 134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51" draw:name="Text Box 134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16" draw:name="Text Box 170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17" draw:name="Text Box 1706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18" draw:name="Text Box 170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19" draw:name="Text Box 170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20" draw:name="Text Box 170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21" draw:name="Text Box 171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22" draw:name="Text Box 171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31" draw:name="Text Box 203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32" draw:name="Text Box 2040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33" draw:name="Text Box 204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34" draw:name="Text Box 204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35" draw:name="Text Box 204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36" draw:name="Text Box 204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37" draw:name="Text Box 204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4" table:end-x="0.04mm" table:end-y="2.92mm" draw:z-index="195" draw:name="Text Box 216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203" draw:name="Text Box 224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211" draw:name="Text Box 232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219" draw:name="Text Box 240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227" draw:name="Text Box 248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489" draw:name="Text Box 538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497" draw:name="Text Box 546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505" draw:name="Text Box 554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513" draw:name="Text Box 562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521" draw:name="Text Box 570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599" draw:name="Text Box 65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610" draw:name="Text Box 66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621" draw:name="Text Box 67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632" draw:name="Text Box 69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643" draw:name="Text Box 70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753" draw:name="Text Box 815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761" draw:name="Text Box 823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769" draw:name="Text Box 831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777" draw:name="Text Box 839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785" draw:name="Text Box 847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868" draw:name="Text Box 93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880" draw:name="Text Box 95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892" draw:name="Text Box 96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904" draw:name="Text Box 976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916" draw:name="Text Box 98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008" draw:name="Text Box 1088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016" draw:name="Text Box 1096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024" draw:name="Text Box 1104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032" draw:name="Text Box 1112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040" draw:name="Text Box 1120" draw:style-name="gr46" draw:text-style-name="P3" svg:width="0.04mm" svg:height="19.41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123" draw:name="Text Box 121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136" draw:name="Text Box 122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148" draw:name="Text Box 123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160" draw:name="Text Box 125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172" draw:name="Text Box 126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292" draw:name="Text Box 138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304" draw:name="Text Box 139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316" draw:name="Text Box 140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328" draw:name="Text Box 142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340" draw:name="Text Box 143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562" draw:name="Text Box 175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574" draw:name="Text Box 176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586" draw:name="Text Box 177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598" draw:name="Text Box 178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610" draw:name="Text Box 179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914" draw:name="Text Box 212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928" draw:name="Text Box 214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941" draw:name="Text Box 215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954" draw:name="Text Box 2172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967" draw:name="Text Box 2186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德基水庫</text:span><text:span text:style-name="T21">            Deji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399.25" calcext:value-type="float">
            <text:p><text:s/>3,399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5081.04" calcext:value-type="float">
            <text:p><text:s/>15,081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398.75" calcext:value-type="float">
            <text:p>1,398.75 </text:p>
          </table:table-cell>
          <table:table-cell table:style-name="ce104" table:number-columns-repeated="1007"/>
        </table:table-row>
        <table:table-row table:style-name="ro15">
          <table:table-cell table:style-name="ce130" office:value-type="string" calcext:value-type="string">
            <text:p><text:span text:style-name="T20">青山壩</text:span><text:span text:style-name="T21">                Cingshan </text:span></text:p>
          </table:table-cell>
          <table:table-cell table:style-name="ce147"/>
          <table:table-cell table:style-name="ce166" office:value-type="float" office:value="39.19" calcext:value-type="float">
            <text:p><text:s/>39.2 </text:p>
          </table:table-cell>
          <table:table-cell table:style-name="ce166" office:value-type="float" office:value="89553.23" calcext:value-type="float">
            <text:p><text:s/>89,553.2 </text:p>
          </table:table-cell>
          <table:table-cell table:style-name="ce166" office:value-type="float" office:value="85577.37" calcext:value-type="float">
            <text:p><text:s/>85,577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3" table:end-x="0.05mm" table:end-y="2.67mm" draw:z-index="258" draw:name="Text Box 28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59" draw:name="Text Box 283" draw:style-name="gr50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60" draw:name="Text Box 28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61" draw:name="Text Box 28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62" draw:name="Text Box 28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63" draw:name="Text Box 28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64" draw:name="Text Box 28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29" draw:name="Text Box 57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30" draw:name="Text Box 579" draw:style-name="gr50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31" draw:name="Text Box 58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32" draw:name="Text Box 58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33" draw:name="Text Box 58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34" draw:name="Text Box 58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35" draw:name="Text Box 58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793" draw:name="Text Box 85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794" draw:name="Text Box 856" draw:style-name="gr50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795" draw:name="Text Box 85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796" draw:name="Text Box 85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797" draw:name="Text Box 85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798" draw:name="Text Box 86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799" draw:name="Text Box 86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48" draw:name="Text Box 112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49" draw:name="Text Box 1129" draw:style-name="gr50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50" draw:name="Text Box 113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51" draw:name="Text Box 113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52" draw:name="Text Box 113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53" draw:name="Text Box 113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54" draw:name="Text Box 113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52" draw:name="Text Box 134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53" draw:name="Text Box 1346" draw:style-name="gr50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54" draw:name="Text Box 134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55" draw:name="Text Box 134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56" draw:name="Text Box 134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57" draw:name="Text Box 135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58" draw:name="Text Box 135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23" draw:name="Text Box 171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24" draw:name="Text Box 1713" draw:style-name="gr50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25" draw:name="Text Box 171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26" draw:name="Text Box 171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27" draw:name="Text Box 171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28" draw:name="Text Box 171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29" draw:name="Text Box 171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38" draw:name="Text Box 204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39" draw:name="Text Box 2047" draw:style-name="gr50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40" draw:name="Text Box 204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41" draw:name="Text Box 204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42" draw:name="Text Box 205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43" draw:name="Text Box 205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44" draw:name="Text Box 205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3" table:end-x="0.04mm" table:end-y="2.67mm" draw:z-index="329" draw:name="Text Box 36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40" draw:name="Text Box 372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51" draw:name="Text Box 38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62" draw:name="Text Box 396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73" draw:name="Text Box 40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00" draw:name="Text Box 656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11" draw:name="Text Box 66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22" draw:name="Text Box 68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33" draw:name="Text Box 692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44" draw:name="Text Box 70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869" draw:name="Text Box 93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881" draw:name="Text Box 95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893" draw:name="Text Box 96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905" draw:name="Text Box 97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917" draw:name="Text Box 99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24" draw:name="Text Box 121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37" draw:name="Text Box 122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49" draw:name="Text Box 123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61" draw:name="Text Box 125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73" draw:name="Text Box 126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293" draw:name="Text Box 1386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05" draw:name="Text Box 139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17" draw:name="Text Box 141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29" draw:name="Text Box 1422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41" draw:name="Text Box 143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563" draw:name="Text Box 1752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575" draw:name="Text Box 176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587" draw:name="Text Box 1776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599" draw:name="Text Box 178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611" draw:name="Text Box 180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15" draw:name="Text Box 213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29" draw:name="Text Box 214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42" draw:name="Text Box 215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55" draw:name="Text Box 217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68" draw:name="Text Box 218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青山壩</text:span><text:span text:style-name="T21">                Cingsh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986" calcext:value-type="float">
            <text:p><text:s/>3,986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9.05" calcext:value-type="float">
            <text:p><text:s/>29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237.4" calcext:value-type="float">
            <text:p>1,237.40 </text:p>
          </table:table-cell>
          <table:table-cell table:style-name="ce104" table:number-columns-repeated="1007"/>
        </table:table-row>
        <table:table-row table:style-name="ro15">
          <table:table-cell table:style-name="ce130" office:value-type="string" calcext:value-type="string">
            <text:p><text:span text:style-name="T20">谷關水庫</text:span><text:span text:style-name="T21">            Kukuan </text:span></text:p>
          </table:table-cell>
          <table:table-cell table:style-name="ce147"/>
          <table:table-cell table:style-name="ce166" office:value-type="float" office:value="247.23" calcext:value-type="float">
            <text:p><text:s/>247.2 </text:p>
          </table:table-cell>
          <table:table-cell table:style-name="ce166" office:value-type="float" office:value="141904.4" calcext:value-type="float">
            <text:p><text:s/>141,904.4 </text:p>
          </table:table-cell>
          <table:table-cell table:style-name="ce166" office:value-type="float" office:value="126730.63" calcext:value-type="float">
            <text:p><text:s/>126,730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4" table:end-x="0.05mm" table:end-y="2.92mm" draw:z-index="1845" draw:name="Text Box 2053" draw:style-name="gr51" draw:text-style-name="P3" svg:width="0.05mm" svg:height="7.3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846" draw:name="Text Box 2054" draw:style-name="gr52" draw:text-style-name="P3" svg:width="0.05mm" svg:height="7.8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847" draw:name="Text Box 2055" draw:style-name="gr51" draw:text-style-name="P3" svg:width="0.05mm" svg:height="7.3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848" draw:name="Text Box 2056" draw:style-name="gr51" draw:text-style-name="P3" svg:width="0.05mm" svg:height="7.3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849" draw:name="Text Box 2057" draw:style-name="gr51" draw:text-style-name="P3" svg:width="0.05mm" svg:height="7.3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850" draw:name="Text Box 2058" draw:style-name="gr51" draw:text-style-name="P3" svg:width="0.05mm" svg:height="7.3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2mm" draw:z-index="1851" draw:name="Text Box 2059" draw:style-name="gr51" draw:text-style-name="P3" svg:width="0.05mm" svg:height="7.3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4" table:end-x="0.04mm" table:end-y="2.92mm" draw:z-index="1916" draw:name="Text Box 2131" draw:style-name="gr51" draw:text-style-name="P3" svg:width="0.04mm" svg:height="7.3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930" draw:name="Text Box 2146" draw:style-name="gr51" draw:text-style-name="P3" svg:width="0.04mm" svg:height="7.3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943" draw:name="Text Box 2160" draw:style-name="gr51" draw:text-style-name="P3" svg:width="0.04mm" svg:height="7.3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956" draw:name="Text Box 2174" draw:style-name="gr51" draw:text-style-name="P3" svg:width="0.04mm" svg:height="7.3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92mm" draw:z-index="1969" draw:name="Text Box 2188" draw:style-name="gr51" draw:text-style-name="P3" svg:width="0.04mm" svg:height="7.35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谷關水庫</text:span><text:span text:style-name="T21">            Kuku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5158.88" calcext:value-type="float">
            <text:p><text:s/>15,158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62.12" calcext:value-type="float">
            <text:p><text:s/>262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943.76" calcext:value-type="float">
            <text:p><text:s/>943.8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0">天輪壩</text:span><text:span text:style-name="T21">                Tianlun </text:span></text:p>
          </table:table-cell>
          <table:table-cell table:style-name="ce146"/>
          <table:table-cell table:style-name="ce166" office:value-type="float" office:value="18.46" calcext:value-type="float">
            <text:p><text:s/>18.5 </text:p>
          </table:table-cell>
          <table:table-cell table:style-name="ce166" office:value-type="float" office:value="173707.44" calcext:value-type="float">
            <text:p><text:s/>173,707.4 </text:p>
          </table:table-cell>
          <table:table-cell table:style-name="ce166" office:value-type="float" office:value="128243.14" calcext:value-type="float">
            <text:p><text:s/>128,243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5" table:end-x="0.05mm" table:end-y="2.67mm" draw:z-index="272" draw:name="Text Box 296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73" draw:name="Text Box 297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74" draw:name="Text Box 298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75" draw:name="Text Box 299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76" draw:name="Text Box 300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77" draw:name="Text Box 301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78" draw:name="Text Box 30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43" draw:name="Text Box 59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44" draw:name="Text Box 593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45" draw:name="Text Box 594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46" draw:name="Text Box 595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47" draw:name="Text Box 596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48" draw:name="Text Box 597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49" draw:name="Text Box 598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07" draw:name="Text Box 869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08" draw:name="Text Box 870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09" draw:name="Text Box 871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10" draw:name="Text Box 87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11" draw:name="Text Box 873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12" draw:name="Text Box 874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13" draw:name="Text Box 875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62" draw:name="Text Box 114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63" draw:name="Text Box 1143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64" draw:name="Text Box 1144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65" draw:name="Text Box 1145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66" draw:name="Text Box 1146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67" draw:name="Text Box 1147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68" draw:name="Text Box 1148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266" draw:name="Text Box 1359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267" draw:name="Text Box 1360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268" draw:name="Text Box 1361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269" draw:name="Text Box 136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270" draw:name="Text Box 1363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271" draw:name="Text Box 1364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272" draw:name="Text Box 1365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537" draw:name="Text Box 1726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538" draw:name="Text Box 1727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539" draw:name="Text Box 1728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540" draw:name="Text Box 1729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541" draw:name="Text Box 1730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542" draw:name="Text Box 1731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543" draw:name="Text Box 173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52" draw:name="Text Box 2060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53" draw:name="Text Box 2061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54" draw:name="Text Box 206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55" draw:name="Text Box 2063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56" draw:name="Text Box 2064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57" draw:name="Text Box 2065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58" draw:name="Text Box 2066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5" table:end-x="0.04mm" table:end-y="2.67mm" draw:z-index="331" draw:name="Text Box 362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42" draw:name="Text Box 374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53" draw:name="Text Box 386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64" draw:name="Text Box 398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75" draw:name="Text Box 410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02" draw:name="Text Box 658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13" draw:name="Text Box 670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24" draw:name="Text Box 682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35" draw:name="Text Box 694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46" draw:name="Text Box 706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871" draw:name="Text Box 940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883" draw:name="Text Box 953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895" draw:name="Text Box 966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907" draw:name="Text Box 979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919" draw:name="Text Box 992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26" draw:name="Text Box 1213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39" draw:name="Text Box 1227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51" draw:name="Text Box 1240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63" draw:name="Text Box 1253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75" draw:name="Text Box 1266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295" draw:name="Text Box 1388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307" draw:name="Text Box 1400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319" draw:name="Text Box 1412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331" draw:name="Text Box 1424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343" draw:name="Text Box 1436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565" draw:name="Text Box 1754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577" draw:name="Text Box 1766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589" draw:name="Text Box 1778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601" draw:name="Text Box 1790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613" draw:name="Text Box 1802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17" draw:name="Text Box 2132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31" draw:name="Text Box 2147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44" draw:name="Text Box 2161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57" draw:name="Text Box 2175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70" draw:name="Text Box 2189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天輪壩</text:span><text:span text:style-name="T21">                Tianlun </text:span></text:p>
          </table:table-cell>
          <table:table-cell table:style-name="ce167" office:value-type="float" office:value="3153.6" calcext:value-type="float">
            <text:p><text:s/>3,153.6 </text:p>
          </table:table-cell>
          <table:table-cell table:style-name="ce167" office:value-type="float" office:value="42329.16" calcext:value-type="float">
            <text:p><text:s/>42,329.2 </text:p>
          </table:table-cell>
          <table:table-cell table:number-columns-repeated="4" table:style-name="ce167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0">馬鞍壩</text:span><text:span text:style-name="T21">                Ma-an </text:span></text:p>
          </table:table-cell>
          <table:table-cell table:style-name="ce147"/>
          <table:table-cell table:style-name="ce166" office:value-type="float" office:value="25.61" calcext:value-type="float">
            <text:p><text:s/>25.6 </text:p>
          </table:table-cell>
          <table:table-cell table:style-name="ce166" office:value-type="float" office:value="236901.72" calcext:value-type="float">
            <text:p><text:s/>236,901.7 </text:p>
          </table:table-cell>
          <table:table-cell table:style-name="ce166" office:value-type="float" office:value="164647.03" calcext:value-type="float">
            <text:p><text:s/>164,647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6" table:end-x="0.05mm" table:end-y="2.67mm" draw:z-index="279" draw:name="Text Box 30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280" draw:name="Text Box 304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281" draw:name="Text Box 30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282" draw:name="Text Box 30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283" draw:name="Text Box 30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284" draw:name="Text Box 30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285" draw:name="Text Box 30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50" draw:name="Text Box 59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51" draw:name="Text Box 600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52" draw:name="Text Box 60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53" draw:name="Text Box 60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54" draw:name="Text Box 60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55" draw:name="Text Box 60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56" draw:name="Text Box 60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14" draw:name="Text Box 87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15" draw:name="Text Box 877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16" draw:name="Text Box 87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17" draw:name="Text Box 87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18" draw:name="Text Box 88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19" draw:name="Text Box 88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20" draw:name="Text Box 88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069" draw:name="Text Box 114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070" draw:name="Text Box 1150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071" draw:name="Text Box 115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072" draw:name="Text Box 115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073" draw:name="Text Box 115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074" draw:name="Text Box 115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075" draw:name="Text Box 115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273" draw:name="Text Box 136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274" draw:name="Text Box 1367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275" draw:name="Text Box 136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276" draw:name="Text Box 136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277" draw:name="Text Box 137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278" draw:name="Text Box 137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279" draw:name="Text Box 137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544" draw:name="Text Box 173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545" draw:name="Text Box 1734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546" draw:name="Text Box 173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547" draw:name="Text Box 173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548" draw:name="Text Box 173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549" draw:name="Text Box 173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550" draw:name="Text Box 173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59" draw:name="Text Box 206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60" draw:name="Text Box 2068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61" draw:name="Text Box 206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62" draw:name="Text Box 207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63" draw:name="Text Box 207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64" draw:name="Text Box 207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65" draw:name="Text Box 207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6" table:end-x="0.04mm" table:end-y="2.67mm" draw:z-index="332" draw:name="Text Box 36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343" draw:name="Text Box 37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354" draw:name="Text Box 38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365" draw:name="Text Box 39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376" draw:name="Text Box 41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603" draw:name="Text Box 65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614" draw:name="Text Box 67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625" draw:name="Text Box 68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636" draw:name="Text Box 69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647" draw:name="Text Box 70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872" draw:name="Text Box 94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884" draw:name="Text Box 95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896" draw:name="Text Box 96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908" draw:name="Text Box 98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920" draw:name="Text Box 99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127" draw:name="Text Box 121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140" draw:name="Text Box 122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152" draw:name="Text Box 124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164" draw:name="Text Box 125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176" draw:name="Text Box 126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296" draw:name="Text Box 138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308" draw:name="Text Box 140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320" draw:name="Text Box 141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332" draw:name="Text Box 142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344" draw:name="Text Box 143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566" draw:name="Text Box 175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578" draw:name="Text Box 176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590" draw:name="Text Box 177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602" draw:name="Text Box 179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614" draw:name="Text Box 180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918" draw:name="Text Box 213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932" draw:name="Text Box 214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945" draw:name="Text Box 2162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958" draw:name="Text Box 2176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971" draw:name="Text Box 219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馬鞍壩</text:span><text:span text:style-name="T21">                Ma-an </text:span></text:p>
          </table:table-cell>
          <table:table-cell table:style-name="ce167" office:value-type="float" office:value="6307.2" calcext:value-type="float">
            <text:p><text:s/>6,307.2 </text:p>
          </table:table-cell>
          <table:table-cell table:style-name="ce167" office:value-type="float" office:value="65959.92" calcext:value-type="float">
            <text:p><text:s/>65,959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3.18" calcext:value-type="float">
            <text:p><text:s/>13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51.24" calcext:value-type="float">
            <text:p><text:s/>551.2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0">石岡壩</text:span><text:span text:style-name="T21">                Shihgang </text:span></text:p>
          </table:table-cell>
          <table:table-cell table:style-name="ce147"/>
          <table:table-cell table:style-name="ce166" office:value-type="float" office:value="30.1" calcext:value-type="float">
            <text:p><text:s/>30.1 </text:p>
          </table:table-cell>
          <table:table-cell table:style-name="ce166" office:value-type="float" office:value="341671.3" calcext:value-type="float">
            <text:p><text:s/>341,671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54367.5" calcext:value-type="float">
            <text:p><text:s/>54,367.5 </text:p>
            <draw:custom-shape table:end-cell-address="'表6(續2)'.G56" table:end-x="0.05mm" table:end-y="6.04mm" draw:z-index="286" draw:name="Text Box 310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287" draw:name="Text Box 311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288" draw:name="Text Box 312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289" draw:name="Text Box 313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290" draw:name="Text Box 314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291" draw:name="Text Box 315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292" draw:name="Text Box 316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557" draw:name="Text Box 606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558" draw:name="Text Box 607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559" draw:name="Text Box 608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560" draw:name="Text Box 609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561" draw:name="Text Box 610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562" draw:name="Text Box 611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563" draw:name="Text Box 612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821" draw:name="Text Box 883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822" draw:name="Text Box 884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823" draw:name="Text Box 885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824" draw:name="Text Box 886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825" draw:name="Text Box 887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826" draw:name="Text Box 888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827" draw:name="Text Box 889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076" draw:name="Text Box 1156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077" draw:name="Text Box 1157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078" draw:name="Text Box 1158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079" draw:name="Text Box 1159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080" draw:name="Text Box 1160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081" draw:name="Text Box 1161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082" draw:name="Text Box 1162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352" draw:name="Text Box 1445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353" draw:name="Text Box 1446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354" draw:name="Text Box 1447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355" draw:name="Text Box 1448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356" draw:name="Text Box 1449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357" draw:name="Text Box 1450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358" draw:name="Text Box 1451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622" draw:name="Text Box 1811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623" draw:name="Text Box 1812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624" draw:name="Text Box 1813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625" draw:name="Text Box 1814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626" draw:name="Text Box 1815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627" draw:name="Text Box 1816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628" draw:name="Text Box 1817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866" draw:name="Text Box 2074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867" draw:name="Text Box 2075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868" draw:name="Text Box 2076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869" draw:name="Text Box 2077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870" draw:name="Text Box 2078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871" draw:name="Text Box 2079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4mm" draw:z-index="1872" draw:name="Text Box 2080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23186.9" calcext:value-type="float">
            <text:p><text:s/>23,186.9 </text:p>
          </table:table-cell>
          <table:table-cell table:style-name="ce166" office:value-type="float" office:value="31180.6" calcext:value-type="float">
            <text:p><text:s/>31,180.6 </text:p>
            <draw:custom-shape table:end-cell-address="'表6(續2)'.I56" table:end-x="0.04mm" table:end-y="6.04mm" draw:z-index="333" draw:name="Text Box 364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344" draw:name="Text Box 376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355" draw:name="Text Box 388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366" draw:name="Text Box 400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377" draw:name="Text Box 412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604" draw:name="Text Box 660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615" draw:name="Text Box 672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626" draw:name="Text Box 684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637" draw:name="Text Box 696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648" draw:name="Text Box 708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873" draw:name="Text Box 942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885" draw:name="Text Box 955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897" draw:name="Text Box 968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909" draw:name="Text Box 981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921" draw:name="Text Box 994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128" draw:name="Text Box 1215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141" draw:name="Text Box 1229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153" draw:name="Text Box 1242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165" draw:name="Text Box 1255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177" draw:name="Text Box 1268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400" draw:name="Text Box 1500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409" draw:name="Text Box 1510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417" draw:name="Text Box 1519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425" draw:name="Text Box 1528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433" draw:name="Text Box 1537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670" draw:name="Text Box 1866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679" draw:name="Text Box 1876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687" draw:name="Text Box 1885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695" draw:name="Text Box 1894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703" draw:name="Text Box 1903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919" draw:name="Text Box 2134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933" draw:name="Text Box 2149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946" draw:name="Text Box 2163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959" draw:name="Text Box 2177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6.04mm" draw:z-index="1972" draw:name="Text Box 2191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石岡壩</text:span><text:span text:style-name="T21">                Shihgang </text:span></text:p>
          </table:table-cell>
          <table:table-cell table:style-name="ce167" office:value-type="float" office:value="287274" calcext:value-type="float">
            <text:p><text:s/>287,274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2.8" calcext:value-type="float">
            <text:p><text:s/>32.8 </text:p>
          </table:table-cell>
          <table:table-cell table:style-name="ce167" office:value-type="float" office:value="27.1" calcext:value-type="float">
            <text:p><text:s/>27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71.92" calcext:value-type="float">
            <text:p>271.92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0">霧社水庫</text:span><text:span text:style-name="T21">            Wushe </text:span></text:p>
          </table:table-cell>
          <table:table-cell table:style-name="ce146"/>
          <table:table-cell table:style-name="ce166" office:value-type="float" office:value="5199.54" calcext:value-type="float">
            <text:p><text:s/>5,199.5 </text:p>
          </table:table-cell>
          <table:table-cell table:style-name="ce166" office:value-type="float" office:value="82848.69" calcext:value-type="float">
            <text:p><text:s/>82,848.7 </text:p>
          </table:table-cell>
          <table:table-cell table:style-name="ce166" office:value-type="float" office:value="53805.26" calcext:value-type="float">
            <text:p><text:s/>53,805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57" table:end-x="0.05mm" table:end-y="2.67mm" draw:z-index="293" draw:name="Text Box 324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294" draw:name="Text Box 325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295" draw:name="Text Box 326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296" draw:name="Text Box 327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297" draw:name="Text Box 328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298" draw:name="Text Box 329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299" draw:name="Text Box 330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300" draw:name="Text Box 331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301" draw:name="Text Box 332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302" draw:name="Text Box 333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303" draw:name="Text Box 334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304" draw:name="Text Box 335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305" draw:name="Text Box 336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306" draw:name="Text Box 337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64" draw:name="Text Box 620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65" draw:name="Text Box 621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66" draw:name="Text Box 622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67" draw:name="Text Box 623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68" draw:name="Text Box 624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69" draw:name="Text Box 625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70" draw:name="Text Box 626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571" draw:name="Text Box 627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572" draw:name="Text Box 628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573" draw:name="Text Box 629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574" draw:name="Text Box 630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575" draw:name="Text Box 631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576" draw:name="Text Box 632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577" draw:name="Text Box 633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28" draw:name="Text Box 897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29" draw:name="Text Box 898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30" draw:name="Text Box 899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31" draw:name="Text Box 900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32" draw:name="Text Box 901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33" draw:name="Text Box 902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34" draw:name="Text Box 903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835" draw:name="Text Box 904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836" draw:name="Text Box 905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837" draw:name="Text Box 906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838" draw:name="Text Box 907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839" draw:name="Text Box 908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840" draw:name="Text Box 909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841" draw:name="Text Box 910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083" draw:name="Text Box 1170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084" draw:name="Text Box 1171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085" draw:name="Text Box 1172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086" draw:name="Text Box 1173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087" draw:name="Text Box 1174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088" draw:name="Text Box 1175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089" draw:name="Text Box 1176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090" draw:name="Text Box 1177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091" draw:name="Text Box 1178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092" draw:name="Text Box 1179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093" draw:name="Text Box 1180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094" draw:name="Text Box 1181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095" draw:name="Text Box 1182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096" draw:name="Text Box 1183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59" draw:name="Text Box 1459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60" draw:name="Text Box 1460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61" draw:name="Text Box 1461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62" draw:name="Text Box 1462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63" draw:name="Text Box 1463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64" draw:name="Text Box 1464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65" draw:name="Text Box 1465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366" draw:name="Text Box 1466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367" draw:name="Text Box 1467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368" draw:name="Text Box 1468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369" draw:name="Text Box 1469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370" draw:name="Text Box 1470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371" draw:name="Text Box 1471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372" draw:name="Text Box 1472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29" draw:name="Text Box 1825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30" draw:name="Text Box 1826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31" draw:name="Text Box 1827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32" draw:name="Text Box 1828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33" draw:name="Text Box 1829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34" draw:name="Text Box 1830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35" draw:name="Text Box 1831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636" draw:name="Text Box 1832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637" draw:name="Text Box 1833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638" draw:name="Text Box 1834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639" draw:name="Text Box 1835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640" draw:name="Text Box 1836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641" draw:name="Text Box 1837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642" draw:name="Text Box 1838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73" draw:name="Text Box 2088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74" draw:name="Text Box 2089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75" draw:name="Text Box 2090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76" draw:name="Text Box 2091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77" draw:name="Text Box 2092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78" draw:name="Text Box 2093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79" draw:name="Text Box 2094" draw:style-name="gr56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880" draw:name="Text Box 2095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881" draw:name="Text Box 2096" draw:style-name="gr55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882" draw:name="Text Box 2097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883" draw:name="Text Box 2098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884" draw:name="Text Box 2099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885" draw:name="Text Box 2100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6.04mm" draw:z-index="1886" draw:name="Text Box 2101" draw:style-name="gr54" draw:text-style-name="P3" svg:width="0.05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7" table:end-x="0.04mm" table:end-y="2.67mm" draw:z-index="334" draw:name="Text Box 366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335" draw:name="Text Box 367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45" draw:name="Text Box 378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346" draw:name="Text Box 379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56" draw:name="Text Box 390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357" draw:name="Text Box 391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67" draw:name="Text Box 402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368" draw:name="Text Box 403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78" draw:name="Text Box 414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379" draw:name="Text Box 415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05" draw:name="Text Box 662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606" draw:name="Text Box 663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16" draw:name="Text Box 674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617" draw:name="Text Box 675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27" draw:name="Text Box 686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628" draw:name="Text Box 687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38" draw:name="Text Box 698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639" draw:name="Text Box 699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49" draw:name="Text Box 710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650" draw:name="Text Box 711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874" draw:name="Text Box 944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875" draw:name="Text Box 945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886" draw:name="Text Box 957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887" draw:name="Text Box 958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898" draw:name="Text Box 970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899" draw:name="Text Box 971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910" draw:name="Text Box 983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911" draw:name="Text Box 984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922" draw:name="Text Box 996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923" draw:name="Text Box 997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29" draw:name="Text Box 1217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130" draw:name="Text Box 1218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42" draw:name="Text Box 1231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143" draw:name="Text Box 1232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54" draw:name="Text Box 1244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155" draw:name="Text Box 1245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66" draw:name="Text Box 1257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167" draw:name="Text Box 1258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78" draw:name="Text Box 1270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179" draw:name="Text Box 1271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01" draw:name="Text Box 1502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402" draw:name="Text Box 1503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10" draw:name="Text Box 1512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411" draw:name="Text Box 1513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18" draw:name="Text Box 1521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419" draw:name="Text Box 1522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26" draw:name="Text Box 1530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427" draw:name="Text Box 1531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34" draw:name="Text Box 1539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435" draw:name="Text Box 1540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671" draw:name="Text Box 1868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672" draw:name="Text Box 1869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680" draw:name="Text Box 1878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681" draw:name="Text Box 1879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688" draw:name="Text Box 1887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689" draw:name="Text Box 1888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696" draw:name="Text Box 1896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697" draw:name="Text Box 1897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704" draw:name="Text Box 1905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705" draw:name="Text Box 1906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20" draw:name="Text Box 2136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921" draw:name="Text Box 2137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34" draw:name="Text Box 2151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935" draw:name="Text Box 2152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47" draw:name="Text Box 2165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948" draw:name="Text Box 2166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60" draw:name="Text Box 2179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961" draw:name="Text Box 2180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73" draw:name="Text Box 2193" draw:style-name="gr56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6.04mm" draw:z-index="1974" draw:name="Text Box 2194" draw:style-name="gr54" draw:text-style-name="P3" svg:width="0.04mm" svg:height="4.43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霧社水庫</text:span><text:span text:style-name="T21">            Wushe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2649.82" calcext:value-type="float">
            <text:p><text:s/>32,649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593.15" calcext:value-type="float">
            <text:p><text:s/>1,593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994.74" calcext:value-type="float">
            <text:p>994.74 </text:p>
          </table:table-cell>
          <table:table-cell table:number-columns-repeated="1007"/>
        </table:table-row>
        <table:table-row table:style-name="ro15">
          <table:table-cell table:style-name="ce131" office:value-type="string" calcext:value-type="string">
            <text:p><text:span text:style-name="T20">武界壩</text:span><text:span text:style-name="T21">                Wujie </text:span></text:p>
          </table:table-cell>
          <table:table-cell table:style-name="ce147"/>
          <table:table-cell table:style-name="ce166" office:value-type="float" office:value="95.5" calcext:value-type="float">
            <text:p><text:s/>95.5 </text:p>
          </table:table-cell>
          <table:table-cell table:style-name="ce166" office:value-type="float" office:value="152984.25" calcext:value-type="float">
            <text:p><text:s/>152,984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34.09" calcext:value-type="float">
            <text:p><text:s/>134.1 </text:p>
            <draw:custom-shape table:end-cell-address="'表6(續2)'.G58" table:end-x="0.05mm" table:end-y="2.66mm" draw:z-index="307" draw:name="Text Box 338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08" draw:name="Text Box 339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09" draw:name="Text Box 340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10" draw:name="Text Box 341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11" draw:name="Text Box 342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12" draw:name="Text Box 343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13" draw:name="Text Box 344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314" draw:name="Text Box 345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315" draw:name="Text Box 346" draw:style-name="gr58" draw:text-style-name="P3" svg:width="0.05mm" svg:height="7.9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316" draw:name="Text Box 347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317" draw:name="Text Box 348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318" draw:name="Text Box 349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319" draw:name="Text Box 350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320" draw:name="Text Box 351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78" draw:name="Text Box 634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79" draw:name="Text Box 635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80" draw:name="Text Box 636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81" draw:name="Text Box 637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82" draw:name="Text Box 638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83" draw:name="Text Box 639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84" draw:name="Text Box 640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585" draw:name="Text Box 641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586" draw:name="Text Box 642" draw:style-name="gr58" draw:text-style-name="P3" svg:width="0.05mm" svg:height="7.9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587" draw:name="Text Box 643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588" draw:name="Text Box 644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589" draw:name="Text Box 645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590" draw:name="Text Box 646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591" draw:name="Text Box 647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42" draw:name="Text Box 911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43" draw:name="Text Box 912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44" draw:name="Text Box 913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45" draw:name="Text Box 914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46" draw:name="Text Box 915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47" draw:name="Text Box 916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48" draw:name="Text Box 917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849" draw:name="Text Box 918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850" draw:name="Text Box 919" draw:style-name="gr58" draw:text-style-name="P3" svg:width="0.05mm" svg:height="7.9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851" draw:name="Text Box 920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852" draw:name="Text Box 921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853" draw:name="Text Box 922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854" draw:name="Text Box 923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855" draw:name="Text Box 924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097" draw:name="Text Box 1184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098" draw:name="Text Box 1185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099" draw:name="Text Box 1186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100" draw:name="Text Box 1187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101" draw:name="Text Box 1188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102" draw:name="Text Box 1189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103" draw:name="Text Box 1190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104" draw:name="Text Box 1191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105" draw:name="Text Box 1192" draw:style-name="gr58" draw:text-style-name="P3" svg:width="0.05mm" svg:height="7.9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106" draw:name="Text Box 1193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107" draw:name="Text Box 1194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108" draw:name="Text Box 1195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109" draw:name="Text Box 1196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110" draw:name="Text Box 1197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73" draw:name="Text Box 1473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74" draw:name="Text Box 1474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75" draw:name="Text Box 1475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76" draw:name="Text Box 1476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77" draw:name="Text Box 1477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78" draw:name="Text Box 1478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79" draw:name="Text Box 1479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380" draw:name="Text Box 1480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381" draw:name="Text Box 1481" draw:style-name="gr58" draw:text-style-name="P3" svg:width="0.05mm" svg:height="7.9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382" draw:name="Text Box 1482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383" draw:name="Text Box 1483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384" draw:name="Text Box 1484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385" draw:name="Text Box 1485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386" draw:name="Text Box 1486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43" draw:name="Text Box 1839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44" draw:name="Text Box 1840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45" draw:name="Text Box 1841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46" draw:name="Text Box 1842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47" draw:name="Text Box 1843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48" draw:name="Text Box 1844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49" draw:name="Text Box 1845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650" draw:name="Text Box 1846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651" draw:name="Text Box 1847" draw:style-name="gr58" draw:text-style-name="P3" svg:width="0.05mm" svg:height="7.9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652" draw:name="Text Box 1848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653" draw:name="Text Box 1849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654" draw:name="Text Box 1850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655" draw:name="Text Box 1851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656" draw:name="Text Box 1852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887" draw:name="Text Box 2102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888" draw:name="Text Box 2103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889" draw:name="Text Box 2104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890" draw:name="Text Box 2105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891" draw:name="Text Box 2106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892" draw:name="Text Box 2107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893" draw:name="Text Box 2108" draw:style-name="gr56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894" draw:name="Text Box 2109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895" draw:name="Text Box 2110" draw:style-name="gr58" draw:text-style-name="P3" svg:width="0.05mm" svg:height="7.9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896" draw:name="Text Box 2111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897" draw:name="Text Box 2112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898" draw:name="Text Box 2113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899" draw:name="Text Box 2114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3mm" draw:z-index="1900" draw:name="Text Box 2115" draw:style-name="gr57" draw:text-style-name="P3" svg:width="0.05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134.09" calcext:value-type="float">
            <text:p><text:s/>134.1 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58" table:end-x="0.04mm" table:end-y="2.66mm" draw:z-index="336" draw:name="Text Box 368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337" draw:name="Text Box 369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347" draw:name="Text Box 380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348" draw:name="Text Box 381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358" draw:name="Text Box 392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359" draw:name="Text Box 393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369" draw:name="Text Box 404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370" draw:name="Text Box 405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380" draw:name="Text Box 416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381" draw:name="Text Box 417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607" draw:name="Text Box 664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608" draw:name="Text Box 665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618" draw:name="Text Box 676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619" draw:name="Text Box 677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629" draw:name="Text Box 688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630" draw:name="Text Box 689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640" draw:name="Text Box 700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641" draw:name="Text Box 701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651" draw:name="Text Box 712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652" draw:name="Text Box 713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876" draw:name="Text Box 946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877" draw:name="Text Box 947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888" draw:name="Text Box 959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889" draw:name="Text Box 960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900" draw:name="Text Box 972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901" draw:name="Text Box 973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912" draw:name="Text Box 985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913" draw:name="Text Box 986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924" draw:name="Text Box 998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925" draw:name="Text Box 999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131" draw:name="Text Box 1219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132" draw:name="Text Box 1220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144" draw:name="Text Box 1233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145" draw:name="Text Box 1234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156" draw:name="Text Box 1246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157" draw:name="Text Box 1247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168" draw:name="Text Box 1259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169" draw:name="Text Box 1260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180" draw:name="Text Box 1272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181" draw:name="Text Box 1273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403" draw:name="Text Box 1504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404" draw:name="Text Box 1505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412" draw:name="Text Box 1514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413" draw:name="Text Box 1515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420" draw:name="Text Box 1523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421" draw:name="Text Box 1524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428" draw:name="Text Box 1532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429" draw:name="Text Box 1533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436" draw:name="Text Box 1541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437" draw:name="Text Box 1542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673" draw:name="Text Box 1870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674" draw:name="Text Box 1871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682" draw:name="Text Box 1880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683" draw:name="Text Box 1881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690" draw:name="Text Box 1889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691" draw:name="Text Box 1890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698" draw:name="Text Box 1898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699" draw:name="Text Box 1899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706" draw:name="Text Box 1907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707" draw:name="Text Box 1908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922" draw:name="Text Box 2138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923" draw:name="Text Box 2139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936" draw:name="Text Box 2153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937" draw:name="Text Box 2154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949" draw:name="Text Box 2167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950" draw:name="Text Box 2168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962" draw:name="Text Box 2181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963" draw:name="Text Box 2182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975" draw:name="Text Box 2195" draw:style-name="gr56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93mm" draw:z-index="1976" draw:name="Text Box 2196" draw:style-name="gr57" draw:text-style-name="P3" svg:width="0.04mm" svg:height="7.3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武界壩</text:span><text:span text:style-name="T21">                Wujie </text:span></text:p>
          </table:table-cell>
          <table:table-cell table:style-name="ce167" office:value-type="float" office:value="58316.54" calcext:value-type="float">
            <text:p><text:s/>58,316.5 </text:p>
          </table:table-cell>
          <table:table-cell table:style-name="ce167" office:value-type="float" office:value="94610.42" calcext:value-type="float">
            <text:p><text:s/>94,610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8.7" calcext:value-type="float">
            <text:p><text:s/>18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761.18" calcext:value-type="float">
            <text:p>761.18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0">日月潭水庫</text:span><text:span text:style-name="T21">        Rihyuetan </text:span></text:p>
          </table:table-cell>
          <table:table-cell table:style-name="ce147" office:value-type="string" calcext:value-type="string">
            <text:p><text:span text:style-name="T28">註</text:span><text:span text:style-name="T29">4</text:span></text:p>
          </table:table-cell>
          <table:table-cell table:style-name="ce166" office:value-type="float" office:value="11478.83" calcext:value-type="float">
            <text:p><text:s/>11,478.8 </text:p>
          </table:table-cell>
          <table:table-cell table:style-name="ce166" office:value-type="float" office:value="40724.9" calcext:value-type="float">
            <text:p><text:s/>40,724.9 </text:p>
          </table:table-cell>
          <table:table-cell table:style-name="ce166" office:value-type="float" office:value="402616.16" calcext:value-type="float">
            <text:p><text:s/>402,616.2 </text:p>
          </table:table-cell>
          <table:table-cell table:style-name="ce166" office:value-type="float" office:value="362272.64" calcext:value-type="float">
            <text:p><text:s/>362,272.6 </text:p>
          </table:table-cell>
          <table:table-cell table:style-name="ce166" office:value-type="float" office:value="95.99" calcext:value-type="float">
            <text:p><text:s/>96.0 </text:p>
            <draw:custom-shape table:end-cell-address="'表6(續2)'.G60" table:end-x="0.05mm" table:end-y="2.67mm" draw:z-index="321" draw:name="Text Box 35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322" draw:name="Text Box 353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323" draw:name="Text Box 354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324" draw:name="Text Box 355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325" draw:name="Text Box 356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326" draw:name="Text Box 357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327" draw:name="Text Box 358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592" draw:name="Text Box 648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593" draw:name="Text Box 649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594" draw:name="Text Box 650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595" draw:name="Text Box 651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596" draw:name="Text Box 65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597" draw:name="Text Box 653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598" draw:name="Text Box 654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856" draw:name="Text Box 925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857" draw:name="Text Box 926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858" draw:name="Text Box 927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859" draw:name="Text Box 928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860" draw:name="Text Box 929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861" draw:name="Text Box 930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862" draw:name="Text Box 931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111" draw:name="Text Box 1198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112" draw:name="Text Box 1199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113" draw:name="Text Box 1200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114" draw:name="Text Box 1201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115" draw:name="Text Box 120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116" draw:name="Text Box 1203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117" draw:name="Text Box 1204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387" draw:name="Text Box 1487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388" draw:name="Text Box 1488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389" draw:name="Text Box 1489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390" draw:name="Text Box 1490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391" draw:name="Text Box 1491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392" draw:name="Text Box 149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393" draw:name="Text Box 1493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657" draw:name="Text Box 1853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658" draw:name="Text Box 1854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659" draw:name="Text Box 1855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660" draw:name="Text Box 1856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661" draw:name="Text Box 1857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662" draw:name="Text Box 1858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663" draw:name="Text Box 1859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901" draw:name="Text Box 2116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902" draw:name="Text Box 2117" draw:style-name="gr49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903" draw:name="Text Box 2118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904" draw:name="Text Box 2119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905" draw:name="Text Box 2120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906" draw:name="Text Box 2121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67mm" draw:z-index="1907" draw:name="Text Box 2122" draw:style-name="gr53" draw:text-style-name="P3" svg:width="0.05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95.99" calcext:value-type="float">
            <text:p><text:s/>96.0 </text:p>
            <draw:custom-shape table:end-cell-address="'表6(續2)'.I60" table:end-x="0.04mm" table:end-y="2.67mm" draw:z-index="338" draw:name="Text Box 370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349" draw:name="Text Box 382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360" draw:name="Text Box 394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371" draw:name="Text Box 406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382" draw:name="Text Box 418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609" draw:name="Text Box 666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620" draw:name="Text Box 678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631" draw:name="Text Box 690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642" draw:name="Text Box 702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653" draw:name="Text Box 714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878" draw:name="Text Box 948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890" draw:name="Text Box 961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902" draw:name="Text Box 974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914" draw:name="Text Box 987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926" draw:name="Text Box 1000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133" draw:name="Text Box 1221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146" draw:name="Text Box 1235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158" draw:name="Text Box 1248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170" draw:name="Text Box 1261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182" draw:name="Text Box 1274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405" draw:name="Text Box 1506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414" draw:name="Text Box 1516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422" draw:name="Text Box 1525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430" draw:name="Text Box 1534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438" draw:name="Text Box 1543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675" draw:name="Text Box 1872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684" draw:name="Text Box 1882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692" draw:name="Text Box 1891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700" draw:name="Text Box 1900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708" draw:name="Text Box 1909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924" draw:name="Text Box 2140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938" draw:name="Text Box 2155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951" draw:name="Text Box 2169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964" draw:name="Text Box 2183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4mm" table:end-y="2.67mm" draw:z-index="1977" draw:name="Text Box 2197" draw:style-name="gr53" draw:text-style-name="P3" svg:width="0.04mm" svg:height="6.84mm" svg:x="0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日月潭水庫</text:span><text:span text:style-name="T21">        Rihyuetan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1764.22" calcext:value-type="float">
            <text:p><text:s/>11,764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745.72" calcext:value-type="float">
            <text:p>745.72 </text:p>
          </table:table-cell>
          <table:table-cell table:number-columns-repeated="1007"/>
        </table:table-row>
        <table:table-row table:style-name="ro15">
          <table:table-cell table:style-name="ce131" office:value-type="string" calcext:value-type="string">
            <text:p><text:span text:style-name="T20">明湖下池水庫</text:span><text:span text:style-name="T21">    Minghu </text:span></text:p>
          </table:table-cell>
          <table:table-cell table:style-name="ce147"/>
          <table:table-cell table:style-name="ce166" office:value-type="float" office:value="407.14" calcext:value-type="float">
            <text:p><text:s/>407.1 </text:p>
          </table:table-cell>
          <table:table-cell table:style-name="ce166" office:value-type="float" office:value="135761.92" calcext:value-type="float">
            <text:p><text:s/>135,761.9 </text:p>
          </table:table-cell>
          <table:table-cell table:style-name="ce166" office:value-type="float" office:value="136097.47" calcext:value-type="float">
            <text:p><text:s/>136,097.5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61" table:end-x="0.05mm" table:end-y="2.67mm" draw:z-index="383" draw:name="Text Box 41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384" draw:name="Text Box 42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385" draw:name="Text Box 42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386" draw:name="Text Box 42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387" draw:name="Text Box 42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654" draw:name="Text Box 71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655" draw:name="Text Box 71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656" draw:name="Text Box 71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657" draw:name="Text Box 71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658" draw:name="Text Box 71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863" draw:name="Text Box 93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864" draw:name="Text Box 93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865" draw:name="Text Box 93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866" draw:name="Text Box 93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867" draw:name="Text Box 93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118" draw:name="Text Box 120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119" draw:name="Text Box 120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120" draw:name="Text Box 120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121" draw:name="Text Box 120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122" draw:name="Text Box 1209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394" draw:name="Text Box 149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395" draw:name="Text Box 149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396" draw:name="Text Box 149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397" draw:name="Text Box 149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398" draw:name="Text Box 1498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664" draw:name="Text Box 1860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665" draw:name="Text Box 1861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666" draw:name="Text Box 1862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667" draw:name="Text Box 186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668" draw:name="Text Box 186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908" draw:name="Text Box 2123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909" draw:name="Text Box 2124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910" draw:name="Text Box 2125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911" draw:name="Text Box 2126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0.05mm" table:end-y="2.67mm" draw:z-index="1912" draw:name="Text Box 2127" draw:style-name="gr48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I61" table:end-x="0.04mm" table:end-y="2.67mm" draw:z-index="388" draw:name="Text Box 42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390" draw:name="Text Box 426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391" draw:name="Text Box 42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392" draw:name="Text Box 42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393" draw:name="Text Box 42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659" draw:name="Text Box 72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661" draw:name="Text Box 722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662" draw:name="Text Box 72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663" draw:name="Text Box 72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664" draw:name="Text Box 72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879" draw:name="Text Box 94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891" draw:name="Text Box 962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903" draw:name="Text Box 97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915" draw:name="Text Box 98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927" draw:name="Text Box 100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134" draw:name="Text Box 1222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147" draw:name="Text Box 1236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159" draw:name="Text Box 1249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171" draw:name="Text Box 1262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183" draw:name="Text Box 127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406" draw:name="Text Box 150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415" draw:name="Text Box 1517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423" draw:name="Text Box 1526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431" draw:name="Text Box 1535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439" draw:name="Text Box 154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676" draw:name="Text Box 187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685" draw:name="Text Box 1883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693" draw:name="Text Box 1892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701" draw:name="Text Box 190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709" draw:name="Text Box 191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925" draw:name="Text Box 2141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939" draw:name="Text Box 2156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952" draw:name="Text Box 2170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965" draw:name="Text Box 2184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1" table:end-x="0.04mm" table:end-y="2.67mm" draw:z-index="1978" draw:name="Text Box 2198" draw:style-name="gr48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明湖下池水庫</text:span><text:span text:style-name="T21">    Minghu </text:span></text:p>
          </table:table-cell>
          <table:table-cell table:style-name="ce167" office:value-type="float" office:value="22.92" calcext:value-type="float">
            <text:p><text:s/>22.9 </text:p>
          </table:table-cell>
          <table:table-cell table:style-name="ce167" office:value-type="float" office:value="15.2" calcext:value-type="float">
            <text:p><text:s/>15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3.47" calcext:value-type="float">
            <text:p><text:s/>33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363.2" calcext:value-type="float">
            <text:p>363.20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1" office:value-type="string" calcext:value-type="string">
            <text:p><text:span text:style-name="T20">明潭下池水庫</text:span><text:span text:style-name="T21">    Mingtan </text:span></text:p>
          </table:table-cell>
          <table:table-cell table:style-name="ce147"/>
          <table:table-cell table:style-name="ce166" office:value-type="float" office:value="596" calcext:value-type="float">
            <text:p><text:s/>596.0 </text:p>
          </table:table-cell>
          <table:table-cell table:style-name="ce166" office:value-type="float" office:value="248082.25" calcext:value-type="float">
            <text:p><text:s/>248,082.3 </text:p>
          </table:table-cell>
          <table:table-cell table:style-name="ce166" office:value-type="float" office:value="245768.92" calcext:value-type="float">
            <text:p><text:s/>245,768.9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明潭下池水庫</text:span><text:span text:style-name="T21">    Mingtan </text:span></text:p>
          </table:table-cell>
          <table:table-cell table:style-name="ce167" office:value-type="float" office:value="2307.33" calcext:value-type="float">
            <text:p><text:s/>2,307.3 </text:p>
            <draw:custom-shape table:end-cell-address="'表6(續2)'.L62" table:end-x="14.51mm" table:end-y="2.66mm" draw:z-index="389" draw:name="Text Box 425" draw:style-name="gr59" draw:text-style-name="P3" svg:width="8.28mm" svg:height="7.09mm" svg:x="6.23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2" table:end-x="14.51mm" table:end-y="2.66mm" draw:z-index="660" draw:name="Text Box 721" draw:style-name="gr59" draw:text-style-name="P3" svg:width="8.28mm" svg:height="7.09mm" svg:x="6.23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2" table:end-x="14.51mm" table:end-y="2.66mm" draw:z-index="928" draw:name="Text Box 1002" draw:style-name="gr59" draw:text-style-name="P3" svg:width="8.28mm" svg:height="7.09mm" svg:x="6.23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M62" table:end-x="14.49mm" table:end-y="2.66mm" draw:z-index="394" draw:name="Text Box 430" draw:style-name="gr60" draw:text-style-name="P3" svg:width="8.48mm" svg:height="7.09mm" svg:x="6.01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2" table:end-x="14.49mm" table:end-y="2.66mm" draw:z-index="665" draw:name="Text Box 726" draw:style-name="gr60" draw:text-style-name="P3" svg:width="8.48mm" svg:height="7.09mm" svg:x="6.01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2" table:end-x="14.49mm" table:end-y="2.66mm" draw:z-index="929" draw:name="Text Box 1003" draw:style-name="gr60" draw:text-style-name="P3" svg:width="8.48mm" svg:height="7.09mm" svg:x="6.01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N62" table:end-x="14.51mm" table:end-y="2.66mm" draw:z-index="395" draw:name="Text Box 431" draw:style-name="gr61" draw:text-style-name="P3" svg:width="8.53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2" table:end-x="14.51mm" table:end-y="2.66mm" draw:z-index="666" draw:name="Text Box 727" draw:style-name="gr61" draw:text-style-name="P3" svg:width="8.53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2" table:end-x="14.51mm" table:end-y="2.66mm" draw:z-index="930" draw:name="Text Box 1004" draw:style-name="gr61" draw:text-style-name="P3" svg:width="8.53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602" calcext:value-type="float">
            <text:p><text:s/>602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363.2" calcext:value-type="float">
            <text:p>363.20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1" office:value-type="string" calcext:value-type="string">
            <text:p><text:span text:style-name="T20">銃櫃壩</text:span><text:span text:style-name="T21">                Tungguei </text:span></text:p>
          </table:table-cell>
          <table:table-cell table:style-name="ce147" office:value-type="string" calcext:value-type="string">
            <text:p><text:span text:style-name="T28">註</text:span><text:span text:style-name="T29">4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48623.38" calcext:value-type="float">
            <text:p><text:s/>48,623.4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銃櫃壩</text:span><text:span text:style-name="T21">                Tungguei </text:span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L62" table:end-x="14.51mm" table:end-y="2.66mm" draw:z-index="1135" draw:name="Text Box 1223" draw:style-name="gr62" draw:text-style-name="P3" svg:width="8.28mm" svg:height="2.66mm" svg:x="6.23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2" table:end-x="14.51mm" table:end-y="2.66mm" draw:z-index="1407" draw:name="Text Box 1508" draw:style-name="gr62" draw:text-style-name="P3" svg:width="8.28mm" svg:height="2.66mm" svg:x="6.23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2" table:end-x="14.51mm" table:end-y="2.66mm" draw:z-index="1677" draw:name="Text Box 1874" draw:style-name="gr62" draw:text-style-name="P3" svg:width="8.28mm" svg:height="2.66mm" svg:x="6.23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2" table:end-x="14.51mm" table:end-y="2.66mm" draw:z-index="1926" draw:name="Text Box 2142" draw:style-name="gr62" draw:text-style-name="P3" svg:width="8.28mm" svg:height="2.66mm" svg:x="6.23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M62" table:end-x="14.53mm" table:end-y="2.66mm" draw:z-index="1184" draw:name="Text Box 1276" draw:style-name="gr63" draw:text-style-name="P3" svg:width="8.52mm" svg:height="2.66mm" svg:x="6.01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2" table:end-x="14.53mm" table:end-y="2.66mm" draw:z-index="1440" draw:name="Text Box 1545" draw:style-name="gr63" draw:text-style-name="P3" svg:width="8.52mm" svg:height="2.66mm" svg:x="6.01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2" table:end-x="14.53mm" table:end-y="2.66mm" draw:z-index="1710" draw:name="Text Box 1911" draw:style-name="gr63" draw:text-style-name="P3" svg:width="8.52mm" svg:height="2.66mm" svg:x="6.01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2" table:end-x="14.53mm" table:end-y="2.66mm" draw:z-index="1979" draw:name="Text Box 2199" draw:style-name="gr63" draw:text-style-name="P3" svg:width="8.52mm" svg:height="2.66mm" svg:x="6.01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N62" table:end-x="14.51mm" table:end-y="2.66mm" draw:z-index="1185" draw:name="Text Box 1277" draw:style-name="gr64" draw:text-style-name="P3" svg:width="8.53mm" svg:height="2.66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2" table:end-x="14.51mm" table:end-y="2.66mm" draw:z-index="1441" draw:name="Text Box 1546" draw:style-name="gr64" draw:text-style-name="P3" svg:width="8.53mm" svg:height="2.66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2" table:end-x="14.51mm" table:end-y="2.66mm" draw:z-index="1711" draw:name="Text Box 1912" draw:style-name="gr64" draw:text-style-name="P3" svg:width="8.53mm" svg:height="2.66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2" table:end-x="14.51mm" table:end-y="2.66mm" draw:z-index="1980" draw:name="Text Box 2200" draw:style-name="gr64" draw:text-style-name="P3" svg:width="8.53mm" svg:height="2.66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string" calcext:value-type="string">
            <text:p>…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0">頭社水庫</text:span><text:span text:style-name="T21">            Toushe</text:span></text:p>
          </table:table-cell>
          <table:table-cell table:style-name="ce146"/>
          <table:table-cell table:style-name="ce166" office:value-type="float" office:value="17.8" calcext:value-type="float">
            <text:p><text:s/>17.8 </text:p>
          </table:table-cell>
          <table:table-cell table:style-name="ce166" office:value-type="float" office:value="86.09" calcext:value-type="float">
            <text:p><text:s/>86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71" calcext:value-type="float">
            <text:p><text:s/>71.0 </text:p>
            <draw:custom-shape table:end-cell-address="'表6(續2)'.G64" table:end-x="14.49mm" table:end-y="2.67mm" draw:z-index="1" draw:name="Text Box 17" draw:style-name="gr65" draw:text-style-name="P3" svg:width="10.99mm" svg:height="6.84mm" svg:x="3.5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7mm" draw:z-index="4" draw:name="Text Box 20" draw:style-name="gr65" draw:text-style-name="P3" svg:width="10.99mm" svg:height="6.84mm" svg:x="3.5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7mm" draw:z-index="5" draw:name="Text Box 21" draw:style-name="gr65" draw:text-style-name="P3" svg:width="10.99mm" svg:height="6.84mm" svg:x="3.5mm" svg:y="1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71" calcext:value-type="float">
            <text:p><text:s/>71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頭社水庫</text:span><text:span text:style-name="T21">            Toushe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6.88" calcext:value-type="float">
            <text:p><text:s/>16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6.01" calcext:value-type="float">
            <text:p><text:s/>16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667.15" calcext:value-type="float">
            <text:p>667.15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0">集集攔河堰</text:span><text:span text:style-name="T21">        Jiji </text:span></text:p>
          </table:table-cell>
          <table:table-cell table:style-name="ce147"/>
          <table:table-cell table:style-name="ce166" office:value-type="float" office:value="6.7" calcext:value-type="float">
            <text:p><text:s/>6.7 </text:p>
          </table:table-cell>
          <table:table-cell table:style-name="ce166" office:value-type="float" office:value="511795.83" calcext:value-type="float">
            <text:p><text:s/>511,795.8 </text:p>
            <draw:custom-shape table:end-cell-address="'表6(續2)'.D66" table:end-x="14.49mm" table:end-y="2.66mm" draw:z-index="118" draw:name="Text Box 138" draw:style-name="gr66" draw:text-style-name="P3" svg:width="11.99mm" svg:height="13.66mm" svg:x="2.5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04650.83" calcext:value-type="float">
            <text:p><text:s/>204,650.8 </text:p>
            <draw:custom-shape table:end-cell-address="'表6(續2)'.G66" table:end-x="14.49mm" table:end-y="2.66mm" draw:z-index="0" draw:name="Text Box 16" draw:style-name="gr67" draw:text-style-name="P3" svg:width="13.48mm" svg:height="13.66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2" draw:name="Text Box 18" draw:style-name="gr68" draw:text-style-name="P3" svg:width="10.99mm" svg:height="13.12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3" draw:name="Text Box 19" draw:style-name="gr69" draw:text-style-name="P3" svg:width="8.51mm" svg:height="13.12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6" draw:name="Text Box 22" draw:style-name="gr68" draw:text-style-name="P3" svg:width="10.99mm" svg:height="13.12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7" draw:name="Text Box 23" draw:style-name="gr68" draw:text-style-name="P3" svg:width="10.99mm" svg:height="13.12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8" draw:name="Text Box 24" draw:style-name="gr68" draw:text-style-name="P3" svg:width="10.99mm" svg:height="13.12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9" draw:name="Text Box 25" draw:style-name="gr68" draw:text-style-name="P3" svg:width="10.99mm" svg:height="13.12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189778.21" calcext:value-type="float">
            <text:p><text:s/>189,778.2 </text:p>
          </table:table-cell>
          <table:table-cell table:style-name="ce166" office:value-type="float" office:value="5032.2" calcext:value-type="float">
            <text:p><text:s/>5,032.2 </text:p>
          </table:table-cell>
          <table:table-cell table:style-name="ce166" office:value-type="float" office:value="9840.42" calcext:value-type="float">
            <text:p><text:s/>9,840.4 </text:p>
          </table:table-cell>
          <table:table-cell table:style-name="ce202" office:value-type="string" calcext:value-type="string">
            <text:p><text:span text:style-name="T20">集集攔河堰</text:span><text:span text:style-name="T21">        Jiji </text:span></text:p>
          </table:table-cell>
          <table:table-cell table:style-name="ce167" office:value-type="float" office:value="31716.32" calcext:value-type="float">
            <text:p><text:s/>31,716.3 </text:p>
          </table:table-cell>
          <table:table-cell table:style-name="ce167" office:value-type="float" office:value="275142.27" calcext:value-type="float">
            <text:p><text:s/>275,142.3 </text:p>
          </table:table-cell>
          <table:table-cell table:style-name="ce167" office:value-type="float" office:value="286.61" calcext:value-type="float">
            <text:p><text:s/>286.6 </text:p>
            <draw:custom-shape table:end-cell-address="'表6(續2)'.N64" table:end-x="14.51mm" table:end-y="2.67mm" draw:z-index="1981" draw:name="Text Box 2201" draw:style-name="gr64" draw:text-style-name="P3" svg:width="8.53mm" svg:height="2.66mm" svg:x="5.98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6.5" calcext:value-type="float">
            <text:p><text:s/>6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05.67" calcext:value-type="float">
            <text:p>205.67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0">湖山水庫 </text:span><text:span text:style-name="T26">    </text:span><text:span text:style-name="T21">  Hushan</text:span></text:p>
          </table:table-cell>
          <table:table-cell table:style-name="ce147"/>
          <table:table-cell table:style-name="ce166" office:value-type="float" office:value="3007.68" calcext:value-type="float">
            <text:p><text:s/>3,007.7 </text:p>
          </table:table-cell>
          <table:table-cell table:style-name="ce166" office:value-type="float" office:value="8726" calcext:value-type="float">
            <text:p><text:s/>8,726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7880.09" calcext:value-type="float">
            <text:p><text:s/>7,880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7880.09" calcext:value-type="float">
            <text:p><text:s/>7,880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湖山水庫 </text:span><text:span text:style-name="T26">    </text:span><text:span text:style-name="T21">  Hushan </text:span></text:p>
          </table:table-cell>
          <table:table-cell table:style-name="ce167" office:value-type="float" office:value="346.28" calcext:value-type="float">
            <text:p><text:s/>346.3 </text:p>
          </table:table-cell>
          <table:table-cell table:style-name="ce167" office:value-type="float" office:value="136.62" calcext:value-type="float">
            <text:p><text:s/>136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370.69" calcext:value-type="float">
            <text:p><text:s/>3,370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02.12" calcext:value-type="float">
            <text:p>202.12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0">內埔子水庫</text:span><text:span text:style-name="T21">        Neipuzi  </text:span></text:p>
          </table:table-cell>
          <table:table-cell table:style-name="ce146"/>
          <table:table-cell table:style-name="ce166" office:value-type="float" office:value="41.4" calcext:value-type="float">
            <text:p><text:s/>41.4 </text:p>
          </table:table-cell>
          <table:table-cell table:style-name="ce166" office:value-type="float" office:value="110.4" calcext:value-type="float">
            <text:p><text:s/>110.4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58.1" calcext:value-type="float">
            <text:p><text:s/>58.1 </text:p>
            <draw:custom-shape table:end-cell-address="'表6(續2)'.G67" table:end-x="14.49mm" table:end-y="2.67mm" draw:z-index="12" draw:name="Text Box 31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13" draw:name="Text Box 32" draw:style-name="gr71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14" draw:name="Text Box 33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15" draw:name="Text Box 34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17" draw:name="Text Box 36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20" draw:name="Text Box 39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58.1" calcext:value-type="float">
            <text:p><text:s/>58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內埔子水庫</text:span><text:span text:style-name="T21">        Neipuzi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5.9" calcext:value-type="float">
            <text:p><text:s/>15.9 </text:p>
          </table:table-cell>
          <table:table-cell table:style-name="ce167" office:value-type="float" office:value="13.4" calcext:value-type="float">
            <text:p><text:s/>13.4 </text:p>
          </table:table-cell>
          <table:table-cell table:style-name="ce167" office:value-type="float" office:value="64.4" calcext:value-type="float">
            <text:p><text:s/>64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59.79" calcext:value-type="float">
            <text:p>59.79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0">仁義潭水庫</text:span><text:span text:style-name="T21">        Renyitan </text:span></text:p>
          </table:table-cell>
          <table:table-cell table:style-name="ce146"/>
          <table:table-cell table:style-name="ce166" office:value-type="float" office:value="1768.4" calcext:value-type="float">
            <text:p><text:s/>1,768.4 </text:p>
          </table:table-cell>
          <table:table-cell table:style-name="ce166" office:value-type="float" office:value="6633" calcext:value-type="float">
            <text:p><text:s/>6,633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6426.9" calcext:value-type="float">
            <text:p><text:s/>6,426.9 </text:p>
            <draw:custom-shape table:end-cell-address="'表6(續2)'.G68" table:end-x="14.49mm" table:end-y="2.93mm" draw:z-index="16" draw:name="Text Box 35" draw:style-name="gr72" draw:text-style-name="P3" svg:width="13.48mm" svg:height="7.9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93mm" draw:z-index="18" draw:name="Text Box 37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93mm" draw:z-index="19" draw:name="Text Box 38" draw:style-name="gr74" draw:text-style-name="P3" svg:width="8.51mm" svg:height="7.35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93mm" draw:z-index="21" draw:name="Text Box 40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93mm" draw:z-index="22" draw:name="Text Box 41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93mm" draw:z-index="24" draw:name="Text Box 43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93mm" draw:z-index="27" draw:name="Text Box 46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93mm" draw:z-index="28" draw:name="Text Box 47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6426.9" calcext:value-type="float">
            <text:p><text:s/>6,426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仁義潭水庫</text:span><text:span text:style-name="T21">        Renyita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72.1" calcext:value-type="float">
            <text:p><text:s/>172.1 </text:p>
          </table:table-cell>
          <table:table-cell table:style-name="ce167" office:value-type="float" office:value="1802.4" calcext:value-type="float">
            <text:p><text:s/>1,802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01.73" calcext:value-type="float">
            <text:p>101.73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0">蘭潭水庫</text:span><text:span text:style-name="T21">            Lantan </text:span></text:p>
          </table:table-cell>
          <table:table-cell table:style-name="ce146"/>
          <table:table-cell table:style-name="ce166" office:value-type="float" office:value="593.2" calcext:value-type="float">
            <text:p><text:s/>593.2 </text:p>
          </table:table-cell>
          <table:table-cell table:style-name="ce166" office:value-type="float" office:value="2564.2" calcext:value-type="float">
            <text:p><text:s/>2,564.2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616.4" calcext:value-type="float">
            <text:p><text:s/>2,616.4 </text:p>
            <draw:custom-shape table:end-cell-address="'表6(續2)'.G70" table:end-x="23.5mm" table:end-y="5.82mm" draw:z-index="11" draw:name="Text Box 28" draw:style-name="gr75" draw:text-style-name="P3" svg:width="9.01mm" svg:height="13.65mm" svg:x="5.48mm" svg:y="-9.42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2)'.G69" table:end-x="14.49mm" table:end-y="2.67mm" draw:z-index="23" draw:name="Text Box 42" draw:style-name="gr76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25" draw:name="Text Box 44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26" draw:name="Text Box 45" draw:style-name="gr78" draw:text-style-name="P3" svg:width="8.51mm" svg:height="6.83mm" svg:x="5.98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29" draw:name="Text Box 48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30" draw:name="Text Box 49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32" draw:name="Text Box 51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35" draw:name="Text Box 54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36" draw:name="Text Box 55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616.4" calcext:value-type="float">
            <text:p><text:s/>2,616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蘭潭水庫</text:span><text:span text:style-name="T21">            Lanta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57.2" calcext:value-type="float">
            <text:p><text:s/>57.2 </text:p>
          </table:table-cell>
          <table:table-cell table:style-name="ce167" office:value-type="float" office:value="483.8" calcext:value-type="float">
            <text:p><text:s/>483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69.26" calcext:value-type="float">
            <text:p>69.26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0">鹿寮溪水庫</text:span><text:span text:style-name="T21">        Luliao River</text:span></text:p>
          </table:table-cell>
          <table:table-cell table:style-name="ce146"/>
          <table:table-cell table:style-name="ce166" office:value-type="float" office:value="72.6" calcext:value-type="float">
            <text:p><text:s/>72.6 </text:p>
          </table:table-cell>
          <table:table-cell table:style-name="ce166" office:value-type="float" office:value="347.2" calcext:value-type="float">
            <text:p><text:s/>347.2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84.8" calcext:value-type="float">
            <text:p><text:s/>84.8 </text:p>
            <draw:custom-shape table:end-cell-address="'表6(續2)'.G72" table:end-x="25.48mm" table:end-y="4.23mm" draw:z-index="10" draw:name="Text Box 27" draw:style-name="gr79" draw:text-style-name="P3" svg:width="10.99mm" svg:height="18.88mm" svg:x="3.5mm" svg:y="-15.43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2)'.G70" table:end-x="14.49mm" table:end-y="2.66mm" draw:z-index="31" draw:name="Text Box 50" draw:style-name="gr76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33" draw:name="Text Box 52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34" draw:name="Text Box 53" draw:style-name="gr8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37" draw:name="Text Box 56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38" draw:name="Text Box 57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40" draw:name="Text Box 59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43" draw:name="Text Box 62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84.8" calcext:value-type="float">
            <text:p><text:s/>84.8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鹿寮溪水庫</text:span><text:span text:style-name="T21">        Luliao River</text:span></text:p>
          </table:table-cell>
          <table:table-cell table:style-name="ce167" office:value-type="float" office:value="183.4" calcext:value-type="float">
            <text:p><text:s/>183.4 </text:p>
          </table:table-cell>
          <table:table-cell table:style-name="ce167" office:value-type="float" office:value="73" calcext:value-type="float">
            <text:p><text:s/>73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8.6" calcext:value-type="float">
            <text:p><text:s/>78.6 </text:p>
            <draw:custom-shape table:end-cell-address="'表6(續2)'.O70" table:end-x="16.28mm" table:end-y="3.18mm" draw:z-index="119" draw:name="Text Box 139" draw:style-name="gr82" draw:text-style-name="P3" svg:width="8.56mm" svg:height="7.09mm" svg:x="7.72mm" svg:y="2.13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72.51" calcext:value-type="float">
            <text:p>72.51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0">白河水庫</text:span><text:span text:style-name="T21">            Baihe </text:span></text:p>
          </table:table-cell>
          <table:table-cell table:style-name="ce146"/>
          <table:table-cell table:style-name="ce166" office:value-type="float" office:value="44" calcext:value-type="float">
            <text:p><text:s/>44.0 </text:p>
          </table:table-cell>
          <table:table-cell table:style-name="ce166" office:value-type="float" office:value="4221.4" calcext:value-type="float">
            <text:p><text:s/>4,221.4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011.4" calcext:value-type="float">
            <text:p><text:s/>2,011.4 </text:p>
            <draw:custom-shape table:end-cell-address="'表6(續2)'.G71" table:end-x="14.49mm" table:end-y="2.67mm" draw:z-index="39" draw:name="Text Box 58" draw:style-name="gr83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41" draw:name="Text Box 60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42" draw:name="Text Box 61" draw:style-name="gr71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44" draw:name="Text Box 64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45" draw:name="Text Box 65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1983.6" calcext:value-type="float">
            <text:p><text:s/>1,983.6 </text:p>
          </table:table-cell>
          <table:table-cell table:style-name="ce166" office:value-type="float" office:value="27.8" calcext:value-type="float">
            <text:p><text:s/>27.8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白河水庫</text:span><text:span text:style-name="T21">            Baihe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981" calcext:value-type="float">
            <text:p><text:s/>1,981.0 </text:p>
          </table:table-cell>
          <table:table-cell table:style-name="ce167" office:value-type="float" office:value="146" calcext:value-type="float">
            <text:p><text:s/>146.0 </text:p>
          </table:table-cell>
          <table:table-cell table:style-name="ce167" office:value-type="float" office:value="127" calcext:value-type="float">
            <text:p><text:s/>127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04.65" calcext:value-type="float">
            <text:p>104.65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0">尖山埤水庫</text:span><text:span text:style-name="T21">        Jianshanpi </text:span></text:p>
          </table:table-cell>
          <table:table-cell table:style-name="ce146"/>
          <table:table-cell table:style-name="ce166" office:value-type="float" office:value="124.3" calcext:value-type="float">
            <text:p><text:s/>124.3 </text:p>
          </table:table-cell>
          <table:table-cell table:style-name="ce166" office:value-type="float" office:value="1499" calcext:value-type="float">
            <text:p><text:s/>1,499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72" table:end-x="14.49mm" table:end-y="2.93mm" draw:z-index="46" draw:name="Text Box 66" draw:style-name="gr72" draw:text-style-name="P3" svg:width="13.48mm" svg:height="7.9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93mm" draw:z-index="47" draw:name="Text Box 67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93mm" draw:z-index="48" draw:name="Text Box 68" draw:style-name="gr74" draw:text-style-name="P3" svg:width="8.51mm" svg:height="7.35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93mm" draw:z-index="49" draw:name="Text Box 69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93mm" draw:z-index="50" draw:name="Text Box 70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93mm" draw:z-index="52" draw:name="Text Box 72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93mm" draw:z-index="55" draw:name="Text Box 75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93mm" draw:z-index="56" draw:name="Text Box 76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尖山埤水庫</text:span><text:span text:style-name="T21">        Jianshanpi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478.8" calcext:value-type="float">
            <text:p><text:s/>1,478.8 </text:p>
          </table:table-cell>
          <table:table-cell table:style-name="ce167" office:value-type="float" office:value="144.5" calcext:value-type="float">
            <text:p><text:s/>144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42.33" calcext:value-type="float">
            <text:p>42.33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0">德元埤水庫</text:span><text:span text:style-name="T21">        Deyuanpi </text:span></text:p>
          </table:table-cell>
          <table:table-cell table:style-name="ce147"/>
          <table:table-cell table:style-name="ce166" office:value-type="float" office:value="115.4" calcext:value-type="float">
            <text:p><text:s/>115.4 </text:p>
          </table:table-cell>
          <table:table-cell table:style-name="ce166" office:value-type="float" office:value="5759.6" calcext:value-type="float">
            <text:p><text:s/>5,759.6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501.5" calcext:value-type="float">
            <text:p><text:s/>1,501.5 </text:p>
            <draw:custom-shape table:end-cell-address="'表6(續2)'.G73" table:end-x="14.49mm" table:end-y="2.67mm" draw:z-index="51" draw:name="Text Box 71" draw:style-name="gr76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53" draw:name="Text Box 73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54" draw:name="Text Box 74" draw:style-name="gr78" draw:text-style-name="P3" svg:width="8.51mm" svg:height="6.83mm" svg:x="5.98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57" draw:name="Text Box 77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58" draw:name="Text Box 78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59" draw:name="Text Box 79" draw:style-name="gr76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60" draw:name="Text Box 80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61" draw:name="Text Box 81" draw:style-name="gr78" draw:text-style-name="P3" svg:width="8.51mm" svg:height="6.83mm" svg:x="5.98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62" draw:name="Text Box 82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63" draw:name="Text Box 83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65" draw:name="Text Box 85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68" draw:name="Text Box 88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69" draw:name="Text Box 89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1501.5" calcext:value-type="float">
            <text:p><text:s/>1,501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德元埤水庫</text:span><text:span text:style-name="T21">        Deyuanpi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326.8" calcext:value-type="float">
            <text:p><text:s/>4,326.8 </text:p>
          </table:table-cell>
          <table:table-cell table:style-name="ce167" office:value-type="float" office:value="46.7" calcext:value-type="float">
            <text:p><text:s/>46.7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0">烏山頭水庫</text:span><text:span text:style-name="T21">        Wushantou </text:span></text:p>
          </table:table-cell>
          <table:table-cell table:style-name="ce147" office:value-type="string" calcext:value-type="string">
            <text:p><text:span text:style-name="T28">註</text:span><text:span text:style-name="T29">5</text:span></text:p>
          </table:table-cell>
          <table:table-cell table:style-name="ce166" office:value-type="float" office:value="6122" calcext:value-type="float">
            <text:p><text:s/>6,122.0 </text:p>
          </table:table-cell>
          <table:table-cell table:style-name="ce166" office:value-type="float" office:value="58103.9" calcext:value-type="float">
            <text:p><text:s/>58,103.9 </text:p>
          </table:table-cell>
          <table:table-cell table:number-columns-repeated="2" table:style-name="ce166" office:value-type="float" office:value="98978.1" calcext:value-type="float">
            <text:p><text:s/>98,978.1 </text:p>
          </table:table-cell>
          <table:table-cell table:style-name="ce166" office:value-type="float" office:value="67356.3" calcext:value-type="float">
            <text:p><text:s/>67,356.3 </text:p>
            <draw:custom-shape table:end-cell-address="'表6(續2)'.G74" table:end-x="14.49mm" table:end-y="2.66mm" draw:z-index="64" draw:name="Text Box 84" draw:style-name="gr76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66" draw:name="Text Box 86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67" draw:name="Text Box 87" draw:style-name="gr8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70" draw:name="Text Box 90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71" draw:name="Text Box 91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50987.2" calcext:value-type="float">
            <text:p><text:s/>50,987.2 </text:p>
          </table:table-cell>
          <table:table-cell table:style-name="ce166" office:value-type="float" office:value="15470.3" calcext:value-type="float">
            <text:p><text:s/>15,470.3 </text:p>
          </table:table-cell>
          <table:table-cell table:style-name="ce166" office:value-type="float" office:value="898.8" calcext:value-type="float">
            <text:p><text:s/>898.8 </text:p>
          </table:table-cell>
          <table:table-cell table:style-name="ce202" office:value-type="string" calcext:value-type="string">
            <text:p><text:span text:style-name="T20">烏山頭水庫</text:span><text:span text:style-name="T21">        Wushantou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884" calcext:value-type="float">
            <text:p><text:s/>3,884.0 </text:p>
          </table:table-cell>
          <table:table-cell table:style-name="ce167" office:value-type="float" office:value="-12838.4" calcext:value-type="float">
            <text:p>- 12,838.4 </text:p>
          </table:table-cell>
          <table:table-cell table:style-name="ce167" office:value-type="float" office:value="5824" calcext:value-type="float">
            <text:p><text:s/>5,824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55.96" calcext:value-type="float">
            <text:p>55.96 </text:p>
          </table:table-cell>
          <table:table-cell table:style-name="ce195" table:number-columns-repeated="18"/>
          <table:table-cell table:style-name="ce104" table:number-columns-repeated="989"/>
        </table:table-row>
        <table:table-row table:style-name="ro15">
          <table:table-cell table:style-name="ce130" office:value-type="string" calcext:value-type="string">
            <text:p><text:span text:style-name="T20">曾文水庫</text:span><text:span text:style-name="T21">            Zengwun </text:span></text:p>
          </table:table-cell>
          <table:table-cell table:style-name="ce146"/>
          <table:table-cell table:style-name="ce166" office:value-type="float" office:value="33507.3" calcext:value-type="float">
            <text:p><text:s/>33,507.3 </text:p>
          </table:table-cell>
          <table:table-cell table:style-name="ce166" office:value-type="float" office:value="128655.7" calcext:value-type="float">
            <text:p><text:s/>128,655.7 </text:p>
          </table:table-cell>
          <table:table-cell table:style-name="ce166" office:value-type="float" office:value="73534" calcext:value-type="float">
            <text:p><text:s/>73,534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75" table:end-x="14.49mm" table:end-y="2.67mm" draw:z-index="72" draw:name="Text Box 92" draw:style-name="gr83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73" draw:name="Text Box 93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74" draw:name="Text Box 94" draw:style-name="gr71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75" draw:name="Text Box 95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76" draw:name="Text Box 96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78" draw:name="Text Box 98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81" draw:name="Text Box 101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曾文水庫</text:span><text:span text:style-name="T21">            Zengwun </text:span></text:p>
          </table:table-cell>
          <table:table-cell table:style-name="ce167" office:value-type="float" office:value="43494.3" calcext:value-type="float">
            <text:p><text:s/>43,494.3 </text:p>
          </table:table-cell>
          <table:table-cell table:style-name="ce167" office:value-type="float" office:value="10062" calcext:value-type="float">
            <text:p><text:s/>10,062.0 </text:p>
          </table:table-cell>
          <table:table-cell table:style-name="ce167" office:value-type="float" office:value="366.5" calcext:value-type="float">
            <text:p><text:s/>366.5 </text:p>
          </table:table-cell>
          <table:table-cell table:style-name="ce167" office:value-type="float" office:value="34706.2" calcext:value-type="float">
            <text:p><text:s/>34,706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20.72" calcext:value-type="float">
            <text:p>220.72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0">南化水庫</text:span><text:span text:style-name="T21">            Nanhua </text:span></text:p>
          </table:table-cell>
          <table:table-cell table:style-name="ce147" office:value-type="string" calcext:value-type="string">
            <text:p><text:span text:style-name="T28">註</text:span><text:span text:style-name="T29">6</text:span></text:p>
          </table:table-cell>
          <table:table-cell table:style-name="ce166" office:value-type="float" office:value="7382.9" calcext:value-type="float">
            <text:p><text:s/>7,382.9 </text:p>
          </table:table-cell>
          <table:table-cell table:style-name="ce166" office:value-type="float" office:value="32108.6" calcext:value-type="float">
            <text:p><text:s/>32,108.6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3892.6" calcext:value-type="float">
            <text:p><text:s/>23,892.6 </text:p>
            <draw:custom-shape table:end-cell-address="'表6(續2)'.G76" table:end-x="14.49mm" table:end-y="2.67mm" draw:z-index="77" draw:name="Text Box 97" draw:style-name="gr83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79" draw:name="Text Box 99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80" draw:name="Text Box 100" draw:style-name="gr8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82" draw:name="Text Box 102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83" draw:name="Text Box 103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84" draw:name="Text Box 104" draw:style-name="gr83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85" draw:name="Text Box 105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86" draw:name="Text Box 106" draw:style-name="gr8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87" draw:name="Text Box 107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88" draw:name="Text Box 108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90" draw:name="Text Box 110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93" draw:name="Text Box 113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94" draw:name="Text Box 114" draw:style-name="gr80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3892.6" calcext:value-type="float">
            <text:p><text:s/>23,892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南化水庫</text:span><text:span text:style-name="T21">            Nanhua </text:span></text:p>
          </table:table-cell>
          <table:table-cell table:style-name="ce167" office:value-type="float" office:value="1353.6" calcext:value-type="float">
            <text:p><text:s/>1,353.6 </text:p>
          </table:table-cell>
          <table:table-cell table:style-name="ce167" office:value-type="float" office:value="7892.6" calcext:value-type="float">
            <text:p><text:s/>7,892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6352.7" calcext:value-type="float">
            <text:p><text:s/>6,352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74.07" calcext:value-type="float">
            <text:p>174.07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0">甲仙攔河堰</text:span><text:span text:style-name="T21">        Jiasian </text:span></text:p>
          </table:table-cell>
          <table:table-cell table:style-name="ce147" office:value-type="string" calcext:value-type="string">
            <text:p><text:span text:style-name="T28">註</text:span><text:span text:style-name="T29">1</text:span><text:span text:style-name="T30">、</text:span><text:span text:style-name="T29">6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166" office:value-type="float" office:value="0" calcext:value-type="float">
            <text:p><text:s/>- <text:s/></text:p>
            <draw:custom-shape table:end-cell-address="'表6(續2)'.G77" table:end-x="14.49mm" table:end-y="2.93mm" draw:z-index="89" draw:name="Text Box 109" draw:style-name="gr84" draw:text-style-name="P3" svg:width="13.48mm" svg:height="7.89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93mm" draw:z-index="91" draw:name="Text Box 111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93mm" draw:z-index="92" draw:name="Text Box 112" draw:style-name="gr74" draw:text-style-name="P3" svg:width="8.51mm" svg:height="7.35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93mm" draw:z-index="95" draw:name="Text Box 115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93mm" draw:z-index="96" draw:name="Text Box 116" draw:style-name="gr73" draw:text-style-name="P3" svg:width="10.99mm" svg:height="7.35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甲仙攔河堰</text:span><text:span text:style-name="T21">        Jiasian </text:span></text:p>
          </table:table-cell>
          <table:table-cell table:style-name="ce167" office:value-type="float" office:value="82303.667" calcext:value-type="float">
            <text:p><text:s/>82,303.7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0">鏡面水庫</text:span><text:span text:style-name="T21">            Jingmian </text:span></text:p>
          </table:table-cell>
          <table:table-cell table:style-name="ce147"/>
          <table:table-cell table:style-name="ce166" office:value-type="float" office:value="77.45" calcext:value-type="float">
            <text:p><text:s/>77.5 </text:p>
          </table:table-cell>
          <table:table-cell table:style-name="ce166" office:value-type="float" office:value="1106.9" calcext:value-type="float">
            <text:p><text:s/>1,106.9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71.3" calcext:value-type="float">
            <text:p><text:s/>71.3 </text:p>
            <draw:custom-shape table:end-cell-address="'表6(續2)'.G78" table:end-x="14.49mm" table:end-y="2.66mm" draw:z-index="97" draw:name="Text Box 117" draw:style-name="gr76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98" draw:name="Text Box 118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99" draw:name="Text Box 119" draw:style-name="gr78" draw:text-style-name="P3" svg:width="8.51mm" svg:height="6.83mm" svg:x="5.98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100" draw:name="Text Box 120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101" draw:name="Text Box 121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102" draw:name="Text Box 122" draw:style-name="gr76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103" draw:name="Text Box 123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104" draw:name="Text Box 124" draw:style-name="gr78" draw:text-style-name="P3" svg:width="8.51mm" svg:height="6.83mm" svg:x="5.98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105" draw:name="Text Box 125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106" draw:name="Text Box 126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108" draw:name="Text Box 128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111" draw:name="Text Box 131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9mm" table:end-y="2.66mm" draw:z-index="112" draw:name="Text Box 132" draw:style-name="gr77" draw:text-style-name="P3" svg:width="10.99mm" svg:height="6.83mm" svg:x="3.5mm" svg:y="1.8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71.3" calcext:value-type="float">
            <text:p><text:s/>71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鏡面水庫</text:span><text:span text:style-name="T21">            Jingmian </text:span></text:p>
          </table:table-cell>
          <table:table-cell table:style-name="ce167" office:value-type="float" office:value="5.3" calcext:value-type="float">
            <text:p><text:s/>5.3 </text:p>
          </table:table-cell>
          <table:table-cell table:style-name="ce167" office:value-type="float" office:value="1031.8" calcext:value-type="float">
            <text:p><text:s/>1,031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6" calcext:value-type="float">
            <text:p><text:s/>76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40.92" calcext:value-type="float">
            <text:p>140.92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0">玉峰堰</text:span><text:span text:style-name="T21">                Yufong </text:span></text:p>
            <draw:custom-shape table:end-cell-address="'表6(續2)'.D78" table:end-x="4.27mm" table:end-y="6.03mm" draw:z-index="396" draw:name="Text Box 432" draw:style-name="gr85" draw:text-style-name="P3" svg:width="73.55mm" svg:height="4.71mm" svg:x="25.89mm" svg:y="1.32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8" table:end-x="4.27mm" table:end-y="6.03mm" draw:z-index="667" draw:name="Text Box 728" draw:style-name="gr85" draw:text-style-name="P3" svg:width="73.55mm" svg:height="4.71mm" svg:x="25.89mm" svg:y="1.32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8" table:end-x="4.27mm" table:end-y="6.03mm" draw:z-index="1186" draw:name="Text Box 1278" draw:style-name="gr85" draw:text-style-name="P3" svg:width="73.55mm" svg:height="4.71mm" svg:x="25.89mm" svg:y="1.32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8" table:end-x="4.27mm" table:end-y="6.03mm" draw:z-index="1442" draw:name="Text Box 1547" draw:style-name="gr85" draw:text-style-name="P3" svg:width="73.55mm" svg:height="4.71mm" svg:x="25.89mm" svg:y="1.32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/>
          <table:table-cell table:style-name="ce166" office:value-type="float" office:value="15.6" calcext:value-type="float">
            <text:p><text:s/>15.6 </text:p>
          </table:table-cell>
          <table:table-cell table:style-name="ce166" office:value-type="float" office:value="1298.6" calcext:value-type="float">
            <text:p><text:s/>1,298.6 </text:p>
            <draw:custom-shape table:end-cell-address="'表6(續2)'.D79" table:end-x="14.49mm" table:end-y="2.67mm" draw:z-index="115" draw:name="Text Box 135" draw:style-name="gr86" draw:text-style-name="P3" svg:width="9.99mm" svg:height="7.38mm" svg:x="4.5mm" svg:y="1.3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289" calcext:value-type="float">
            <text:p><text:s/>1,289.0 </text:p>
            <draw:custom-shape table:end-cell-address="'表6(續2)'.G79" table:end-x="14.49mm" table:end-y="2.67mm" draw:z-index="107" draw:name="Text Box 127" draw:style-name="gr83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9" table:end-x="14.49mm" table:end-y="2.67mm" draw:z-index="109" draw:name="Text Box 129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9" table:end-x="14.49mm" table:end-y="2.67mm" draw:z-index="110" draw:name="Text Box 130" draw:style-name="gr71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9" table:end-x="14.49mm" table:end-y="2.67mm" draw:z-index="113" draw:name="Text Box 133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9" table:end-x="14.49mm" table:end-y="2.67mm" draw:z-index="114" draw:name="Text Box 134" draw:style-name="gr70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9" table:end-x="14.49mm" table:end-y="4.24mm" draw:z-index="116" draw:name="Text Box 136" draw:style-name="gr87" draw:text-style-name="P3" svg:width="9.27mm" svg:height="9.73mm" svg:x="5.22mm" svg:y="0.54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0" calcext:value-type="float">
            <text:p><text:s/>- <text:s/></text:p>
            <draw:custom-shape table:end-cell-address="'表6(續2)'.H79" table:end-x="14.48mm" table:end-y="2.67mm" draw:z-index="117" draw:name="Text Box 137" draw:style-name="gr88" draw:text-style-name="P3" svg:width="9.97mm" svg:height="7.38mm" svg:x="4.51mm" svg:y="1.3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float" office:value="1289" calcext:value-type="float">
            <text:p><text:s/>1,289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玉峰堰</text:span><text:span text:style-name="T21">                Yufong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9.6" calcext:value-type="float">
            <text:p><text:s/>9.6 </text:p>
          </table:table-cell>
          <table:table-cell table:style-name="ce167" office:value-type="float" office:value="15.6" calcext:value-type="float">
            <text:p><text:s/>15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9.8" calcext:value-type="float">
            <text:p>9.80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0">鹽水埤水庫</text:span><text:span text:style-name="T21">        Yanshuipi </text:span></text:p>
          </table:table-cell>
          <table:table-cell table:style-name="ce146"/>
          <table:table-cell table:style-name="ce166" office:value-type="float" office:value="21.7" calcext:value-type="float">
            <text:p><text:s/>21.7 </text:p>
          </table:table-cell>
          <table:table-cell table:style-name="ce166" office:value-type="float" office:value="596" calcext:value-type="float">
            <text:p><text:s/>596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number-columns-repeated="2" table:style-name="ce166" office:value-type="float" office:value="26.2" calcext:value-type="float">
            <text:p><text:s/>26.2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鹽水埤水庫</text:span><text:span text:style-name="T21">        Yanshuipi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" calcext:value-type="float">
            <text:p><text:s/>7.0 </text:p>
          </table:table-cell>
          <table:table-cell table:style-name="ce167" office:value-type="float" office:value="556.8" calcext:value-type="float">
            <text:p><text:s/>556.8 </text:p>
          </table:table-cell>
          <table:table-cell table:style-name="ce167" office:value-type="float" office:value="27.7" calcext:value-type="float">
            <text:p><text:s/>27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8.8" calcext:value-type="float">
            <text:p>28.80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0">虎頭埤水庫</text:span><text:span text:style-name="T21">         Hutoupi </text:span></text:p>
          </table:table-cell>
          <table:table-cell table:style-name="ce146"/>
          <table:table-cell table:style-name="ce166" office:value-type="float" office:value="116.2" calcext:value-type="float">
            <text:p><text:s/>116.2 </text:p>
          </table:table-cell>
          <table:table-cell table:style-name="ce166" office:value-type="float" office:value="907.3" calcext:value-type="float">
            <text:p><text:s/>907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number-columns-repeated="2" table:style-name="ce166" office:value-type="float" office:value="128.3" calcext:value-type="float">
            <text:p><text:s/>128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虎頭埤水庫</text:span><text:span text:style-name="T21">         Hutoupi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86.3" calcext:value-type="float">
            <text:p><text:s/>186.3 </text:p>
          </table:table-cell>
          <table:table-cell table:style-name="ce167" office:value-type="float" office:value="587.9" calcext:value-type="float">
            <text:p><text:s/>587.9 </text:p>
          </table:table-cell>
          <table:table-cell table:style-name="ce167" office:value-type="float" office:value="121" calcext:value-type="float">
            <text:p><text:s/>121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36.95" calcext:value-type="float">
            <text:p>36.95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0">阿公店水庫</text:span><text:span text:style-name="T21">         Agongdian </text:span></text:p>
          </table:table-cell>
          <table:table-cell table:style-name="ce147" office:value-type="string" calcext:value-type="string">
            <text:p><text:span text:style-name="T28">註</text:span><text:span text:style-name="T29">7</text:span></text:p>
          </table:table-cell>
          <table:table-cell table:style-name="ce166" office:value-type="float" office:value="1253.46" calcext:value-type="float">
            <text:p><text:s/>1,253.5 </text:p>
          </table:table-cell>
          <table:table-cell table:style-name="ce166" office:value-type="float" office:value="5781.6" calcext:value-type="float">
            <text:p><text:s/>5,781.6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589.48" calcext:value-type="float">
            <text:p><text:s/>1,589.5 </text:p>
          </table:table-cell>
          <table:table-cell table:style-name="ce166" office:value-type="float" office:value="1131.58" calcext:value-type="float">
            <text:p><text:s/>1,131.6 </text:p>
          </table:table-cell>
          <table:table-cell table:style-name="ce166" office:value-type="float" office:value="457.9" calcext:value-type="float">
            <text:p><text:s/>457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阿公店水庫</text:span><text:span text:style-name="T21">         Agongdian </text:span></text:p>
          </table:table-cell>
          <table:table-cell table:style-name="ce167" office:value-type="float" office:value="1296.27" calcext:value-type="float">
            <text:p><text:s/>1,296.3 </text:p>
          </table:table-cell>
          <table:table-cell table:style-name="ce167" office:value-type="float" office:value="2675.5" calcext:value-type="float">
            <text:p><text:s/>2,675.5 </text:p>
          </table:table-cell>
          <table:table-cell table:style-name="ce167" office:value-type="float" office:value="76.84" calcext:value-type="float">
            <text:p><text:s/>76.8 </text:p>
          </table:table-cell>
          <table:table-cell table:style-name="ce167" office:value-type="float" office:value="1396.97" calcext:value-type="float">
            <text:p><text:s/>1,397.0 </text:p>
          </table:table-cell>
          <table:table-cell table:style-name="ce167" office:value-type="float" office:value="78.81" calcext:value-type="float">
            <text:p><text:s/>78.8 </text:p>
          </table:table-cell>
          <table:table-cell table:style-name="ce231" office:value-type="float" office:value="36.59" calcext:value-type="float">
            <text:p>36.59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1" office:value-type="string" calcext:value-type="string">
            <text:p><text:span text:style-name="T20">觀音湖水庫</text:span><text:span text:style-name="T21">         Guanyinhu </text:span></text:p>
          </table:table-cell>
          <table:table-cell table:style-name="ce146"/>
          <table:table-cell table:style-name="ce166" office:value-type="float" office:value="39.6" calcext:value-type="float">
            <text:p><text:s/>39.6 </text:p>
          </table:table-cell>
          <table:table-cell table:style-name="ce166" office:value-type="float" office:value="83.5" calcext:value-type="float">
            <text:p><text:s/>83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number-columns-repeated="2" table:style-name="ce166" office:value-type="float" office:value="81.2" calcext:value-type="float">
            <text:p><text:s/>81.2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觀音湖水庫</text:span><text:span text:style-name="T21">         Guanyinhu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.3" calcext:value-type="float">
            <text:p><text:s/>2.3 </text:p>
          </table:table-cell>
          <table:table-cell table:style-name="ce167" office:value-type="float" office:value="39.6" calcext:value-type="float">
            <text:p><text:s/>39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36.05" calcext:value-type="float">
            <text:p>36.05 </text:p>
          </table:table-cell>
          <table:table-cell table:style-name="ce77"/>
          <table:table-cell table:number-columns-repeated="1006"/>
        </table:table-row>
        <table:table-row table:style-name="ro15">
          <table:table-cell table:style-name="ce130" office:value-type="string" calcext:value-type="string">
            <text:p><text:span text:style-name="T20">鳳山水庫</text:span><text:span text:style-name="T21">             Fongshan </text:span></text:p>
          </table:table-cell>
          <table:table-cell table:style-name="ce147"/>
          <table:table-cell table:style-name="ce166" office:value-type="float" office:value="392.4" calcext:value-type="float">
            <text:p><text:s/>392.4 </text:p>
          </table:table-cell>
          <table:table-cell table:style-name="ce166" office:value-type="float" office:value="10382.9" calcext:value-type="float">
            <text:p><text:s/>10,382.9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9917.5" calcext:value-type="float">
            <text:p><text:s/>9,917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9917.5" calcext:value-type="float">
            <text:p><text:s/>9,917.5 </text:p>
          </table:table-cell>
          <table:table-cell table:style-name="ce202" office:value-type="string" calcext:value-type="string">
            <text:p><text:span text:style-name="T20">鳳山水庫</text:span><text:span text:style-name="T21">             Fongsha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483.7" calcext:value-type="float">
            <text:p><text:s/>483.7 </text:p>
          </table:table-cell>
          <table:table-cell table:style-name="ce167" office:value-type="float" office:value="374.1" calcext:value-type="float">
            <text:p><text:s/>374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44.52" calcext:value-type="float">
            <text:p>44.52 </text:p>
          </table:table-cell>
          <table:table-cell table:number-columns-repeated="1007"/>
        </table:table-row>
        <table:table-row table:style-name="ro15">
          <table:table-cell table:style-name="ce135" office:value-type="string" calcext:value-type="string">
            <text:p><text:span text:style-name="T20">美濃湖水庫</text:span><text:span text:style-name="T21">         Meinonghu </text:span></text:p>
          </table:table-cell>
          <table:table-cell table:style-name="ce154"/>
          <table:table-cell table:style-name="ce168" office:value-type="float" office:value="51.8" calcext:value-type="float">
            <text:p><text:s/>51.8 </text:p>
          </table:table-cell>
          <table:table-cell table:style-name="ce175" office:value-type="float" office:value="4376" calcext:value-type="float">
            <text:p><text:s/>4,376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number-columns-repeated="2" table:style-name="ce168" office:value-type="float" office:value="975" calcext:value-type="float">
            <text:p><text:s/>975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美濃湖水庫</text:span><text:span text:style-name="T21">         Meinonghu </text:span>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175" office:value-type="float" office:value="3401" calcext:value-type="float">
            <text:p><text:s/>3,401.0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175" office:value-type="float" office:value="51.8" calcext:value-type="float">
            <text:p><text:s/>51.8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232" office:value-type="float" office:value="51.3" calcext:value-type="float">
            <text:p>51.30 </text:p>
          </table:table-cell>
          <table:table-cell table:style-name="ce237" table:number-columns-repeated="33"/>
          <table:table-cell table:style-name="ce124" table:number-columns-repeated="974"/>
        </table:table-row>
        <table:table-row table:style-name="ro26">
          <table:table-cell table:style-name="ce134" office:value-type="string" calcext:value-type="string" table:number-columns-spanned="6" table:number-rows-spanned="1">
            <text:p> <text:span text:style-name="T3">表</text:span><text:span text:style-name="T4">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5)</text:span></text:p>
          </table:table-cell>
          <table:covered-table-cell table:number-columns-repeated="5" table:style-name="ce134"/>
          <table:table-cell table:style-name="ce185" office:value-type="string" calcext:value-type="string" table:number-columns-spanned="4" table:number-rows-spanned="1">
            <text:p>Table 6. General Status of Reservoir Operation <text:s/>(Cont.5)</text:p>
          </table:table-cell>
          <table:covered-table-cell table:number-columns-repeated="3" table:style-name="ce191"/>
          <table:table-cell table:style-name="ce69" office:value-type="string" calcext:value-type="string" table:number-columns-spanned="4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6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6)</text:p>
          </table:table-cell>
          <table:covered-table-cell table:number-columns-repeated="2" table:style-name="ce79"/>
          <table:table-cell table:style-name="ce236"/>
          <table:table-cell table:style-name="ce242" table:number-columns-repeated="1006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9"/>
          <table:table-cell table:style-name="ce158"/>
          <table:table-cell table:style-name="ce124" table:number-columns-repeated="2"/>
          <table:table-cell table:style-name="ce180" office:value-type="string" calcext:value-type="string">
            <text:p> <text:span text:style-name="T20">單位：萬立方公尺</text:span></text:p>
          </table:table-cell>
          <table:table-cell table:style-name="ce180" table:number-columns-spanned="2" table:number-rows-spanned="1"/>
          <table:covered-table-cell table:style-name="ce180"/>
          <table:table-cell table:style-name="ce124"/>
          <table:table-cell table:style-name="ce193" office:value-type="string" calcext:value-type="string">
            <text:p>Unit :<text:span text:style-name="T31">10 </text:span><text:span text:style-name="T32">4 </text:span><text:span text:style-name="T33">M</text:span><text:span text:style-name="T32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0" office:value-type="string" calcext:value-type="string">
            <text:p> <text:span text:style-name="T20">單位：萬立方公尺</text:span></text:p>
          </table:table-cell>
          <table:table-cell table:style-name="ce124" table:number-columns-repeated="2"/>
          <table:table-cell table:style-name="ce193" office:value-type="string" calcext:value-type="string">
            <text:p>Unit :<text:span text:style-name="T31">10 </text:span><text:span text:style-name="T32">4 </text:span><text:span text:style-name="T33">M</text:span><text:span text:style-name="T32"> 3</text:span></text:p>
          </table:table-cell>
          <table:table-cell table:style-name="ce188" table:number-columns-repeated="1007"/>
        </table:table-row>
        <table:table-row table:style-name="ro13">
          <table:table-cell table:style-name="ce125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41"/>
          <table:table-cell table:style-name="ce159" office:value-type="string" calcext:value-type="string">
            <text:p><text:span text:style-name="T20">期初存水量</text:span></text:p>
          </table:table-cell>
          <table:table-cell table:style-name="ce159" office:value-type="string" calcext:value-type="string">
            <text:p><text:span text:style-name="T20">進水量</text:span></text:p>
          </table:table-cell>
          <table:table-cell table:style-name="ce176" office:value-type="string" calcext:value-type="string" table:number-columns-spanned="2" table:number-rows-spanned="1">
            <text:p><text:span text:style-name="T20">發電水量</text:span></text:p>
          </table:table-cell>
          <table:covered-table-cell table:style-name="ce159"/>
          <table:table-cell table:style-name="ce186" office:value-type="string" calcext:value-type="string" table:number-columns-spanned="4" table:number-rows-spanned="1">
            <text:p><text:span text:style-name="T20">各標的用水量</text:span></text:p>
          </table:table-cell>
          <table:covered-table-cell table:number-columns-repeated="3" table:style-name="ce192"/>
          <table:table-cell table:style-name="ce196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59" office:value-type="string" calcext:value-type="string">
            <text:p><text:span text:style-name="T20">其他放流量</text:span></text:p>
          </table:table-cell>
          <table:table-cell table:style-name="ce159" office:value-type="string" calcext:value-type="string">
            <text:p><text:span text:style-name="T20">洩</text:span><text:span text:style-name="T21"> </text:span><text:span text:style-name="T22">洪</text:span><text:span text:style-name="T21"> </text:span><text:span text:style-name="T22">量</text:span></text:p>
          </table:table-cell>
          <table:table-cell table:style-name="ce178" office:value-type="string" calcext:value-type="string">
            <text:p><text:span text:style-name="T20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0">年</text:span><text:span text:style-name="T21"> </text:span><text:span text:style-name="T22">底</text:span><text:span text:style-name="T21"> </text:span><text:span text:style-name="T22">水</text:span><text:span text:style-name="T21"> </text:span><text:span text:style-name="T22">庫</text:span><text:span text:style-name="T21"> </text:span><text:span text:style-name="T22">水</text:span><text:span text:style-name="T21"> </text:span><text:span text:style-name="T22">量</text:span></text:p>
          </table:table-cell>
          <table:covered-table-cell table:style-name="ce178"/>
          <table:covered-table-cell table:style-name="ce218"/>
          <table:table-cell table:style-name="ce104"/>
          <table:table-cell table:number-columns-repeated="1006"/>
        </table:table-row>
        <table:table-row table:style-name="ro28">
          <table:table-cell table:style-name="ce125" office:value-type="string" calcext:value-type="string">
            <text:p>Name of Reservoir</text:p>
          </table:table-cell>
          <table:table-cell table:style-name="ce142"/>
          <table:table-cell table:style-name="ce160"/>
          <table:table-cell table:style-name="ce159"/>
          <table:table-cell table:style-name="ce177" office:value-type="string" calcext:value-type="string" table:number-columns-spanned="2" table:number-rows-spanned="1">
            <text:p>Water Used <text:s/>for Power Generation</text:p>
          </table:table-cell>
          <table:covered-table-cell table:style-name="ce181"/>
          <table:table-cell table:style-name="ce183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89"/>
          <table:table-cell table:style-name="ce196" office:value-type="string" calcext:value-type="string">
            <text:p>Name of Reservoir</text:p>
          </table:table-cell>
          <table:table-cell table:style-name="ce159"/>
          <table:table-cell table:style-name="ce184" table:number-columns-repeated="2"/>
          <table:table-cell table:style-name="ce183" office:value-type="string" calcext:value-type="string" table:number-columns-spanned="3" table:number-rows-spanned="1">
            <text:p>End of the Year</text:p>
          </table:table-cell>
          <table:covered-table-cell table:style-name="ce164"/>
          <table:covered-table-cell table:style-name="ce224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2"/>
          <table:table-cell table:style-name="ce161"/>
          <table:table-cell table:style-name="ce126"/>
          <table:table-cell table:style-name="ce178" office:value-type="string" calcext:value-type="string">
            <text:p><text:span text:style-name="T20">放流</text:span></text:p>
          </table:table-cell>
          <table:table-cell table:style-name="ce178" office:value-type="string" calcext:value-type="string">
            <text:p><text:span text:style-name="T20">回流</text:span></text:p>
          </table:table-cell>
          <table:table-cell table:style-name="ce176" office:value-type="string" calcext:value-type="string">
            <text:p><text:span text:style-name="T20">合</text:span><text:span text:style-name="T21">   </text:span><text:span text:style-name="T22">計</text:span><text:span text:style-name="T21"> </text:span></text:p>
          </table:table-cell>
          <table:table-cell table:style-name="ce159" office:value-type="string" calcext:value-type="string">
            <text:p><text:span text:style-name="T20">農業用水</text:span></text:p>
          </table:table-cell>
          <table:table-cell table:style-name="ce159" office:value-type="string" calcext:value-type="string">
            <text:p><text:span text:style-name="T20">生活用水</text:span></text:p>
          </table:table-cell>
          <table:table-cell table:style-name="ce171" office:value-type="string" calcext:value-type="string">
            <text:p><text:span text:style-name="T20">工業用水</text:span></text:p>
          </table:table-cell>
          <table:table-cell table:style-name="ce196"/>
          <table:table-cell table:style-name="ce159"/>
          <table:table-cell table:style-name="ce126"/>
          <table:table-cell table:style-name="ce176"/>
          <table:table-cell table:style-name="ce176" office:value-type="string" calcext:value-type="string">
            <text:p><text:span text:style-name="T20">存</text:span><text:span text:style-name="T21"> </text:span><text:span text:style-name="T22">水</text:span><text:span text:style-name="T21"> </text:span><text:span text:style-name="T22">量</text:span></text:p>
          </table:table-cell>
          <table:table-cell table:style-name="ce178" office:value-type="string" calcext:value-type="string">
            <text:p><text:span text:style-name="T20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3"/>
          <table:table-cell table:style-name="ce162" office:value-type="string" calcext:value-type="string">
            <text:p>Initial</text:p>
          </table:table-cell>
          <table:table-cell table:style-name="ce171"/>
          <table:table-cell table:style-name="ce176" table:number-columns-repeated="2"/>
          <table:table-cell table:style-name="ce184"/>
          <table:table-cell table:number-columns-repeated="2" table:style-name="ce159" office:value-type="string" calcext:value-type="string">
            <text:p>For</text:p>
          </table:table-cell>
          <table:table-cell table:style-name="ce194" office:value-type="string" calcext:value-type="string">
            <text:p>For </text:p>
          </table:table-cell>
          <table:table-cell table:style-name="ce197"/>
          <table:table-cell table:style-name="ce159" office:value-type="string" calcext:value-type="string">
            <text:p>Others</text:p>
          </table:table-cell>
          <table:table-cell table:style-name="ce159" office:value-type="string" calcext:value-type="string">
            <text:p>Spilling</text:p>
          </table:table-cell>
          <table:table-cell table:style-name="ce176" office:value-type="string" calcext:value-type="string">
            <text:p>Loss of Water</text:p>
          </table:table-cell>
          <table:table-cell table:style-name="ce176"/>
          <table:table-cell table:style-name="ce184"/>
          <table:table-cell table:style-name="ce22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3"/>
          <table:table-cell table:style-name="ce163" office:value-type="string" calcext:value-type="string">
            <text:p>Storaged</text:p>
          </table:table-cell>
          <table:table-cell table:style-name="ce171" office:value-type="string" calcext:value-type="string">
            <text:p>Inflow</text:p>
          </table:table-cell>
          <table:table-cell table:style-name="ce176" office:value-type="string" calcext:value-type="string">
            <text:p>Outflow</text:p>
          </table:table-cell>
          <table:table-cell table:style-name="ce176" office:value-type="string" calcext:value-type="string">
            <text:p>Inflow</text:p>
          </table:table-cell>
          <table:table-cell table:style-name="ce176" office:value-type="string" calcext:value-type="string">
            <text:p>Total</text:p>
          </table:table-cell>
          <table:table-cell table:number-columns-repeated="2" table:style-name="ce159" office:value-type="string" calcext:value-type="string">
            <text:p>Water</text:p>
          </table:table-cell>
          <table:table-cell table:style-name="ce171" office:value-type="string" calcext:value-type="string">
            <text:p>Water</text:p>
          </table:table-cell>
          <table:table-cell table:style-name="ce198" office:value-type="string" calcext:value-type="string">
            <text:p><text:s/></text:p>
          </table:table-cell>
          <table:table-cell table:style-name="ce159"/>
          <table:table-cell table:style-name="ce159" office:value-type="string" calcext:value-type="string">
            <text:p>Flood</text:p>
          </table:table-cell>
          <table:table-cell table:style-name="ce176"/>
          <table:table-cell table:style-name="ce176" office:value-type="string" calcext:value-type="string">
            <text:p>Storaged</text:p>
          </table:table-cell>
          <table:table-cell table:style-name="ce176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9"/>
          <table:table-cell table:style-name="ce164" office:value-type="string" calcext:value-type="string">
            <text:p>Water</text:p>
          </table:table-cell>
          <table:table-cell table:style-name="ce124"/>
          <table:table-cell table:style-name="ce179"/>
          <table:table-cell table:style-name="ce164"/>
          <table:table-cell table:style-name="ce179"/>
          <table:table-cell table:style-name="ce190" office:value-type="string" calcext:value-type="string">
            <text:p>Irrigation</text:p>
          </table:table-cell>
          <table:table-cell table:style-name="ce190" office:value-type="string" calcext:value-type="string">
            <text:p>Supply</text:p>
            <draw:custom-shape table:end-cell-address="'表6(續2)'.I92" table:end-x="0.04mm" table:end-y="4.57mm" draw:z-index="402" draw:name="Text Box 448" draw:style-name="gr89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2" table:end-x="0.04mm" table:end-y="4.57mm" draw:z-index="403" draw:name="Text Box 449" draw:style-name="gr89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2" table:end-x="0.04mm" table:end-y="4.57mm" draw:z-index="404" draw:name="Text Box 450" draw:style-name="gr89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2" table:end-x="0.04mm" table:end-y="4.57mm" draw:z-index="405" draw:name="Text Box 451" draw:style-name="gr89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2" table:end-x="0.04mm" table:end-y="4.57mm" draw:z-index="406" draw:name="Text Box 452" draw:style-name="gr89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3" office:value-type="string" calcext:value-type="string">
            <text:p>Industrial</text:p>
          </table:table-cell>
          <table:table-cell table:style-name="ce199" table:number-columns-repeated="3"/>
          <table:table-cell table:style-name="ce164"/>
          <table:table-cell table:style-name="ce164" office:value-type="string" calcext:value-type="string">
            <text:p>Water</text:p>
          </table:table-cell>
          <table:table-cell table:style-name="ce164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0">澄清湖水庫</text:span><text:span text:style-name="T21">         Chengchinghu </text:span></text:p>
          </table:table-cell>
          <table:table-cell table:style-name="ce147" office:value-type="string" calcext:value-type="string">
            <text:p><text:span text:style-name="T28">註</text:span><text:span text:style-name="T29">8</text:span></text:p>
          </table:table-cell>
          <table:table-cell table:style-name="ce166" office:value-type="float" office:value="254" calcext:value-type="float">
            <text:p><text:s/>254.0 </text:p>
          </table:table-cell>
          <table:table-cell table:style-name="ce166" office:value-type="float" office:value="11992.4" calcext:value-type="float">
            <text:p><text:s/>11,992.4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1962.4" calcext:value-type="float">
            <text:p><text:s/>11,962.4 </text:p>
          </table:table-cell>
          <table:table-cell table:style-name="ce166" office:value-type="float" office:value="36" calcext:value-type="float">
            <text:p><text:s/>36.0 </text:p>
          </table:table-cell>
          <table:table-cell table:style-name="ce166" office:value-type="float" office:value="11926.4" calcext:value-type="float">
            <text:p><text:s/>11,926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澄清湖水庫</text:span><text:span text:style-name="T21">         Chengchinghu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6" calcext:value-type="float">
            <text:p><text:s/>36.0 </text:p>
          </table:table-cell>
          <table:table-cell table:style-name="ce167" office:value-type="float" office:value="248" calcext:value-type="float">
            <text:p><text:s/>248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7.66" calcext:value-type="float">
            <text:p>17.66 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0" office:value-type="string" calcext:value-type="string">
            <text:p><text:span text:style-name="T20">高屏溪攔河堰</text:span><text:span text:style-name="T21">     Kaopin River</text:span></text:p>
          </table:table-cell>
          <table:table-cell table:style-name="ce147" office:value-type="string" calcext:value-type="string">
            <text:p><text:span text:style-name="T28">註</text:span><text:span text:style-name="T29">1</text:span><text:span text:style-name="T30">、</text:span><text:span text:style-name="T29">8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166" office:value-type="float" office:value="28997" calcext:value-type="float">
            <text:p><text:s/>28,997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8997" calcext:value-type="float">
            <text:p><text:s/>28,997.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高屏溪攔河堰</text:span><text:span text:style-name="T21">     Kaopin River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string" calcext:value-type="string">
            <text:p>…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0" office:value-type="string" calcext:value-type="string">
            <text:p><text:span text:style-name="T20">牡丹水庫</text:span><text:span text:style-name="T21">             Mudan </text:span></text:p>
          </table:table-cell>
          <table:table-cell table:style-name="ce146"/>
          <table:table-cell table:style-name="ce167" office:value-type="float" office:value="1962.45" calcext:value-type="float">
            <text:p><text:s/>1,962.5 </text:p>
          </table:table-cell>
          <table:table-cell table:style-name="ce166" office:value-type="float" office:value="11479.64" calcext:value-type="float">
            <text:p><text:s/>11,479.6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671.59" calcext:value-type="float">
            <text:p><text:s/>3,671.6 </text:p>
          </table:table-cell>
          <table:table-cell table:style-name="ce166" office:value-type="float" office:value="914.29" calcext:value-type="float">
            <text:p><text:s/>914.3 </text:p>
          </table:table-cell>
          <table:table-cell table:style-name="ce166" office:value-type="float" office:value="1723.4" calcext:value-type="float">
            <text:p><text:s/>1,723.4 </text:p>
          </table:table-cell>
          <table:table-cell table:style-name="ce166" office:value-type="float" office:value="1033.9" calcext:value-type="float">
            <text:p><text:s/>1,033.9 </text:p>
          </table:table-cell>
          <table:table-cell table:style-name="ce202" office:value-type="string" calcext:value-type="string">
            <text:p><text:span text:style-name="T20">牡丹水庫</text:span><text:span text:style-name="T21">             Mudan </text:span></text:p>
          </table:table-cell>
          <table:table-cell table:style-name="ce167" office:value-type="float" office:value="1664.6" calcext:value-type="float">
            <text:p><text:s/>1,664.6 </text:p>
          </table:table-cell>
          <table:table-cell table:style-name="ce167" office:value-type="float" office:value="6108.9" calcext:value-type="float">
            <text:p><text:s/>6,108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997" calcext:value-type="float">
            <text:p><text:s/>1,997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37.17" calcext:value-type="float">
            <text:p>137.17 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0" office:value-type="string" calcext:value-type="string">
            <text:p><text:span text:style-name="T20">龍鑾潭水庫</text:span><text:span text:style-name="T21">         Longluantan </text:span></text:p>
          </table:table-cell>
          <table:table-cell table:style-name="ce146"/>
          <table:table-cell table:style-name="ce167" office:value-type="float" office:value="366" calcext:value-type="float">
            <text:p><text:s/>366.0 </text:p>
          </table:table-cell>
          <table:table-cell table:style-name="ce166" office:value-type="float" office:value="333" calcext:value-type="float">
            <text:p><text:s/>333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number-columns-repeated="2" table:style-name="ce166" office:value-type="float" office:value="157" calcext:value-type="float">
            <text:p><text:s/>157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龍鑾潭水庫</text:span><text:span text:style-name="T21">         Longluant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07" calcext:value-type="float">
            <text:p><text:s/>107.0 </text:p>
          </table:table-cell>
          <table:table-cell table:style-name="ce167" office:value-type="float" office:value="90" calcext:value-type="float">
            <text:p><text:s/>90.0 </text:p>
          </table:table-cell>
          <table:table-cell table:style-name="ce167" office:value-type="float" office:value="345" calcext:value-type="float">
            <text:p><text:s/>345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6.3" calcext:value-type="float">
            <text:p>16.30 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1" office:value-type="string" calcext:value-type="string">
            <text:p><text:span text:style-name="T20">南溪壩</text:span><text:span text:style-name="T21">                 Nansi</text:span></text:p>
          </table:table-cell>
          <table:table-cell table:style-name="ce147" office:value-type="string" calcext:value-type="string">
            <text:p><text:span text:style-name="T28">註</text:span><text:span text:style-name="T29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22545.27" calcext:value-type="float">
            <text:p><text:s/>22,545.3 </text:p>
          </table:table-cell>
          <table:table-cell table:style-name="ce166" office:value-type="float" office:value="18532.29" calcext:value-type="float">
            <text:p><text:s/>18,532.3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南溪壩</text:span><text:span text:style-name="T21">                 Nansi</text:span></text:p>
          </table:table-cell>
          <table:table-cell table:style-name="ce167" office:value-type="float" office:value="1281.38" calcext:value-type="float">
            <text:p><text:s/>1,281.4 </text:p>
          </table:table-cell>
          <table:table-cell table:style-name="ce167" office:value-type="float" office:value="2731.6" calcext:value-type="float">
            <text:p><text:s/>2,731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67.84" calcext:value-type="float">
            <text:p><text:s/>567.8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0">溪畔壩</text:span><text:span text:style-name="T21">                 Sipan </text:span></text:p>
          </table:table-cell>
          <table:table-cell table:style-name="ce147" office:value-type="string" calcext:value-type="string">
            <text:p><text:span text:style-name="T28">註</text:span><text:span text:style-name="T29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58555.87" calcext:value-type="float">
            <text:p><text:s/>58,555.9 </text:p>
          </table:table-cell>
          <table:table-cell table:style-name="ce166" office:value-type="float" office:value="46217.88" calcext:value-type="float">
            <text:p><text:s/>46,217.9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溪畔壩</text:span><text:span text:style-name="T21">                 Sipan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2337.99" calcext:value-type="float">
            <text:p><text:s/>12,338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63.04" calcext:value-type="float">
            <text:p>163.04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0">龍溪壩</text:span><text:span text:style-name="T21">                 Longsi </text:span></text:p>
          </table:table-cell>
          <table:table-cell table:style-name="ce147" office:value-type="string" calcext:value-type="string">
            <text:p><text:span text:style-name="T28">註</text:span><text:span text:style-name="T29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6" office:value-type="float" office:value="15301.45" calcext:value-type="float">
            <text:p><text:s/>15,301.5 </text:p>
          </table:table-cell>
          <table:table-cell table:style-name="ce166" office:value-type="float" office:value="9669.55" calcext:value-type="float">
            <text:p><text:s/>9,669.6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龍溪壩</text:span><text:span text:style-name="T21">                 Longsi </text:span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631.9" calcext:value-type="float">
            <text:p><text:s/>5,631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275.68" calcext:value-type="float">
            <text:p>1,275.68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0">木瓜壩</text:span><text:span text:style-name="T21">                 Mugua </text:span></text:p>
          </table:table-cell>
          <table:table-cell table:style-name="ce147" office:value-type="string" calcext:value-type="string">
            <text:p><text:span text:style-name="T28">註</text:span><text:span text:style-name="T29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66" office:value-type="float" office:value="10974.67" calcext:value-type="float">
            <text:p><text:s/>10,974.7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木瓜壩</text:span><text:span text:style-name="T21">                 Mugua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383" calcext:value-type="float">
            <text:p>383.00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0">水簾壩</text:span><text:span text:style-name="T21">                 Shueilian </text:span></text:p>
          </table:table-cell>
          <table:table-cell table:style-name="ce147" office:value-type="string" calcext:value-type="string">
            <text:p><text:span text:style-name="T28">註</text:span><text:span text:style-name="T29">1</text:span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66" office:value-type="float" office:value="4435.98" calcext:value-type="float">
            <text:p><text:s/>4,436.0 </text:p>
          </table:table-cell>
          <table:table-cell table:number-columns-repeated="5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水簾壩</text:span><text:span text:style-name="T21">                 Shueilian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310" calcext:value-type="float">
            <text:p>310.00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0" office:value-type="string" calcext:value-type="string">
            <text:p><text:span text:style-name="T20">酬勤水庫</text:span><text:span text:style-name="T21">             Choucin </text:span></text:p>
          </table:table-cell>
          <table:table-cell table:style-name="ce150"/>
          <table:table-cell table:style-name="ce166" office:value-type="float" office:value="6.1" calcext:value-type="float">
            <text:p><text:s/>6.1 </text:p>
          </table:table-cell>
          <table:table-cell table:style-name="ce166" office:value-type="float" office:value="55.3" calcext:value-type="float">
            <text:p><text:s/>55.3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46.6" calcext:value-type="float">
            <text:p><text:s/>46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46.6" calcext:value-type="float">
            <text:p><text:s/>46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酬勤水庫</text:span><text:span text:style-name="T21">             Choucin </text:span></text:p>
          </table:table-cell>
          <table:table-cell table:style-name="ce167"/>
          <table:table-cell table:style-name="ce167" office:value-type="float" office:value="9.6" calcext:value-type="float">
            <text:p><text:s/>9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.2" calcext:value-type="float">
            <text:p><text:s/>5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8.7" calcext:value-type="float">
            <text:p>18.70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0" office:value-type="string" calcext:value-type="string">
            <text:p><text:span text:style-name="T20">赤崁地下水庫</text:span><text:span text:style-name="T21">     Chihkan</text:span></text:p>
          </table:table-cell>
          <table:table-cell table:style-name="ce149"/>
          <table:table-cell table:style-name="ce166" office:value-type="float" office:value="35.3" calcext:value-type="float">
            <text:p><text:s/>35.3 </text:p>
          </table:table-cell>
          <table:table-cell table:style-name="ce166" office:value-type="float" office:value="28.5" calcext:value-type="float">
            <text:p><text:s/>28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36" calcext:value-type="float">
            <text:p><text:s/>36.0 </text:p>
          </table:table-cell>
          <table:table-cell table:style-name="ce166" office:value-type="float" office:value="2.4" calcext:value-type="float">
            <text:p><text:s/>2.4 </text:p>
          </table:table-cell>
          <table:table-cell table:style-name="ce166" office:value-type="float" office:value="33.6" calcext:value-type="float">
            <text:p><text:s/>33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赤崁地下水庫</text:span><text:span text:style-name="T21">     Chihkan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.1" calcext:value-type="float">
            <text:p><text:s/>1.1 </text:p>
          </table:table-cell>
          <table:table-cell table:style-name="ce167" office:value-type="float" office:value="26.7" calcext:value-type="float">
            <text:p><text:s/>26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.1" calcext:value-type="float">
            <text:p>1.1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0">成功水庫</text:span><text:span text:style-name="T21">             Chenggong </text:span></text:p>
          </table:table-cell>
          <table:table-cell table:style-name="ce150"/>
          <table:table-cell table:style-name="ce166" office:value-type="float" office:value="70.7" calcext:value-type="float">
            <text:p><text:s/>70.7 </text:p>
          </table:table-cell>
          <table:table-cell table:style-name="ce166" office:value-type="float" office:value="79.7" calcext:value-type="float">
            <text:p><text:s/>79.7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13.1" calcext:value-type="float">
            <text:p><text:s/>113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13.1" calcext:value-type="float">
            <text:p><text:s/>113.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成功水庫</text:span><text:span text:style-name="T21">             Chenggong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.5" calcext:value-type="float">
            <text:p><text:s/>1.5 </text:p>
          </table:table-cell>
          <table:table-cell table:style-name="ce167" office:value-type="float" office:value="35.8" calcext:value-type="float">
            <text:p><text:s/>35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5.92" calcext:value-type="float">
            <text:p>5.92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0">興仁水庫</text:span><text:span text:style-name="T21">             Singren </text:span></text:p>
          </table:table-cell>
          <table:table-cell table:style-name="ce150"/>
          <table:table-cell table:style-name="ce166" office:value-type="float" office:value="18.7" calcext:value-type="float">
            <text:p><text:s/>18.7 </text:p>
          </table:table-cell>
          <table:table-cell table:style-name="ce166" office:value-type="float" office:value="23.2" calcext:value-type="float">
            <text:p><text:s/>23.2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22.6" calcext:value-type="float">
            <text:p><text:s/>22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2.6" calcext:value-type="float">
            <text:p><text:s/>22.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興仁水庫</text:span><text:span text:style-name="T21">             Singre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.5" calcext:value-type="float">
            <text:p><text:s/>2.5 </text:p>
          </table:table-cell>
          <table:table-cell table:style-name="ce167" office:value-type="float" office:value="16.8" calcext:value-type="float">
            <text:p><text:s/>16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6.3" calcext:value-type="float">
            <text:p>6.3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0">東衛水庫</text:span><text:span text:style-name="T21">             Dongwei </text:span></text:p>
          </table:table-cell>
          <table:table-cell table:style-name="ce150"/>
          <table:table-cell table:style-name="ce166" office:value-type="float" office:value="0.2" calcext:value-type="float">
            <text:p><text:s/>0.2 </text:p>
          </table:table-cell>
          <table:table-cell table:style-name="ce166" office:value-type="float" office:value="7.2" calcext:value-type="float">
            <text:p><text:s/>7.2 </text:p>
          </table:table-cell>
          <table:table-cell table:number-columns-repeated="6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東衛水庫</text:span><text:span text:style-name="T21">             Dongwei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.2" calcext:value-type="float">
            <text:p><text:s/>2.2 </text:p>
          </table:table-cell>
          <table:table-cell table:style-name="ce167" office:value-type="float" office:value="5.2" calcext:value-type="float">
            <text:p><text:s/>5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4" calcext:value-type="float">
            <text:p>4.0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0">小池水庫</text:span><text:span text:style-name="T21">             Siaochih</text:span></text:p>
          </table:table-cell>
          <table:table-cell table:style-name="ce149"/>
          <table:table-cell table:style-name="ce166" office:value-type="float" office:value="2.7" calcext:value-type="float">
            <text:p><text:s/>2.7 </text:p>
          </table:table-cell>
          <table:table-cell table:style-name="ce166" office:value-type="float" office:value="5.9" calcext:value-type="float">
            <text:p><text:s/>5.9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6.9" calcext:value-type="float">
            <text:p><text:s/>6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6.9" calcext:value-type="float">
            <text:p><text:s/>6.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小池水庫</text:span><text:span text:style-name="T21">             Siaochih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.7" calcext:value-type="float">
            <text:p><text:s/>1.7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0">西安水庫</text:span><text:span text:style-name="T21">             Si-an </text:span></text:p>
          </table:table-cell>
          <table:table-cell table:style-name="ce149"/>
          <table:table-cell table:style-name="ce166" office:value-type="float" office:value="18.8" calcext:value-type="float">
            <text:p><text:s/>18.8 </text:p>
          </table:table-cell>
          <table:table-cell table:style-name="ce166" office:value-type="float" office:value="9.6" calcext:value-type="float">
            <text:p><text:s/>9.6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4.7" calcext:value-type="float">
            <text:p><text:s/>4.7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4.7" calcext:value-type="float">
            <text:p><text:s/>4.7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西安水庫</text:span><text:span text:style-name="T21">             Si-an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6.1" calcext:value-type="float">
            <text:p><text:s/>6.1 </text:p>
          </table:table-cell>
          <table:table-cell table:style-name="ce167" office:value-type="float" office:value="17.6" calcext:value-type="float">
            <text:p><text:s/>17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1.6" calcext:value-type="float">
            <text:p>11.60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0">烏溝蓄水塘</text:span><text:span text:style-name="T21">         Wugou Pond</text:span></text:p>
          </table:table-cell>
          <table:table-cell table:style-name="ce153"/>
          <table:table-cell table:style-name="ce166" office:value-type="float" office:value="2.9" calcext:value-type="float">
            <text:p><text:s/>2.9 </text:p>
          </table:table-cell>
          <table:table-cell table:style-name="ce166" office:value-type="float" office:value="1.3" calcext:value-type="float">
            <text:p><text:s/>1.3 </text:p>
          </table:table-cell>
          <table:table-cell table:number-columns-repeated="6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烏溝蓄水塘</text:span><text:span text:style-name="T21">         Wugou Pond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.5" calcext:value-type="float">
            <text:p><text:s/>1.5 </text:p>
          </table:table-cell>
          <table:table-cell table:style-name="ce167" office:value-type="float" office:value="2.7" calcext:value-type="float">
            <text:p><text:s/>2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6.9" calcext:value-type="float">
            <text:p>6.90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0">七美水庫</text:span><text:span text:style-name="T21">             Cimei </text:span></text:p>
          </table:table-cell>
          <table:table-cell table:style-name="ce149"/>
          <table:table-cell table:style-name="ce166" office:value-type="float" office:value="6.7" calcext:value-type="float">
            <text:p><text:s/>6.7 </text:p>
          </table:table-cell>
          <table:table-cell table:style-name="ce166" office:value-type="float" office:value="4.5" calcext:value-type="float">
            <text:p><text:s/>4.5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7.4" calcext:value-type="float">
            <text:p><text:s/>7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7.4" calcext:value-type="float">
            <text:p><text:s/>7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七美水庫</text:span><text:span text:style-name="T21">             Cimei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.8" calcext:value-type="float">
            <text:p><text:s/>3.8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0">金沙水庫</text:span><text:span text:style-name="T21">             Jinsha </text:span></text:p>
          </table:table-cell>
          <table:table-cell table:style-name="ce150"/>
          <table:table-cell table:style-name="ce166" office:value-type="float" office:value="42.1" calcext:value-type="float">
            <text:p><text:s/>42.1 </text:p>
          </table:table-cell>
          <table:table-cell table:style-name="ce166" office:value-type="float" office:value="3.3" calcext:value-type="float">
            <text:p><text:s/>3.3 </text:p>
          </table:table-cell>
          <table:table-cell table:number-columns-repeated="6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金沙水庫</text:span><text:span text:style-name="T21">             Jinsha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45.4" calcext:value-type="float">
            <text:p><text:s/>45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3.4" calcext:value-type="float">
            <text:p>3.4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0">榮湖</text:span><text:span text:style-name="T21">                     Ron Lake</text:span></text:p>
          </table:table-cell>
          <table:table-cell table:style-name="ce150"/>
          <table:table-cell table:style-name="ce166" office:value-type="float" office:value="35.5" calcext:value-type="float">
            <text:p><text:s/>35.5 </text:p>
          </table:table-cell>
          <table:table-cell table:number-columns-repeated="7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榮湖</text:span><text:span text:style-name="T21">                     Ron Lake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" calcext:value-type="float">
            <text:p><text:s/>3.0 </text:p>
          </table:table-cell>
          <table:table-cell table:style-name="ce167" office:value-type="float" office:value="32.5" calcext:value-type="float">
            <text:p><text:s/>32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3.6" calcext:value-type="float">
            <text:p>3.6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0">田浦水庫</text:span><text:span text:style-name="T21">             Tianpu </text:span></text:p>
          </table:table-cell>
          <table:table-cell table:style-name="ce150"/>
          <table:table-cell table:style-name="ce166" office:value-type="float" office:value="65.2" calcext:value-type="float">
            <text:p><text:s/>65.2 </text:p>
          </table:table-cell>
          <table:table-cell table:number-columns-repeated="7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田浦水庫</text:span><text:span text:style-name="T21">             Tianpu 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0.3" calcext:value-type="float">
            <text:p><text:s/>10.3 </text:p>
          </table:table-cell>
          <table:table-cell table:style-name="ce167" office:value-type="float" office:value="54.9" calcext:value-type="float">
            <text:p><text:s/>54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5.8" calcext:value-type="float">
            <text:p>5.8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0">擎天水庫</text:span><text:span text:style-name="T21">             Cingtian </text:span></text:p>
          </table:table-cell>
          <table:table-cell table:style-name="ce150"/>
          <table:table-cell table:style-name="ce166" office:value-type="float" office:value="13.2" calcext:value-type="float">
            <text:p><text:s/>13.2 </text:p>
          </table:table-cell>
          <table:table-cell table:style-name="ce166" office:value-type="float" office:value="5" calcext:value-type="float">
            <text:p><text:s/>5.0 </text:p>
          </table:table-cell>
          <table:table-cell table:number-columns-repeated="6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擎天水庫</text:span><text:span text:style-name="T21">             Cingtian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8.2" calcext:value-type="float">
            <text:p><text:s/>18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9.35" calcext:value-type="float">
            <text:p>29.35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0">山西水庫</text:span><text:span text:style-name="T21">             Shansi </text:span></text:p>
          </table:table-cell>
          <table:table-cell table:style-name="ce150"/>
          <table:table-cell table:style-name="ce166" office:value-type="float" office:value="5.5" calcext:value-type="float">
            <text:p><text:s/>5.5 </text:p>
          </table:table-cell>
          <table:table-cell table:style-name="ce166" office:value-type="float" office:value="1.7" calcext:value-type="float">
            <text:p><text:s/>1.7 </text:p>
          </table:table-cell>
          <table:table-cell table:number-columns-repeated="6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山西水庫</text:span><text:span text:style-name="T21">             Shansi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7.2" calcext:value-type="float">
            <text:p><text:s/>7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5.1" calcext:value-type="float">
            <text:p>25.1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0">太湖</text:span><text:span text:style-name="T21">                     Tai Lake </text:span></text:p>
          </table:table-cell>
          <table:table-cell table:style-name="ce150"/>
          <table:table-cell table:style-name="ce166" office:value-type="float" office:value="132.8" calcext:value-type="float">
            <text:p><text:s/>132.8 </text:p>
          </table:table-cell>
          <table:table-cell table:style-name="ce166" office:value-type="float" office:value="123" calcext:value-type="float">
            <text:p><text:s/>123.0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33.3" calcext:value-type="float">
            <text:p><text:s/>133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33.3" calcext:value-type="float">
            <text:p><text:s/>133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太湖</text:span><text:span text:style-name="T21">                     Tai Lake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22.5" calcext:value-type="float">
            <text:p><text:s/>122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7.56" calcext:value-type="float">
            <text:p>17.56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0">陽明湖</text:span><text:span text:style-name="T21">                 Yagnmin  Lake </text:span></text:p>
          </table:table-cell>
          <table:table-cell table:style-name="ce150"/>
          <table:table-cell table:style-name="ce166" office:value-type="float" office:value="14.2" calcext:value-type="float">
            <text:p><text:s/>14.2 </text:p>
          </table:table-cell>
          <table:table-cell table:style-name="ce166" office:value-type="float" office:value="1.1" calcext:value-type="float">
            <text:p><text:s/>1.1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.4" calcext:value-type="float">
            <text:p><text:s/>1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.4" calcext:value-type="float">
            <text:p><text:s/>1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陽明湖</text:span><text:span text:style-name="T21">                 Yagnmin  Lake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3.9" calcext:value-type="float">
            <text:p><text:s/>13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38.79" calcext:value-type="float">
            <text:p>38.79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0">瓊林水庫</text:span><text:span text:style-name="T21">             Chongling </text:span></text:p>
          </table:table-cell>
          <table:table-cell table:style-name="ce150"/>
          <table:table-cell table:style-name="ce166" office:value-type="float" office:value="5.3" calcext:value-type="float">
            <text:p><text:s/>5.3 </text:p>
          </table:table-cell>
          <table:table-cell table:style-name="ce166" office:value-type="float" office:value="7.8" calcext:value-type="float">
            <text:p><text:s/>7.8 </text:p>
          </table:table-cell>
          <table:table-cell table:number-columns-repeated="6"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瓊林水庫</text:span><text:span text:style-name="T21">             Chongling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3.1" calcext:value-type="float">
            <text:p><text:s/>13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3.8" calcext:value-type="float">
            <text:p>23.8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0">蘭湖</text:span><text:span text:style-name="T21">                     Lan  Lake</text:span></text:p>
          </table:table-cell>
          <table:table-cell table:style-name="ce150"/>
          <table:table-cell table:style-name="ce166" office:value-type="float" office:value="24.6" calcext:value-type="float">
            <text:p><text:s/>24.6 </text:p>
          </table:table-cell>
          <table:table-cell table:style-name="ce166" office:value-type="float" office:value="4.3" calcext:value-type="float">
            <text:p><text:s/>4.3 </text:p>
          </table:table-cell>
          <table:table-cell table:number-columns-repeated="6" table:style-name="ce166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<text:span text:style-name="T20">蘭湖</text:span><text:span text:style-name="T21">                     Lan  Lake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28.9" calcext:value-type="float">
            <text:p><text:s/>28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25.7" calcext:value-type="float">
            <text:p>25.7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0">西湖</text:span><text:span text:style-name="T21">                     Si  Lake</text:span></text:p>
          </table:table-cell>
          <table:table-cell table:style-name="ce150"/>
          <table:table-cell table:style-name="ce166" office:value-type="float" office:value="33.2" calcext:value-type="float">
            <text:p><text:s/>33.2 </text:p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166" office:value-type="float" office:value="0.4" calcext:value-type="float">
            <text:p><text:s/>0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.4" calcext:value-type="float">
            <text:p><text:s/>0.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西湖</text:span><text:span text:style-name="T21">                     Si  Lake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.2" calcext:value-type="float">
            <text:p><text:s/>2.2 </text:p>
          </table:table-cell>
          <table:table-cell table:style-name="ce167" office:value-type="float" office:value="30.6" calcext:value-type="float">
            <text:p><text:s/>30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.99" calcext:value-type="float">
            <text:p>1.99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0">蓮湖</text:span><text:span text:style-name="T21">                     Lian  Lake</text:span></text:p>
          </table:table-cell>
          <table:table-cell table:style-name="ce150"/>
          <table:table-cell table:style-name="ce166" office:value-type="float" office:value="5.4" calcext:value-type="float">
            <text:p><text:s/>5.4 </text:p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166" office:value-type="float" office:value="0.3" calcext:value-type="float">
            <text:p><text:s/>0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.3" calcext:value-type="float">
            <text:p><text:s/>0.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蓮湖</text:span><text:span text:style-name="T21">                     Lian  Lake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" calcext:value-type="float">
            <text:p><text:s/>2.0 </text:p>
          </table:table-cell>
          <table:table-cell table:style-name="ce167" office:value-type="float" office:value="3.1" calcext:value-type="float">
            <text:p><text:s/>3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5.82" calcext:value-type="float">
            <text:p>5.82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0">菱湖</text:span><text:span text:style-name="T21">                     Lign  Lake</text:span></text:p>
          </table:table-cell>
          <table:table-cell table:style-name="ce150"/>
          <table:table-cell table:style-name="ce166" office:value-type="float" office:value="7.4" calcext:value-type="float">
            <text:p><text:s/>7.4 </text:p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166" office:value-type="float" office:value="0.2" calcext:value-type="float">
            <text:p><text:s/>0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0.2" calcext:value-type="float">
            <text:p><text:s/>0.2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0">菱湖</text:span><text:span text:style-name="T21">                     Lign  Lake</text:span>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5.7" calcext:value-type="float">
            <text:p><text:s/>5.7 </text:p>
          </table:table-cell>
          <table:table-cell table:style-name="ce167" office:value-type="float" office:value="1.5" calcext:value-type="float">
            <text:p><text:s/>1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8.19" calcext:value-type="float">
            <text:p>8.19 </text:p>
          </table:table-cell>
          <table:table-cell table:style-name="ce239" table:number-columns-repeated="4"/>
          <table:table-cell table:style-name="ce104" table:number-columns-repeated="1003"/>
        </table:table-row>
        <table:table-row table:style-name="ro29">
          <table:table-cell table:style-name="ce135" office:value-type="string" calcext:value-type="string">
            <text:p><text:span text:style-name="T20">金湖</text:span><text:span text:style-name="T21">                     Kin  Lake</text:span></text:p>
          </table:table-cell>
          <table:table-cell table:style-name="ce151"/>
          <table:table-cell table:style-name="ce168" office:value-type="float" office:value="42.8" calcext:value-type="float">
            <text:p><text:s/>42.8 </text:p>
          </table:table-cell>
          <table:table-cell table:style-name="ce168" office:value-type="float" office:value="13" calcext:value-type="float">
            <text:p><text:s/>13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4.5" calcext:value-type="float">
            <text:p><text:s/>14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4.5" calcext:value-type="float">
            <text:p><text:s/>14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金湖</text:span><text:span text:style-name="T21">                     Kin  Lake</text:span></text:p>
          </table:table-cell>
          <table:table-cell table:number-columns-repeated="3" table:style-name="ce175" office:value-type="float" office:value="0" calcext:value-type="float">
            <text:p><text:s/>- <text:s/></text:p>
          </table:table-cell>
          <table:table-cell table:style-name="ce175" office:value-type="float" office:value="41.3" calcext:value-type="float">
            <text:p><text:s/>41.3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232" office:value-type="float" office:value="2.45" calcext:value-type="float">
            <text:p>2.45 </text:p>
          </table:table-cell>
          <table:table-cell table:style-name="ce240" table:number-columns-repeated="4"/>
          <table:table-cell table:style-name="ce88" table:number-columns-repeated="1003"/>
        </table:table-row>
        <table:table-row table:style-name="ro26">
          <table:table-cell table:style-name="ce134" office:value-type="string" calcext:value-type="string" table:number-columns-spanned="6" table:number-rows-spanned="1">
            <text:p> <text:span text:style-name="T3">表</text:span><text:span text:style-name="T4">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7)</text:span></text:p>
          </table:table-cell>
          <table:covered-table-cell table:number-columns-repeated="5" table:style-name="ce134"/>
          <table:table-cell table:style-name="ce185" office:value-type="string" calcext:value-type="string" table:number-columns-spanned="4" table:number-rows-spanned="1">
            <text:p>Table 6. General Status of Reservoir Operation <text:s/>(Cont.7)</text:p>
          </table:table-cell>
          <table:covered-table-cell table:number-columns-repeated="3" table:style-name="ce191"/>
          <table:table-cell table:style-name="ce69" office:value-type="string" calcext:value-type="string" table:number-columns-spanned="4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8</text:span><text:span text:style-name="T5">完</text:span><text:span text:style-name="T4">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'd)</text:p>
          </table:table-cell>
          <table:covered-table-cell table:number-columns-repeated="2" table:style-name="ce79"/>
          <table:table-cell table:style-name="ce236"/>
          <table:table-cell table:style-name="ce241" table:number-columns-repeated="1006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9"/>
          <table:table-cell table:style-name="ce158"/>
          <table:table-cell table:style-name="ce124" table:number-columns-repeated="2"/>
          <table:table-cell table:style-name="ce180" office:value-type="string" calcext:value-type="string">
            <text:p> <text:span text:style-name="T20">單位：萬立方公尺</text:span></text:p>
          </table:table-cell>
          <table:table-cell table:style-name="ce180" table:number-columns-spanned="2" table:number-rows-spanned="1"/>
          <table:covered-table-cell table:style-name="ce180"/>
          <table:table-cell table:style-name="ce124"/>
          <table:table-cell table:style-name="ce193" office:value-type="string" calcext:value-type="string">
            <text:p>Unit :<text:span text:style-name="T31">10 </text:span><text:span text:style-name="T32">4 </text:span><text:span text:style-name="T33">M</text:span><text:span text:style-name="T32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0" office:value-type="string" calcext:value-type="string">
            <text:p> <text:span text:style-name="T20">單位：萬立方公尺</text:span></text:p>
          </table:table-cell>
          <table:table-cell table:style-name="ce124" table:number-columns-repeated="2"/>
          <table:table-cell table:style-name="ce193" office:value-type="string" calcext:value-type="string">
            <text:p>Unit :<text:span text:style-name="T31">10 </text:span><text:span text:style-name="T32">4 </text:span><text:span text:style-name="T33">M</text:span><text:span text:style-name="T32"> 3</text:span></text:p>
          </table:table-cell>
          <table:table-cell table:style-name="ce188" table:number-columns-repeated="1007"/>
        </table:table-row>
        <table:table-row table:style-name="ro13">
          <table:table-cell table:style-name="ce125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41"/>
          <table:table-cell table:style-name="ce159" office:value-type="string" calcext:value-type="string">
            <text:p><text:span text:style-name="T20">期初存水量</text:span></text:p>
          </table:table-cell>
          <table:table-cell table:style-name="ce159" office:value-type="string" calcext:value-type="string">
            <text:p><text:span text:style-name="T20">進水量</text:span></text:p>
          </table:table-cell>
          <table:table-cell table:style-name="ce176" office:value-type="string" calcext:value-type="string" table:number-columns-spanned="2" table:number-rows-spanned="1">
            <text:p><text:span text:style-name="T20">發電水量</text:span></text:p>
          </table:table-cell>
          <table:covered-table-cell table:style-name="ce159"/>
          <table:table-cell table:style-name="ce186" office:value-type="string" calcext:value-type="string" table:number-columns-spanned="4" table:number-rows-spanned="1">
            <text:p><text:span text:style-name="T20">各標的用水量</text:span></text:p>
          </table:table-cell>
          <table:covered-table-cell table:number-columns-repeated="3" table:style-name="ce192"/>
          <table:table-cell table:style-name="ce196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59" office:value-type="string" calcext:value-type="string">
            <text:p><text:span text:style-name="T20">其他放流量</text:span></text:p>
          </table:table-cell>
          <table:table-cell table:style-name="ce159" office:value-type="string" calcext:value-type="string">
            <text:p><text:span text:style-name="T20">洩</text:span><text:span text:style-name="T21"> </text:span><text:span text:style-name="T22">洪</text:span><text:span text:style-name="T21"> </text:span><text:span text:style-name="T22">量</text:span></text:p>
          </table:table-cell>
          <table:table-cell table:style-name="ce178" office:value-type="string" calcext:value-type="string">
            <text:p><text:span text:style-name="T20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0">年</text:span><text:span text:style-name="T21"> </text:span><text:span text:style-name="T22">底</text:span><text:span text:style-name="T21"> </text:span><text:span text:style-name="T22">水</text:span><text:span text:style-name="T21"> </text:span><text:span text:style-name="T22">庫</text:span><text:span text:style-name="T21"> </text:span><text:span text:style-name="T22">水</text:span><text:span text:style-name="T21"> </text:span><text:span text:style-name="T22">量</text:span></text:p>
          </table:table-cell>
          <table:covered-table-cell table:style-name="ce178"/>
          <table:covered-table-cell table:style-name="ce218"/>
          <table:table-cell table:style-name="ce188"/>
          <table:table-cell table:style-name="ce126" table:number-columns-repeated="1006"/>
        </table:table-row>
        <table:table-row table:style-name="ro28">
          <table:table-cell table:style-name="ce125" office:value-type="string" calcext:value-type="string">
            <text:p>Name of Reservoir</text:p>
          </table:table-cell>
          <table:table-cell table:style-name="ce142"/>
          <table:table-cell table:style-name="ce160"/>
          <table:table-cell table:style-name="ce159"/>
          <table:table-cell table:style-name="ce177" office:value-type="string" calcext:value-type="string" table:number-columns-spanned="2" table:number-rows-spanned="1">
            <text:p>Water Used <text:s/>for Power Generation</text:p>
          </table:table-cell>
          <table:covered-table-cell table:style-name="ce181"/>
          <table:table-cell table:style-name="ce183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89"/>
          <table:table-cell table:style-name="ce196" office:value-type="string" calcext:value-type="string">
            <text:p>Name of Reservoir</text:p>
          </table:table-cell>
          <table:table-cell table:style-name="ce159"/>
          <table:table-cell table:style-name="ce184" table:number-columns-repeated="2"/>
          <table:table-cell table:style-name="ce183" office:value-type="string" calcext:value-type="string" table:number-columns-spanned="3" table:number-rows-spanned="1">
            <text:p>End of the Year</text:p>
          </table:table-cell>
          <table:covered-table-cell table:style-name="ce164"/>
          <table:covered-table-cell table:style-name="ce224"/>
          <table:table-cell table:style-name="ce188"/>
          <table:table-cell table:style-name="ce126" table:number-columns-repeated="1006"/>
        </table:table-row>
        <table:table-row table:style-name="ro24">
          <table:table-cell table:style-name="ce125"/>
          <table:table-cell table:style-name="ce142"/>
          <table:table-cell table:style-name="ce161"/>
          <table:table-cell table:style-name="ce126"/>
          <table:table-cell table:style-name="ce178" office:value-type="string" calcext:value-type="string">
            <text:p><text:span text:style-name="T20">放流</text:span></text:p>
          </table:table-cell>
          <table:table-cell table:style-name="ce178" office:value-type="string" calcext:value-type="string">
            <text:p><text:span text:style-name="T20">回流</text:span></text:p>
          </table:table-cell>
          <table:table-cell table:style-name="ce176" office:value-type="string" calcext:value-type="string">
            <text:p><text:span text:style-name="T20">合</text:span><text:span text:style-name="T21">   </text:span><text:span text:style-name="T22">計</text:span><text:span text:style-name="T21"> </text:span></text:p>
          </table:table-cell>
          <table:table-cell table:style-name="ce159" office:value-type="string" calcext:value-type="string">
            <text:p><text:span text:style-name="T20">農業用水</text:span></text:p>
          </table:table-cell>
          <table:table-cell table:style-name="ce159" office:value-type="string" calcext:value-type="string">
            <text:p><text:span text:style-name="T20">生活用水</text:span></text:p>
          </table:table-cell>
          <table:table-cell table:style-name="ce171" office:value-type="string" calcext:value-type="string">
            <text:p><text:span text:style-name="T20">工業用水</text:span></text:p>
          </table:table-cell>
          <table:table-cell table:style-name="ce196"/>
          <table:table-cell table:style-name="ce159"/>
          <table:table-cell table:style-name="ce126"/>
          <table:table-cell table:style-name="ce176"/>
          <table:table-cell table:style-name="ce176" office:value-type="string" calcext:value-type="string">
            <text:p><text:span text:style-name="T20">存</text:span><text:span text:style-name="T21"> </text:span><text:span text:style-name="T22">水</text:span><text:span text:style-name="T21"> </text:span><text:span text:style-name="T22">量</text:span></text:p>
          </table:table-cell>
          <table:table-cell table:style-name="ce178" office:value-type="string" calcext:value-type="string">
            <text:p><text:span text:style-name="T20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88"/>
          <table:table-cell table:style-name="ce126" table:number-columns-repeated="1006"/>
        </table:table-row>
        <table:table-row table:style-name="ro24">
          <table:table-cell table:style-name="ce126"/>
          <table:table-cell table:style-name="ce143"/>
          <table:table-cell table:style-name="ce162" office:value-type="string" calcext:value-type="string">
            <text:p>Initial</text:p>
          </table:table-cell>
          <table:table-cell table:style-name="ce171"/>
          <table:table-cell table:style-name="ce176" table:number-columns-repeated="2"/>
          <table:table-cell table:style-name="ce184"/>
          <table:table-cell table:number-columns-repeated="2" table:style-name="ce159" office:value-type="string" calcext:value-type="string">
            <text:p>For</text:p>
          </table:table-cell>
          <table:table-cell table:style-name="ce194" office:value-type="string" calcext:value-type="string">
            <text:p>For </text:p>
          </table:table-cell>
          <table:table-cell table:style-name="ce197"/>
          <table:table-cell table:style-name="ce159" office:value-type="string" calcext:value-type="string">
            <text:p>Others</text:p>
          </table:table-cell>
          <table:table-cell table:style-name="ce159" office:value-type="string" calcext:value-type="string">
            <text:p>Spilling</text:p>
          </table:table-cell>
          <table:table-cell table:style-name="ce176" office:value-type="string" calcext:value-type="string">
            <text:p>Loss of Water</text:p>
          </table:table-cell>
          <table:table-cell table:style-name="ce176"/>
          <table:table-cell table:style-name="ce184"/>
          <table:table-cell table:style-name="ce225" office:value-type="string" office:string-value="(公尺)" calcext:value-type="string">
            <text:p><text:s/>(公尺) </text:p>
          </table:table-cell>
          <table:table-cell table:style-name="ce188"/>
          <table:table-cell table:style-name="ce126"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3"/>
          <table:table-cell table:style-name="ce163" office:value-type="string" calcext:value-type="string">
            <text:p>Storaged</text:p>
          </table:table-cell>
          <table:table-cell table:style-name="ce171" office:value-type="string" calcext:value-type="string">
            <text:p>Inflow</text:p>
          </table:table-cell>
          <table:table-cell table:style-name="ce176" office:value-type="string" calcext:value-type="string">
            <text:p>Outflow</text:p>
          </table:table-cell>
          <table:table-cell table:style-name="ce176" office:value-type="string" calcext:value-type="string">
            <text:p>Inflow</text:p>
          </table:table-cell>
          <table:table-cell table:style-name="ce176" office:value-type="string" calcext:value-type="string">
            <text:p>Total</text:p>
          </table:table-cell>
          <table:table-cell table:number-columns-repeated="2" table:style-name="ce159" office:value-type="string" calcext:value-type="string">
            <text:p>Water</text:p>
          </table:table-cell>
          <table:table-cell table:style-name="ce171" office:value-type="string" calcext:value-type="string">
            <text:p>Water</text:p>
          </table:table-cell>
          <table:table-cell table:style-name="ce198" office:value-type="string" calcext:value-type="string">
            <text:p><text:s/></text:p>
          </table:table-cell>
          <table:table-cell table:style-name="ce159"/>
          <table:table-cell table:style-name="ce159" office:value-type="string" calcext:value-type="string">
            <text:p>Flood</text:p>
          </table:table-cell>
          <table:table-cell table:style-name="ce176"/>
          <table:table-cell table:style-name="ce176" office:value-type="string" calcext:value-type="string">
            <text:p>Storaged</text:p>
          </table:table-cell>
          <table:table-cell table:style-name="ce176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88"/>
          <table:table-cell table:style-name="ce126" table:number-columns-repeated="1006"/>
        </table:table-row>
        <table:table-row table:style-name="ro24">
          <table:table-cell table:style-name="ce124"/>
          <table:table-cell table:style-name="ce139"/>
          <table:table-cell table:style-name="ce164" office:value-type="string" calcext:value-type="string">
            <text:p>Water</text:p>
          </table:table-cell>
          <table:table-cell table:style-name="ce124"/>
          <table:table-cell table:style-name="ce179"/>
          <table:table-cell table:style-name="ce164"/>
          <table:table-cell table:style-name="ce179"/>
          <table:table-cell table:style-name="ce190" office:value-type="string" calcext:value-type="string">
            <text:p>Irrigation</text:p>
          </table:table-cell>
          <table:table-cell table:style-name="ce190" office:value-type="string" calcext:value-type="string">
            <text:p>Supply</text:p>
            <draw:custom-shape table:end-cell-address="'表6(續2)'.I131" table:end-x="0.04mm" table:end-y="4.58mm" draw:z-index="407" draw:name="Text Box 453" draw:style-name="gr89" draw:text-style-name="P3" svg:width="0.04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31" table:end-x="0.04mm" table:end-y="4.58mm" draw:z-index="408" draw:name="Text Box 454" draw:style-name="gr89" draw:text-style-name="P3" svg:width="0.04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31" table:end-x="0.04mm" table:end-y="4.58mm" draw:z-index="409" draw:name="Text Box 455" draw:style-name="gr89" draw:text-style-name="P3" svg:width="0.04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31" table:end-x="0.04mm" table:end-y="4.58mm" draw:z-index="410" draw:name="Text Box 456" draw:style-name="gr89" draw:text-style-name="P3" svg:width="0.04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31" table:end-x="0.04mm" table:end-y="4.58mm" draw:z-index="411" draw:name="Text Box 457" draw:style-name="gr89" draw:text-style-name="P3" svg:width="0.04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3" office:value-type="string" calcext:value-type="string">
            <text:p>Industrial</text:p>
          </table:table-cell>
          <table:table-cell table:style-name="ce199" table:number-columns-repeated="3"/>
          <table:table-cell table:style-name="ce164"/>
          <table:table-cell table:style-name="ce164" office:value-type="string" calcext:value-type="string">
            <text:p>Water</text:p>
          </table:table-cell>
          <table:table-cell table:style-name="ce164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style-name="ce126" table:number-columns-repeated="1007"/>
        </table:table-row>
        <table:table-row table:style-name="ro30">
          <table:table-cell table:style-name="ce136" office:value-type="string" calcext:value-type="string">
            <text:p>連江地區小計</text:p>
            <text:p><text:span text:style-name="T27"> Subtotal Lienchiang </text:span></text:p>
          </table:table-cell>
          <table:table-cell table:style-name="ce155" office:value-type="string" calcext:value-type="string">
            <text:p><text:span text:style-name="T28">註</text:span><text:span text:style-name="T29">10</text:span></text:p>
          </table:table-cell>
          <table:table-cell table:style-name="ce166" table:formula="of:=SUM([.C133:.C141])" office:value-type="float" office:value="61.6" calcext:value-type="float">
            <text:p><text:s/>61.6 </text:p>
          </table:table-cell>
          <table:table-cell table:style-name="ce166" office:value-type="float" office:value="133.72" calcext:value-type="float">
            <text:p><text:s/>133.7 </text:p>
          </table:table-cell>
          <table:table-cell table:number-columns-repeated="2" table:style-name="ce166" office:value-type="float" office:value="0" calcext:value-type="float">
            <text:p><text:s/>- <text:s/></text:p>
          </table:table-cell>
          <table:table-cell table:style-name="ce166" office:value-type="float" office:value="129.8" calcext:value-type="float">
            <text:p><text:s/>129.8 </text:p>
          </table:table-cell>
          <table:table-cell table:style-name="ce166" office:value-type="float" office:value="0.56" calcext:value-type="float">
            <text:p><text:s/>0.6 </text:p>
          </table:table-cell>
          <table:table-cell table:style-name="ce166" office:value-type="float" office:value="123.51" calcext:value-type="float">
            <text:p><text:s/>123.5 </text:p>
          </table:table-cell>
          <table:table-cell table:style-name="ce166" office:value-type="float" office:value="5.73" calcext:value-type="float">
            <text:p><text:s/>5.7 </text:p>
          </table:table-cell>
          <table:table-cell table:style-name="ce206" office:value-type="string" calcext:value-type="string">
            <text:p>連江地區小計</text:p>
            <text:p><text:span text:style-name="T27"> Subtotal Lienchiang </text:span>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table:formula="of:=SUM([.O133:.O141])" office:value-type="float" office:value="65.52" calcext:value-type="float">
            <text:p><text:s/>65.5 </text:p>
          </table:table-cell>
          <table:table-cell table:style-name="ce167" table:formula="of:=SUM([.P133:.P141])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26"/>
          <table:table-cell table:style-name="ce188" table:number-columns-repeated="1006"/>
        </table:table-row>
        <table:table-row table:style-name="ro1">
          <table:table-cell table:style-name="ce131" office:value-type="string" calcext:value-type="string">
            <text:p><text:span text:style-name="T20">東湧水庫</text:span><text:span text:style-name="T21">                     Dongyong </text:span></text:p>
          </table:table-cell>
          <table:table-cell table:style-name="ce141"/>
          <table:table-cell table:style-name="ce166" office:value-type="float" office:value="8.4" calcext:value-type="float">
            <text:p><text:s/>8.4 </text:p>
          </table:table-cell>
          <table:table-cell table:number-columns-repeated="7" table:style-name="ce167" office:value-type="string" office:string-value="…" calcext:value-type="string">
            <text:p><text:s/>… </text:p>
          </table:table-cell>
          <table:table-cell table:style-name="ce203" office:value-type="string" calcext:value-type="string">
            <text:p><text:span text:style-name="T20">東湧水庫　　　　　</text:span><text:span text:style-name="T21">Dongyong</text:span>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67" office:value-type="float" office:value="8.24" calcext:value-type="float">
            <text:p><text:s/>8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8.54" calcext:value-type="float">
            <text:p>18.54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坂里水庫         </text:span><text:span text:style-name="T21">Banli </text:span></text:p>
          </table:table-cell>
          <table:table-cell table:style-name="ce141"/>
          <table:table-cell table:style-name="ce166" office:value-type="float" office:value="8.8" calcext:value-type="float">
            <text:p><text:s/>8.8 </text:p>
          </table:table-cell>
          <table:table-cell table:number-columns-repeated="7" table:style-name="ce167" office:value-type="string" office:string-value="…" calcext:value-type="string">
            <text:p><text:s/>… </text:p>
          </table:table-cell>
          <table:table-cell table:style-name="ce203" office:value-type="string" calcext:value-type="string">
            <text:p><text:span text:style-name="T20">坂里水庫　　　　　</text:span><text:span text:style-name="T21">Banli </text:span><text:span text:style-name="T22">　</text:span>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67" office:value-type="float" office:value="10.89" calcext:value-type="float">
            <text:p><text:s/>10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7.21" calcext:value-type="float">
            <text:p>17.21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秋桂山水庫</text:span><text:span text:style-name="T21">                Chiugueishan </text:span></text:p>
          </table:table-cell>
          <table:table-cell table:style-name="ce141"/>
          <table:table-cell table:style-name="ce166" office:value-type="float" office:value="0.3" calcext:value-type="float">
            <text:p><text:s/>0.3 </text:p>
          </table:table-cell>
          <table:table-cell table:number-columns-repeated="7" table:style-name="ce167" office:value-type="string" office:string-value="…" calcext:value-type="string">
            <text:p><text:s/>… </text:p>
          </table:table-cell>
          <table:table-cell table:style-name="ce203" office:value-type="string" calcext:value-type="string">
            <text:p><text:span text:style-name="T20">秋桂山水庫　　　　</text:span><text:span text:style-name="T21">Chiugueishan </text:span>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67" office:value-type="float" office:value="2.15" calcext:value-type="float">
            <text:p><text:s/>2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0.53" calcext:value-type="float">
            <text:p>10.53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儲水沃水庫</text:span><text:span text:style-name="T21"> (</text:span><text:span text:style-name="T22">上壩</text:span><text:span text:style-name="T21">)   Chushueiwo </text:span></text:p>
          </table:table-cell>
          <table:table-cell table:style-name="ce141"/>
          <table:table-cell table:style-name="ce166" office:value-type="float" office:value="1.3" calcext:value-type="float">
            <text:p><text:s/>1.3 </text:p>
          </table:table-cell>
          <table:table-cell table:number-columns-repeated="7" table:style-name="ce167" office:value-type="string" office:string-value="…" calcext:value-type="string">
            <text:p><text:s/>… </text:p>
          </table:table-cell>
          <table:table-cell table:style-name="ce203" office:value-type="string" calcext:value-type="string">
            <text:p><text:span text:style-name="T20">儲水沃水庫</text:span><text:span text:style-name="T21"> (</text:span><text:span text:style-name="T22">上壩</text:span><text:span text:style-name="T21">)</text:span><text:span text:style-name="T22">　</text:span><text:span text:style-name="T21"> Chushueiwo </text:span>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67" office:value-type="float" office:value="0.9" calcext:value-type="float">
            <text:p><text:s/>0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5.79" calcext:value-type="float">
            <text:p>5.79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儲水沃水庫</text:span><text:span text:style-name="T21"> (</text:span><text:span text:style-name="T22">下壩</text:span><text:span text:style-name="T21">)   Chushueiwo </text:span></text:p>
          </table:table-cell>
          <table:table-cell table:style-name="ce141"/>
          <table:table-cell table:style-name="ce166" office:value-type="float" office:value="1.5" calcext:value-type="float">
            <text:p><text:s/>1.5 </text:p>
          </table:table-cell>
          <table:table-cell table:number-columns-repeated="7" table:style-name="ce167" office:value-type="string" office:string-value="…" calcext:value-type="string">
            <text:p><text:s/>… </text:p>
          </table:table-cell>
          <table:table-cell table:style-name="ce203" office:value-type="string" calcext:value-type="string">
            <text:p><text:span text:style-name="T20">儲水沃水庫</text:span><text:span text:style-name="T21"> (</text:span><text:span text:style-name="T22">下壩</text:span><text:span text:style-name="T21">)</text:span><text:span text:style-name="T22">　</text:span><text:span text:style-name="T21"> Chushueiwo </text:span>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67" office:value-type="float" office:value="1.95" calcext:value-type="float">
            <text:p><text:s/>2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5.36" calcext:value-type="float">
            <text:p>5.36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津沙一號水庫</text:span><text:span text:style-name="T21">           Jinsha No.1 </text:span></text:p>
          </table:table-cell>
          <table:table-cell table:style-name="ce141"/>
          <table:table-cell table:style-name="ce166" office:value-type="float" office:value="0.2" calcext:value-type="float">
            <text:p><text:s/>0.2 </text:p>
          </table:table-cell>
          <table:table-cell table:number-columns-repeated="7" table:style-name="ce167" office:value-type="string" office:string-value="…" calcext:value-type="string">
            <text:p><text:s/>… </text:p>
          </table:table-cell>
          <table:table-cell table:style-name="ce203" office:value-type="string" calcext:value-type="string">
            <text:p><text:span text:style-name="T20">津沙一號水庫　　　</text:span><text:span text:style-name="T21"> Jinsha No.1 </text:span>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67" office:value-type="float" office:value="0.31" calcext:value-type="float">
            <text:p><text:s/>0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7.57" calcext:value-type="float">
            <text:p>7.57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津沙水庫</text:span><text:span text:style-name="T21">                    Jinsha </text:span></text:p>
          </table:table-cell>
          <table:table-cell table:style-name="ce141"/>
          <table:table-cell table:style-name="ce166" office:value-type="float" office:value="0.7" calcext:value-type="float">
            <text:p><text:s/>0.7 </text:p>
          </table:table-cell>
          <table:table-cell table:number-columns-repeated="7" table:style-name="ce167" office:value-type="string" office:string-value="…" calcext:value-type="string">
            <text:p><text:s/>… </text:p>
          </table:table-cell>
          <table:table-cell table:style-name="ce203" office:value-type="string" calcext:value-type="string">
            <text:p><text:span text:style-name="T20">津沙水庫　　　　　</text:span><text:span text:style-name="T21"> Jinsha </text:span>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67" office:value-type="float" office:value="0.82" calcext:value-type="float">
            <text:p><text:s/>0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1.03" calcext:value-type="float">
            <text:p>11.03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勝利水庫</text:span><text:span text:style-name="T21">                    Shengli </text:span></text:p>
          </table:table-cell>
          <table:table-cell table:style-name="ce141"/>
          <table:table-cell table:style-name="ce166" office:value-type="float" office:value="5.3" calcext:value-type="float">
            <text:p><text:s/>5.3 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  <draw:custom-shape table:end-cell-address="'表6(續2)'.H140" table:end-x="12.76mm" table:end-y="7.15mm" draw:z-index="1982" draw:name="Text Box 2203" draw:style-name="gr90" draw:text-style-name="P3" svg:width="22.48mm" svg:height="5.02mm" svg:x="33.39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40" table:end-x="12.76mm" table:end-y="7.15mm" draw:z-index="1983" draw:name="Text Box 2204" draw:style-name="gr90" draw:text-style-name="P3" svg:width="22.48mm" svg:height="5.02mm" svg:x="33.39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G140" table:end-x="13.26mm" table:end-y="7.15mm" draw:z-index="1986" draw:name="Text Box 2209" draw:style-name="gr91" draw:text-style-name="P3" svg:width="13.26mm" svg:height="5.02mm" svg:x="0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G140" table:end-x="13.26mm" table:end-y="7.15mm" draw:z-index="1987" draw:name="Text Box 2210" draw:style-name="gr91" draw:text-style-name="P3" svg:width="13.26mm" svg:height="5.02mm" svg:x="0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40" table:end-x="12.76mm" table:end-y="7.15mm" draw:z-index="1988" draw:name="Text Box 2211" draw:style-name="gr90" draw:text-style-name="P3" svg:width="22.48mm" svg:height="5.02mm" svg:x="33.39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40" table:end-x="12.76mm" table:end-y="7.15mm" draw:z-index="1989" draw:name="Text Box 2212" draw:style-name="gr90" draw:text-style-name="P3" svg:width="22.48mm" svg:height="5.02mm" svg:x="33.39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7" office:value-type="string" office:string-value="…" calcext:value-type="string">
            <text:p><text:s/>… </text:p>
            <draw:custom-shape table:end-cell-address="'表6(續2)'.I140" table:end-x="13.26mm" table:end-y="7.15mm" draw:z-index="1984" draw:name="Text Box 2205" draw:style-name="gr92" draw:text-style-name="P3" svg:width="22.98mm" svg:height="5.02mm" svg:x="33.39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I140" table:end-x="13.26mm" table:end-y="7.15mm" draw:z-index="1985" draw:name="Text Box 2206" draw:style-name="gr92" draw:text-style-name="P3" svg:width="22.98mm" svg:height="5.02mm" svg:x="33.39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7" office:value-type="string" office:string-value="…" calcext:value-type="string">
            <text:p><text:s/>… </text:p>
            <draw:custom-shape table:end-cell-address="'表6(續2)'.J140" table:end-x="13.25mm" table:end-y="7.15mm" draw:z-index="1990" draw:name="Text Box 2213" draw:style-name="gr93" draw:text-style-name="P3" svg:width="22.73mm" svg:height="5.02mm" svg:x="33.62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40" table:end-x="13.25mm" table:end-y="7.15mm" draw:z-index="1991" draw:name="Text Box 2214" draw:style-name="gr93" draw:text-style-name="P3" svg:width="22.73mm" svg:height="5.02mm" svg:x="33.62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40" table:end-x="13.25mm" table:end-y="7.15mm" draw:z-index="1992" draw:name="Text Box 2217" draw:style-name="gr93" draw:text-style-name="P3" svg:width="22.73mm" svg:height="5.02mm" svg:x="33.62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40" table:end-x="13.25mm" table:end-y="7.15mm" draw:z-index="1993" draw:name="Text Box 2218" draw:style-name="gr93" draw:text-style-name="P3" svg:width="22.73mm" svg:height="5.02mm" svg:x="33.62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203" office:value-type="string" calcext:value-type="string">
            <text:p><text:span text:style-name="T20">勝利水庫　　　　　</text:span><text:span text:style-name="T21"> Shengli </text:span>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67" office:value-type="float" office:value="8.04" calcext:value-type="float">
            <text:p><text:s/>8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31" office:value-type="float" office:value="11.45" calcext:value-type="float">
            <text:p>11.45 </text:p>
          </table:table-cell>
          <table:table-cell table:style-name="ce126" table:number-columns-repeated="1007"/>
        </table:table-row>
        <table:table-row table:style-name="ro1">
          <table:table-cell table:style-name="ce135" office:value-type="string" calcext:value-type="string">
            <text:p><text:span text:style-name="T20">后沃水庫</text:span><text:span text:style-name="T21">                    Houwuo</text:span></text:p>
          </table:table-cell>
          <table:table-cell table:style-name="ce156"/>
          <table:table-cell table:style-name="ce170" office:value-type="float" office:value="35.1" calcext:value-type="float">
            <text:p><text:s/>35.1 </text:p>
          </table:table-cell>
          <table:table-cell table:number-columns-repeated="7" table:style-name="ce175" office:value-type="string" office:string-value="…" calcext:value-type="string">
            <text:p><text:s/>… </text:p>
          </table:table-cell>
          <table:table-cell table:style-name="ce205" office:value-type="string" calcext:value-type="string">
            <text:p><text:span text:style-name="T20">后沃水庫　　　　</text:span><text:span text:style-name="T21"> </text:span><text:span text:style-name="T22">　</text:span><text:span text:style-name="T21">Houwuo</text:span>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number-columns-repeated="2" table:style-name="ce175" office:value-type="string" office:string-value="…" calcext:value-type="string">
            <text:p><text:s/>… </text:p>
          </table:table-cell>
          <table:table-cell table:style-name="ce175" office:value-type="float" office:value="32.22" calcext:value-type="float">
            <text:p><text:s/>32.2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232" office:value-type="float" office:value="13.82" calcext:value-type="float">
            <text:p>13.82 </text:p>
          </table:table-cell>
          <table:table-cell table:style-name="ce124" table:number-columns-repeated="1007"/>
        </table:table-row>
        <table:table-row table:style-name="ro31">
          <table:table-cell table:style-name="ce137"/>
          <table:table-cell/>
          <table:table-cell table:style-name="ce157"/>
          <table:table-cell table:style-name="ce137" table:number-columns-repeated="3"/>
          <table:table-cell table:style-name="ce187"/>
          <table:table-cell table:style-name="ce137"/>
          <table:table-cell table:number-columns-repeated="2"/>
          <table:table-cell table:style-name="ce207" office:value-type="string" calcext:value-type="string">
            <text:p><text:span text:style-name="T28">資料來源：經濟部水利署公務統計報表。</text:span></text:p>
          </table:table-cell>
          <table:table-cell table:style-name="ce137" table:number-columns-repeated="3"/>
          <table:table-cell table:style-name="ce187" office:value-type="string" calcext:value-type="string">
            <text:p>  Data Source<text:span text:style-name="T28">：</text:span><text:span text:style-name="T29">Statistical Reports, WRA, MOEA.</text:span></text:p>
          </table:table-cell>
          <table:table-cell table:style-name="ce220"/>
          <table:table-cell table:style-name="ce234"/>
          <table:table-cell table:style-name="ce137"/>
          <table:table-cell table:number-columns-repeated="1006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8" office:value-type="string" calcext:value-type="string">
            <text:p>附 <text:s text:c="3"/>註：1.表內水庫資料為「...」，係川流式取水未蓄水。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2.石門水庫部分水量放流至後池，由後池及水庫供應各標的用水。" calcext:value-type="string">
            <text:p><text:s text:c="10"/>2.石門水庫部分水量放流至後池，由後池及水庫供應各標的用水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214" table:number-columns-repeated="4"/>
          <table:table-cell table:style-name="ce222" table:number-columns-repeated="7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4.銃櫃壩與日月潭聯合運用，部分資料為「...」。" calcext:value-type="string">
            <text:p><text:s text:c="10"/>4.銃櫃壩與日月潭聯合運用，部分資料為「...」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5.損耗水量顯示負值：烏山頭水庫因入流量，主要由東口堰引取曾文水庫排放水，表列損耗水量之計算，係以東口取水量" calcext:value-type="string">
            <text:p><text:s text:c="10"/>5.損耗水量顯示負值：烏山頭水庫因入流量，主要由東口堰引取曾文水庫排放水，表列損耗水量之計算，係以東口取水量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  為基準 ，反推算結果，枯旱期間之耗損水量，包括水庫蒸發量及營運損失量，而汛期間則反推算烏山頭水庫集水區進水量。 " calcext:value-type="string">
            <text:p><text:s text:c="12"/>為基準 ，反推算結果，枯旱期間之耗損水量，包括水庫蒸發量及營運損失量，而汛期間則反推算烏山頭水庫集水區進水量。 <text:s/>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6.甲仙攔河堰部分資料為「...」，係因引水至南化水庫聯合運用。" calcext:value-type="string">
            <text:p><text:s text:c="10"/>6.甲仙攔河堰部分資料為「...」，係因引水至南化水庫聯合運用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7.阿公店水庫之損耗水量為負值係因淤積重測，沉澱物壓密，致水量增加。" calcext:value-type="string">
            <text:p><text:s text:c="10"/>7.阿公店水庫之損耗水量為負值係因淤積重測，沉澱物壓密，致水量增加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8.高屏溪攔河堰部分資料為「...」，係因與澄清湖水庫聯合運用。" calcext:value-type="string">
            <text:p><text:s text:c="10"/>8.高屏溪攔河堰部分資料為「...」，係因與澄清湖水庫聯合運用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9.金門地區各湖庫給水供應係統合運用，並有地下水加入運用之情形。" calcext:value-type="string">
            <text:p><text:s text:c="10"/>9.金門地區各湖庫給水供應係統合運用，並有地下水加入運用之情形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10.連江縣南竿鄉（東湧水庫、坂里水庫、勝利水庫、儲水沃水庫、津沙水庫、津沙一號水庫、秋桂山水庫、后沃水庫）" calcext:value-type="string">
            <text:p><text:s text:c="10"/>10.連江縣南竿鄉（東湧水庫、坂里水庫、勝利水庫、儲水沃水庫、津沙水庫、津沙一號水庫、秋桂山水庫、后沃水庫）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   各水庫因無法取得個別資料且給水供應係統合運用，僅以合計數表達 。" calcext:value-type="string">
            <text:p><text:s text:c="13"/>各水庫因無法取得個別資料且給水供應係統合運用，僅以合計數表達 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 office:value-type="string" office:string-value="         11.總計欄與細數和不一致，係因四捨五入之故。" calcext:value-type="string">
            <text:p><text:s text:c="10"/>11.總計欄與細數和不一致，係因四捨五入之故。 </text:p>
          </table:table-cell>
          <table:table-cell table:style-name="ce213" table:number-columns-repeated="2"/>
          <table:table-cell table:style-name="ce216" table:number-columns-repeated="9"/>
          <table:table-cell table:style-name="ce77" table:number-columns-repeated="1002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09"/>
          <table:table-cell table:style-name="ce213" table:number-columns-repeated="2"/>
          <table:table-cell table:style-name="ce216" table:number-columns-repeated="7"/>
          <table:table-cell table:style-name="ce217" table:number-columns-repeated="2"/>
          <table:table-cell table:style-name="ce77" table:number-columns-repeated="1002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10"/>
          <table:table-cell table:style-name="ce213" table:number-columns-repeated="2"/>
          <table:table-cell table:style-name="ce216" table:number-columns-repeated="7"/>
          <table:table-cell table:style-name="ce217" table:number-columns-repeated="2"/>
          <table:table-cell table:style-name="ce77" table:number-columns-repeated="1002"/>
        </table:table-row>
        <table:table-row table:style-name="ro32">
          <table:table-cell table:style-name="ce137" table:number-columns-repeated="8"/>
          <table:table-cell table:style-name="ce77"/>
          <table:table-cell table:style-name="ce195"/>
          <table:table-cell table:style-name="ce211"/>
          <table:table-cell table:style-name="ce213" table:number-columns-repeated="2"/>
          <table:table-cell table:style-name="ce216" table:number-columns-repeated="7"/>
          <table:table-cell table:style-name="ce217" table:number-columns-repeated="2"/>
          <table:table-cell table:style-name="ce77" table:number-columns-repeated="1002"/>
        </table:table-row>
        <table:table-row table:style-name="ro32">
          <table:table-cell table:style-name="ce137" table:number-columns-repeated="8"/>
          <table:table-cell table:style-name="ce77"/>
          <table:table-cell table:style-name="ce195" table:number-columns-repeated="2"/>
          <table:table-cell table:style-name="ce215" table:number-columns-repeated="2"/>
          <table:table-cell table:style-name="ce217" table:number-columns-repeated="9"/>
          <table:table-cell table:style-name="ce77" table:number-columns-repeated="1002"/>
        </table:table-row>
        <table:table-row table:style-name="ro32" table:number-rows-repeated="2">
          <table:table-cell table:style-name="ce137" table:number-columns-repeated="8"/>
          <table:table-cell table:style-name="ce77"/>
          <table:table-cell table:style-name="ce195" table:number-columns-repeated="2"/>
          <table:table-cell table:style-name="ce137" table:number-columns-repeated="5"/>
          <table:table-cell table:style-name="ce207"/>
          <table:table-cell table:style-name="ce137"/>
          <table:table-cell table:style-name="ce77" table:number-columns-repeated="1006"/>
        </table:table-row>
        <table:table-row table:style-name="ro21">
          <table:table-cell table:style-name="ce138"/>
          <table:table-cell table:number-columns-repeated="2"/>
          <table:table-cell table:style-name="ce77" table:number-columns-repeated="6"/>
          <table:table-cell table:style-name="ce195" table:number-columns-repeated="2"/>
          <table:table-cell table:style-name="ce77" table:number-columns-repeated="5"/>
          <table:table-cell table:style-name="ce235"/>
          <table:table-cell table:style-name="ce77" table:number-columns-repeated="1007"/>
        </table:table-row>
        <table:table-row table:style-name="ro21" table:number-rows-repeated="63">
          <table:table-cell table:style-name="ce77"/>
          <table:table-cell table:number-columns-repeated="2"/>
          <table:table-cell table:style-name="ce77" table:number-columns-repeated="6"/>
          <table:table-cell table:style-name="ce195" table:number-columns-repeated="2"/>
          <table:table-cell table:style-name="ce77" table:number-columns-repeated="5"/>
          <table:table-cell table:style-name="ce235"/>
          <table:table-cell table:style-name="ce77" table:number-columns-repeated="1007"/>
        </table:table-row>
        <table:table-row table:style-name="ro22">
          <table:table-cell table:style-name="ce77"/>
          <table:table-cell table:number-columns-repeated="2"/>
          <table:table-cell table:style-name="ce77" table:number-columns-repeated="6"/>
          <table:table-cell table:style-name="ce195" table:number-columns-repeated="2"/>
          <table:table-cell table:style-name="ce77" table:number-columns-repeated="5"/>
          <table:table-cell table:style-name="ce235"/>
          <table:table-cell/>
          <table:table-cell table:style-name="ce77" table:number-columns-repeated="1006"/>
        </table:table-row>
        <table:table-row table:style-name="ro22">
          <table:table-cell table:style-name="ce77"/>
          <table:table-cell table:number-columns-repeated="18"/>
          <table:table-cell table:style-name="ce77" table:number-columns-repeated="8"/>
          <table:table-cell table:number-columns-repeated="997"/>
        </table:table-row>
        <table:table-row table:style-name="ro22" table:number-rows-repeated="3">
          <table:table-cell table:style-name="ce77"/>
          <table:table-cell table:number-columns-repeated="1023"/>
        </table:table-row>
        <table:table-row table:style-name="ro22" table:number-rows-repeated="104834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6.$A$1" table:cell-range-address="$'表6(續2)'.$A$1:.$Q$1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千分位_5b_0_5d__5f_表6" style:display-name="千分位[0]_表6" style:family="table-cell" style:parent-style-name="Default" style:data-style-name="N146">
      <style:table-cell-properties fo:padding="0.71mm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mm" fo:margin-bottom="23mm" fo:margin-left="19mm" fo:margin-right="1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22mm" fo:margin-bottom="14.99mm" fo:margin-left="19mm" fo:margin-right="1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_29_" style:display-name="PageStyle_表6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_28_續2_29_" style:display-name="PageStyle_表6(續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3:15</meta:creation-date>
    <dc:creator>張佩宜</dc:creator>
    <dc:date>2020-07-22T17:27:54</dc:date>
    <meta:print-date>2020-05-28T17:36:41</meta:print-date>
    <meta:document-statistic meta:table-count="3" meta:cell-count="2548" meta:object-count="2055"/>
    <meta:generator>LibreOffice/5.1.2.2$Windows_x86 LibreOffice_project/d3bf12ecb743fc0d20e0be0c58ca359301eb705f</meta:generator>
  </office:meta>
</office:document-meta>
</file>