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本文_20_2">
      <style:paragraph-properties fo:margin-top="0.318cm" fo:margin-bottom="0.318cm" loext:contextual-spacing="false" fo:line-height="0.917cm"/>
    </style:style>
    <style:style style:name="P3" style:family="paragraph" style:parent-style-name="本文_20_2">
      <style:paragraph-properties fo:margin-top="0.088cm" fo:margin-bottom="0.318cm" loext:contextual-spacing="false" fo:line-height="0.917cm"/>
      <style:text-properties fo:color="#3366ff" style:font-name="標楷體" fo:font-size="12pt" style:font-size-asian="12pt" style:font-name-complex="標楷體"/>
    </style:style>
    <style:style style:name="P4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fo:color="#3366ff" style:font-name="標楷體" fo:font-size="12pt" style:font-size-asian="12pt" style:font-name-complex="標楷體"/>
    </style:style>
    <style:style style:name="P5" style:family="paragraph" style:parent-style-name="本文_20_2">
      <style:paragraph-properties fo:margin-left="0cm" fo:margin-right="0cm" fo:margin-top="0.088cm" fo:margin-bottom="0.318cm" loext:contextual-spacing="false" fo:line-height="0.917cm" fo:text-indent="1.27cm" style:auto-text-indent="false"/>
      <style:text-properties style:font-name="標楷體" fo:font-size="12pt" style:font-size-asian="12pt" style:font-name-complex="標楷體"/>
    </style:style>
    <style:style style:name="P6" style:family="paragraph" style:parent-style-name="Text_20_body" style:master-page-name="Standard">
      <style:paragraph-properties fo:line-height="0.741cm" fo:text-align="center" style:justify-single-word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2pt" style:font-size-asian="12pt" style:font-name-complex="標楷體"/>
    </style:style>
    <style:style style:name="T3" style:family="text">
      <style:text-properties style:font-name="標楷體" fo:font-size="12pt" style:font-size-asian="12pt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language-asian="zh" style:country-asian="H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參、水庫集水區保育</text:p>
      <text:p text:style-name="P2">　<text:span text:style-name="T2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2">民</text:span><text:span text:style-name="T4">國10</text:span><text:span text:style-name="T4">8</text:span><text:span text:style-name="T4">年度辦理</text:span><text:span text:style-name="T4">24</text:span><text:span text:style-name="T4">座水庫</text:span><text:span text:style-name="T4">保育整體計畫工作，其中清</text:span><text:span text:style-name="T4">淤工程</text:span><text:span text:style-name="T4">57</text:span><text:span text:style-name="T4">件，共計</text:span><text:span text:style-name="T4">9,797</text:span><text:span text:style-name="T4">,</text:span><text:span text:style-name="T4">603</text:span><text:span text:style-name="T4">立方公尺；崩塌地處理工程</text:span><text:span text:style-name="T4">2</text:span><text:span text:style-name="T4">件；河溪治理工程</text:span><text:span text:style-name="T4">7</text:span><text:span text:style-name="T4">件；邊坡護岸工程</text:span><text:span text:style-name="T4">12</text:span><text:span text:style-name="T4">件；排水改善工程</text:span><text:span text:style-name="T4">1</text:span><text:span text:style-name="T4">件，</text:span><text:span text:style-name="T6">另</text:span><text:span text:style-name="T4">辦理</text:span><text:span text:style-name="T4">石岡壩、集集攔河堰、湖山水庫及甲仙攔河堰水質監測</text:span><text:span text:style-name="T6">工程</text:span><text:span text:style-name="T4">各</text:span><text:span text:style-name="T6">1</text:span><text:span text:style-name="T4">件。</text:span></text:p>
      <text:p text:style-name="P3"/>
      <text:p text:style-name="P4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style:line-height-at-least="0.847cm"/>
      <style:text-properties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水庫集水區保育</dc:title>
    <meta:initial-creator>梁碧玲</meta:initial-creator>
    <meta:creation-date>2017-06-02T14:35:00</meta:creation-date>
    <dc:creator>張佩宜</dc:creator>
    <dc:date>2020-06-09T11:04:00</dc:date>
    <meta:print-date>2020-06-09T11:04:00</meta:print-date>
    <meta:editing-cycles>11</meta:editing-cycles>
    <meta:editing-duration>PT42M</meta:editing-duration>
    <meta:document-statistic meta:table-count="0" meta:image-count="0" meta:object-count="0" meta:page-count="1" meta:paragraph-count="2" meta:word-count="277" meta:character-count="291" meta:non-whitespace-character-count="290"/>
    <meta:generator>LibreOffice/5.1.2.2$Windows_x86 LibreOffice_project/d3bf12ecb743fc0d20e0be0c58ca359301eb705f</meta:generator>
  </office:meta>
</office:document-meta>
</file>