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22.1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15mm" fo:min-width="8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H5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number-columns-repeated="247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">表</text:span><text:span text:style-name="T4">7  </text:span><text:span text:style-name="T5">水庫保育整體計畫工作</text:span></text:p>
          </table:table-cell>
          <table:covered-table-cell table:number-columns-repeated="7" table:style-name="ce14"/>
          <table:table-cell table:style-name="ce38"/>
          <table:table-cell table:style-name="ce28" table:number-columns-repeated="1015"/>
        </table:table-row>
        <table:table-row table:style-name="ro1">
          <table:table-cell table:style-name="ce2" office:value-type="string" office:string-value="Table 7. Reservoirs Catchments Area Conservation Planning " calcext:value-type="string" table:number-columns-spanned="8" table:number-rows-spanned="1">
            <text:p><text:s/>Table 7. Reservoirs Catchments Area Conservation Planning <text:s/></text:p>
          </table:table-cell>
          <table:covered-table-cell table:number-columns-repeated="6" table:style-name="ce15"/>
          <table:covered-table-cell table:style-name="ce34"/>
          <table:table-cell table:style-name="ce39"/>
          <table:table-cell table:style-name="ce43" table:number-columns-repeated="1015"/>
        </table:table-row>
        <table:table-row table:style-name="ro2">
          <table:table-cell table:style-name="ce3" office:value-type="string" office:string-value="年別及" calcext:value-type="string">
            <text:p><text:s/>年別及 </text:p>
          </table:table-cell>
          <table:table-cell table:style-name="ce16" office:value-type="string" office:string-value="水庫清淤" calcext:value-type="string" table:number-columns-spanned="2" table:number-rows-spanned="1">
            <text:p><text:s/>水庫清淤 </text:p>
          </table:table-cell>
          <table:covered-table-cell table:style-name="ce24"/>
          <table:table-cell table:style-name="ce16" office:value-type="string" calcext:value-type="string">
            <text:p>崩塌地處理</text:p>
            <text:p> 工      程</text:p>
          </table:table-cell>
          <table:table-cell table:style-name="ce16" office:value-type="string" calcext:value-type="string">
            <text:p>河溪治理</text:p>
            <text:p> 工    程</text:p>
          </table:table-cell>
          <table:table-cell table:style-name="ce16" office:value-type="string" calcext:value-type="string">
            <text:p>邊坡護岸</text:p>
            <text:p> 工    程</text:p>
          </table:table-cell>
          <table:table-cell table:style-name="ce16" office:value-type="string" office:string-value="排水改善工程" calcext:value-type="string">
            <text:p><text:s/>排水改善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水庫別" calcext:value-type="string">
            <text:p><text:s/>水庫別 </text:p>
          </table:table-cell>
          <table:table-cell table:style-name="ce17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5"/>
          <table:table-cell table:number-columns-repeated="4" table:style-name="ce29" office:value-type="string" office:string-value="（件）" calcext:value-type="string">
            <text:p><text:s/>（件） </text:p>
          </table:table-cell>
          <table:table-cell table:style-name="ce36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0" office:value-type="string" office:string-value="Landslide Disposal Projects" calcext:value-type="string">
            <text:p><text:s/>Landslide Disposal Projects </text:p>
          </table:table-cell>
          <table:table-cell table:style-name="ce30" office:value-type="string" office:string-value="River Brook Government Project" calcext:value-type="string">
            <text:p><text:s/>River Brook Government Project </text:p>
          </table:table-cell>
          <table:table-cell table:style-name="ce30" office:value-type="string" office:string-value="Side Slope Bank Protector" calcext:value-type="string">
            <text:p><text:s/>Side Slope Bank Protector </text:p>
          </table:table-cell>
          <table:table-cell table:style-name="ce30" office:value-type="string" calcext:value-type="string">
            <text:p>Improvement Constructions </text:p>
            <text:p>for Drainage</text:p>
          </table:table-cell>
          <table:table-cell table:style-name="ce37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8" office:value-type="string" calcext:value-type="string">
            <text:p>（<text:span text:style-name="T9">Case</text:span><text:span text:style-name="T11">）</text:span></text:p>
          </table:table-cell>
          <table:table-cell table:style-name="ce26" office:value-type="string" calcext:value-type="string">
            <text:p>( M <text:span text:style-name="T12">3</text:span><text:span text:style-name="T13">)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民國<text:span text:style-name="T6"> 97 </text:span><text:span text:style-name="T7">年</text:span><text:span text:style-name="T8">    2008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831862" calcext:value-type="float">
            <text:p><text:s/>4,831,862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民國<text:span text:style-name="T6"> 98 </text:span><text:span text:style-name="T7">年</text:span><text:span text:style-name="T8">    2009</text:span>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226613" calcext:value-type="float">
            <text:p><text:s/>4,226,61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 99 </text:span><text:span text:style-name="T7">年</text:span><text:span text:style-name="T8">  2010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7725698" calcext:value-type="float">
            <text:p><text:s/>7,725,69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7">年</text:span><text:span text:style-name="T8">  2011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096987" calcext:value-type="float">
            <text:p><text:s/>5,096,98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7">年</text:span><text:span text:style-name="T8">  2012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899771" calcext:value-type="float">
            <text:p><text:s/>3,899,77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" calcext:value-type="float">
            <text:p><text:s/>4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7">年</text:span><text:span text:style-name="T8">  2013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769369" calcext:value-type="float">
            <text:p><text:s/>5,769,36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</text:span><text:span text:style-name="T7">年</text:span><text:span text:style-name="T8">  2014</text:span>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6688429" calcext:value-type="float">
            <text:p><text:s/>6,688,42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</text:span><text:span text:style-name="T7">年</text:span><text:span text:style-name="T8">  2015</text:span>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837307.52" calcext:value-type="float">
            <text:p><text:s/>6,837,308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</text:span><text:span text:style-name="T7">年</text:span><text:span text:style-name="T8">  2016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885623.6" calcext:value-type="float">
            <text:p><text:s/>7,885,6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6</text:span><text:span text:style-name="T7">年</text:span><text:span text:style-name="T8">  2017</text:span>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7005653.19" calcext:value-type="float">
            <text:p><text:s/>7,005,653 </text:p>
          </table:table-cell>
          <table:table-cell table:number-columns-repeated="2" table:style-name="ce19" office:value-type="float" office:value="11" calcext:value-type="float">
            <text:p><text:s/>1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7</text:span><text:span text:style-name="T7">年</text:span><text:span text:style-name="T8">  2018</text:span>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9727772" calcext:value-type="float">
            <text:p><text:s/>9,727,772 </text:p>
            <draw:custom-shape table:end-cell-address="表7.C19" table:end-x="9.25mm" table:end-y="7.67mm" draw:z-index="0" draw:name="文字方塊 1" draw:style-name="gr1" draw:text-style-name="P2" svg:width="9mm" svg:height="7.15mm" svg:x="0.25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8</text:span><text:span text:style-name="T7">年</text:span><text:span text:style-name="T8">  2019</text:span></text:p>
          </table:table-cell>
          <table:table-cell table:style-name="ce19" table:formula="of:=SUM([.B21:.B32];[.B39:.B50])" office:value-type="float" office:value="57" calcext:value-type="float">
            <text:p><text:s/>57 </text:p>
          </table:table-cell>
          <table:table-cell table:style-name="ce19" table:formula="of:=SUM([.C21:.C32];[.C39:.C50])" office:value-type="float" office:value="9797603" calcext:value-type="float">
            <text:p><text:s/>9,797,603 </text:p>
          </table:table-cell>
          <table:table-cell table:style-name="ce19" table:formula="of:=SUM([.D21:.D32];[.D39:.D50])" office:value-type="float" office:value="2" calcext:value-type="float">
            <text:p><text:s/>2 </text:p>
          </table:table-cell>
          <table:table-cell table:style-name="ce19" table:formula="of:=SUM([.E21:.E32];[.E39:.E50])" office:value-type="float" office:value="7" calcext:value-type="float">
            <text:p><text:s/>7 </text:p>
          </table:table-cell>
          <table:table-cell table:style-name="ce19" table:formula="of:=SUM([.F21:.F32];[.F39:.F50])" office:value-type="float" office:value="12" calcext:value-type="float">
            <text:p><text:s/>12 </text:p>
          </table:table-cell>
          <table:table-cell table:style-name="ce19" table:formula="of:=SUM([.G21:.G32];[.G39:.G50])" office:value-type="float" office:value="1" calcext:value-type="float">
            <text:p><text:s/>1 </text:p>
          </table:table-cell>
          <table:table-cell table:style-name="ce19" table:formula="of:=SUM([.H21:.H32];[.H39:.H50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翡翠水庫<text:span text:style-name="T9"> </text:span></text:p>
            <text:p><text:span text:style-name="T9">Feicuei Reservoir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石門水庫<text:span text:style-name="T9"> </text:span></text:p>
            <text:p><text:span text:style-name="T9">Shihmen Reservoir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633587" calcext:value-type="float">
            <text:p><text:s/>1,633,5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石岡壩</text:p>
            <text:p><text:span text:style-name="T9">Shihgang Dam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0907" calcext:value-type="float">
            <text:p><text:s/>170,90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湖山水庫</text:p>
            <text:p><text:span text:style-name="T9">Hushan Reservoir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鯉魚潭水庫</text:p>
            <text:p><text:span text:style-name="T9">Liyutan Reservoir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集集攔河堰</text:p>
            <text:p><text:span text:style-name="T9">Jiji Weir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97588" calcext:value-type="float">
            <text:p><text:s/>1,297,58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曾文水庫</text:p>
            <text:p><text:span text:style-name="T9">Zengwun Reservoir</text:span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840056" calcext:value-type="float">
            <text:p><text:s/>1,840,0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table:style-name="ce8" office:value-type="string" calcext:value-type="string">
            <text:p>阿公店水庫</text:p>
            <text:p><text:span text:style-name="T9">Agongdi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5850" calcext:value-type="float">
            <text:p><text:s/>35,85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高屏溪攔河堰</text:p>
            <text:p><text:span text:style-name="T9">Gaoping River Weir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608439" calcext:value-type="float">
            <text:p><text:s/>2,608,4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牡丹水庫</text:p>
            <text:p><text:span text:style-name="T9">Mud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0748" calcext:value-type="float">
            <text:p><text:s/>260,74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甲仙攔河堰</text:p>
            <text:p><text:span text:style-name="T9">Jiasian We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2700" calcext:value-type="float">
            <text:p><text:s/>22,7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德基水庫</text:p>
            <text:p><text:span text:style-name="T9">Deji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0000" calcext:value-type="float">
            <text:p><text:s/>90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3">表</text:span><text:span text:style-name="T4">7  </text:span><text:span text:style-name="T5">水庫保育整體計畫工作</text:span><text:span text:style-name="T4">(</text:span><text:span text:style-name="T5">續完</text:span><text:span text:style-name="T4">)</text:span></text:p>
          </table:table-cell>
          <table:covered-table-cell table:number-columns-repeated="7" table:style-name="ce14"/>
          <table:table-cell table:style-name="ce40" table:number-columns-spanned="8" table:number-rows-spanned="1"/>
          <table:covered-table-cell table:number-columns-repeated="7" table:style-name="ce40"/>
          <table:table-cell table:style-name="ce38" table:number-columns-repeated="1008"/>
        </table:table-row>
        <table:table-row table:style-name="ro7">
          <table:table-cell table:style-name="ce2" office:value-type="string" office:string-value="Table 7. Reservoirs Catchments Area Conservation Planning (Cont'd)" calcext:value-type="string" table:number-columns-spanned="8" table:number-rows-spanned="1">
            <text:p><text:s/>Table 7. Reservoirs Catchments Area Conservation Planning (Cont'd) </text:p>
          </table:table-cell>
          <table:covered-table-cell table:number-columns-repeated="6" table:style-name="ce15"/>
          <table:covered-table-cell table:style-name="ce34"/>
          <table:table-cell table:style-name="ce38"/>
          <table:table-cell table:style-name="ce44"/>
          <table:table-cell table:style-name="ce38" table:number-columns-repeated="1014"/>
        </table:table-row>
        <table:table-row table:style-name="ro7">
          <table:table-cell table:style-name="ce3" office:value-type="string" office:string-value="年別及" calcext:value-type="string">
            <text:p><text:s/>年別及 </text:p>
          </table:table-cell>
          <table:table-cell table:style-name="ce16" office:value-type="string" office:string-value="水庫清淤" calcext:value-type="string" table:number-columns-spanned="2" table:number-rows-spanned="1">
            <text:p><text:s/>水庫清淤 </text:p>
          </table:table-cell>
          <table:covered-table-cell table:style-name="ce24"/>
          <table:table-cell table:style-name="ce16" office:value-type="string" calcext:value-type="string">
            <text:p>崩塌地處理</text:p>
            <text:p> 工      程</text:p>
          </table:table-cell>
          <table:table-cell table:style-name="ce16" office:value-type="string" calcext:value-type="string">
            <text:p>河溪治理</text:p>
            <text:p> 工    程</text:p>
          </table:table-cell>
          <table:table-cell table:style-name="ce16" office:value-type="string" calcext:value-type="string">
            <text:p>邊坡護岸</text:p>
            <text:p> 工    程</text:p>
          </table:table-cell>
          <table:table-cell table:style-name="ce16" office:value-type="string" office:string-value="排水改善工程" calcext:value-type="string">
            <text:p><text:s/>排水改善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style-name="ce38"/>
          <table:table-cell table:style-name="ce44"/>
          <table:table-cell table:style-name="ce38" table:number-columns-repeated="1014"/>
        </table:table-row>
        <table:table-row table:style-name="ro7">
          <table:table-cell table:style-name="ce4" office:value-type="string" office:string-value="水庫別" calcext:value-type="string">
            <text:p><text:s/>水庫別 </text:p>
          </table:table-cell>
          <table:table-cell table:style-name="ce17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5"/>
          <table:table-cell table:number-columns-repeated="4" table:style-name="ce29" office:value-type="string" office:string-value="（件）" calcext:value-type="string">
            <text:p><text:s/>（件） </text:p>
          </table:table-cell>
          <table:table-cell table:style-name="ce36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3" office:value-type="string" office:string-value="Landslide Disposal Projects" calcext:value-type="string">
            <text:p><text:s/>Landslide Disposal Projects </text:p>
          </table:table-cell>
          <table:table-cell table:style-name="ce33" office:value-type="string" office:string-value="River Brook Government Project" calcext:value-type="string">
            <text:p><text:s/>River Brook Government Project </text:p>
          </table:table-cell>
          <table:table-cell table:style-name="ce33" office:value-type="string" office:string-value="Side Slope Bank Protector" calcext:value-type="string">
            <text:p><text:s/>Side Slope Bank Protector </text:p>
          </table:table-cell>
          <table:table-cell table:style-name="ce33" office:value-type="string" calcext:value-type="string">
            <text:p>Improvement Constructions </text:p>
            <text:p>for Drainage</text:p>
          </table:table-cell>
          <table:table-cell table:style-name="ce37" office:value-type="string" office:string-value="Others " calcext:value-type="string">
            <text:p><text:s/>Others <text:s/></text:p>
          </table:table-cell>
          <table:table-cell table:style-name="ce38"/>
          <table:table-cell table:style-name="ce44"/>
          <table:table-cell table:style-name="ce38" table:number-columns-repeated="1014"/>
        </table:table-row>
        <table:table-row table:style-name="ro7">
          <table:table-cell table:style-name="ce6"/>
          <table:table-cell table:style-name="ce18" office:value-type="string" calcext:value-type="string">
            <text:p>（<text:span text:style-name="T9">Case</text:span><text:span text:style-name="T11">）</text:span></text:p>
          </table:table-cell>
          <table:table-cell table:style-name="ce26" office:value-type="string" calcext:value-type="string">
            <text:p>( M <text:span text:style-name="T12">3</text:span><text:span text:style-name="T13">)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1" office:value-type="string" calcext:value-type="string">
            <text:p>（<text:span text:style-name="T9">Case</text:span><text:span text:style-name="T11">）</text:span></text:p>
          </table:table-cell>
          <table:table-cell table:style-name="ce38" table:number-columns-repeated="3"/>
          <table:table-cell table:style-name="ce44" table:number-columns-repeated="2"/>
          <table:table-cell table:style-name="ce38" table:number-columns-repeated="1011"/>
        </table:table-row>
        <table:table-row table:style-name="ro8">
          <table:table-cell table:style-name="ce8" office:value-type="string" calcext:value-type="string">
            <text:p>士林攔河堰</text:p>
            <text:p><text:span text:style-name="T9">Shilin We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4000" calcext:value-type="float">
            <text:p><text:s/>54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馬鞍壩</text:p>
            <text:p><text:span text:style-name="T9">Ma-an Dam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0000" calcext:value-type="float">
            <text:p><text:s/>24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8" office:value-type="string" calcext:value-type="string">
            <text:p>日月潭水庫</text:p>
            <text:p><text:span text:style-name="T9">Rihyuet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000" calcext:value-type="float">
            <text:p><text:s/>3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10" office:value-type="string" calcext:value-type="string">
            <text:p><text:span text:style-name="T10">武界壩</text:span></text:p>
            <text:p><text:span text:style-name="T9">Wujie Dam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000" calcext:value-type="float">
            <text:p><text:s/>3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8">
          <table:table-cell table:style-name="ce8" office:value-type="string" calcext:value-type="string">
            <text:p>霧社水庫</text:p>
            <text:p><text:span text:style-name="T9">Wushe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000" calcext:value-type="float">
            <text:p><text:s/>20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3"/>
          <table:table-cell table:style-name="ce44" table:number-columns-repeated="2"/>
          <table:table-cell table:style-name="ce38" table:number-columns-repeated="1011"/>
        </table:table-row>
        <table:table-row table:style-name="ro8">
          <table:table-cell table:style-name="ce10" office:value-type="string" calcext:value-type="string">
            <text:p><text:span text:style-name="T10">仁義潭水庫</text:span></text:p>
            <text:p><text:span text:style-name="T9">Renyit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400" calcext:value-type="float">
            <text:p><text:s/>5,4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8" table:number-columns-repeated="3"/>
          <table:table-cell table:style-name="ce44" table:number-columns-repeated="2"/>
          <table:table-cell table:style-name="ce38" table:number-columns-repeated="1011"/>
        </table:table-row>
        <table:table-row table:style-name="ro8">
          <table:table-cell table:style-name="ce8" office:value-type="string" calcext:value-type="string">
            <text:p>南化水庫</text:p>
            <text:p><text:span text:style-name="T9">Nanhua Reservoir</text:span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53000" calcext:value-type="float">
            <text:p><text:s/>453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/>
          <table:table-cell table:style-name="ce28"/>
          <table:table-cell table:style-name="ce41" table:number-columns-repeated="6"/>
          <table:table-cell table:number-columns-repeated="1008"/>
        </table:table-row>
        <table:table-row table:style-name="ro8">
          <table:table-cell table:style-name="ce8" office:value-type="string" calcext:value-type="string">
            <text:p>澄清湖水庫</text:p>
            <text:p><text:span text:style-name="T9">Chengcinghu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000" calcext:value-type="float">
            <text:p><text:s/>20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鳳山水庫</text:p>
            <text:p><text:span text:style-name="T9">Fongshan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000" calcext:value-type="float">
            <text:p><text:s/>3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明德水庫</text:p>
            <text:p><text:span text:style-name="T9">Mingde Reservoir</text:span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1510" calcext:value-type="float">
            <text:p><text:s/>91,5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3"/>
          <table:table-cell table:style-name="ce4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calcext:value-type="string">
            <text:p>烏山頭水庫</text:p>
            <text:p><text:span text:style-name="T9">Wushantou Reservoir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8000" calcext:value-type="float">
            <text:p><text:s/>128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2"/>
          <table:table-cell table:style-name="ce46" table:number-columns-repeated="65"/>
          <table:table-cell table:style-name="ce47" table:number-columns-repeated="950"/>
        </table:table-row>
        <table:table-row table:style-name="ro8">
          <table:table-cell table:style-name="ce9" office:value-type="string" calcext:value-type="string">
            <text:p>白河水庫</text:p>
            <text:p><text:span text:style-name="T9">Beihe Reservoir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5818" calcext:value-type="float">
            <text:p><text:s/>375,81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7"/>
          <table:table-cell table:style-name="ce28" table:number-columns-repeated="1015"/>
        </table:table-row>
        <table:table-row table:style-name="ro9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11" office:value-type="string" office:string-value="附    註：1.統計範圍為各公告水庫。" calcext:value-type="string">
            <text:p><text:s/>附 <text:s text:c="3"/>註：1.統計範圍為各公告水庫。 </text:p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1" office:value-type="string" office:string-value="          2.108年起「水庫淤積濬渫」修改為「水庫清淤」。" calcext:value-type="string">
            <text:p><text:s text:c="11"/>2.108年起「水庫淤積濬渫」修改為「水庫清淤」。 </text:p>
            <draw:custom-shape table:end-cell-address="表7.A55" table:end-x="29.17mm" table:end-y="1.06mm" draw:z-index="1" draw:name="文字方塊 4" draw:style-name="gr2" draw:text-style-name="P2" svg:width="9.24mm" svg:height="7.27mm" svg:x="19.93mm" svg:y="5.04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1" office:value-type="string" office:string-value="          3.   係修正數。" calcext:value-type="string">
            <text:p><text:s text:c="11"/>3. <text:s text:c="2"/>係修正數。 </text:p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2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22"/>
          <table:table-cell table:style-name="ce27" table:number-columns-repeated="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1021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7.$A$1" table:cell-range-address="$表7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張佩宜</dc:creator>
    <dc:date>2020-07-22T17:30:26</dc:date>
    <meta:print-date>2020-06-09T10:53:00</meta:print-date>
    <meta:document-statistic meta:table-count="1" meta:cell-count="355" meta:object-count="2"/>
    <meta:generator>LibreOffice/5.1.2.2$Windows_x86 LibreOffice_project/d3bf12ecb743fc0d20e0be0c58ca359301eb705f</meta:generator>
  </office:meta>
</office:document-meta>
</file>