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AD00005C490000554ED31B8669B50209D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line-height="0.706cm" fo:text-indent="0.833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line-height="0.706cm" fo:text-align="justify" style:justify-single-word="false" fo:text-indent="0.833cm" style:auto-text-indent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833cm" style:auto-text-indent="false"/>
    </style:style>
    <style:style style:name="P4" style:family="paragraph" style:parent-style-name="Standard">
      <style:paragraph-properties fo:margin-top="0.318cm" fo:margin-bottom="0.159cm" loext:contextual-spacing="false" fo:line-height="0.6cm"/>
      <style:text-properties style:font-name="標楷體" fo:font-size="13pt" fo:letter-spacing="-0.004cm" style:font-name-asian="標楷體" style:font-size-asian="13pt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letter-spacing="-0.004cm" style:font-name-asian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9.123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 fo:break-before="page"/>
      <style:text-properties fo:language="zh" fo:country="TW" style:language-asian="zh" style:country-asian="TW"/>
    </style:style>
    <style:style style:name="P8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-asian="標楷體"/>
    </style:style>
    <style:style style:name="T3" style:family="text">
      <style:text-properties fo:letter-spacing="-0.004cm" style:font-name-asian="標楷體"/>
    </style:style>
    <style:style style:name="T4" style:family="text">
      <style:text-properties fo:letter-spacing="-0.004cm" style:font-name-asian="標楷體"/>
    </style:style>
    <style:style style:name="T5" style:family="text">
      <style:text-properties style:font-name="標楷體" fo:letter-spacing="-0.004cm" style:font-name-asian="標楷體"/>
    </style:style>
    <style:style style:name="T6" style:family="text">
      <style:text-properties style:font-name="標楷體" fo:letter-spacing="-0.004cm" style:font-name-asian="標楷體"/>
    </style:style>
    <style:style style:name="T7" style:family="text">
      <style:text-properties style:font-name="標楷體" fo:font-size="13pt" fo:letter-spacing="-0.004cm" style:font-name-asian="標楷體" style:font-size-asian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肆、海水淡化</text:span></text:p>
      <text:p text:style-name="P1"><text:span text:style-name="T5">依據政府目前的水資源政策，海水淡化將是未來臺灣地區重要的替代水源之一，而且</text:span><text:span text:style-name="T5">海水取之不盡，用之不竭，</text:span><text:span text:style-name="T5">不受乾旱氣候影響，現今造水技術成熟、造水成本下滑、興建時程短又具擴充彈性，對環境衝撃性小，民眾的接受度高等諸多優點，積極推動海水淡化正可以達到多元化水源開發利用之目的。</text:span></text:p>
      <text:p text:style-name="P4">一、海水淡化廠概況</text:p>
      <text:p text:style-name="P2"><text:span text:style-name="T5">至民國</text:span><text:span text:style-name="T3">108</text:span><text:span text:style-name="T5">年底已完工之海水淡化廠計有</text:span><text:span text:style-name="T3">23</text:span><text:span text:style-name="T5">座，除屏東縣</text:span><text:span text:style-name="T3">2</text:span><text:span text:style-name="T5">座及高雄市新增1座大林發電廠外，餘皆屬離島，其中澎湖縣</text:span><text:span text:style-name="T3">12</text:span><text:span text:style-name="T5">座、連江縣</text:span><text:span text:style-name="T3">6</text:span><text:span text:style-name="T5">座、金門縣</text:span><text:span text:style-name="T3">2</text:span><text:span text:style-name="T5">座。推動中的海水淡化廠有馬公增建海水淡化廠</text:span><text:span text:style-name="T3">1</text:span><text:span text:style-name="T5">座。而現有海水淡化廠中除核三發電廠(一號機)、核三發電廠(二號機) 、尖山發電廠、塔山發電廠及新增的大林發電廠用水標的為工業用水外，餘皆以民生用水為標的。</text:span></text:p>
      <text:p text:style-name="P4">二、海水淡化廠營運概況</text:p>
      <text:p text:style-name="P3"><text:span text:style-name="T3">民國</text:span><text:span text:style-name="T3">108</text:span><text:span text:style-name="T3">年營運中之海水淡化廠共</text:span><text:span text:style-name="T3">23</text:span><text:span text:style-name="T3">座，其中規模最大為馬公第一海水淡化廠10,000CMD海水淡化場，其投資興建金額為6.19億元，每日淡化場設計出水量可達10,000立方公尺。造水量方面，1</text:span><text:span text:style-name="T3">08</text:span><text:span text:style-name="T3">年全年實際造水量最多者為馬公第一海水淡化廠10,000CMD海水淡化場，實際造水量計</text:span><text:span text:style-name="T3">438.75</text:span><text:span text:style-name="T3">萬立方公尺，占全年</text:span><text:span text:style-name="T3">整體</text:span><text:span text:style-name="T3">實際造水量</text:span><text:span text:style-name="T3">888.29</text:span><text:span text:style-name="T3">萬立方公尺之</text:span><text:span text:style-name="T3">49.39</text:span><text:span text:style-name="T3">%；其次為馬公第一海水淡化廠3,000CMD海水淡化場，全年實際造水量</text:span><text:span text:style-name="T3">102.57</text:span><text:span text:style-name="T3">萬立方公尺，占全年</text:span><text:span text:style-name="T3">整體</text:span><text:span text:style-name="T3">實際造水量1</text:span><text:span text:style-name="T3">1.55</text:span><text:span text:style-name="T3">%，兩者皆位於澎湖縣，此項水資源之提供對一向缺水的澎湖縣助益不少。金門海水淡化廠為金門縣最大之海水淡化廠，107年8月</text:span><text:span text:style-name="T3">27日</text:span><text:span text:style-name="T3">辦理既有設施功能改善暨擴建工程</text:span><text:span text:style-name="T3">竣工後試營運</text:span><text:span text:style-name="T3">，</text:span><text:span text:style-name="T3">1</text:span><text:span text:style-name="T3">07年實際造水量</text:span><text:span text:style-name="T3">為</text:span><text:span text:style-name="T3">10.24萬立方公尺</text:span><text:span text:style-name="T3">；108年4月正式產水，</text:span><text:span text:style-name="T3">實際造水量為</text:span><text:span text:style-name="T3">33.47</text:span><text:span text:style-name="T3">萬立方公尺。連江縣南竿(三期)海水淡化廠、南竿(一、二期)海水淡化廠</text:span><text:span text:style-name="T3">108年</text:span><text:span text:style-name="T3">全年實際造水量為</text:span><text:span text:style-name="T3">33.97</text:span><text:span text:style-name="T3">萬立方公尺、</text:span><text:span text:style-name="T3">23.70</text:span><text:span text:style-name="T3">萬立方公尺，分別占全年</text:span><text:span text:style-name="T3">整體</text:span><text:span text:style-name="T3">實際造水量之3.</text:span><text:span text:style-name="T3">82</text:span><text:span text:style-name="T3">%、</text:span><text:span text:style-name="T3">2.67</text:span><text:span text:style-name="T3">%，為連江縣較大之海水淡化廠。</text:span></text:p>
      <text:p text:style-name="P5"/>
      <text:p text:style-name="P6"><text:tab/></text:p>
      <text:p text:style-name="P7"><draw:frame draw:style-name="fr1" draw:name="影像1" text:anchor-type="char" svg:x="-0.203cm" svg:y="0.845cm" svg:width="17.66cm" svg:height="16.321cm" draw:z-index="0"><draw:image xlink:href="Pictures/200001AD00005C490000554ED31B8669B50209DA.wmf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16-09-08T10:12:00</meta:creation-date>
    <dc:creator>張雅媛</dc:creator>
    <dc:date>2020-05-13T14:12:00</dc:date>
    <meta:print-date>2013-05-18T13:34:00</meta:print-date>
    <meta:editing-cycles>22</meta:editing-cycles>
    <meta:editing-duration>PT5H12M</meta:editing-duration>
    <meta:document-statistic meta:table-count="0" meta:image-count="1" meta:object-count="0" meta:page-count="2" meta:paragraph-count="7" meta:word-count="702" meta:character-count="802" meta:non-whitespace-character-count="800"/>
    <meta:generator>LibreOffice/5.1.2.2$Windows_x86 LibreOffice_project/d3bf12ecb743fc0d20e0be0c58ca359301eb705f</meta:generator>
  </office:meta>
</office:document-meta>
</file>