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37.57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20.37mm"/>
    </style:style>
    <style:style style:name="co10" style:family="table-column">
      <style:table-column-properties fo:break-before="auto" style:column-width="21.7mm"/>
    </style:style>
    <style:style style:name="co11" style:family="table-column">
      <style:table-column-properties fo:break-before="auto" style:column-width="24.0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7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4.38mm" fo:break-before="auto" style:use-optimal-row-height="true"/>
    </style:style>
    <style:style style:name="ro5" style:family="table-row">
      <style:table-row-properties style:row-height="8.89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ro7" style:family="table-row">
      <style:table-row-properties style:row-height="11.01mm" fo:break-before="auto" style:use-optimal-row-height="false"/>
    </style:style>
    <style:style style:name="ro8" style:family="table-row">
      <style:table-row-properties style:row-height="10.81mm" fo:break-before="auto" style:use-optimal-row-height="false"/>
    </style:style>
    <style:style style:name="ro9" style:family="table-row">
      <style:table-row-properties style:row-height="9.95mm" fo:break-before="auto" style:use-optimal-row-height="false"/>
    </style:style>
    <style:style style:name="ro10" style:family="table-row">
      <style:table-row-properties style:row-height="5.91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Hyperlink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Excel_20_Built-in_20_Hyperlink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37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37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Hyperlink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ackground-color="transparent" style:rotation-align="none"/>
    </style:style>
    <style:style style:name="gr1" style:family="graphic">
      <style:graphic-properties draw:stroke="none" svg:stroke-width="0mm" draw:fill="none" draw:textarea-vertical-align="middle" draw:auto-grow-height="false" draw:fit-to-size="false" fo:min-height="0mm" fo:min-width="0mm" fo:padding-top="1.02mm" fo:padding-bottom="1.02mm" fo:padding-left="1.02mm" fo:padding-right="1.02mm" fo:wrap-option="wrap"/>
    </style:style>
    <style:style style:name="gr2" style:family="graphic">
      <style:graphic-properties draw:stroke="none" svg:stroke-width="0mm" draw:fill="none" draw:textarea-vertical-align="middle" draw:auto-grow-height="false" draw:fit-to-size="false" fo:min-height="0mm" fo:min-width="0mm" fo:padding-top="0.76mm" fo:padding-bottom="0.76mm" fo:padding-left="1.02mm" fo:padding-right="1.02mm" fo:wrap-option="wrap"/>
    </style:style>
    <style:style style:name="P1" style:family="paragraph">
      <style:paragraph-properties fo:margin-top="0mm" fo:margin-bottom="0mm" fo:line-height="100%" fo:text-align="justify" style:writing-mode="lr-tb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新細明體" fo:font-size="12pt" fo:letter-spacing="normal" fo:font-style="normal" style:text-underline-style="none" fo:font-weight="normal" style:font-family-asian="新細明體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3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I2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ce46"/>
        <table:table-column table:style-name="co8" table:number-columns-repeated="2" table:default-cell-style-name="ce46"/>
        <table:table-column table:style-name="co9" table:default-cell-style-name="ce46"/>
        <table:table-column table:style-name="co8" table:number-columns-repeated="2" table:default-cell-style-name="ce46"/>
        <table:table-column table:style-name="co10" table:default-cell-style-name="ce46"/>
        <table:table-column table:style-name="co11" table:default-cell-style-name="ce46"/>
        <table:table-column table:style-name="co8" table:default-cell-style-name="ce46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3">表</text:span><text:span text:style-name="T4">15    </text:span><text:span text:style-name="T5">經濟部水利署防汛器材使用情形</text:span></text:p>
          </table:table-cell>
          <table:covered-table-cell table:number-columns-repeated="8" table:style-name="ce14"/>
          <table:table-cell table:style-name="ce36"/>
          <table:table-cell table:style-name="ce47"/>
          <table:table-cell table:style-name="ce54" table:number-columns-repeated="1013"/>
        </table:table-row>
        <table:table-row table:style-name="ro2">
          <table:table-cell table:style-name="ce2" office:value-type="string" calcext:value-type="string" table:number-columns-spanned="9" table:number-rows-spanned="1">
            <text:p>Table 15. Making Use of <text:s/>Flood Prevention Facilities,WRA, MOEA </text:p>
          </table:table-cell>
          <table:covered-table-cell table:number-columns-repeated="8" table:style-name="ce2"/>
          <table:table-cell table:style-name="ce37" table:number-columns-repeated="2"/>
          <table:table-cell table:style-name="ce13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6">年度別及執行機關別</text:span></text:p>
            <text:p><text:span text:style-name="T7">Fiscal Year &amp; Executing Units </text:span></text:p>
          </table:table-cell>
          <table:table-cell table:style-name="ce15" office:value-type="string" calcext:value-type="string" table:number-columns-spanned="2" table:number-rows-spanned="1">
            <text:p><text:span text:style-name="T6">防汛塊</text:span><text:span text:style-name="T12">(</text:span><text:span text:style-name="T13">個</text:span><text:span text:style-name="T12">)               Number of Armored Block</text:span></text:p>
          </table:table-cell>
          <table:covered-table-cell table:style-name="ce25"/>
          <table:table-cell table:style-name="ce15" office:value-type="string" calcext:value-type="string" table:number-columns-spanned="2" table:number-rows-spanned="1">
            <text:p><text:span text:style-name="T6">太空袋</text:span><text:span text:style-name="T12">(</text:span><text:span text:style-name="T13">個</text:span><text:span text:style-name="T12">)        Number of Bulk Bag</text:span></text:p>
          </table:table-cell>
          <table:covered-table-cell table:style-name="ce25"/>
          <table:table-cell table:style-name="ce15" office:value-type="string" calcext:value-type="string" table:number-columns-spanned="2" table:number-rows-spanned="1">
            <text:p><text:span text:style-name="T6">砂包</text:span><text:span text:style-name="T12">(</text:span><text:span text:style-name="T13">個</text:span><text:span text:style-name="T12">)               Number of Sand Bag</text:span></text:p>
          </table:table-cell>
          <table:covered-table-cell table:style-name="ce25"/>
          <table:table-cell table:style-name="ce32" office:value-type="string" calcext:value-type="string" table:number-columns-spanned="2" table:number-rows-spanned="1">
            <text:p><text:span text:style-name="T6">蛇籠</text:span><text:span text:style-name="T12">(</text:span><text:span text:style-name="T13">公尺</text:span><text:span text:style-name="T12">)               Gabion(m)</text:span></text:p>
          </table:table-cell>
          <table:covered-table-cell table:style-name="ce34"/>
          <table:table-cell table:style-name="ce38"/>
          <table:table-cell table:style-name="ce48"/>
          <table:table-cell table:style-name="ce55">
            <draw:custom-shape table:end-cell-address="Sheet1.L3" table:end-x="0.02mm" table:end-y="0.01mm" draw:z-index="20" draw:name="Text Box 1" draw:style-name="gr1" draw:text-style-name="P2" drawooo:display="printer" svg:width="0.01mm" svg:height="0.01mm" svg:x="0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L3" table:end-x="0.02mm" table:end-y="0.01mm" draw:z-index="21" draw:name="Text Box 2" draw:style-name="gr2" draw:text-style-name="P2" drawooo:display="printer" svg:width="0.01mm" svg:height="0.01mm" svg:x="0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L3" table:end-x="0.02mm" table:end-y="0.01mm" draw:z-index="22" draw:name="Text Box 3" draw:style-name="gr2" draw:text-style-name="P2" drawooo:display="printer" svg:width="0.01mm" svg:height="0.01mm" svg:x="0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L3" table:end-x="0.02mm" table:end-y="0.01mm" draw:z-index="23" draw:name="Text Box 4" draw:style-name="gr2" draw:text-style-name="P2" drawooo:display="printer" svg:width="0.01mm" svg:height="0.01mm" svg:x="0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L3" table:end-x="0.02mm" table:end-y="0.01mm" draw:z-index="24" draw:name="Text Box 5" draw:style-name="gr2" draw:text-style-name="P2" drawooo:display="printer" svg:width="0.01mm" svg:height="0.01mm" svg:x="0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L3" table:end-x="0.02mm" table:end-y="0.01mm" draw:z-index="25" draw:name="Text Box 522" draw:style-name="gr2" draw:text-style-name="P2" drawooo:display="printer" svg:width="0.01mm" svg:height="0.01mm" svg:x="0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L3" table:end-x="0.02mm" table:end-y="0.01mm" draw:z-index="26" draw:name="Text Box 523" draw:style-name="gr2" draw:text-style-name="P2" drawooo:display="printer" svg:width="0.01mm" svg:height="0.01mm" svg:x="0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L3" table:end-x="0.02mm" table:end-y="0.01mm" draw:z-index="27" draw:name="Text Box 524" draw:style-name="gr2" draw:text-style-name="P2" drawooo:display="printer" svg:width="0.01mm" svg:height="0.01mm" svg:x="0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L3" table:end-x="0.02mm" table:end-y="0.01mm" draw:z-index="28" draw:name="Text Box 525" draw:style-name="gr2" draw:text-style-name="P2" drawooo:display="printer" svg:width="0.01mm" svg:height="0.01mm" svg:x="0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L3" table:end-x="0.02mm" table:end-y="0.01mm" draw:z-index="29" draw:name="Text Box 526" draw:style-name="gr2" draw:text-style-name="P2" drawooo:display="printer" svg:width="0.01mm" svg:height="0.01mm" svg:x="0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L3" table:end-x="0.02mm" table:end-y="0.01mm" draw:z-index="51" draw:name="Text Box 1" draw:style-name="gr1" draw:text-style-name="P2" drawooo:display="printer" svg:width="0.01mm" svg:height="0.01mm" svg:x="0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L3" table:end-x="0.02mm" table:end-y="0.01mm" draw:z-index="52" draw:name="Text Box 2" draw:style-name="gr2" draw:text-style-name="P2" drawooo:display="printer" svg:width="0.01mm" svg:height="0.01mm" svg:x="0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L3" table:end-x="0.02mm" table:end-y="0.01mm" draw:z-index="53" draw:name="Text Box 3" draw:style-name="gr2" draw:text-style-name="P2" drawooo:display="printer" svg:width="0.01mm" svg:height="0.01mm" svg:x="0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L3" table:end-x="0.02mm" table:end-y="0.01mm" draw:z-index="54" draw:name="Text Box 4" draw:style-name="gr2" draw:text-style-name="P2" drawooo:display="printer" svg:width="0.01mm" svg:height="0.01mm" svg:x="0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L3" table:end-x="0.02mm" table:end-y="0.01mm" draw:z-index="55" draw:name="Text Box 5" draw:style-name="gr2" draw:text-style-name="P2" drawooo:display="printer" svg:width="0.01mm" svg:height="0.01mm" svg:x="0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L3" table:end-x="0.02mm" table:end-y="0.01mm" draw:z-index="56" draw:name="Text Box 522" draw:style-name="gr2" draw:text-style-name="P2" drawooo:display="printer" svg:width="0.01mm" svg:height="0.01mm" svg:x="0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L3" table:end-x="0.02mm" table:end-y="0.01mm" draw:z-index="57" draw:name="Text Box 523" draw:style-name="gr2" draw:text-style-name="P2" drawooo:display="printer" svg:width="0.01mm" svg:height="0.01mm" svg:x="0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L3" table:end-x="0.02mm" table:end-y="0.01mm" draw:z-index="58" draw:name="Text Box 524" draw:style-name="gr2" draw:text-style-name="P2" drawooo:display="printer" svg:width="0.01mm" svg:height="0.01mm" svg:x="0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L3" table:end-x="0.02mm" table:end-y="0.01mm" draw:z-index="59" draw:name="Text Box 525" draw:style-name="gr2" draw:text-style-name="P2" drawooo:display="printer" svg:width="0.01mm" svg:height="0.01mm" svg:x="0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L3" table:end-x="0.02mm" table:end-y="0.01mm" draw:z-index="60" draw:name="Text Box 526" draw:style-name="gr2" draw:text-style-name="P2" drawooo:display="printer" svg:width="0.01mm" svg:height="0.01mm" svg:x="0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5" table:number-columns-repeated="1012"/>
        </table:table-row>
        <table:table-row table:style-name="ro4">
          <table:covered-table-cell table:style-name="ce4"/>
          <table:table-cell table:style-name="ce16" office:value-type="string" calcext:value-type="string">
            <text:p><text:span text:style-name="T6">本年收入</text:span><text:span text:style-name="T12"> Taking This Year</text:span></text:p>
          </table:table-cell>
          <table:table-cell table:style-name="ce16" office:value-type="string" calcext:value-type="string">
            <text:p><text:span text:style-name="T6">本年發出</text:span><text:span text:style-name="T12"> Send Out This Year</text:span></text:p>
          </table:table-cell>
          <table:table-cell table:style-name="ce28" office:value-type="string" calcext:value-type="string">
            <text:p><text:span text:style-name="T6">本年收入</text:span><text:span text:style-name="T12"> Taking This Year</text:span></text:p>
          </table:table-cell>
          <table:table-cell table:style-name="ce16" office:value-type="string" calcext:value-type="string">
            <text:p><text:span text:style-name="T6">本年發出</text:span><text:span text:style-name="T12"> Send Out This Year</text:span></text:p>
          </table:table-cell>
          <table:table-cell table:style-name="ce30" office:value-type="string" calcext:value-type="string">
            <text:p><text:span text:style-name="T6">本年收入</text:span><text:span text:style-name="T12"> Taking This Year</text:span></text:p>
          </table:table-cell>
          <table:table-cell table:style-name="ce31" office:value-type="string" calcext:value-type="string">
            <text:p><text:span text:style-name="T6">本年發出</text:span><text:span text:style-name="T12"> Send Out This Year</text:span></text:p>
          </table:table-cell>
          <table:table-cell table:style-name="ce16" office:value-type="string" calcext:value-type="string">
            <text:p><text:span text:style-name="T6">本年收入</text:span><text:span text:style-name="T12"> Taking This Year</text:span></text:p>
          </table:table-cell>
          <table:table-cell table:style-name="ce35" office:value-type="string" calcext:value-type="string">
            <text:p><text:span text:style-name="T6">本年發出</text:span><text:span text:style-name="T12"> Send Out This Year</text:span></text:p>
          </table:table-cell>
          <table:table-cell table:style-name="ce39"/>
          <table:table-cell table:style-name="ce49"/>
          <table:table-cell table:style-name="Default" table:number-columns-repeated="7"/>
          <table:table-cell table:number-columns-repeated="1006"/>
        </table:table-row>
        <table:table-row table:style-name="ro5">
          <table:table-cell table:style-name="ce5" office:value-type="string" calcext:value-type="string">
            <text:p><text:span text:style-name="T8">民國</text:span><text:span text:style-name="T9">  99 </text:span><text:span text:style-name="T10">年度</text:span><text:span text:style-name="T9">                     </text:span></text:p>
            <text:p><text:span text:style-name="T11">FY     2010</text:span></text:p>
          </table:table-cell>
          <table:table-cell table:style-name="ce17" office:value-type="float" office:value="52036" calcext:value-type="float">
            <text:p>52,036 </text:p>
          </table:table-cell>
          <table:table-cell table:style-name="ce17" office:value-type="float" office:value="24435" calcext:value-type="float">
            <text:p>24,435 </text:p>
          </table:table-cell>
          <table:table-cell table:style-name="ce17" office:value-type="float" office:value="17678" calcext:value-type="float">
            <text:p>17,678 </text:p>
            <draw:custom-shape table:end-cell-address="Sheet1.D5" table:end-x="14.97mm" table:end-y="0.01mm" draw:z-index="0" draw:name="Text Box 1" draw:style-name="gr1" draw:text-style-name="P2" svg:width="5.57mm" svg:height="0.01mm" svg:x="3.83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D5" table:end-x="13.12mm" table:end-y="0.01mm" draw:z-index="2" draw:name="Text Box 3" draw:style-name="gr1" draw:text-style-name="P2" svg:width="5.89mm" svg:height="0.01mm" svg:x="1.34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D5" table:end-x="14.97mm" table:end-y="0.01mm" draw:z-index="5" draw:name="Text Box 522" draw:style-name="gr1" draw:text-style-name="P2" svg:width="5.57mm" svg:height="0.01mm" svg:x="3.83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D5" table:end-x="13.12mm" table:end-y="0.01mm" draw:z-index="7" draw:name="Text Box 524" draw:style-name="gr1" draw:text-style-name="P2" svg:width="5.89mm" svg:height="0.01mm" svg:x="1.34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D5" table:end-x="14.97mm" table:end-y="0.01mm" draw:z-index="10" draw:name="Text Box 1" draw:style-name="gr1" draw:text-style-name="P2" svg:width="5.57mm" svg:height="0.01mm" svg:x="3.83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D5" table:end-x="13.12mm" table:end-y="0.01mm" draw:z-index="12" draw:name="Text Box 3" draw:style-name="gr2" draw:text-style-name="P2" svg:width="5.89mm" svg:height="0.01mm" svg:x="1.34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D5" table:end-x="14.97mm" table:end-y="0.01mm" draw:z-index="15" draw:name="Text Box 522" draw:style-name="gr2" draw:text-style-name="P2" svg:width="5.57mm" svg:height="0.01mm" svg:x="3.83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D5" table:end-x="13.12mm" table:end-y="0.01mm" draw:z-index="17" draw:name="Text Box 524" draw:style-name="gr2" draw:text-style-name="P2" svg:width="5.89mm" svg:height="0.01mm" svg:x="1.34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D5" table:end-x="14.97mm" table:end-y="0.01mm" draw:z-index="31" draw:name="Text Box 1" draw:style-name="gr1" draw:text-style-name="P2" svg:width="5.57mm" svg:height="0.01mm" svg:x="3.83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D5" table:end-x="13.12mm" table:end-y="0.01mm" draw:z-index="33" draw:name="Text Box 3" draw:style-name="gr1" draw:text-style-name="P2" svg:width="5.89mm" svg:height="0.01mm" svg:x="1.34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D5" table:end-x="14.97mm" table:end-y="0.01mm" draw:z-index="36" draw:name="Text Box 522" draw:style-name="gr1" draw:text-style-name="P2" svg:width="5.57mm" svg:height="0.01mm" svg:x="3.83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D5" table:end-x="13.12mm" table:end-y="0.01mm" draw:z-index="38" draw:name="Text Box 524" draw:style-name="gr1" draw:text-style-name="P2" svg:width="5.89mm" svg:height="0.01mm" svg:x="1.34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D5" table:end-x="14.97mm" table:end-y="0.01mm" draw:z-index="41" draw:name="Text Box 1" draw:style-name="gr1" draw:text-style-name="P2" svg:width="5.57mm" svg:height="0.01mm" svg:x="3.83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D5" table:end-x="13.12mm" table:end-y="0.01mm" draw:z-index="43" draw:name="Text Box 3" draw:style-name="gr2" draw:text-style-name="P2" svg:width="5.89mm" svg:height="0.01mm" svg:x="1.34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D5" table:end-x="14.97mm" table:end-y="0.01mm" draw:z-index="46" draw:name="Text Box 522" draw:style-name="gr2" draw:text-style-name="P2" svg:width="5.57mm" svg:height="0.01mm" svg:x="3.83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D5" table:end-x="13.12mm" table:end-y="0.01mm" draw:z-index="48" draw:name="Text Box 524" draw:style-name="gr2" draw:text-style-name="P2" svg:width="5.89mm" svg:height="0.01mm" svg:x="1.34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" office:value-type="float" office:value="19546" calcext:value-type="float">
            <text:p>19,546 </text:p>
            <draw:custom-shape table:end-cell-address="Sheet1.E5" table:end-x="14.97mm" table:end-y="0.01mm" draw:z-index="1" draw:name="Text Box 2" draw:style-name="gr1" draw:text-style-name="P2" svg:width="5.57mm" svg:height="0.01mm" svg:x="3.83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E5" table:end-x="14.97mm" table:end-y="0.01mm" draw:z-index="6" draw:name="Text Box 523" draw:style-name="gr1" draw:text-style-name="P2" svg:width="5.57mm" svg:height="0.01mm" svg:x="3.83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E5" table:end-x="14.97mm" table:end-y="0.01mm" draw:z-index="11" draw:name="Text Box 2" draw:style-name="gr2" draw:text-style-name="P2" svg:width="5.57mm" svg:height="0.01mm" svg:x="3.83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E5" table:end-x="14.97mm" table:end-y="0.01mm" draw:z-index="16" draw:name="Text Box 523" draw:style-name="gr2" draw:text-style-name="P2" svg:width="5.57mm" svg:height="0.01mm" svg:x="3.83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E5" table:end-x="14.97mm" table:end-y="0.01mm" draw:z-index="32" draw:name="Text Box 2" draw:style-name="gr1" draw:text-style-name="P2" svg:width="5.57mm" svg:height="0.01mm" svg:x="3.83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E5" table:end-x="14.97mm" table:end-y="0.01mm" draw:z-index="37" draw:name="Text Box 523" draw:style-name="gr1" draw:text-style-name="P2" svg:width="5.57mm" svg:height="0.01mm" svg:x="3.83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E5" table:end-x="14.97mm" table:end-y="0.01mm" draw:z-index="42" draw:name="Text Box 2" draw:style-name="gr2" draw:text-style-name="P2" svg:width="5.57mm" svg:height="0.01mm" svg:x="3.83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E5" table:end-x="14.97mm" table:end-y="0.01mm" draw:z-index="47" draw:name="Text Box 523" draw:style-name="gr2" draw:text-style-name="P2" svg:width="5.57mm" svg:height="0.01mm" svg:x="3.83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9" office:value-type="float" office:value="50000" calcext:value-type="float">
            <text:p><text:s/>50,000 </text:p>
            <draw:custom-shape table:end-cell-address="Sheet1.F5" table:end-x="14.39mm" table:end-y="0.01mm" draw:z-index="3" draw:name="Text Box 4" draw:style-name="gr1" draw:text-style-name="P2" svg:width="5.57mm" svg:height="0.01mm" svg:x="3.25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F5" table:end-x="14.39mm" table:end-y="0.01mm" draw:z-index="8" draw:name="Text Box 525" draw:style-name="gr1" draw:text-style-name="P2" svg:width="5.57mm" svg:height="0.01mm" svg:x="3.25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F5" table:end-x="14.39mm" table:end-y="0.01mm" draw:z-index="13" draw:name="Text Box 4" draw:style-name="gr2" draw:text-style-name="P2" svg:width="5.57mm" svg:height="0.01mm" svg:x="3.25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F5" table:end-x="14.39mm" table:end-y="0.01mm" draw:z-index="18" draw:name="Text Box 525" draw:style-name="gr2" draw:text-style-name="P2" svg:width="5.57mm" svg:height="0.01mm" svg:x="3.25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F5" table:end-x="14.39mm" table:end-y="0.01mm" draw:z-index="34" draw:name="Text Box 4" draw:style-name="gr1" draw:text-style-name="P2" svg:width="5.57mm" svg:height="0.01mm" svg:x="3.25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F5" table:end-x="14.39mm" table:end-y="0.01mm" draw:z-index="39" draw:name="Text Box 525" draw:style-name="gr1" draw:text-style-name="P2" svg:width="5.57mm" svg:height="0.01mm" svg:x="3.25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F5" table:end-x="14.39mm" table:end-y="0.01mm" draw:z-index="44" draw:name="Text Box 4" draw:style-name="gr2" draw:text-style-name="P2" svg:width="5.57mm" svg:height="0.01mm" svg:x="3.25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F5" table:end-x="14.39mm" table:end-y="0.01mm" draw:z-index="49" draw:name="Text Box 525" draw:style-name="gr2" draw:text-style-name="P2" svg:width="5.57mm" svg:height="0.01mm" svg:x="3.25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9" office:value-type="float" office:value="40" calcext:value-type="float">
            <text:p><text:s/>40 </text:p>
            <draw:custom-shape table:end-cell-address="Sheet1.G5" table:end-x="15.37mm" table:end-y="0.01mm" draw:z-index="4" draw:name="Text Box 5" draw:style-name="gr1" draw:text-style-name="P2" svg:width="5.95mm" svg:height="0.01mm" svg:x="3.47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G5" table:end-x="15.37mm" table:end-y="0.01mm" draw:z-index="9" draw:name="Text Box 526" draw:style-name="gr1" draw:text-style-name="P2" svg:width="5.95mm" svg:height="0.01mm" svg:x="3.47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G5" table:end-x="15.37mm" table:end-y="0.01mm" draw:z-index="14" draw:name="Text Box 5" draw:style-name="gr2" draw:text-style-name="P2" svg:width="5.95mm" svg:height="0.01mm" svg:x="3.47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G5" table:end-x="15.37mm" table:end-y="0.01mm" draw:z-index="19" draw:name="Text Box 526" draw:style-name="gr2" draw:text-style-name="P2" svg:width="5.95mm" svg:height="0.01mm" svg:x="3.47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G5" table:end-x="15.37mm" table:end-y="0.01mm" draw:z-index="35" draw:name="Text Box 5" draw:style-name="gr1" draw:text-style-name="P2" svg:width="5.95mm" svg:height="0.01mm" svg:x="3.47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G5" table:end-x="15.37mm" table:end-y="0.01mm" draw:z-index="40" draw:name="Text Box 526" draw:style-name="gr1" draw:text-style-name="P2" svg:width="5.95mm" svg:height="0.01mm" svg:x="3.47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G5" table:end-x="15.37mm" table:end-y="0.01mm" draw:z-index="45" draw:name="Text Box 5" draw:style-name="gr2" draw:text-style-name="P2" svg:width="5.95mm" svg:height="0.01mm" svg:x="3.47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G5" table:end-x="15.37mm" table:end-y="0.01mm" draw:z-index="50" draw:name="Text Box 526" draw:style-name="gr2" draw:text-style-name="P2" svg:width="5.95mm" svg:height="0.01mm" svg:x="3.47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0"/>
          <table:table-cell table:style-name="ce50"/>
          <table:table-cell table:style-name="ce56" table:number-columns-repeated="1013"/>
        </table:table-row>
        <table:table-row table:style-name="ro5">
          <table:table-cell table:style-name="ce5" office:value-type="string" calcext:value-type="string">
            <text:p><text:span text:style-name="T8">民國</text:span><text:span text:style-name="T9">  100 </text:span><text:span text:style-name="T10">年度</text:span><text:span text:style-name="T9">                     </text:span></text:p>
            <text:p><text:span text:style-name="T11">FY     2011</text:span></text:p>
          </table:table-cell>
          <table:table-cell table:style-name="ce17" office:value-type="float" office:value="25730" calcext:value-type="float">
            <text:p>25,730 </text:p>
          </table:table-cell>
          <table:table-cell table:style-name="ce17" office:value-type="float" office:value="15296" calcext:value-type="float">
            <text:p>15,296 </text:p>
          </table:table-cell>
          <table:table-cell table:style-name="ce17" office:value-type="float" office:value="20219" calcext:value-type="float">
            <text:p>20,219 </text:p>
          </table:table-cell>
          <table:table-cell table:style-name="ce17" office:value-type="float" office:value="1892" calcext:value-type="float">
            <text:p>1,89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50" calcext:value-type="float">
            <text:p><text:s/>55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0"/>
          <table:table-cell table:style-name="ce50"/>
          <table:table-cell table:style-name="ce56" table:number-columns-repeated="1013"/>
        </table:table-row>
        <table:table-row table:style-name="ro6">
          <table:table-cell table:style-name="ce6"/>
          <table:table-cell table:style-name="ce17" table:number-columns-repeated="4"/>
          <table:table-cell table:style-name="ce19" table:number-columns-repeated="2"/>
          <table:table-cell table:style-name="ce33" table:number-columns-repeated="2"/>
          <table:table-cell table:style-name="ce40"/>
          <table:table-cell table:style-name="ce50"/>
          <table:table-cell table:style-name="ce56" table:number-columns-repeated="1013"/>
        </table:table-row>
        <table:table-row table:style-name="ro7">
          <table:table-cell table:style-name="ce5" office:value-type="string" calcext:value-type="string">
            <text:p><text:span text:style-name="T8">民國</text:span><text:span text:style-name="T9">  101 </text:span><text:span text:style-name="T10">年度</text:span><text:span text:style-name="T9">                     </text:span></text:p>
            <text:p><text:span text:style-name="T11"> FY     2012</text:span></text:p>
          </table:table-cell>
          <table:table-cell table:style-name="ce17" office:value-type="float" office:value="33804" calcext:value-type="float">
            <text:p>33,804 </text:p>
          </table:table-cell>
          <table:table-cell table:style-name="ce17" office:value-type="float" office:value="66364" calcext:value-type="float">
            <text:p>66,364 </text:p>
          </table:table-cell>
          <table:table-cell table:style-name="ce17" office:value-type="float" office:value="1545" calcext:value-type="float">
            <text:p>1,545 </text:p>
          </table:table-cell>
          <table:table-cell table:style-name="ce17" office:value-type="float" office:value="18570" calcext:value-type="float">
            <text:p>18,5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7650" calcext:value-type="float">
            <text:p><text:s/>17,650 </text:p>
          </table:table-cell>
          <table:table-cell table:style-name="ce19" office:value-type="float" office:value="1000" calcext:value-type="float">
            <text:p><text:s/>1,0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1"/>
          <table:table-cell table:style-name="ce50"/>
          <table:table-cell table:style-name="Default" table:number-columns-repeated="7"/>
          <table:table-cell table:number-columns-repeated="1006"/>
        </table:table-row>
        <table:table-row table:style-name="ro5">
          <table:table-cell table:style-name="ce5" office:value-type="string" calcext:value-type="string">
            <text:p><text:span text:style-name="T8">民國</text:span><text:span text:style-name="T9">  102 </text:span><text:span text:style-name="T10">年度</text:span><text:span text:style-name="T9">                      </text:span></text:p>
            <text:p><text:span text:style-name="T11">FY     2013</text:span></text:p>
          </table:table-cell>
          <table:table-cell table:style-name="ce18" office:value-type="float" office:value="42951" calcext:value-type="float">
            <text:p>42,951 </text:p>
          </table:table-cell>
          <table:table-cell table:style-name="ce18" office:value-type="float" office:value="61567" calcext:value-type="float">
            <text:p>61,567 </text:p>
          </table:table-cell>
          <table:table-cell table:style-name="ce18" office:value-type="float" office:value="8153" calcext:value-type="float">
            <text:p>8,153 </text:p>
          </table:table-cell>
          <table:table-cell table:style-name="ce18" office:value-type="float" office:value="4313" calcext:value-type="float">
            <text:p>4,313 </text:p>
          </table:table-cell>
          <table:table-cell table:style-name="ce18" office:value-type="float" office:value="19000" calcext:value-type="float">
            <text:p>19,000 </text:p>
          </table:table-cell>
          <table:table-cell table:style-name="ce18" office:value-type="float" office:value="250" calcext:value-type="float">
            <text:p>25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8" office:value-type="float" office:value="2426" calcext:value-type="float">
            <text:p>2,426 </text:p>
          </table:table-cell>
          <table:table-cell table:style-name="ce41"/>
          <table:table-cell table:style-name="ce50"/>
          <table:table-cell table:style-name="Default" table:number-columns-repeated="7"/>
          <table:table-cell table:number-columns-repeated="1006"/>
        </table:table-row>
        <table:table-row table:style-name="ro5">
          <table:table-cell table:style-name="ce5" office:value-type="string" calcext:value-type="string">
            <text:p><text:span text:style-name="T8">民國</text:span><text:span text:style-name="T9">  103 </text:span><text:span text:style-name="T10">年度</text:span><text:span text:style-name="T9">                      </text:span></text:p>
            <text:p><text:span text:style-name="T11">FY     2014</text:span></text:p>
          </table:table-cell>
          <table:table-cell table:style-name="ce19" office:value-type="float" office:value="35695" calcext:value-type="float">
            <text:p><text:s/>35,695 </text:p>
          </table:table-cell>
          <table:table-cell table:style-name="ce19" office:value-type="float" office:value="30153" calcext:value-type="float">
            <text:p><text:s/>30,15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188" calcext:value-type="float">
            <text:p><text:s/>7,18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63" calcext:value-type="float">
            <text:p><text:s/>76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41"/>
          <table:table-cell table:style-name="ce50"/>
          <table:table-cell table:style-name="Default" table:number-columns-repeated="7"/>
          <table:table-cell table:number-columns-repeated="1006"/>
        </table:table-row>
        <table:table-row table:style-name="ro5">
          <table:table-cell table:style-name="ce5" office:value-type="string" calcext:value-type="string">
            <text:p><text:span text:style-name="T8">民國</text:span><text:span text:style-name="T9">  104 </text:span><text:span text:style-name="T10">年度</text:span><text:span text:style-name="T9">                      </text:span></text:p>
            <text:p><text:span text:style-name="T11">FY     2015</text:span></text:p>
          </table:table-cell>
          <table:table-cell table:style-name="ce20" office:value-type="float" office:value="33964" calcext:value-type="float">
            <text:p><text:s/>33,964 </text:p>
          </table:table-cell>
          <table:table-cell table:style-name="ce20" office:value-type="float" office:value="25402" calcext:value-type="float">
            <text:p><text:s/>25,402 </text:p>
          </table:table-cell>
          <table:table-cell table:style-name="ce20" office:value-type="float" office:value="5077" calcext:value-type="float">
            <text:p><text:s/>5,077 </text:p>
          </table:table-cell>
          <table:table-cell table:style-name="ce20" office:value-type="float" office:value="3998" calcext:value-type="float">
            <text:p><text:s/>3,998 </text:p>
          </table:table-cell>
          <table:table-cell table:style-name="ce20" office:value-type="float" office:value="20000" calcext:value-type="float">
            <text:p><text:s/>20,000 </text:p>
          </table:table-cell>
          <table:table-cell table:style-name="ce20" office:value-type="float" office:value="1000" calcext:value-type="float">
            <text:p><text:s/>1,00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1"/>
          <table:table-cell table:style-name="ce50"/>
          <table:table-cell table:style-name="Default" table:number-columns-repeated="7"/>
          <table:table-cell table:number-columns-repeated="1006"/>
        </table:table-row>
        <table:table-row table:style-name="ro5">
          <table:table-cell table:style-name="ce5" office:value-type="string" calcext:value-type="string">
            <text:p><text:span text:style-name="T8">民國</text:span><text:span text:style-name="T9">  105 </text:span><text:span text:style-name="T10">年度</text:span><text:span text:style-name="T9">                      </text:span></text:p>
            <text:p><text:span text:style-name="T11">FY     2016</text:span></text:p>
          </table:table-cell>
          <table:table-cell table:style-name="ce20" office:value-type="float" office:value="34150" calcext:value-type="float">
            <text:p><text:s/>34,150 </text:p>
          </table:table-cell>
          <table:table-cell table:style-name="ce20" office:value-type="float" office:value="21510" calcext:value-type="float">
            <text:p><text:s/>21,510 </text:p>
          </table:table-cell>
          <table:table-cell table:style-name="ce20" office:value-type="float" office:value="6000" calcext:value-type="float">
            <text:p><text:s/>6,000 </text:p>
          </table:table-cell>
          <table:table-cell table:style-name="ce20" office:value-type="float" office:value="8162" calcext:value-type="float">
            <text:p><text:s/>8,162 </text:p>
          </table:table-cell>
          <table:table-cell table:style-name="ce20" office:value-type="float" office:value="23000" calcext:value-type="float">
            <text:p><text:s/>23,000 </text:p>
          </table:table-cell>
          <table:table-cell table:style-name="ce20" office:value-type="float" office:value="1444" calcext:value-type="float">
            <text:p><text:s/>1,444 </text:p>
          </table:table-cell>
          <table:table-cell table:style-name="ce20" office:value-type="string" office:string-value="               -" calcext:value-type="string">
            <text:p><text:s text:c="16"/>- </text:p>
          </table:table-cell>
          <table:table-cell table:style-name="ce20" office:value-type="string" office:string-value="              -" calcext:value-type="string">
            <text:p><text:s text:c="15"/>- </text:p>
          </table:table-cell>
          <table:table-cell table:style-name="ce41"/>
          <table:table-cell table:style-name="ce50"/>
          <table:table-cell table:style-name="Default" table:number-columns-repeated="7"/>
          <table:table-cell table:number-columns-repeated="1006"/>
        </table:table-row>
        <table:table-row table:style-name="ro8">
          <table:table-cell table:style-name="ce5" office:value-type="string" calcext:value-type="string">
            <text:p><text:span text:style-name="T8">民國</text:span><text:span text:style-name="T9">  106 </text:span><text:span text:style-name="T10">年度</text:span><text:span text:style-name="T9">                      </text:span></text:p>
            <text:p><text:span text:style-name="T11">FY     2017</text:span></text:p>
          </table:table-cell>
          <table:table-cell table:style-name="ce20" office:value-type="float" office:value="35529" calcext:value-type="float">
            <text:p><text:s/>35,529 </text:p>
          </table:table-cell>
          <table:table-cell table:style-name="ce20" office:value-type="float" office:value="40511" calcext:value-type="float">
            <text:p><text:s/>40,511 </text:p>
          </table:table-cell>
          <table:table-cell table:style-name="ce20" office:value-type="float" office:value="5000" calcext:value-type="float">
            <text:p><text:s/>5,000 </text:p>
          </table:table-cell>
          <table:table-cell table:style-name="ce20" office:value-type="float" office:value="7835" calcext:value-type="float">
            <text:p><text:s/>7,83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50" calcext:value-type="float">
            <text:p><text:s/>15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200" calcext:value-type="float">
            <text:p><text:s/>1,200 </text:p>
          </table:table-cell>
          <table:table-cell table:style-name="ce41"/>
          <table:table-cell table:style-name="ce50"/>
          <table:table-cell table:style-name="Default" table:number-columns-repeated="7"/>
          <table:table-cell table:number-columns-repeated="1006"/>
        </table:table-row>
        <table:table-row table:style-name="ro5">
          <table:table-cell table:style-name="ce5" office:value-type="string" calcext:value-type="string">
            <text:p><text:span text:style-name="T8">民國</text:span><text:span text:style-name="T9">  107 </text:span><text:span text:style-name="T10">年度</text:span><text:span text:style-name="T9">                      </text:span></text:p>
            <text:p><text:span text:style-name="T11">FY     2018</text:span></text:p>
          </table:table-cell>
          <table:table-cell table:style-name="ce20" office:value-type="float" office:value="41314" calcext:value-type="float">
            <text:p><text:s/>41,314 </text:p>
          </table:table-cell>
          <table:table-cell table:style-name="ce20" office:value-type="float" office:value="27023" calcext:value-type="float">
            <text:p><text:s/>27,023 </text:p>
          </table:table-cell>
          <table:table-cell table:style-name="ce20" office:value-type="float" office:value="6500" calcext:value-type="float">
            <text:p><text:s/>6,500 </text:p>
          </table:table-cell>
          <table:table-cell table:style-name="ce20" office:value-type="float" office:value="4632" calcext:value-type="float">
            <text:p><text:s/>4,63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200" calcext:value-type="float">
            <text:p><text:s/>1,200 </text:p>
          </table:table-cell>
          <table:table-cell table:style-name="ce20" office:value-type="float" office:value="200" calcext:value-type="float">
            <text:p><text:s/>200 </text:p>
          </table:table-cell>
          <table:table-cell table:style-name="ce41"/>
          <table:table-cell table:style-name="ce50"/>
          <table:table-cell table:style-name="Default" table:number-columns-repeated="7"/>
          <table:table-cell table:number-columns-repeated="1006"/>
        </table:table-row>
        <table:table-row table:style-name="ro5">
          <table:table-cell table:style-name="ce5" office:value-type="string" calcext:value-type="string">
            <text:p><text:span text:style-name="T8">民國</text:span><text:span text:style-name="T9">  108 </text:span><text:span text:style-name="T10">年度</text:span><text:span text:style-name="T9">                      </text:span></text:p>
            <text:p><text:span text:style-name="T11">FY     2019</text:span></text:p>
          </table:table-cell>
          <table:table-cell table:style-name="ce20" table:formula="of:=SUM([.B16:.B25])" office:value-type="float" office:value="35535" calcext:value-type="float">
            <text:p><text:s/>35,535 </text:p>
          </table:table-cell>
          <table:table-cell table:style-name="ce20" table:formula="of:=SUM([.C16:.C25])" office:value-type="float" office:value="39106" calcext:value-type="float">
            <text:p><text:s/>39,106 </text:p>
          </table:table-cell>
          <table:table-cell table:style-name="ce20" table:formula="of:=SUM([.D16:.D25])" office:value-type="float" office:value="14300" calcext:value-type="float">
            <text:p><text:s/>14,300 </text:p>
          </table:table-cell>
          <table:table-cell table:style-name="ce20" table:formula="of:=SUM([.E16:.E25])" office:value-type="float" office:value="8570" calcext:value-type="float">
            <text:p><text:s/>8,570 </text:p>
          </table:table-cell>
          <table:table-cell table:style-name="ce20" table:formula="of:=SUM([.F16:.F25])" office:value-type="float" office:value="0" calcext:value-type="float">
            <text:p><text:s/>- </text:p>
          </table:table-cell>
          <table:table-cell table:style-name="ce20" table:formula="of:=SUM([.G16:.G25])" office:value-type="float" office:value="2400" calcext:value-type="float">
            <text:p><text:s/>2,400 </text:p>
          </table:table-cell>
          <table:table-cell table:style-name="ce20" table:formula="of:=SUM([.H16:.H25])" office:value-type="float" office:value="0" calcext:value-type="float">
            <text:p><text:s/>- </text:p>
          </table:table-cell>
          <table:table-cell table:style-name="ce20" table:formula="of:=SUM([.I16:.I25])" office:value-type="float" office:value="0" calcext:value-type="float">
            <text:p><text:s/>- </text:p>
          </table:table-cell>
          <table:table-cell table:style-name="ce41"/>
          <table:table-cell table:style-name="ce50"/>
          <table:table-cell table:style-name="Default" table:number-columns-repeated="7"/>
          <table:table-cell table:number-columns-repeated="1006"/>
        </table:table-row>
        <table:table-row table:style-name="ro9">
          <table:table-cell table:style-name="ce7" office:value-type="string" calcext:value-type="string">
            <text:p><text:a xlink:href="javascript:__doPostBack('DG$_ctl2$DptName','')" xlink:type="simple">第一河川局
1st RMO,WRA,MOEA</text:a></text:p>
          </table:table-cell>
          <table:table-cell table:style-name="ce21" office:value-type="float" office:value="172" calcext:value-type="float">
            <text:p><text:s/>172 </text:p>
          </table:table-cell>
          <table:table-cell table:style-name="ce21" office:value-type="float" office:value="804" calcext:value-type="float">
            <text:p><text:s/>804 </text:p>
          </table:table-cell>
          <table:table-cell table:number-columns-repeated="6" table:style-name="ce26" office:value-type="string" office:string-value="- " calcext:value-type="string">
            <text:p><text:s/>- <text:s/></text:p>
          </table:table-cell>
          <table:table-cell table:style-name="ce41"/>
          <table:table-cell table:style-name="ce50"/>
          <table:table-cell table:style-name="Default" table:number-columns-repeated="7"/>
          <table:table-cell table:number-columns-repeated="1006"/>
        </table:table-row>
        <table:table-row table:style-name="ro9">
          <table:table-cell table:style-name="ce8" office:value-type="string" calcext:value-type="string">
            <text:p><text:a xlink:href="javascript:__doPostBack('DG$_ctl3$DptName','')" xlink:type="simple">第二河川局
2nd RMO,WRA,MOEA</text:a></text:p>
          </table:table-cell>
          <table:table-cell table:style-name="ce22" office:value-type="float" office:value="900" calcext:value-type="float">
            <text:p><text:s/>900 </text:p>
          </table:table-cell>
          <table:table-cell table:style-name="ce26" office:value-type="float" office:value="1815" calcext:value-type="float">
            <text:p><text:s/>1,815 </text:p>
          </table:table-cell>
          <table:table-cell table:number-columns-repeated="6" table:style-name="ce26" office:value-type="string" office:string-value="- " calcext:value-type="string">
            <text:p><text:s/>- <text:s/></text:p>
          </table:table-cell>
          <table:table-cell table:style-name="ce42"/>
          <table:table-cell table:style-name="ce51"/>
          <table:table-cell table:style-name="ce57" table:number-columns-repeated="1013"/>
        </table:table-row>
        <table:table-row table:style-name="ro9">
          <table:table-cell table:style-name="ce7" office:value-type="string" calcext:value-type="string">
            <text:p><text:a xlink:href="javascript:__doPostBack('DG$_ctl4$DptName','')" xlink:type="simple">第三河川局
3rd RMO,WRA,MOEA</text:a></text:p>
          </table:table-cell>
          <table:table-cell table:style-name="ce22" office:value-type="float" office:value="6202" calcext:value-type="float">
            <text:p><text:s/>6,202 </text:p>
          </table:table-cell>
          <table:table-cell table:style-name="ce26" office:value-type="float" office:value="5950" calcext:value-type="float">
            <text:p><text:s/>5,950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style-name="ce41"/>
          <table:table-cell table:style-name="ce50"/>
          <table:table-cell table:style-name="ce56" table:number-columns-repeated="1013"/>
        </table:table-row>
        <table:table-row table:style-name="ro9">
          <table:table-cell table:style-name="ce7" office:value-type="string" calcext:value-type="string">
            <text:p><text:a xlink:href="javascript:__doPostBack('DG$_ctl5$DptName','')" xlink:type="simple">第四河川局
4th RMO,WRA,MOEA</text:a></text:p>
          </table:table-cell>
          <table:table-cell table:style-name="ce22" office:value-type="float" office:value="2755" calcext:value-type="float">
            <text:p><text:s/>2,755 </text:p>
          </table:table-cell>
          <table:table-cell table:style-name="ce26" office:value-type="float" office:value="2396" calcext:value-type="float">
            <text:p><text:s/>2,396 </text:p>
          </table:table-cell>
          <table:table-cell table:style-name="ce26" office:value-type="float" office:value="300" calcext:value-type="float">
            <text:p><text:s/>300 </text:p>
          </table:table-cell>
          <table:table-cell table:style-name="ce26" office:value-type="float" office:value="50" calcext:value-type="float">
            <text:p><text:s/>5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41"/>
          <table:table-cell table:style-name="ce50"/>
          <table:table-cell table:style-name="ce56" table:number-columns-repeated="1013"/>
        </table:table-row>
        <table:table-row table:style-name="ro9">
          <table:table-cell table:style-name="ce7" office:value-type="string" calcext:value-type="string">
            <text:p><text:a xlink:href="javascript:__doPostBack('DG$_ctl6$DptName','')" xlink:type="simple">第五河川局
5th RMO,WRA,MOEA</text:a></text:p>
          </table:table-cell>
          <table:table-cell table:style-name="ce22" office:value-type="float" office:value="14100" calcext:value-type="float">
            <text:p><text:s/>14,100 </text:p>
          </table:table-cell>
          <table:table-cell table:style-name="ce26" office:value-type="float" office:value="11388" calcext:value-type="float">
            <text:p><text:s/>11,388 </text:p>
          </table:table-cell>
          <table:table-cell table:style-name="ce26" office:value-type="float" office:value="2000" calcext:value-type="float">
            <text:p><text:s/>2,000 </text:p>
          </table:table-cell>
          <table:table-cell table:style-name="ce26" office:value-type="float" office:value="1310" calcext:value-type="float">
            <text:p><text:s/>1,310 </text:p>
          </table:table-cell>
          <table:table-cell table:number-columns-repeated="4" table:style-name="ce26" office:value-type="string" office:string-value="- " calcext:value-type="string">
            <text:p><text:s/>- <text:s/></text:p>
          </table:table-cell>
          <table:table-cell table:style-name="ce43"/>
          <table:table-cell table:style-name="ce50" table:number-columns-repeated="1014"/>
        </table:table-row>
        <table:table-row table:style-name="ro9">
          <table:table-cell table:style-name="ce7" office:value-type="string" calcext:value-type="string">
            <text:p><text:a xlink:href="javascript:__doPostBack('DG$_ctl7$DptName','')" xlink:type="simple">第六河川局
6th RMO,WRA,MOEA</text:a></text:p>
          </table:table-cell>
          <table:table-cell table:style-name="ce22" office:value-type="float" office:value="3701" calcext:value-type="float">
            <text:p><text:s/>3,701 </text:p>
          </table:table-cell>
          <table:table-cell table:style-name="ce26" office:value-type="float" office:value="10016" calcext:value-type="float">
            <text:p><text:s/>10,016 </text:p>
          </table:table-cell>
          <table:table-cell table:style-name="ce26" office:value-type="string" office:string-value="- " calcext:value-type="string">
            <text:p><text:s/>- <text:s/></text:p>
          </table:table-cell>
          <table:table-cell table:style-name="ce26" office:value-type="float" office:value="603" calcext:value-type="float">
            <text:p><text:s/>603 </text:p>
          </table:table-cell>
          <table:table-cell table:number-columns-repeated="4" table:style-name="ce26" office:value-type="string" office:string-value="- " calcext:value-type="string">
            <text:p><text:s/>- <text:s/></text:p>
          </table:table-cell>
          <table:table-cell table:style-name="ce43"/>
          <table:table-cell table:style-name="ce52"/>
          <table:table-cell table:style-name="ce58" table:number-columns-repeated="1013"/>
        </table:table-row>
        <table:table-row table:style-name="ro9">
          <table:table-cell table:style-name="ce7" office:value-type="string" calcext:value-type="string">
            <text:p><text:a xlink:href="javascript:__doPostBack('DG$_ctl8$DptName','')" xlink:type="simple">第七河川局
7th RMO,WRA,MOEA</text:a></text:p>
          </table:table-cell>
          <table:table-cell table:style-name="ce22" office:value-type="float" office:value="4165" calcext:value-type="float">
            <text:p><text:s/>4,165 </text:p>
          </table:table-cell>
          <table:table-cell table:style-name="ce26" office:value-type="float" office:value="5530" calcext:value-type="float">
            <text:p><text:s/>5,530 </text:p>
          </table:table-cell>
          <table:table-cell table:style-name="ce26" office:value-type="float" office:value="10000" calcext:value-type="float">
            <text:p><text:s/>10,000 </text:p>
          </table:table-cell>
          <table:table-cell table:style-name="ce26" office:value-type="float" office:value="6067" calcext:value-type="float">
            <text:p><text:s/>6,067 </text:p>
          </table:table-cell>
          <table:table-cell table:style-name="ce26" office:value-type="string" office:string-value="- " calcext:value-type="string">
            <text:p><text:s/>- <text:s/></text:p>
          </table:table-cell>
          <table:table-cell table:style-name="ce26" office:value-type="float" office:value="2400" calcext:value-type="float">
            <text:p><text:s/>2,400 </text:p>
          </table:table-cell>
          <table:table-cell table:number-columns-repeated="2" table:style-name="ce26" office:value-type="string" office:string-value="- " calcext:value-type="string">
            <text:p><text:s/>- <text:s/></text:p>
          </table:table-cell>
          <table:table-cell table:style-name="ce44"/>
          <table:table-cell table:style-name="Default" table:number-columns-repeated="8"/>
          <table:table-cell table:number-columns-repeated="1006"/>
        </table:table-row>
        <table:table-row table:style-name="ro9">
          <table:table-cell table:style-name="ce7" office:value-type="string" calcext:value-type="string">
            <text:p><text:a xlink:href="javascript:__doPostBack('DG$_ctl9$DptName','')" xlink:type="simple">第八河川局
8th RMO,WRA,MOEA</text:a></text:p>
          </table:table-cell>
          <table:table-cell table:style-name="ce22" office:value-type="float" office:value="1650" calcext:value-type="float">
            <text:p><text:s/>1,650 </text:p>
          </table:table-cell>
          <table:table-cell table:style-name="ce26" office:value-type="float" office:value="684" calcext:value-type="float">
            <text:p><text:s/>684 </text:p>
          </table:table-cell>
          <table:table-cell table:style-name="ce26" office:value-type="string" office:string-value="- " calcext:value-type="string">
            <text:p><text:s/>- <text:s/></text:p>
          </table:table-cell>
          <table:table-cell table:style-name="ce26" office:value-type="float" office:value="297" calcext:value-type="float">
            <text:p><text:s/>297 </text:p>
          </table:table-cell>
          <table:table-cell table:number-columns-repeated="4" table:style-name="ce26" office:value-type="string" office:string-value="- " calcext:value-type="string">
            <text:p><text:s/>- <text:s/></text:p>
          </table:table-cell>
          <table:table-cell table:style-name="ce37"/>
          <table:table-cell table:style-name="Default"/>
          <table:table-cell table:style-name="Default">
            <draw:custom-shape table:end-cell-address="Sheet1.L23" table:end-x="0.02mm" table:end-y="6.93mm" draw:z-index="61" draw:name="Text Box 527" draw:style-name="gr2" draw:text-style-name="P2" svg:width="0.01mm" svg:height="6.06mm" svg:x="0mm" svg:y="-5.19mm">
              <text:p text:style-name="P1"><text:span text:style-name="T1">® 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Default" table:number-columns-repeated="6"/>
          <table:table-cell table:number-columns-repeated="1006"/>
        </table:table-row>
        <table:table-row table:style-name="ro9">
          <table:table-cell table:style-name="ce9" office:value-type="string" calcext:value-type="string">
            <text:p><text:a xlink:href="javascript:__doPostBack('DG$_ctl10$DptName','')" xlink:type="simple">第九河川局
9th RMO,WRA,MOEA</text:a></text:p>
          </table:table-cell>
          <table:table-cell table:style-name="ce22" office:value-type="float" office:value="1690" calcext:value-type="float">
            <text:p><text:s/>1,690 </text:p>
          </table:table-cell>
          <table:table-cell table:style-name="ce26" office:value-type="float" office:value="391" calcext:value-type="float">
            <text:p><text:s/>391 </text:p>
          </table:table-cell>
          <table:table-cell table:number-columns-repeated="6" table:style-name="ce26" office:value-type="string" office:string-value="- " calcext:value-type="string">
            <text:p><text:s/>- <text:s/></text:p>
          </table:table-cell>
          <table:table-cell table:style-name="ce37"/>
          <table:table-cell table:style-name="Default"/>
          <table:table-cell table:style-name="Default">
            <draw:custom-shape table:end-cell-address="Sheet1.L24" table:end-x="0.02mm" table:end-y="6.91mm" draw:z-index="30" draw:name="Text Box 527" draw:style-name="gr2" draw:text-style-name="P2" svg:width="0.01mm" svg:height="6.05mm" svg:x="0mm" svg:y="-5.2mm">
              <text:p text:style-name="P1"><text:span text:style-name="T1">® 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Default" table:number-columns-repeated="6"/>
          <table:table-cell table:number-columns-repeated="1006"/>
        </table:table-row>
        <table:table-row table:style-name="ro9">
          <table:table-cell table:style-name="ce10" office:value-type="string" calcext:value-type="string">
            <text:p><text:a xlink:href="javascript:__doPostBack('DG$_ctl11$DptName','')" xlink:type="simple">第十河川局
10th RMO,WRA,MOEA</text:a></text:p>
          </table:table-cell>
          <table:table-cell table:style-name="ce23" office:value-type="float" office:value="200" calcext:value-type="float">
            <text:p><text:s/>200 </text:p>
          </table:table-cell>
          <table:table-cell table:style-name="ce27" office:value-type="float" office:value="132" calcext:value-type="float">
            <text:p><text:s/>132 </text:p>
          </table:table-cell>
          <table:table-cell table:style-name="ce27" office:value-type="float" office:value="2000" calcext:value-type="float">
            <text:p><text:s/>2,000 </text:p>
          </table:table-cell>
          <table:table-cell table:style-name="ce27" office:value-type="float" office:value="243" calcext:value-type="float">
            <text:p><text:s/>243 </text:p>
          </table:table-cell>
          <table:table-cell table:number-columns-repeated="4" table:style-name="ce27" office:value-type="string" office:string-value="- " calcext:value-type="string">
            <text:p><text:s/>- <text:s/></text:p>
          </table:table-cell>
          <table:table-cell table:style-name="ce45"/>
          <table:table-cell table:style-name="ce53"/>
          <table:table-cell table:style-name="ce59" table:number-columns-repeated="1013"/>
        </table:table-row>
        <table:table-row table:style-name="ro10">
          <table:table-cell table:style-name="ce11" office:value-type="string" calcext:value-type="string">
            <text:p><text:span text:style-name="T6">資料來源：經濟部水利署水利防災中心。</text:span></text:p>
          </table:table-cell>
          <table:table-cell table:style-name="ce24" table:number-columns-repeated="2"/>
          <table:table-cell table:style-name="ce29"/>
          <table:table-cell table:style-name="ce12"/>
          <table:table-cell table:style-name="ce24" table:number-columns-repeated="4"/>
          <table:table-cell table:style-name="ce37"/>
          <table:table-cell table:number-columns-repeated="1014"/>
        </table:table-row>
        <table:table-row table:style-name="ro10">
          <table:table-cell table:style-name="ce12" office:value-type="string" calcext:value-type="string">
            <text:p>Data Source<text:span text:style-name="T6">：</text:span><text:span text:style-name="T12">Water Hazard Mitigation Center,WRA,MOEA</text:span></text:p>
          </table:table-cell>
          <table:table-cell table:style-name="ce12" table:number-columns-repeated="8"/>
          <table:table-cell table:style-name="ce37"/>
          <table:table-cell table:number-columns-repeated="1014"/>
        </table:table-row>
        <table:table-row table:style-name="ro10" table:number-rows-repeated="2">
          <table:table-cell table:style-name="ce13" table:number-columns-repeated="9"/>
          <table:table-cell table:style-name="ce37"/>
          <table:table-cell table:number-columns-repeated="1014"/>
        </table:table-row>
        <table:table-row table:style-name="ro10">
          <table:table-cell table:style-name="ce13"/>
          <table:table-cell table:number-columns-repeated="8"/>
          <table:table-cell table:style-name="ce37"/>
          <table:table-cell table:number-columns-repeated="1014"/>
        </table:table-row>
        <table:table-row table:style-name="ro10" table:number-rows-repeated="7">
          <table:table-cell table:style-name="ce13" table:number-columns-repeated="9"/>
          <table:table-cell table:style-name="ce37"/>
          <table:table-cell table:number-columns-repeated="1014"/>
        </table:table-row>
        <table:table-row table:style-name="ro10" table:number-rows-repeated="2">
          <table:table-cell table:style-name="ce13" table:number-columns-repeated="9"/>
          <table:table-cell table:number-columns-repeated="1015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Sheet1.$A$1" table:cell-range-address="$Sheet1.$A$1:.$I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少妍</meta:initial-creator>
    <dc:creator>主計室三科梁碧玲</dc:creator>
    <meta:print-date>2017-02-16T01:31:45</meta:print-date>
    <meta:creation-date>2006-06-06T00:37:24</meta:creation-date>
    <dc:date>2020-04-24T01:43:57</dc:date>
    <meta:generator>LibreOffice/5.1.2.2$Windows_x86 LibreOffice_project/d3bf12ecb743fc0d20e0be0c58ca359301eb705f</meta:generator>
    <meta:document-statistic meta:table-count="1" meta:cell-count="197" meta:object-count="62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