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9000005F7400003321BCA47CCCFA0A7A47.wmf" manifest:media-type="image/x-wmf"/>
  <manifest:file-entry manifest:full-path="Pictures/200001B10000611C00003A05445EB8BB7BB00B0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純文字">
      <style:paragraph-properties fo:line-height="0.706cm"/>
      <style:text-properties style:font-name="Times New Roman" style:font-name-asian="標楷體" style:font-name-complex="Times New Roman"/>
    </style:style>
    <style:style style:name="P3" style:family="paragraph" style:parent-style-name="純文字">
      <style:paragraph-properties fo:line-height="0.67cm" fo:text-align="justify" style:justify-single-word="false"/>
      <style:text-properties style:font-name="Times New Roman" fo:font-size="13pt" fo:letter-spacing="0.007cm" style:font-name-asian="標楷體" style:font-size-asian="13pt" style:font-name-complex="Times New Roman"/>
    </style:style>
    <style:style style:name="P4" style:family="paragraph" style:parent-style-name="純文字">
      <style:paragraph-properties fo:line-height="0.67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line-height="0.67cm" fo:text-align="justify" style:justify-single-word="false"/>
    </style:style>
    <style:style style:name="P6" style:family="paragraph" style:parent-style-name="純文字">
      <style:paragraph-properties fo:text-align="justify" style:justify-single-word="false"/>
    </style:style>
    <style:style style:name="P7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8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純文字">
      <style:paragraph-properties fo:margin-top="0.508cm" fo:margin-bottom="0cm" loext:contextual-spacing="false" fo:text-align="justify" style:justify-single-word="false"/>
    </style:style>
    <style:style style:name="P10" style:family="paragraph" style:parent-style-name="純文字">
      <style:paragraph-properties fo:margin-left="0cm" fo:margin-right="0cm" fo:text-align="justify" style:justify-single-word="false" fo:text-indent="0.69cm" style:auto-text-indent="false"/>
    </style:style>
    <style:style style:name="P11" style:family="paragraph" style:parent-style-name="純文字">
      <style:paragraph-properties fo:margin-left="0cm" fo:margin-right="0cm" fo:text-align="justify" style:justify-single-word="false" fo:text-indent="1.037cm" style:auto-text-indent="false"/>
    </style:style>
    <style:style style:name="T1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2" style:family="text">
      <style:text-properties style:font-name="Times New Roman" fo:font-size="11pt" style:font-name-asian="Times New Roman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letter-spacing="0.004cm" style:font-name-asian="標楷體" style:font-name-complex="Times New Roman"/>
    </style:style>
    <style:style style:name="T9" style:family="text">
      <style:text-properties style:font-name="Times New Roman" fo:letter-spacing="0.007cm" style:font-name-asian="標楷體" style:font-name-complex="Times New Roman"/>
    </style:style>
    <style:style style:name="T10" style:family="text">
      <style:text-properties style:font-name="Times New Roman" fo:letter-spacing="0.007cm" style:font-name-asian="標楷體" style:font-name-complex="Times New Roman"/>
    </style:style>
    <style:style style:name="T11" style:family="text">
      <style:text-properties style:font-name="Times New Roman" fo:font-size="13pt" style:font-name-asian="標楷體" style:font-size-asian="13pt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color="#ff0000" style:font-name="Times New Roman" style:font-name-asian="標楷體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　</text:span><text:span text:style-name="T4">捌</text:span><text:span text:style-name="T4">、河川防洪工程</text:span></text:p>
      <text:p text:style-name="P8"><text:span text:style-name="T6">河川包括中央管河川、縣（市）管河川、跨省市河川共計118條水系，其防</text:span><text:span text:style-name="T8">洪工程之辦理，原則上中央管河川由本署各河川局負責治理，而縣（市）管河川按行政系統分區分責辦</text:span><text:span text:style-name="T6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2">一、現有河川防洪設施</text:p>
      <text:p text:style-name="P5"><draw:frame draw:style-name="fr1" draw:name="影像1" text:anchor-type="char" svg:x="-0.095cm" svg:y="3.214cm" svg:width="15.575cm" svg:height="8.34cm" draw:z-index="0"><draw:image xlink:href="Pictures/2000019000005F7400003321BCA47CCCFA0A7A47.wmf" xlink:type="simple" xlink:show="embed" xlink:actuate="onLoad"/></draw:frame><text:span text:style-name="T6">　　</text:span><text:span text:style-name="T9">民國1</text:span><text:span text:style-name="T9">08</text:span><text:span text:style-name="T9">年底現有河川堤防設施2,9</text:span><text:span text:style-name="T9">61</text:span><text:span text:style-name="T9">,</text:span><text:span text:style-name="T9">883</text:span><text:span text:style-name="T9">公尺</text:span><text:span text:style-name="T6">、</text:span><text:span text:style-name="T9">護岸1,</text:span><text:span text:style-name="T9">229</text:span><text:span text:style-name="T9">,</text:span><text:span text:style-name="T9">146</text:span><text:span text:style-name="T9">公尺</text:span><text:span text:style-name="T6">、</text:span><text:span text:style-name="T9">水門1,</text:span><text:span text:style-name="T9">426</text:span><text:span text:style-name="T9">座</text:span><text:span text:style-name="T6">、</text:span><text:span text:style-name="T9">其他設施1</text:span><text:span text:style-name="T9">1</text:span><text:span text:style-name="T9">,</text:span><text:span text:style-name="T9">292</text:span><text:span text:style-name="T9">處；其中中央管河川堤防2,1</text:span><text:span text:style-name="T9">94</text:span><text:span text:style-name="T9">,</text:span><text:span text:style-name="T9">764</text:span><text:span text:style-name="T9">公尺占7</text:span><text:span text:style-name="T9">4</text:span><text:span text:style-name="T9">.</text:span><text:span text:style-name="T9">10</text:span><text:span text:style-name="T6">%、</text:span><text:span text:style-name="T9">護岸</text:span><text:span text:style-name="T9">725</text:span><text:span text:style-name="T9">,</text:span><text:span text:style-name="T9">361</text:span><text:span text:style-name="T9">公尺占5</text:span><text:span text:style-name="T9">9.01</text:span><text:span text:style-name="T6">%、</text:span><text:span text:style-name="T9">水門</text:span><text:span text:style-name="T9">960</text:span><text:span text:style-name="T9">座占6</text:span><text:span text:style-name="T9">7.32</text:span><text:span text:style-name="T6">%、</text:span><text:span text:style-name="T9">其他設施9,</text:span><text:span text:style-name="T9">859</text:span><text:span text:style-name="T9">處占8</text:span><text:span text:style-name="T9">7.31</text:span><text:span text:style-name="T6">%</text:span><text:span text:style-name="T9">；若與9</text:span><text:span text:style-name="T9">9</text:span><text:span text:style-name="T9">年底比較，堤防增加</text:span><text:span text:style-name="T9">3.53</text:span><text:span text:style-name="T6">%、</text:span><text:span text:style-name="T9">護岸增加</text:span><text:span text:style-name="T9">6.91</text:span><text:span text:style-name="T6">%</text:span><text:span text:style-name="T9">。</text:span></text:p>
      <text:p text:style-name="P3"/>
      <text:p text:style-name="P4">二、河川環境改善工程</text:p>
      <text:p text:style-name="P6"><text:span text:style-name="T2"><text:s text:c="2"/></text:span><text:span text:style-name="T3">　</text:span><text:span text:style-name="T6">民國</text:span><text:span text:style-name="T9">1</text:span><text:span text:style-name="T9">08</text:span><text:span text:style-name="T6">年度辦理之河川環境改善工程，總計有堤防</text:span><text:span text:style-name="T6">12,670</text:span><text:span text:style-name="T6">公尺、護岸</text:span><text:span text:style-name="T6">5,043</text:span><text:span text:style-name="T6">公尺、環境改善面積</text:span><text:span text:style-name="T6">64.34</text:span><text:span text:style-name="T6">公頃、其他設施</text:span><text:span text:style-name="T6">221</text:span><text:span text:style-name="T6">處；其中由經濟部水利署施工辦理者，堤防12,670</text:span><text:span text:style-name="T6">公尺</text:span><text:span text:style-name="T6">占</text:span><text:span text:style-name="T6">100.00</text:span><text:span text:style-name="T6">%、護岸</text:span><text:span text:style-name="T6">4</text:span><text:span text:style-name="T6">,</text:span><text:span text:style-name="T6">350</text:span><text:span text:style-name="T6">公尺占</text:span><text:span text:style-name="T6">86.26</text:span><text:span text:style-name="T6">%、環境改善面積</text:span><text:span text:style-name="T6">63.69</text:span><text:span text:style-name="T6">公頃占</text:span><text:span text:style-name="T6">98.99</text:span><text:span text:style-name="T6">%、其他設施</text:span><text:span text:style-name="T6">161</text:span><text:span text:style-name="T6">處占</text:span><text:span text:style-name="T6">72.85</text:span><text:span text:style-name="T6">%。屬中央管河川者，堤防</text:span><text:span text:style-name="T6">11,320</text:span><text:span text:style-name="T6">公尺占</text:span><text:span text:style-name="T6">89.34</text:span><text:span text:style-name="T6">%、護岸</text:span><text:span text:style-name="T6">3,435</text:span><text:span text:style-name="T6">公尺占</text:span><text:span text:style-name="T6">68.11</text:span><text:span text:style-name="T6">%、環境改善面積</text:span><text:span text:style-name="T6">56.70</text:span><text:span text:style-name="T6">公頃占</text:span><text:span text:style-name="T6">88.13</text:span><text:span text:style-name="T6">%、其他設施</text:span><text:span text:style-name="T6">107</text:span><text:span text:style-name="T6">處占</text:span><text:span text:style-name="T6">48.42</text:span><text:span text:style-name="T6">%。</text:span></text:p>
      <text:p text:style-name="P6"><text:soft-page-break/><text:span text:style-name="T11">三</text:span><text:span text:style-name="T11">、河川防災減災工程</text:span></text:p>
      <text:p text:style-name="P8"><text:span text:style-name="T6">民國</text:span><text:span text:style-name="T9">1</text:span><text:span text:style-name="T9">08</text:span><text:span text:style-name="T6">年度河川防災減災工程，總計完成堤防</text:span><text:span text:style-name="T6">20,991</text:span><text:span text:style-name="T6">公尺、護岸</text:span><text:span text:style-name="T6">16,687</text:span><text:span text:style-name="T6">公尺、水門</text:span><text:span text:style-name="T6">8</text:span><text:span text:style-name="T6">座、河道整理</text:span><text:span text:style-name="T6">91,227</text:span><text:span text:style-name="T6">公尺，其他設施</text:span><text:span text:style-name="T6">297</text:span><text:span text:style-name="T6">處。其中由經濟部水利署各河川局施工辦理者，堤防</text:span><text:span text:style-name="T6">17,990</text:span><text:span text:style-name="T6">公尺占</text:span><text:span text:style-name="T6">85.70</text:span><text:span text:style-name="T6">%、護岸</text:span><text:span text:style-name="T6">16,211</text:span><text:span text:style-name="T6">公尺占</text:span><text:span text:style-name="T6">97.15</text:span><text:span text:style-name="T6">%、水門</text:span><text:span text:style-name="T6">8</text:span><text:span text:style-name="T6">座占</text:span><text:span text:style-name="T6">100.00</text:span><text:span text:style-name="T6">%、河道整理</text:span><text:span text:style-name="T6">35,298</text:span><text:span text:style-name="T6">公尺占</text:span><text:span text:style-name="T6">38.69</text:span><text:span text:style-name="T6">%、其他設施</text:span><text:span text:style-name="T6">255</text:span><text:span text:style-name="T6">處占</text:span><text:span text:style-name="T6">85.86</text:span><text:span text:style-name="T6">%。屬中央管河川者，堤防</text:span><text:span text:style-name="T6">17,490</text:span><text:span text:style-name="T6">公尺占</text:span><text:span text:style-name="T6">83.32</text:span><text:span text:style-name="T6">%、護岸</text:span><text:span text:style-name="T6">13,402</text:span><text:span text:style-name="T6">公尺占</text:span><text:span text:style-name="T6">80.31</text:span><text:span text:style-name="T6">%，水門</text:span><text:span text:style-name="T6">8</text:span><text:span text:style-name="T6">座占</text:span><text:span text:style-name="T6">100.00</text:span><text:span text:style-name="T6">%，河道整理</text:span><text:span text:style-name="T6">35,298</text:span><text:span text:style-name="T6">公尺占</text:span><text:span text:style-name="T6">38.69</text:span><text:span text:style-name="T6">%、其他設施</text:span><text:span text:style-name="T6">255</text:span><text:span text:style-name="T6">處占</text:span><text:span text:style-name="T6">85.86</text:span><text:span text:style-name="T6">%。</text:span></text:p>
      <text:p text:style-name="P9"><text:span text:style-name="T11">四、河川防洪工程歲修、災害復建、搶修與</text:span><text:span text:style-name="T15">構造物維護管理</text:span></text:p>
      <text:p text:style-name="P6"><text:span text:style-name="T3">　　</text:span><text:span text:style-name="T6">民國</text:span><text:span text:style-name="T9">10</text:span><text:span text:style-name="T9">8</text:span><text:span text:style-name="T6">年度經歲修完成之河川防洪工程，計有堤防</text:span><text:span text:style-name="T6">1,491</text:span><text:span text:style-name="T6">公尺、護岸</text:span><text:span text:style-name="T6">2,079</text:span><text:span text:style-name="T6">公尺</text:span><text:span text:style-name="T6">及</text:span><text:span text:style-name="T6">其他設施</text:span><text:span text:style-name="T6">152</text:span><text:span text:style-name="T6">處。其中由經濟部水利署各河川局辦理者，堤防</text:span><text:span text:style-name="T6">1,491</text:span><text:span text:style-name="T6">公尺占</text:span><text:span text:style-name="T6">100.00</text:span><text:span text:style-name="T6">%、護岸</text:span><text:span text:style-name="T6">585</text:span><text:span text:style-name="T6">公尺占</text:span><text:span text:style-name="T6">28.14</text:span><text:span text:style-name="T6">%</text:span><text:span text:style-name="T6">、</text:span><text:span text:style-name="T6">其他設施</text:span><text:span text:style-name="T6">49</text:span><text:span text:style-name="T6">處占</text:span><text:span text:style-name="T6">32.24</text:span><text:span text:style-name="T6">%。</text:span></text:p>
      <text:p text:style-name="P10"><text:span text:style-name="T13"><text:s/></text:span><text:span text:style-name="T6">民國</text:span><text:span text:style-name="T9">1</text:span><text:span text:style-name="T9">08</text:span><text:span text:style-name="T6">年度經災害復建完成之河川防洪工程，計有堤防</text:span><text:span text:style-name="T6">414</text:span><text:span text:style-name="T6">公尺、護岸</text:span><text:span text:style-name="T6">1,123</text:span><text:span text:style-name="T6">公尺</text:span><text:span text:style-name="T6">及</text:span><text:span text:style-name="T6">其他設施</text:span><text:span text:style-name="T6">132</text:span><text:span text:style-name="T6">處；其中堤防</text:span><text:span text:style-name="T6">皆</text:span><text:span text:style-name="T6">由</text:span><text:span text:style-name="T6">直轄市縣市政府</text:span><text:span text:style-name="T6">辦理，</text:span><text:span text:style-name="T6">由經濟部水利署辦理者</text:span><text:span text:style-name="T6">護岸</text:span><text:span text:style-name="T6">有790</text:span><text:span text:style-name="T6">公尺占</text:span><text:span text:style-name="T6">70.35</text:span><text:span text:style-name="T6">%</text:span><text:span text:style-name="T6">、</text:span><text:span text:style-name="T6">其他設施</text:span><text:span text:style-name="T6">66</text:span><text:span text:style-name="T6">處占</text:span><text:span text:style-name="T6">50.00</text:span><text:span text:style-name="T6">%。</text:span></text:p>
      <text:p text:style-name="P11"><text:span text:style-name="T6">民國</text:span><text:span text:style-name="T9">1</text:span><text:span text:style-name="T9">08</text:span><text:span text:style-name="T6">年度經搶修完成之河川防洪工程共</text:span><text:span text:style-name="T6">108</text:span><text:span text:style-name="T6">件，計有堤防</text:span><text:span text:style-name="T6">2,380</text:span><text:span text:style-name="T6">公尺、護岸</text:span><text:span text:style-name="T6">7,073</text:span><text:span text:style-name="T6">公尺、其他設施</text:span><text:span text:style-name="T6">398</text:span><text:span text:style-name="T6">處；其中屬中央管河川者，工程件數</text:span><text:span text:style-name="T6">97</text:span><text:span text:style-name="T6">件占</text:span><text:span text:style-name="T6">89.81</text:span><text:span text:style-name="T6">%、堤防</text:span><text:span text:style-name="T6">2,380</text:span><text:span text:style-name="T6">公尺占</text:span><text:span text:style-name="T6">100.00</text:span><text:span text:style-name="T6">%、護岸</text:span><text:span text:style-name="T6">6,876</text:span><text:span text:style-name="T6">公尺占</text:span><text:span text:style-name="T6">97.21</text:span><text:span text:style-name="T6">%、其他設施</text:span><text:span text:style-name="T6">389</text:span><text:span text:style-name="T6">處占</text:span><text:span text:style-name="T6">97.74</text:span><text:span text:style-name="T6">%。</text:span></text:p>
      <text:p text:style-name="P11"><draw:frame draw:style-name="fr1" draw:name="影像2" text:anchor-type="char" svg:x="0.217cm" svg:y="4.613cm" svg:width="15.6cm" svg:height="9.322cm" draw:z-index="1"><draw:image xlink:href="Pictures/200001B10000611C00003A05445EB8BB7BB00B04.wmf" xlink:type="simple" xlink:show="embed" xlink:actuate="onLoad"/></draw:frame><text:span text:style-name="T6">民國</text:span><text:span text:style-name="T9">108</text:span><text:span text:style-name="T6">年度</text:span><text:span text:style-name="T6">構造物維護管理</text:span><text:span text:style-name="T6">完成之河川防洪工程，計有堤防</text:span><text:span text:style-name="T6">442,872</text:span><text:span text:style-name="T6">公尺、護岸</text:span><text:span text:style-name="T6">31,202</text:span><text:span text:style-name="T6">公尺、水門</text:span><text:span text:style-name="T6">483</text:span><text:span text:style-name="T6">座、</text:span><text:span text:style-name="T6">水防道路側溝清理75,172立方公尺</text:span><text:span text:style-name="T6">、</text:span><text:span text:style-name="T6">水防道路修補148,516平方公尺</text:span><text:span text:style-name="T6">、</text:span><text:span text:style-name="T6">堤防綠美化面積43,627,893平方公尺</text:span><text:span text:style-name="T6">、其他設施</text:span><text:span text:style-name="T6">616</text:span><text:span text:style-name="T6">處</text:span><text:span text:style-name="T6">。其中屬中央管河川者，</text:span><text:span text:style-name="T6">堤防442,872公尺</text:span><text:span text:style-name="T6">占100.00%</text:span><text:span text:style-name="T6">、護岸</text:span><text:span text:style-name="T6">31,202</text:span><text:span text:style-name="T6">公尺</text:span><text:span text:style-name="T6">占98.02%</text:span><text:span text:style-name="T6">、水門</text:span><text:span text:style-name="T6">483</text:span><text:span text:style-name="T6">座</text:span><text:span text:style-name="T6">占100.00%</text:span><text:span text:style-name="T6">、</text:span><text:span text:style-name="T6">水防道路側溝清理75,150立方公尺占99.97%</text:span><text:span text:style-name="T6">、</text:span><text:span text:style-name="T6">水防道路修補146,741平方公尺占98.80%</text:span><text:span text:style-name="T6">、</text:span><text:span text:style-name="T6">堤防綠美化面積43,616,186平方公尺占99.97%</text:span><text:span text:style-name="T6">、其他設施</text:span><text:span text:style-name="T6">545</text:span><text:span text:style-name="T6">處</text:span><text:span text:style-name="T6">占88.47%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6-06-20T15:03:00</meta:creation-date>
    <dc:creator>張雅媛</dc:creator>
    <dc:date>2020-05-20T14:35:00</dc:date>
    <meta:print-date>2017-05-17T10:07:00</meta:print-date>
    <meta:editing-cycles>46</meta:editing-cycles>
    <meta:editing-duration>PT22H50M</meta:editing-duration>
    <meta:document-statistic meta:table-count="0" meta:image-count="2" meta:object-count="0" meta:page-count="2" meta:paragraph-count="13" meta:word-count="1163" meta:character-count="1656" meta:non-whitespace-character-count="1647"/>
    <meta:generator>LibreOffice/5.1.2.2$Windows_x86 LibreOffice_project/d3bf12ecb743fc0d20e0be0c58ca359301eb705f</meta:generator>
  </office:meta>
</office:document-meta>
</file>