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26.65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29.65mm"/>
    </style:style>
    <style:style style:name="co18" style:family="table-column">
      <style:table-column-properties fo:break-before="auto" style:column-width="30.14mm"/>
    </style:style>
    <style:style style:name="co19" style:family="table-column">
      <style:table-column-properties fo:break-before="auto" style:column-width="33.64mm"/>
    </style:style>
    <style:style style:name="co20" style:family="table-column">
      <style:table-column-properties fo:break-before="auto" style:column-width="30.9mm"/>
    </style:style>
    <style:style style:name="co21" style:family="table-column">
      <style:table-column-properties fo:break-before="auto" style:column-width="37.8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fo:padding="0.71mm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18mm" fo:min-width="0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17mm" fo:min-width="0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4.64mm" fo:min-width="0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19mm" fo:min-width="0mm" fo:padding-top="0.88mm" fo:padding-bottom="0.88mm" fo:padding-left="1.01mm" fo:padding-right="1.01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64mm" fo:min-width="107.4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6.81mm" fo:min-width="12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7.87mm" fo:min-width="12.5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3.22mm" fo:min-width="108.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8.93mm" fo:min-width="15.5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 table:print-ranges="表20.A1:表20.E180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6" table:number-columns-repeated="247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0. The Existing Works for River Flood Control 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8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4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8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9" office:value-type="string" office:string-value="Revetment (M)" calcext:value-type="string">
            <text:p><text:s/>Revetment (M) </text:p>
          </table:table-cell>
          <table:table-cell table:style-name="ce65" office:value-type="string" office:string-value="Gate(Set)" calcext:value-type="string">
            <text:p><text:s/>Gate(Set) </text:p>
          </table:table-cell>
          <table:table-cell table:style-name="ce5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 table:number-rows-repeated="6">
          <table:table-cell table:style-name="ce5" table:number-columns-repeated="5"/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5 </text:span><text:span text:style-name="T17">年底</text:span><text:span text:style-name="T18">         2006</text:span></text:p>
          </table:table-cell>
          <table:table-cell table:style-name="ce34" office:value-type="float" office:value="2771227" calcext:value-type="float">
            <text:p><text:s/>2,771,227 </text:p>
          </table:table-cell>
          <table:table-cell table:style-name="ce34" office:value-type="float" office:value="929747" calcext:value-type="float">
            <text:p><text:s/>929,747 </text:p>
          </table:table-cell>
          <table:table-cell table:style-name="ce34" office:value-type="float" office:value="1433" calcext:value-type="float">
            <text:p><text:s/>1,433 </text:p>
          </table:table-cell>
          <table:table-cell table:style-name="ce34" office:value-type="float" office:value="10535" calcext:value-type="float">
            <text:p><text:s/>10,535 </text:p>
          </table:table-cell>
          <table:table-cell table:style-name="ce73"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6 </text:span><text:span text:style-name="T17">年底</text:span><text:span text:style-name="T18">         2007</text:span></text:p>
          </table:table-cell>
          <table:table-cell table:style-name="ce34" office:value-type="float" office:value="2786973" calcext:value-type="float">
            <text:p><text:s/>2,786,973 </text:p>
          </table:table-cell>
          <table:table-cell table:style-name="ce34" office:value-type="float" office:value="989244" calcext:value-type="float">
            <text:p><text:s/>989,244 </text:p>
          </table:table-cell>
          <table:table-cell table:style-name="ce34" office:value-type="float" office:value="1439" calcext:value-type="float">
            <text:p><text:s/>1,439 </text:p>
          </table:table-cell>
          <table:table-cell table:style-name="ce34" office:value-type="float" office:value="10648" calcext:value-type="float">
            <text:p><text:s/>10,648 </text:p>
          </table:table-cell>
          <table:table-cell table:style-name="ce73"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7 </text:span><text:span text:style-name="T17">年底</text:span><text:span text:style-name="T18">         2008</text:span></text:p>
          </table:table-cell>
          <table:table-cell table:style-name="ce34" office:value-type="float" office:value="2818425" calcext:value-type="float">
            <text:p><text:s/>2,818,425 </text:p>
          </table:table-cell>
          <table:table-cell table:style-name="ce34" office:value-type="float" office:value="1003375" calcext:value-type="float">
            <text:p><text:s/>1,003,375 </text:p>
          </table:table-cell>
          <table:table-cell table:style-name="ce34" office:value-type="float" office:value="1457" calcext:value-type="float">
            <text:p><text:s/>1,457 </text:p>
          </table:table-cell>
          <table:table-cell table:style-name="ce34" office:value-type="float" office:value="10768" calcext:value-type="float">
            <text:p><text:s/>10,768 </text:p>
          </table:table-cell>
          <table:table-cell table:style-name="ce73" table:number-columns-repeated="1019"/>
        </table:table-row>
        <table:table-row table:style-name="ro5" table:visibility="collapse">
          <table:table-cell table:style-name="ce6" office:value-type="string" calcext:value-type="string">
            <text:p>民國<text:span text:style-name="T16">   98 </text:span><text:span text:style-name="T17">年底</text:span><text:span text:style-name="T18">         2009</text:span></text:p>
          </table:table-cell>
          <table:table-cell table:style-name="ce34" office:value-type="float" office:value="2827539" calcext:value-type="float">
            <text:p><text:s/>2,827,539 </text:p>
          </table:table-cell>
          <table:table-cell table:style-name="ce34" office:value-type="float" office:value="1034630" calcext:value-type="float">
            <text:p><text:s/>1,034,630 </text:p>
          </table:table-cell>
          <table:table-cell table:style-name="ce34" office:value-type="float" office:value="1485" calcext:value-type="float">
            <text:p><text:s/>1,485 </text:p>
          </table:table-cell>
          <table:table-cell table:style-name="ce34" office:value-type="float" office:value="10855" calcext:value-type="float">
            <text:p><text:s/>10,855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  99 </text:span><text:span text:style-name="T17">年底</text:span><text:span text:style-name="T18">         2010</text:span></text:p>
          </table:table-cell>
          <table:table-cell table:style-name="ce34" office:value-type="float" office:value="2860893" calcext:value-type="float">
            <text:p><text:s/>2,860,893 </text:p>
          </table:table-cell>
          <table:table-cell table:style-name="ce34" office:value-type="float" office:value="1149711" calcext:value-type="float">
            <text:p><text:s/>1,149,711 </text:p>
          </table:table-cell>
          <table:table-cell table:style-name="ce34" office:value-type="float" office:value="1492" calcext:value-type="float">
            <text:p><text:s/>1,492 </text:p>
          </table:table-cell>
          <table:table-cell table:style-name="ce34" office:value-type="float" office:value="10771" calcext:value-type="float">
            <text:p><text:s/>10,771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0 </text:span><text:span text:style-name="T17">年底</text:span><text:span text:style-name="T18">         2011</text:span></text:p>
          </table:table-cell>
          <table:table-cell table:style-name="ce34" office:value-type="float" office:value="2889340" calcext:value-type="float">
            <text:p><text:s/>2,889,340 </text:p>
          </table:table-cell>
          <table:table-cell table:style-name="ce34" office:value-type="float" office:value="1200491" calcext:value-type="float">
            <text:p><text:s/>1,200,491 </text:p>
          </table:table-cell>
          <table:table-cell table:style-name="ce34" office:value-type="float" office:value="1260" calcext:value-type="float">
            <text:p><text:s/>1,260 </text:p>
          </table:table-cell>
          <table:table-cell table:style-name="ce34" office:value-type="float" office:value="10894" calcext:value-type="float">
            <text:p><text:s/>10,894 </text:p>
          </table:table-cell>
          <table:table-cell table:style-name="ce73" table:number-columns-repeated="1019"/>
        </table:table-row>
        <table:table-row table:style-name="ro6">
          <table:table-cell table:style-name="ce7"/>
          <table:table-cell table:style-name="ce34" table:number-columns-repeated="4"/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1 </text:span><text:span text:style-name="T17">年底</text:span><text:span text:style-name="T18">         2012</text:span></text:p>
          </table:table-cell>
          <table:table-cell table:style-name="ce34" office:value-type="float" office:value="2854214" calcext:value-type="float">
            <text:p><text:s/>2,854,214 </text:p>
          </table:table-cell>
          <table:table-cell table:style-name="ce34" office:value-type="float" office:value="1202985" calcext:value-type="float">
            <text:p><text:s/>1,202,985 </text:p>
          </table:table-cell>
          <table:table-cell table:style-name="ce34" office:value-type="float" office:value="1271" calcext:value-type="float">
            <text:p><text:s/>1,271 </text:p>
          </table:table-cell>
          <table:table-cell table:style-name="ce34" office:value-type="float" office:value="10590" calcext:value-type="float">
            <text:p><text:s/>10,590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2 </text:span><text:span text:style-name="T17">年底</text:span><text:span text:style-name="T18">         2013</text:span></text:p>
          </table:table-cell>
          <table:table-cell table:style-name="ce34" office:value-type="float" office:value="2839644" calcext:value-type="float">
            <text:p><text:s/>2,839,644 </text:p>
          </table:table-cell>
          <table:table-cell table:style-name="ce34" office:value-type="float" office:value="1175890" calcext:value-type="float">
            <text:p><text:s/>1,175,890 </text:p>
          </table:table-cell>
          <table:table-cell table:style-name="ce34" office:value-type="float" office:value="1293" calcext:value-type="float">
            <text:p><text:s/>1,293 </text:p>
          </table:table-cell>
          <table:table-cell table:style-name="ce34" office:value-type="float" office:value="10366" calcext:value-type="float">
            <text:p><text:s/>10,366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3 </text:span><text:span text:style-name="T17">年底</text:span><text:span text:style-name="T18">         2014</text:span></text:p>
          </table:table-cell>
          <table:table-cell table:style-name="ce34" office:value-type="float" office:value="2854820" calcext:value-type="float">
            <text:p><text:s/>2,854,820 </text:p>
          </table:table-cell>
          <table:table-cell table:style-name="ce34" office:value-type="float" office:value="1193359" calcext:value-type="float">
            <text:p><text:s/>1,193,359 </text:p>
          </table:table-cell>
          <table:table-cell table:style-name="ce34" office:value-type="float" office:value="1378" calcext:value-type="float">
            <text:p><text:s/>1,378 </text:p>
          </table:table-cell>
          <table:table-cell table:style-name="ce34" office:value-type="float" office:value="10507" calcext:value-type="float">
            <text:p><text:s/>10,507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4 </text:span><text:span text:style-name="T17">年底</text:span><text:span text:style-name="T18">         2015</text:span></text:p>
          </table:table-cell>
          <table:table-cell table:style-name="ce34" office:value-type="float" office:value="2897781" calcext:value-type="float">
            <text:p><text:s/>2,897,781 </text:p>
          </table:table-cell>
          <table:table-cell table:style-name="ce34" office:value-type="float" office:value="1170267" calcext:value-type="float">
            <text:p><text:s/>1,170,267 </text:p>
          </table:table-cell>
          <table:table-cell table:style-name="ce34" office:value-type="float" office:value="1386" calcext:value-type="float">
            <text:p><text:s/>1,386 </text:p>
          </table:table-cell>
          <table:table-cell table:style-name="ce34" office:value-type="float" office:value="10685" calcext:value-type="float">
            <text:p><text:s/>10,685 </text:p>
          </table:table-cell>
          <table:table-cell table:style-name="ce73"/>
          <table:table-cell table:style-name="ce78" table:number-columns-repeated="2"/>
          <table:table-cell table:style-name="ce73" table:number-columns-repeated="1016"/>
        </table:table-row>
        <table:table-row table:style-name="ro5">
          <table:table-cell table:style-name="ce6" office:value-type="string" calcext:value-type="string">
            <text:p>民國<text:span text:style-name="T16"> 105 </text:span><text:span text:style-name="T17">年底</text:span><text:span text:style-name="T18">         2016</text:span></text:p>
          </table:table-cell>
          <table:table-cell table:style-name="ce34" office:value-type="float" office:value="2910304" calcext:value-type="float">
            <text:p><text:s/>2,910,304 </text:p>
          </table:table-cell>
          <table:table-cell table:style-name="ce34" office:value-type="float" office:value="1178720" calcext:value-type="float">
            <text:p><text:s/>1,178,720 </text:p>
          </table:table-cell>
          <table:table-cell table:style-name="ce34" office:value-type="float" office:value="1380" calcext:value-type="float">
            <text:p><text:s/>1,380 </text:p>
          </table:table-cell>
          <table:table-cell table:style-name="ce34" office:value-type="float" office:value="10765" calcext:value-type="float">
            <text:p><text:s/>10,765 </text:p>
          </table:table-cell>
          <table:table-cell table:style-name="ce73"/>
          <table:table-cell table:style-name="ce78" table:number-columns-repeated="2"/>
          <table:table-cell table:style-name="ce73" table:number-columns-repeated="1016"/>
        </table:table-row>
        <table:table-row table:style-name="ro7">
          <table:table-cell table:style-name="ce8"/>
          <table:table-cell table:style-name="ce35"/>
          <table:table-cell table:style-name="ce34" table:number-columns-repeated="2"/>
          <table:table-cell table:style-name="ce70"/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6 </text:span><text:span text:style-name="T17">年底</text:span><text:span text:style-name="T18">         2017</text:span></text:p>
          </table:table-cell>
          <table:table-cell table:style-name="ce34" office:value-type="float" office:value="2930844" calcext:value-type="float">
            <text:p><text:s/>2,930,844 </text:p>
          </table:table-cell>
          <table:table-cell table:style-name="ce34" office:value-type="float" office:value="1187415" calcext:value-type="float">
            <text:p><text:s/>1,187,415 </text:p>
          </table:table-cell>
          <table:table-cell table:style-name="ce34" office:value-type="float" office:value="1386" calcext:value-type="float">
            <text:p><text:s/>1,386 </text:p>
          </table:table-cell>
          <table:table-cell table:style-name="ce34" office:value-type="float" office:value="10910" calcext:value-type="float">
            <text:p><text:s/>10,910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7 </text:span><text:span text:style-name="T17">年底</text:span><text:span text:style-name="T18">          2018</text:span></text:p>
          </table:table-cell>
          <table:table-cell table:style-name="ce34" office:value-type="float" office:value="2942904" calcext:value-type="float">
            <text:p><text:s/>2,942,904 </text:p>
          </table:table-cell>
          <table:table-cell table:style-name="ce34" office:value-type="float" office:value="1208872" calcext:value-type="float">
            <text:p><text:s/>1,208,872 </text:p>
          </table:table-cell>
          <table:table-cell table:style-name="ce34" office:value-type="float" office:value="1411" calcext:value-type="float">
            <text:p><text:s/>1,411 </text:p>
          </table:table-cell>
          <table:table-cell table:style-name="ce34" office:value-type="float" office:value="11097" calcext:value-type="float">
            <text:p><text:s/>11,097 </text:p>
          </table:table-cell>
          <table:table-cell table:style-name="ce73" table:number-columns-repeated="1019"/>
        </table:table-row>
        <table:table-row table:style-name="ro5">
          <table:table-cell table:style-name="ce6" office:value-type="string" calcext:value-type="string">
            <text:p>民國<text:span text:style-name="T16"> 108 </text:span><text:span text:style-name="T17">年底</text:span><text:span text:style-name="T18">          2019</text:span></text:p>
          </table:table-cell>
          <table:table-cell table:style-name="ce34" table:formula="of:=[.B28]+[.B58]+[.B164]+[.B168]" office:value-type="float" office:value="2961883" calcext:value-type="float">
            <text:p><text:s/>2,961,883 </text:p>
          </table:table-cell>
          <table:table-cell table:style-name="ce34" table:formula="of:=[.C28]+[.C58]+[.C164]+[.C168]" office:value-type="float" office:value="1229146.3" calcext:value-type="float">
            <text:p><text:s/>1,229,146 </text:p>
          </table:table-cell>
          <table:table-cell table:style-name="ce34" table:formula="of:=[.D28]+[.D58]+[.D164]+[.D168]" office:value-type="float" office:value="1426" calcext:value-type="float">
            <text:p><text:s/>1,426 </text:p>
          </table:table-cell>
          <table:table-cell table:style-name="ce34" table:formula="of:=[.E28]+[.E58]+[.E164]+[.E168]" office:value-type="float" office:value="11292" calcext:value-type="float">
            <text:p><text:s/>11,292 </text:p>
          </table:table-cell>
          <table:table-cell table:style-name="ce73"/>
          <table:table-cell table:style-name="ce78" table:number-columns-repeated="4"/>
          <table:table-cell table:style-name="ce73" table:number-columns-repeated="1014"/>
        </table:table-row>
        <table:table-row table:style-name="ro7">
          <table:table-cell table:style-name="ce8"/>
          <table:table-cell table:style-name="ce36" table:number-columns-repeated="4"/>
          <table:table-cell table:style-name="ce73" table:number-columns-repeated="1019"/>
        </table:table-row>
        <table:table-row table:style-name="ro8">
          <table:table-cell table:style-name="ce9" office:value-type="string" calcext:value-type="string">
            <text:p> <text:span text:style-name="T19">中</text:span><text:span text:style-name="T18">     </text:span><text:span text:style-name="T17">央</text:span><text:span text:style-name="T18">     </text:span><text:span text:style-name="T17">管</text:span><text:span text:style-name="T18">     </text:span><text:span text:style-name="T17">河</text:span><text:span text:style-name="T18">     </text:span><text:span text:style-name="T17">川</text:span><text:span text:style-name="T18"> </text:span></text:p>
            <text:p><text:span text:style-name="T16">  River Administered by Central Government</text:span></text:p>
          </table:table-cell>
          <table:table-cell table:style-name="ce37" table:formula="of:=SUM([.B29:.B56])" office:value-type="float" office:value="2194764" calcext:value-type="float">
            <text:p><text:s/>2,194,764 </text:p>
          </table:table-cell>
          <table:table-cell table:style-name="ce43" table:formula="of:=SUM([.C29:.C56])" office:value-type="float" office:value="725361" calcext:value-type="float">
            <text:p><text:s/>725,361 </text:p>
          </table:table-cell>
          <table:table-cell table:style-name="ce43" table:formula="of:=SUM([.D29:.D56])" office:value-type="float" office:value="960" calcext:value-type="float">
            <text:p><text:s/>960 </text:p>
          </table:table-cell>
          <table:table-cell table:style-name="ce43" table:formula="of:=SUM([.E29:.E56])" office:value-type="float" office:value="9859" calcext:value-type="float">
            <text:p><text:s/>9,859 </text:p>
          </table:table-cell>
          <table:table-cell table:style-name="ce74"/>
          <table:table-cell table:style-name="ce79" table:number-columns-repeated="4"/>
          <table:table-cell table:style-name="ce74"/>
          <table:table-cell table:style-name="ce80" table:number-columns-repeated="2"/>
          <table:table-cell table:style-name="ce74" table:number-columns-repeated="1011"/>
        </table:table-row>
        <table:table-row table:style-name="ro9">
          <table:table-cell table:style-name="ce10" office:value-type="string" calcext:value-type="string">
            <text:p>   <text:span text:style-name="T20">蘭</text:span><text:span text:style-name="T15">      </text:span><text:span text:style-name="T14">陽</text:span><text:span text:style-name="T15">      </text:span><text:span text:style-name="T14">溪</text:span><text:span text:style-name="T15">  Lanyang River </text:span></text:p>
          </table:table-cell>
          <table:table-cell table:style-name="ce38" office:value-type="float" office:value="159199" calcext:value-type="float">
            <text:p><text:s/>159,199 </text:p>
          </table:table-cell>
          <table:table-cell table:style-name="ce38" office:value-type="float" office:value="9489" calcext:value-type="float">
            <text:p><text:s/>9,489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676" calcext:value-type="float">
            <text:p><text:s/>676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鳳</text:span><text:span text:style-name="T15">      </text:span><text:span text:style-name="T14">山</text:span><text:span text:style-name="T15">      </text:span><text:span text:style-name="T14">溪</text:span><text:span text:style-name="T15">  Fengshan River        </text:span></text:p>
          </table:table-cell>
          <table:table-cell table:style-name="ce38" office:value-type="float" office:value="45788" calcext:value-type="float">
            <text:p><text:s/>45,788 </text:p>
          </table:table-cell>
          <table:table-cell table:style-name="ce38" office:value-type="float" office:value="1416" calcext:value-type="float">
            <text:p><text:s/>1,416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頭</text:span><text:span text:style-name="T15">      </text:span><text:span text:style-name="T14">前</text:span><text:span text:style-name="T15">      </text:span><text:span text:style-name="T14">溪</text:span><text:span text:style-name="T15">  Touqian River          </text:span></text:p>
          </table:table-cell>
          <table:table-cell table:style-name="ce38" office:value-type="float" office:value="47324" calcext:value-type="float">
            <text:p><text:s/>47,324 </text:p>
          </table:table-cell>
          <table:table-cell table:style-name="ce38" office:value-type="float" office:value="22132" calcext:value-type="float">
            <text:p><text:s/>22,132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271" calcext:value-type="float">
            <text:p><text:s/>27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中</text:span><text:span text:style-name="T15">      </text:span><text:span text:style-name="T14">港</text:span><text:span text:style-name="T15">      </text:span><text:span text:style-name="T14">溪</text:span><text:span text:style-name="T15">  Zhonggang River         </text:span></text:p>
          </table:table-cell>
          <table:table-cell table:style-name="ce38" office:value-type="float" office:value="21834" calcext:value-type="float">
            <text:p><text:s/>21,834 </text:p>
          </table:table-cell>
          <table:table-cell table:style-name="ce38" office:value-type="float" office:value="11893" calcext:value-type="float">
            <text:p><text:s/>11,89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後</text:span><text:span text:style-name="T15">      </text:span><text:span text:style-name="T14">龍</text:span><text:span text:style-name="T15">      </text:span><text:span text:style-name="T14">溪</text:span><text:span text:style-name="T15">  Houlong River             </text:span></text:p>
          </table:table-cell>
          <table:table-cell table:style-name="ce38" office:value-type="float" office:value="38160" calcext:value-type="float">
            <text:p><text:s/>38,160 </text:p>
          </table:table-cell>
          <table:table-cell table:style-name="ce38" office:value-type="float" office:value="31781" calcext:value-type="float">
            <text:p><text:s/>31,781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243" calcext:value-type="float">
            <text:p><text:s/>24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安</text:span><text:span text:style-name="T15">      </text:span><text:span text:style-name="T14">溪</text:span><text:span text:style-name="T15">  Daan River                                    </text:span></text:p>
          </table:table-cell>
          <table:table-cell table:style-name="ce38" office:value-type="float" office:value="57637" calcext:value-type="float">
            <text:p><text:s/>57,637 </text:p>
          </table:table-cell>
          <table:table-cell table:style-name="ce38" office:value-type="float" office:value="6803" calcext:value-type="float">
            <text:p><text:s/>6,8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17" calcext:value-type="float">
            <text:p><text:s/>517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大</text:span><text:span text:style-name="T15">      </text:span><text:span text:style-name="T14">甲</text:span><text:span text:style-name="T15">      </text:span><text:span text:style-name="T14">溪</text:span><text:span text:style-name="T15">  Dajia River                    </text:span></text:p>
          </table:table-cell>
          <table:table-cell table:style-name="ce38" office:value-type="float" office:value="41595" calcext:value-type="float">
            <text:p><text:s/>41,595 </text:p>
          </table:table-cell>
          <table:table-cell table:style-name="ce38" office:value-type="float" office:value="10077" calcext:value-type="float">
            <text:p><text:s/>10,077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94" calcext:value-type="float">
            <text:p><text:s/>39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烏</text:span><text:span text:style-name="T15">                </text:span><text:span text:style-name="T14">溪</text:span><text:span text:style-name="T15">  Wu River                      </text:span></text:p>
          </table:table-cell>
          <table:table-cell table:style-name="ce38" office:value-type="float" office:value="274153" calcext:value-type="float">
            <text:p><text:s/>274,153 </text:p>
          </table:table-cell>
          <table:table-cell table:style-name="ce38" office:value-type="float" office:value="47141" calcext:value-type="float">
            <text:p><text:s/>47,14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11" calcext:value-type="float">
            <text:p><text:s/>81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濁</text:span><text:span text:style-name="T15">      </text:span><text:span text:style-name="T14">水</text:span><text:span text:style-name="T15">      </text:span><text:span text:style-name="T14">溪</text:span><text:span text:style-name="T15">  Zhuoshui River       </text:span></text:p>
          </table:table-cell>
          <table:table-cell table:style-name="ce38" office:value-type="float" office:value="181915" calcext:value-type="float">
            <text:p><text:s/>181,915 </text:p>
          </table:table-cell>
          <table:table-cell table:style-name="ce38" office:value-type="float" office:value="69089" calcext:value-type="float">
            <text:p><text:s/>69,089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331" calcext:value-type="float">
            <text:p><text:s/>331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北</text:span><text:span text:style-name="T15">      </text:span><text:span text:style-name="T14">港</text:span><text:span text:style-name="T15">      </text:span><text:span text:style-name="T14">溪</text:span><text:span text:style-name="T15">  Beigang River</text:span></text:p>
          </table:table-cell>
          <table:table-cell table:style-name="ce38" office:value-type="float" office:value="245508" calcext:value-type="float">
            <text:p><text:s/>245,508 </text:p>
          </table:table-cell>
          <table:table-cell table:style-name="ce38" office:value-type="float" office:value="70263" calcext:value-type="float">
            <text:p><text:s/>70,263 </text:p>
          </table:table-cell>
          <table:table-cell table:style-name="ce38" office:value-type="float" office:value="271" calcext:value-type="float">
            <text:p><text:s/>271 </text:p>
          </table:table-cell>
          <table:table-cell table:style-name="ce38" office:value-type="float" office:value="590" calcext:value-type="float">
            <text:p><text:s/>590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朴</text:span><text:span text:style-name="T15">      </text:span><text:span text:style-name="T14">子</text:span><text:span text:style-name="T15">      </text:span><text:span text:style-name="T14">溪</text:span><text:span text:style-name="T15">  Puzi River</text:span></text:p>
          </table:table-cell>
          <table:table-cell table:style-name="ce38" office:value-type="float" office:value="66251" calcext:value-type="float">
            <text:p><text:s/>66,251 </text:p>
          </table:table-cell>
          <table:table-cell table:style-name="ce38" office:value-type="float" office:value="11440" calcext:value-type="float">
            <text:p><text:s/>11,440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八</text:span><text:span text:style-name="T15">      </text:span><text:span text:style-name="T14">掌</text:span><text:span text:style-name="T15">      </text:span><text:span text:style-name="T14">溪</text:span><text:span text:style-name="T15">  Bazhang River               </text:span></text:p>
          </table:table-cell>
          <table:table-cell table:style-name="ce38" office:value-type="float" office:value="115962" calcext:value-type="float">
            <text:p><text:s/>115,962 </text:p>
          </table:table-cell>
          <table:table-cell table:style-name="ce38" office:value-type="float" office:value="22551" calcext:value-type="float">
            <text:p><text:s/>22,551 </text:p>
          </table:table-cell>
          <table:table-cell table:style-name="ce38" office:value-type="float" office:value="101" calcext:value-type="float">
            <text:p><text:s/>101 </text:p>
          </table:table-cell>
          <table:table-cell table:style-name="ce38" office:value-type="float" office:value="433" calcext:value-type="float">
            <text:p><text:s/>433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急</text:span><text:span text:style-name="T15">      </text:span><text:span text:style-name="T14">水</text:span><text:span text:style-name="T15">      </text:span><text:span text:style-name="T14">溪</text:span><text:span text:style-name="T15">  Jishui River                  </text:span></text:p>
          </table:table-cell>
          <table:table-cell table:style-name="ce38" office:value-type="float" office:value="68730" calcext:value-type="float">
            <text:p><text:s/>68,730 </text:p>
          </table:table-cell>
          <table:table-cell table:style-name="ce38" office:value-type="float" office:value="1717" calcext:value-type="float">
            <text:p><text:s/>1,717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曾</text:span><text:span text:style-name="T15">      </text:span><text:span text:style-name="T14">文</text:span><text:span text:style-name="T15">      </text:span><text:span text:style-name="T14">溪</text:span><text:span text:style-name="T15">  Zengwen River              </text:span></text:p>
          </table:table-cell>
          <table:table-cell table:style-name="ce38" office:value-type="float" office:value="90689" calcext:value-type="float">
            <text:p><text:s/>90,689 </text:p>
          </table:table-cell>
          <table:table-cell table:style-name="ce38" office:value-type="float" office:value="89232" calcext:value-type="float">
            <text:p><text:s/>89,232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鹽</text:span><text:span text:style-name="T15">      </text:span><text:span text:style-name="T14">水</text:span><text:span text:style-name="T15">      </text:span><text:span text:style-name="T14">溪</text:span><text:span text:style-name="T15">  Yanshui River               </text:span></text:p>
          </table:table-cell>
          <table:table-cell table:style-name="ce38" office:value-type="float" office:value="51148" calcext:value-type="float">
            <text:p><text:s/>51,148 </text:p>
          </table:table-cell>
          <table:table-cell table:style-name="ce38" office:value-type="float" office:value="7914" calcext:value-type="float">
            <text:p><text:s/>7,914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   <text:span text:style-name="T20">二</text:span><text:span text:style-name="T15">      </text:span><text:span text:style-name="T14">仁</text:span><text:span text:style-name="T15">      </text:span><text:span text:style-name="T14">溪</text:span><text:span text:style-name="T15">  Erren River                   </text:span></text:p>
          </table:table-cell>
          <table:table-cell table:style-name="ce38" office:value-type="float" office:value="25546" calcext:value-type="float">
            <text:p><text:s/>25,546 </text:p>
          </table:table-cell>
          <table:table-cell table:style-name="ce38" office:value-type="float" office:value="25114" calcext:value-type="float">
            <text:p><text:s/>25,11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18" calcext:value-type="float">
            <text:p><text:s/>11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   <text:span text:style-name="T20">阿</text:span><text:span text:style-name="T15">   </text:span><text:span text:style-name="T14">公</text:span><text:span text:style-name="T15">   </text:span><text:span text:style-name="T14">店</text:span><text:span text:style-name="T15">  </text:span><text:span text:style-name="T14">溪</text:span><text:span text:style-name="T15">  Agongdian River           </text:span></text:p>
          </table:table-cell>
          <table:table-cell table:style-name="ce38" office:value-type="float" office:value="26063" calcext:value-type="float">
            <text:p><text:s/>26,063 </text:p>
          </table:table-cell>
          <table:table-cell table:style-name="ce38" office:value-type="float" office:value="11462" calcext:value-type="float">
            <text:p><text:s/>11,46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   <text:span text:style-name="T20">高</text:span><text:span text:style-name="T15">      </text:span><text:span text:style-name="T14">屏</text:span><text:span text:style-name="T15">      </text:span><text:span text:style-name="T14">溪</text:span><text:span text:style-name="T15">  Gaoping River               </text:span></text:p>
          </table:table-cell>
          <table:table-cell table:style-name="ce39" office:value-type="float" office:value="163194" calcext:value-type="float">
            <text:p><text:s/>163,194 </text:p>
          </table:table-cell>
          <table:table-cell table:style-name="ce39" office:value-type="float" office:value="119653" calcext:value-type="float">
            <text:p><text:s/>119,653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1152" calcext:value-type="float">
            <text:p><text:s/>1,152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1)</text:span></text:p>
          </table:table-cell>
          <table:covered-table-cell table:number-columns-repeated="4" table:style-name="ce40"/>
          <table:table-cell table:number-columns-repeated="1019"/>
        </table:table-row>
        <table:table-row table:style-name="ro11">
          <table:table-cell table:style-name="ce2" office:value-type="string" calcext:value-type="string" table:number-columns-spanned="5" table:number-rows-spanned="1">
            <text:p>Table 20. The Existing Works for River Flood Control <text:s/>(Cont.1)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32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58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4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58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Year &amp; Streams</text:p>
          </table:table-cell>
          <table:table-cell table:style-name="ce33" office:value-type="string" office:string-value="Levee (M)" calcext:value-type="string">
            <text:p><text:s/>Levee (M) </text:p>
          </table:table-cell>
          <table:table-cell table:style-name="ce59" office:value-type="string" office:string-value="Revetment (M)" calcext:value-type="string">
            <text:p><text:s/>Revetment (M) </text:p>
          </table:table-cell>
          <table:table-cell table:style-name="ce65" office:value-type="string" office:string-value="Gate(Set)" calcext:value-type="string">
            <text:p><text:s/>Gate(Set) </text:p>
          </table:table-cell>
          <table:table-cell table:style-name="ce5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東</text:span><text:span text:style-name="T15">      </text:span><text:span text:style-name="T14">港</text:span><text:span text:style-name="T15">      </text:span><text:span text:style-name="T14">溪</text:span><text:span text:style-name="T15">  Donggang River</text:span></text:p>
          </table:table-cell>
          <table:table-cell table:style-name="ce38" office:value-type="float" office:value="23562" calcext:value-type="float">
            <text:p><text:s/>23,562 </text:p>
          </table:table-cell>
          <table:table-cell table:style-name="ce38" office:value-type="float" office:value="58799" calcext:value-type="float">
            <text:p><text:s/>58,79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四</text:span><text:span text:style-name="T15">      </text:span><text:span text:style-name="T14">重</text:span><text:span text:style-name="T15">      </text:span><text:span text:style-name="T14">溪</text:span><text:span text:style-name="T15">  Sizhong River</text:span></text:p>
          </table:table-cell>
          <table:table-cell table:style-name="ce41" office:value-type="float" office:value="7588" calcext:value-type="float">
            <text:p><text:s/>7,588 </text:p>
          </table:table-cell>
          <table:table-cell table:style-name="ce38" office:value-type="float" office:value="10368" calcext:value-type="float">
            <text:p><text:s/>10,36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卑</text:span><text:span text:style-name="T15">      </text:span><text:span text:style-name="T14">南</text:span><text:span text:style-name="T15">      </text:span><text:span text:style-name="T14">溪</text:span><text:span text:style-name="T15">  Beinan River            </text:span></text:p>
          </table:table-cell>
          <table:table-cell table:style-name="ce38" office:value-type="float" office:value="83284" calcext:value-type="float">
            <text:p><text:s/>83,284 </text:p>
          </table:table-cell>
          <table:table-cell table:style-name="ce38" office:value-type="float" office:value="32389" calcext:value-type="float">
            <text:p><text:s/>32,389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585" calcext:value-type="float">
            <text:p><text:s/>1,585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秀</text:span><text:span text:style-name="T15">   </text:span><text:span text:style-name="T14">姑</text:span><text:span text:style-name="T15">  </text:span><text:span text:style-name="T14">巒</text:span><text:span text:style-name="T15">   </text:span><text:span text:style-name="T14">溪</text:span><text:span text:style-name="T15">  Xiuguluan River               </text:span></text:p>
          </table:table-cell>
          <table:table-cell table:style-name="ce38" office:value-type="float" office:value="192406" calcext:value-type="float">
            <text:p><text:s/>192,406 </text:p>
          </table:table-cell>
          <table:table-cell table:style-name="ce38" office:value-type="float" office:value="30026" calcext:value-type="float">
            <text:p><text:s/>30,026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1111" calcext:value-type="float">
            <text:p><text:s/>1,11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花</text:span><text:span text:style-name="T15">      </text:span><text:span text:style-name="T14">蓮</text:span><text:span text:style-name="T15">      </text:span><text:span text:style-name="T14">溪</text:span><text:span text:style-name="T15">  Hualien River</text:span></text:p>
          </table:table-cell>
          <table:table-cell table:style-name="ce38" office:value-type="float" office:value="164363" calcext:value-type="float">
            <text:p><text:s/>164,363 </text:p>
          </table:table-cell>
          <table:table-cell table:style-name="ce38" office:value-type="float" office:value="24237" calcext:value-type="float">
            <text:p><text:s/>24,237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1030" calcext:value-type="float">
            <text:p><text:s/>1,03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和</text:span><text:span text:style-name="T15">      </text:span><text:span text:style-name="T14">平</text:span><text:span text:style-name="T15">      </text:span><text:span text:style-name="T14">溪</text:span><text:span text:style-name="T15">  Heping River</text:span></text:p>
          </table:table-cell>
          <table:table-cell table:style-name="ce38" office:value-type="float" office:value="2865" calcext:value-type="float">
            <text:p><text:s/>2,865 </text:p>
          </table:table-cell>
          <table:table-cell table:style-name="ce38" office:value-type="float" office:value="375" calcext:value-type="float">
            <text:p><text:s/>3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3">
          <table:table-cell table:style-name="ce14"/>
          <table:table-cell table:style-name="ce42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<text:span text:style-name="T19">直</text:span><text:span text:style-name="T18">  </text:span><text:span text:style-name="T17">轄</text:span><text:span text:style-name="T18">  </text:span><text:span text:style-name="T17">市</text:span><text:span text:style-name="T18">  </text:span><text:span text:style-name="T17">、</text:span><text:span text:style-name="T18">   </text:span><text:span text:style-name="T17">縣</text:span><text:span text:style-name="T18">  (</text:span><text:span text:style-name="T17">市</text:span><text:span text:style-name="T18">)  </text:span><text:span text:style-name="T17">管</text:span><text:span text:style-name="T18">  </text:span><text:span text:style-name="T17">河</text:span><text:span text:style-name="T18">  </text:span><text:span text:style-name="T17">川</text:span><text:span text:style-name="T18">  </text:span></text:p>
            <text:p><text:span text:style-name="T16">  River Administered by Prefecture</text:span></text:p>
          </table:table-cell>
          <table:table-cell table:style-name="ce43" table:formula="of:=SUM([.B59:.B162])" office:value-type="float" office:value="517587" calcext:value-type="float">
            <text:p><text:s/>517,587 </text:p>
          </table:table-cell>
          <table:table-cell table:style-name="ce43" table:formula="of:=SUM([.C59:.C162])" office:value-type="float" office:value="354897.3" calcext:value-type="float">
            <text:p><text:s/>354,897 </text:p>
          </table:table-cell>
          <table:table-cell table:style-name="ce43" table:formula="of:=SUM([.D59:.D162])" office:value-type="float" office:value="92" calcext:value-type="float">
            <text:p><text:s/>92 </text:p>
          </table:table-cell>
          <table:table-cell table:style-name="ce43" table:formula="of:=SUM([.E59:.E162])" office:value-type="float" office:value="916" calcext:value-type="float">
            <text:p><text:s/>916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蘇</text:span><text:span text:style-name="T15">      </text:span><text:span text:style-name="T14">澳</text:span><text:span text:style-name="T15">      </text:span><text:span text:style-name="T14">溪</text:span><text:span text:style-name="T15">  Suao River</text:span></text:p>
          </table:table-cell>
          <table:table-cell table:style-name="ce41" office:value-type="float" office:value="7231" calcext:value-type="float">
            <text:p><text:s/>7,231 </text:p>
          </table:table-cell>
          <table:table-cell table:style-name="ce38" office:value-type="float" office:value="1620" calcext:value-type="float">
            <text:p><text:s/>1,6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南</text:span><text:span text:style-name="T15">      </text:span><text:span text:style-name="T14">澳</text:span><text:span text:style-name="T15">      </text:span><text:span text:style-name="T14">溪</text:span><text:span text:style-name="T15">  Nanao River            </text:span></text:p>
          </table:table-cell>
          <table:table-cell table:style-name="ce41" office:value-type="float" office:value="6224" calcext:value-type="float">
            <text:p><text:s/>6,224 </text:p>
          </table:table-cell>
          <table:table-cell table:style-name="ce38" office:value-type="float" office:value="1770" calcext:value-type="float">
            <text:p><text:s/>1,7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新</text:span><text:span text:style-name="T15">      </text:span><text:span text:style-name="T14">城</text:span><text:span text:style-name="T15">      </text:span><text:span text:style-name="T14">溪</text:span><text:span text:style-name="T15">  Sincheng River</text:span></text:p>
          </table:table-cell>
          <table:table-cell table:style-name="ce41" office:value-type="float" office:value="9131" calcext:value-type="float">
            <text:p><text:s/>9,13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6" calcext:value-type="float">
            <text:p><text:s/>36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得</text:span><text:span text:style-name="T15">   </text:span><text:span text:style-name="T14">子</text:span><text:span text:style-name="T15">  </text:span><text:span text:style-name="T14">口</text:span><text:span text:style-name="T15">   </text:span><text:span text:style-name="T14">溪</text:span><text:span text:style-name="T15">  Detzihkou River      </text:span></text:p>
          </table:table-cell>
          <table:table-cell table:style-name="ce41" office:value-type="float" office:value="45190" calcext:value-type="float">
            <text:p><text:s/>45,190 </text:p>
          </table:table-cell>
          <table:table-cell table:style-name="ce38" office:value-type="float" office:value="5352" calcext:value-type="float">
            <text:p><text:s/>5,35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3" calcext:value-type="float">
            <text:p><text:s/>14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東</text:span><text:span text:style-name="T15">      </text:span><text:span text:style-name="T14">澳</text:span><text:span text:style-name="T15">      </text:span><text:span text:style-name="T14">溪</text:span><text:span text:style-name="T15">  Dong-ao River</text:span></text:p>
          </table:table-cell>
          <table:table-cell table:style-name="ce41" office:value-type="float" office:value="3554" calcext:value-type="float">
            <text:p><text:s/>3,55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溪</text:span><text:span text:style-name="T15">      </text:span><text:span text:style-name="T14">川</text:span><text:span text:style-name="T15">  Dasi River</text:span></text:p>
          </table:table-cell>
          <table:table-cell table:style-name="ce41" office:value-type="float" office:value="1000" calcext:value-type="float">
            <text:p><text:s/>1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雙</text:span><text:span text:style-name="T15">                </text:span><text:span text:style-name="T14">溪</text:span><text:span text:style-name="T15">  Shuang River    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9820" calcext:value-type="float">
            <text:p><text:s/>9,82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尖</text:span><text:span text:style-name="T15">   </text:span><text:span text:style-name="T14">山</text:span><text:span text:style-name="T15">  </text:span><text:span text:style-name="T14">腳</text:span><text:span text:style-name="T15">   </text:span><text:span text:style-name="T14">溪</text:span><text:span text:style-name="T15">  Jianshanjiao River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583" calcext:value-type="float">
            <text:p><text:s/>1,5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瑪</text:span><text:span text:style-name="T15">      </text:span><text:span text:style-name="T14">鋉</text:span><text:span text:style-name="T15">      </text:span><text:span text:style-name="T14">溪</text:span><text:span text:style-name="T15">  Masu River  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7239" calcext:value-type="float">
            <text:p><text:s/>7,23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員</text:span><text:span text:style-name="T15">      </text:span><text:span text:style-name="T14">潭</text:span><text:span text:style-name="T15">      </text:span><text:span text:style-name="T14">溪</text:span><text:span text:style-name="T15">  Yuanan River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5477" calcext:value-type="float">
            <text:p><text:s/>5,47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小</text:span><text:span text:style-name="T15">      </text:span><text:span text:style-name="T14">坑</text:span><text:span text:style-name="T15">      </text:span><text:span text:style-name="T14">溪</text:span><text:span text:style-name="T15">  Siaokeng River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4068" calcext:value-type="float">
            <text:p><text:s/>4,06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乾</text:span><text:span text:style-name="T15">      </text:span><text:span text:style-name="T14">華</text:span><text:span text:style-name="T15">      </text:span><text:span text:style-name="T14">溪</text:span><text:span text:style-name="T15">  Ganhua River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5470" calcext:value-type="float">
            <text:p><text:s/>5,4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石</text:span><text:span text:style-name="T15">      </text:span><text:span text:style-name="T14">門</text:span><text:span text:style-name="T15">      </text:span><text:span text:style-name="T14">溪</text:span><text:span text:style-name="T15">  Shihmen River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4828" calcext:value-type="float">
            <text:p><text:s/>4,82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老</text:span><text:span text:style-name="T15">      </text:span><text:span text:style-name="T14">梅</text:span><text:span text:style-name="T15">      </text:span><text:span text:style-name="T14">溪</text:span><text:span text:style-name="T15">  Laomei River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650" calcext:value-type="float">
            <text:p><text:s/>2,6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楓</text:span><text:span text:style-name="T15">      </text:span><text:span text:style-name="T14">林</text:span><text:span text:style-name="T15">      </text:span><text:span text:style-name="T14">溪</text:span><text:span text:style-name="T15">  Fenglin River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539" calcext:value-type="float">
            <text:p><text:s/>2,53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八</text:span><text:span text:style-name="T15">      </text:span><text:span text:style-name="T14">甲</text:span><text:span text:style-name="T15">      </text:span><text:span text:style-name="T14">溪</text:span><text:span text:style-name="T15">  Bajia River    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072" calcext:value-type="float">
            <text:p><text:s/>2,0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埔</text:span><text:span text:style-name="T15">      </text:span><text:span text:style-name="T14">坪</text:span><text:span text:style-name="T15">      </text:span><text:span text:style-name="T14">溪</text:span><text:span text:style-name="T15">  Puping River 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3503" calcext:value-type="float">
            <text:p><text:s/>3,5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八</text:span><text:span text:style-name="T15">      </text:span><text:span text:style-name="T14">蓮</text:span><text:span text:style-name="T15">      </text:span><text:span text:style-name="T14">溪</text:span><text:span text:style-name="T15">  Balian River  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4198" calcext:value-type="float">
            <text:p><text:s/>14,1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1" calcext:value-type="float">
            <text:p><text:s/>4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屯</text:span><text:span text:style-name="T15">      </text:span><text:span text:style-name="T14">溪</text:span><text:span text:style-name="T15">  Datun River  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6466" calcext:value-type="float">
            <text:p><text:s/>6,46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後</text:span><text:span text:style-name="T15">      </text:span><text:span text:style-name="T14">洲</text:span><text:span text:style-name="T15">      </text:span><text:span text:style-name="T14">溪</text:span><text:span text:style-name="T15">  Houjhou River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261" calcext:value-type="float">
            <text:p><text:s/>1,26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20">興</text:span><text:span text:style-name="T15">      </text:span><text:span text:style-name="T14">仁</text:span><text:span text:style-name="T15">      </text:span><text:span text:style-name="T14">溪</text:span><text:span text:style-name="T15">  Sinren River             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9" office:value-type="float" office:value="3661" calcext:value-type="float">
            <text:p><text:s/>3,66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2)</text:span></text:p>
          </table:table-cell>
          <table:covered-table-cell table:number-columns-repeated="4" table:style-name="ce45"/>
          <table:table-cell table:number-columns-repeated="1019"/>
        </table:table-row>
        <table:table-row table:style-name="ro15">
          <table:table-cell table:style-name="ce15" office:value-type="string" office:string-value="Table 20. The Existing Works for River Flood Control  (Cont.2)" calcext:value-type="string" table:number-columns-spanned="5" table:number-rows-spanned="1">
            <text:p><text:s/>Table 20. The Existing Works for River Flood Control <text:s/>(Cont.2) 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16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6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60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6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60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7" office:value-type="string" office:string-value="Year &amp; Streams" calcext:value-type="string">
            <text:p><text:s/>Year &amp; Streams </text:p>
          </table:table-cell>
          <table:table-cell table:style-name="ce47" office:value-type="string" office:string-value="Levee (M)" calcext:value-type="string">
            <text:p><text:s/>Levee (M) </text:p>
          </table:table-cell>
          <table:table-cell table:style-name="ce61" office:value-type="string" office:string-value="Revetment (M)" calcext:value-type="string">
            <text:p><text:s/>Revetment (M) </text:p>
          </table:table-cell>
          <table:table-cell table:style-name="ce67" office:value-type="string" office:string-value="Gate(Set)" calcext:value-type="string">
            <text:p><text:s/>Gate(Set) </text:p>
          </table:table-cell>
          <table:table-cell table:style-name="ce6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水</text:span><text:span text:style-name="T15">      </text:span><text:span text:style-name="T14">仙</text:span><text:span text:style-name="T15">      </text:span><text:span text:style-name="T14">溪</text:span><text:span text:style-name="T15">  Shueisian River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8407" calcext:value-type="float">
            <text:p><text:s/>8,40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寶</text:span><text:span text:style-name="T15">      </text:span><text:span text:style-name="T14">斗</text:span><text:span text:style-name="T15">      </text:span><text:span text:style-name="T14">溪</text:span><text:span text:style-name="T15">  Baodou River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4573" calcext:value-type="float">
            <text:p><text:s/>4,57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林</text:span><text:span text:style-name="T15">      </text:span><text:span text:style-name="T14">口</text:span><text:span text:style-name="T15">      </text:span><text:span text:style-name="T14">溪</text:span><text:span text:style-name="T15">  Linku River     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0181" calcext:value-type="float">
            <text:p><text:s/>10,18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林</text:span><text:span text:style-name="T15">      </text:span><text:span text:style-name="T14">子</text:span><text:span text:style-name="T15">      </text:span><text:span text:style-name="T14">溪</text:span><text:span text:style-name="T15">  Linzih River             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office:value-type="float" office:value="16852" calcext:value-type="float">
            <text:p><text:s/>16,85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南</text:span><text:span text:style-name="T15">      </text:span><text:span text:style-name="T14">崁</text:span><text:span text:style-name="T15">      </text:span><text:span text:style-name="T14">溪</text:span><text:span text:style-name="T15">  Nankan River           </text:span></text:p>
          </table:table-cell>
          <table:table-cell table:style-name="ce41" office:value-type="float" office:value="15374" calcext:value-type="float">
            <text:p><text:s/>15,374 </text:p>
          </table:table-cell>
          <table:table-cell table:style-name="ce38" office:value-type="float" office:value="57929" calcext:value-type="float">
            <text:p><text:s/>57,92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老</text:span><text:span text:style-name="T15">      </text:span><text:span text:style-name="T14">街</text:span><text:span text:style-name="T15">      </text:span><text:span text:style-name="T14">溪</text:span><text:span text:style-name="T15">  Laojie River             </text:span></text:p>
          </table:table-cell>
          <table:table-cell table:style-name="ce41" office:value-type="float" office:value="12503" calcext:value-type="float">
            <text:p><text:s/>12,503 </text:p>
          </table:table-cell>
          <table:table-cell table:style-name="ce38" office:value-type="float" office:value="21807" calcext:value-type="float">
            <text:p><text:s/>21,80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社</text:span><text:span text:style-name="T15">      </text:span><text:span text:style-name="T14">子</text:span><text:span text:style-name="T15">      </text:span><text:span text:style-name="T14">溪</text:span><text:span text:style-name="T15">  Shezih River            </text:span></text:p>
          </table:table-cell>
          <table:table-cell table:style-name="ce41" office:value-type="float" office:value="9652" calcext:value-type="float">
            <text:p><text:s/>9,652 </text:p>
          </table:table-cell>
          <table:table-cell table:style-name="ce38" office:value-type="float" office:value="11936" calcext:value-type="float">
            <text:p><text:s/>11,93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富</text:span><text:span text:style-name="T15">      </text:span><text:span text:style-name="T14">林</text:span><text:span text:style-name="T15">      </text:span><text:span text:style-name="T14">溪</text:span><text:span text:style-name="T15">  Fulin River   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0157" calcext:value-type="float">
            <text:p><text:s/>10,1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堀</text:span><text:span text:style-name="T15">      </text:span><text:span text:style-name="T14">溪</text:span><text:span text:style-name="T15">  Dajyue River  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0568" calcext:value-type="float">
            <text:p><text:s/>20,56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觀</text:span><text:span text:style-name="T15">      </text:span><text:span text:style-name="T14">音</text:span><text:span text:style-name="T15">      </text:span><text:span text:style-name="T14">溪</text:span><text:span text:style-name="T15">  Guanyin River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1927" calcext:value-type="float">
            <text:p><text:s/>11,92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新</text:span><text:span text:style-name="T15">      </text:span><text:span text:style-name="T14">屋</text:span><text:span text:style-name="T15">      </text:span><text:span text:style-name="T14">溪</text:span><text:span text:style-name="T15">  Sinwu River       </text:span></text:p>
          </table:table-cell>
          <table:table-cell table:style-name="ce41" office:value-type="float" office:value="3343" calcext:value-type="float">
            <text:p><text:s/>3,343 </text:p>
          </table:table-cell>
          <table:table-cell table:style-name="ce38" office:value-type="float" office:value="13189" calcext:value-type="float">
            <text:p><text:s/>13,18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新</text:span><text:span text:style-name="T15">      </text:span><text:span text:style-name="T14">豐</text:span><text:span text:style-name="T15">      </text:span><text:span text:style-name="T14">溪</text:span><text:span text:style-name="T15">  Sinfong River          </text:span></text:p>
          </table:table-cell>
          <table:table-cell table:style-name="ce41" office:value-type="float" office:value="15993" calcext:value-type="float">
            <text:p><text:s/>15,993 </text:p>
          </table:table-cell>
          <table:table-cell table:style-name="ce38" office:value-type="float" office:value="7588" calcext:value-type="float">
            <text:p><text:s/>7,58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西</text:span><text:span text:style-name="T15">      </text:span><text:span text:style-name="T14">湖</text:span><text:span text:style-name="T15">      </text:span><text:span text:style-name="T14">溪</text:span><text:span text:style-name="T15">  Sihu River                      </text:span></text:p>
          </table:table-cell>
          <table:table-cell table:style-name="ce41" office:value-type="float" office:value="42361" calcext:value-type="float">
            <text:p><text:s/>42,361 </text:p>
          </table:table-cell>
          <table:table-cell table:style-name="ce38" office:value-type="float" office:value="1622" calcext:value-type="float">
            <text:p><text:s/>1,62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通</text:span><text:span text:style-name="T15">      </text:span><text:span text:style-name="T14">霄</text:span><text:span text:style-name="T15">      </text:span><text:span text:style-name="T14">溪</text:span><text:span text:style-name="T15">  Tongsiao River              </text:span></text:p>
          </table:table-cell>
          <table:table-cell table:style-name="ce41" office:value-type="float" office:value="12293" calcext:value-type="float">
            <text:p><text:s/>12,293 </text:p>
          </table:table-cell>
          <table:table-cell table:style-name="ce38" office:value-type="float" office:value="3583" calcext:value-type="float">
            <text:p><text:s/>3,5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苑</text:span><text:span text:style-name="T15">      </text:span><text:span text:style-name="T14">裡</text:span><text:span text:style-name="T15">      </text:span><text:span text:style-name="T14">溪</text:span><text:span text:style-name="T15">  Yuanli River                  </text:span></text:p>
          </table:table-cell>
          <table:table-cell table:style-name="ce41" office:value-type="float" office:value="16994" calcext:value-type="float">
            <text:p><text:s/>16,994 </text:p>
          </table:table-cell>
          <table:table-cell table:style-name="ce38" office:value-type="float" office:value="5328" calcext:value-type="float">
            <text:p><text:s/>5,32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房</text:span><text:span text:style-name="T15">      </text:span><text:span text:style-name="T14">裡</text:span><text:span text:style-name="T15">      </text:span><text:span text:style-name="T14">溪</text:span><text:span text:style-name="T15">  Fangli River                   </text:span></text:p>
          </table:table-cell>
          <table:table-cell table:style-name="ce41" office:value-type="float" office:value="22510" calcext:value-type="float">
            <text:p><text:s/>22,510 </text:p>
          </table:table-cell>
          <table:table-cell table:style-name="ce38" office:value-type="float" office:value="355" calcext:value-type="float">
            <text:p><text:s/>35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溫</text:span><text:span text:style-name="T15">      </text:span><text:span text:style-name="T14">寮</text:span><text:span text:style-name="T15">      </text:span><text:span text:style-name="T14">溪</text:span><text:span text:style-name="T15">  Wunliao River</text:span></text:p>
          </table:table-cell>
          <table:table-cell table:style-name="ce41" office:value-type="float" office:value="16914" calcext:value-type="float">
            <text:p><text:s/>16,914 </text:p>
          </table:table-cell>
          <table:table-cell table:style-name="ce38" office:value-type="float" office:value="2022" calcext:value-type="float">
            <text:p><text:s/>2,0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新</text:span><text:span text:style-name="T15">   </text:span><text:span text:style-name="T14">虎</text:span><text:span text:style-name="T15">  </text:span><text:span text:style-name="T14">尾</text:span><text:span text:style-name="T15">   </text:span><text:span text:style-name="T14">溪</text:span><text:span text:style-name="T15">  Sinhuwei River</text:span></text:p>
          </table:table-cell>
          <table:table-cell table:style-name="ce41" office:value-type="float" office:value="66175" calcext:value-type="float">
            <text:p><text:s/>66,175 </text:p>
          </table:table-cell>
          <table:table-cell table:style-name="ce38" office:value-type="float" office:value="7163" calcext:value-type="float">
            <text:p><text:s/>7,163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林</text:span><text:span text:style-name="T15">      </text:span><text:span text:style-name="T14">邊</text:span><text:span text:style-name="T15">      </text:span><text:span text:style-name="T14">溪</text:span><text:span text:style-name="T15">  Linbian River</text:span></text:p>
          </table:table-cell>
          <table:table-cell table:style-name="ce41" office:value-type="float" office:value="1268" calcext:value-type="float">
            <text:p><text:s/>1,268 </text:p>
          </table:table-cell>
          <table:table-cell table:style-name="ce38" office:value-type="float" office:value="116" calcext:value-type="float">
            <text:p><text:s/>1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率</text:span><text:span text:style-name="T15">      </text:span><text:span text:style-name="T14">芒</text:span><text:span text:style-name="T15">      </text:span><text:span text:style-name="T14">溪</text:span><text:span text:style-name="T15">  Shuaimang River</text:span></text:p>
          </table:table-cell>
          <table:table-cell table:style-name="ce41" office:value-type="float" office:value="4015" calcext:value-type="float">
            <text:p><text:s/>4,015 </text:p>
          </table:table-cell>
          <table:table-cell table:style-name="ce38" office:value-type="float" office:value="904" calcext:value-type="float">
            <text:p><text:s/>90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枋</text:span><text:span text:style-name="T15">      </text:span><text:span text:style-name="T14">山</text:span><text:span text:style-name="T15">      </text:span><text:span text:style-name="T14">溪</text:span><text:span text:style-name="T15">  Fangshan River</text:span></text:p>
          </table:table-cell>
          <table:table-cell table:style-name="ce41" office:value-type="float" office:value="3592" calcext:value-type="float">
            <text:p><text:s/>3,592 </text:p>
          </table:table-cell>
          <table:table-cell table:style-name="ce38" office:value-type="float" office:value="1657" calcext:value-type="float">
            <text:p><text:s/>1,6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楓</text:span><text:span text:style-name="T15">      </text:span><text:span text:style-name="T14">港</text:span><text:span text:style-name="T15">      </text:span><text:span text:style-name="T14">溪</text:span><text:span text:style-name="T15">  Fonggang River</text:span></text:p>
          </table:table-cell>
          <table:table-cell table:style-name="ce41" office:value-type="float" office:value="1077" calcext:value-type="float">
            <text:p><text:s/>1,077 </text:p>
          </table:table-cell>
          <table:table-cell table:style-name="ce38" office:value-type="float" office:value="1674" calcext:value-type="float">
            <text:p><text:s/>1,67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保</text:span><text:span text:style-name="T15">      </text:span><text:span text:style-name="T14">力</text:span><text:span text:style-name="T15">      </text:span><text:span text:style-name="T14">溪</text:span><text:span text:style-name="T15">  Baoli River</text:span></text:p>
          </table:table-cell>
          <table:table-cell table:style-name="ce41" office:value-type="float" office:value="2059" calcext:value-type="float">
            <text:p><text:s/>2,059 </text:p>
          </table:table-cell>
          <table:table-cell table:style-name="ce38" office:value-type="float" office:value="1207" calcext:value-type="float">
            <text:p><text:s/>1,20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港</text:span><text:span text:style-name="T15">      </text:span><text:span text:style-name="T14">口</text:span><text:span text:style-name="T15">      </text:span><text:span text:style-name="T14">溪</text:span><text:span text:style-name="T15">  Gangkou River</text:span></text:p>
          </table:table-cell>
          <table:table-cell table:style-name="ce41" office:value-type="float" office:value="2880" calcext:value-type="float">
            <text:p><text:s/>2,880 </text:p>
          </table:table-cell>
          <table:table-cell table:style-name="ce38" office:value-type="float" office:value="2399" calcext:value-type="float">
            <text:p><text:s/>2,3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十</text:span><text:span text:style-name="T15">      </text:span><text:span text:style-name="T14">里</text:span><text:span text:style-name="T15">      </text:span><text:span text:style-name="T14">溪</text:span><text:span text:style-name="T15">  Shihli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  <draw:custom-shape table:end-cell-address="表20.C109" table:end-x="26.22mm" table:end-y="0.54mm" draw:z-index="0" draw:name="Text Box 19" draw:style-name="gr1" draw:text-style-name="P2" svg:width="0.03mm" svg:height="7.94mm" svg:x="26.16mm" svg:y="-6.87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石</text:span><text:span text:style-name="T15">      </text:span><text:span text:style-name="T14">盤</text:span><text:span text:style-name="T15">      </text:span><text:span text:style-name="T14">溪</text:span><text:span text:style-name="T15">  Shihpan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  <draw:custom-shape table:end-cell-address="表20.C110" table:end-x="26.22mm" table:end-y="0.51mm" draw:z-index="2" draw:name="Text Box 19" draw:style-name="gr2" draw:text-style-name="P2" svg:width="0.03mm" svg:height="7.93mm" svg:x="26.16mm" svg:y="-6.8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九</text:span><text:span text:style-name="T15">      </text:span><text:span text:style-name="T14">棚</text:span><text:span text:style-name="T15">      </text:span><text:span text:style-name="T14">溪</text:span><text:span text:style-name="T15">  Jioupeng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  <draw:custom-shape table:end-cell-address="表20.C111" table:end-x="26.22mm" table:end-y="0.54mm" draw:z-index="3" draw:name="Text Box 19" draw:style-name="gr1" draw:text-style-name="P2" svg:width="0.03mm" svg:height="7.94mm" svg:x="26.16mm" svg:y="-6.88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港</text:span><text:span text:style-name="T15">      </text:span><text:span text:style-name="T14">子</text:span><text:span text:style-name="T15">      </text:span><text:span text:style-name="T14">溪</text:span><text:span text:style-name="T15">  Gangzih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80" calcext:value-type="float">
            <text:p><text:s/>280 </text:p>
            <draw:custom-shape table:end-cell-address="表20.C112" table:end-x="26.22mm" table:end-y="0.54mm" draw:z-index="4" draw:name="Text Box 19" draw:style-name="gr1" draw:text-style-name="P2" svg:width="0.03mm" svg:height="7.94mm" svg:x="26.16mm" svg:y="-6.87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20">牡</text:span><text:span text:style-name="T15">      </text:span><text:span text:style-name="T14">丹</text:span><text:span text:style-name="T15">      </text:span><text:span text:style-name="T14">溪</text:span><text:span text:style-name="T15">  Mudan River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  <draw:custom-shape table:end-cell-address="表20.C114" table:end-x="26.22mm" table:end-y="0.19mm" draw:z-index="1" draw:name="Text Box 19" draw:style-name="gr3" draw:text-style-name="P2" svg:width="0.03mm" svg:height="16.4mm" svg:x="26.16mm" svg:y="-15.34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20.C113" table:end-x="26.22mm" table:end-y="0.51mm" draw:z-index="5" draw:name="Text Box 19" draw:style-name="gr2" draw:text-style-name="P2" svg:width="0.03mm" svg:height="7.93mm" svg:x="26.16mm" svg:y="-6.8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3)</text:span></text:p>
          </table:table-cell>
          <table:covered-table-cell table:style-name="ce49"/>
          <table:covered-table-cell table:style-name="ce49">
            <draw:custom-shape table:end-cell-address="表20.C114" table:end-x="26.22mm" table:end-y="0.21mm" draw:z-index="6" draw:name="Text Box 19" draw:style-name="gr4" draw:text-style-name="P2" svg:width="0.03mm" svg:height="7.95mm" svg:x="26.16mm" svg:y="-6.9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covered-table-cell table:number-columns-repeated="2" table:style-name="ce49"/>
          <table:table-cell table:number-columns-repeated="1019"/>
        </table:table-row>
        <table:table-row table:style-name="ro16">
          <table:table-cell table:style-name="ce15" office:value-type="string" office:string-value="Table 20. The Existing Works for River Flood Control  (Cont.3)" calcext:value-type="string" table:number-columns-spanned="5" table:number-rows-spanned="1">
            <text:p><text:s/>Table 20. The Existing Works for River Flood Control <text:s/>(Cont.3) </text:p>
          </table:table-cell>
          <table:covered-table-cell table:number-columns-repeated="4" table:style-name="ce50"/>
          <table:table-cell table:number-columns-repeated="1019"/>
        </table:table-row>
        <table:table-row table:style-name="ro3">
          <table:table-cell table:style-name="ce16" office:value-type="string" calcext:value-type="string">
            <text:p>年<text:span text:style-name="T13">  </text:span><text:span text:style-name="T14">底</text:span><text:span text:style-name="T15">  </text:span><text:span text:style-name="T14">別</text:span><text:span text:style-name="T15">  </text:span><text:span text:style-name="T14">及</text:span><text:span text:style-name="T15">  </text:span><text:span text:style-name="T14">水</text:span><text:span text:style-name="T15">  </text:span><text:span text:style-name="T14">系</text:span><text:span text:style-name="T15">  </text:span><text:span text:style-name="T14">別</text:span></text:p>
          </table:table-cell>
          <table:table-cell table:style-name="ce46" office:value-type="string" calcext:value-type="string">
            <text:p>堤<text:span text:style-name="T13">  </text:span><text:span text:style-name="T14">防</text:span><text:span text:style-name="T15"> (</text:span><text:span text:style-name="T14">公尺</text:span><text:span text:style-name="T15">)</text:span></text:p>
          </table:table-cell>
          <table:table-cell table:style-name="ce60" office:value-type="string" calcext:value-type="string">
            <text:p>護<text:span text:style-name="T13">  </text:span><text:span text:style-name="T14">岸</text:span><text:span text:style-name="T15"> (</text:span><text:span text:style-name="T14">公尺</text:span><text:span text:style-name="T15">)</text:span></text:p>
          </table:table-cell>
          <table:table-cell table:style-name="ce66" office:value-type="string" calcext:value-type="string">
            <text:p>水<text:span text:style-name="T13">  </text:span><text:span text:style-name="T14">門</text:span><text:span text:style-name="T15">(</text:span><text:span text:style-name="T14">座</text:span><text:span text:style-name="T15">)</text:span></text:p>
          </table:table-cell>
          <table:table-cell table:style-name="ce60" office:value-type="string" calcext:value-type="string">
            <text:p>其他<text:span text:style-name="T16">(</text:span><text:span text:style-name="T17">處</text:span><text:span text:style-name="T18">)</text:span></text:p>
          </table:table-cell>
          <table:table-cell table:number-columns-repeated="1019"/>
        </table:table-row>
        <table:table-row table:style-name="ro3">
          <table:table-cell table:style-name="ce17" office:value-type="string" office:string-value="Year &amp; Streams" calcext:value-type="string">
            <text:p><text:s/>Year &amp; Streams </text:p>
          </table:table-cell>
          <table:table-cell table:style-name="ce47" office:value-type="string" office:string-value="Levee (M)" calcext:value-type="string">
            <text:p><text:s/>Levee (M) </text:p>
          </table:table-cell>
          <table:table-cell table:style-name="ce61" office:value-type="string" office:string-value="Revetment (M)" calcext:value-type="string">
            <text:p><text:s/>Revetment (M) </text:p>
          </table:table-cell>
          <table:table-cell table:style-name="ce67" office:value-type="string" office:string-value="Gate(Set)" calcext:value-type="string">
            <text:p><text:s/>Gate(Set) </text:p>
          </table:table-cell>
          <table:table-cell table:style-name="ce6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里</text:span><text:span text:style-name="T15">      </text:span><text:span text:style-name="T14">仁</text:span><text:span text:style-name="T15">      </text:span><text:span text:style-name="T14">溪</text:span><text:span text:style-name="T15">  Liren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知</text:span><text:span text:style-name="T15">      </text:span><text:span text:style-name="T14">本</text:span><text:span text:style-name="T15">      </text:span><text:span text:style-name="T14">溪</text:span><text:span text:style-name="T15">  Jhihben River     </text:span></text:p>
          </table:table-cell>
          <table:table-cell table:style-name="ce41" office:value-type="float" office:value="10490" calcext:value-type="float">
            <text:p><text:s/>10,490 </text:p>
          </table:table-cell>
          <table:table-cell table:style-name="ce38" office:value-type="float" office:value="1575" calcext:value-type="float">
            <text:p><text:s/>1,57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利</text:span><text:span text:style-name="T15">      </text:span><text:span text:style-name="T14">嘉</text:span><text:span text:style-name="T15">      </text:span><text:span text:style-name="T14">溪</text:span><text:span text:style-name="T15">  Lijia River          </text:span></text:p>
          </table:table-cell>
          <table:table-cell table:style-name="ce41" office:value-type="float" office:value="15792" calcext:value-type="float">
            <text:p><text:s/>15,792 </text:p>
          </table:table-cell>
          <table:table-cell table:style-name="ce38" office:value-type="float" office:value="3549" calcext:value-type="float">
            <text:p><text:s/>3,5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太</text:span><text:span text:style-name="T15">      </text:span><text:span text:style-name="T14">平</text:span><text:span text:style-name="T15">      </text:span><text:span text:style-name="T14">溪</text:span><text:span text:style-name="T15">  Taping River      </text:span></text:p>
          </table:table-cell>
          <table:table-cell table:style-name="ce41" office:value-type="float" office:value="56308" calcext:value-type="float">
            <text:p><text:s/>56,308 </text:p>
          </table:table-cell>
          <table:table-cell table:style-name="ce38" office:value-type="float" office:value="1272" calcext:value-type="float">
            <text:p><text:s/>1,2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塔</text:span><text:span text:style-name="T15">      </text:span><text:span text:style-name="T14">瓦</text:span><text:span text:style-name="T15">      </text:span><text:span text:style-name="T14">溪</text:span><text:span text:style-name="T15">  Tawa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達</text:span><text:span text:style-name="T15">      </text:span><text:span text:style-name="T14">仁</text:span><text:span text:style-name="T15">      </text:span><text:span text:style-name="T14">溪</text:span><text:span text:style-name="T15">  Daren River        </text:span></text:p>
          </table:table-cell>
          <table:table-cell table:style-name="ce41" office:value-type="float" office:value="220" calcext:value-type="float">
            <text:p><text:s/>220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安</text:span><text:span text:style-name="T15">      </text:span><text:span text:style-name="T14">朔</text:span><text:span text:style-name="T15">      </text:span><text:span text:style-name="T14">溪</text:span><text:span text:style-name="T15">  Anshuo River    </text:span></text:p>
          </table:table-cell>
          <table:table-cell table:style-name="ce41" office:value-type="float" office:value="9042" calcext:value-type="float">
            <text:p><text:s/>9,04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朝</text:span><text:span text:style-name="T15">      </text:span><text:span text:style-name="T14">庸</text:span><text:span text:style-name="T15">      </text:span><text:span text:style-name="T14">溪</text:span><text:span text:style-name="T15">  Chaoyong River</text:span></text:p>
          </table:table-cell>
          <table:table-cell table:style-name="ce41" office:value-type="float" office:value="3791" calcext:value-type="float">
            <text:p><text:s/>3,79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武</text:span><text:span text:style-name="T15">      </text:span><text:span text:style-name="T14">溪</text:span><text:span text:style-name="T15">  Dawu River           </text:span></text:p>
          </table:table-cell>
          <table:table-cell table:style-name="ce41" office:value-type="float" office:value="3334" calcext:value-type="float">
            <text:p><text:s/>3,334 </text:p>
          </table:table-cell>
          <table:table-cell table:style-name="ce38" office:value-type="float" office:value="1043" calcext:value-type="float">
            <text:p><text:s/>1,0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烏</text:span><text:span text:style-name="T15">      </text:span><text:span text:style-name="T14">萬</text:span><text:span text:style-name="T15">      </text:span><text:span text:style-name="T14">溪</text:span><text:span text:style-name="T15">  Wuwan River        </text:span></text:p>
          </table:table-cell>
          <table:table-cell table:style-name="ce41" office:value-type="float" office:value="1880" calcext:value-type="float">
            <text:p><text:s/>1,880 </text:p>
          </table:table-cell>
          <table:table-cell table:style-name="ce38" office:value-type="float" office:value="4780" calcext:value-type="float">
            <text:p><text:s/>4,7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津</text:span><text:span text:style-name="T15">      </text:span><text:span text:style-name="T14">林</text:span><text:span text:style-name="T15">      </text:span><text:span text:style-name="T14">溪</text:span><text:span text:style-name="T15">  Jinlin River            </text:span>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38" office:value-type="float" office:value="1020" calcext:value-type="float">
            <text:p><text:s/>1,0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竹</text:span><text:span text:style-name="T15">      </text:span><text:span text:style-name="T14">溪</text:span><text:span text:style-name="T15">  Dajhu River           </text:span></text:p>
          </table:table-cell>
          <table:table-cell table:style-name="ce41" office:value-type="float" office:value="9026" calcext:value-type="float">
            <text:p><text:s/>9,02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金</text:span><text:span text:style-name="T15">      </text:span><text:span text:style-name="T14">崙</text:span><text:span text:style-name="T15">      </text:span><text:span text:style-name="T14">溪</text:span><text:span text:style-name="T15">  Jinlin River            </text:span></text:p>
          </table:table-cell>
          <table:table-cell table:style-name="ce41" office:value-type="float" office:value="8678" calcext:value-type="float">
            <text:p><text:s/>8,678 </text:p>
          </table:table-cell>
          <table:table-cell table:style-name="ce38" office:value-type="float" office:value="900" calcext:value-type="float">
            <text:p><text:s/>9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太</text:span><text:span text:style-name="T15">   </text:span><text:span text:style-name="T14">麻</text:span><text:span text:style-name="T15">  </text:span><text:span text:style-name="T14">里</text:span><text:span text:style-name="T15">   </text:span><text:span text:style-name="T14">溪</text:span><text:span text:style-name="T15">  Taimali River         </text:span></text:p>
          </table:table-cell>
          <table:table-cell table:style-name="ce41" office:value-type="float" office:value="17900" calcext:value-type="float">
            <text:p><text:s/>17,900 </text:p>
          </table:table-cell>
          <table:table-cell table:style-name="ce38" office:value-type="float" office:value="5220" calcext:value-type="float">
            <text:p><text:s/>5,22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文</text:span><text:span text:style-name="T15">      </text:span><text:span text:style-name="T14">里</text:span><text:span text:style-name="T15">      </text:span><text:span text:style-name="T14">溪</text:span><text:span text:style-name="T15">  Wunli River           </text:span></text:p>
          </table:table-cell>
          <table:table-cell table:style-name="ce41" office:value-type="float" office:value="982" calcext:value-type="float">
            <text:p><text:s/>982 </text:p>
          </table:table-cell>
          <table:table-cell table:style-name="ce38" office:value-type="float" office:value="650" calcext:value-type="float">
            <text:p><text:s/>6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都</text:span><text:span text:style-name="T15">      </text:span><text:span text:style-name="T14">蘭</text:span><text:span text:style-name="T15">      </text:span><text:span text:style-name="T14">溪</text:span><text:span text:style-name="T15">  Dulan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118" calcext:value-type="float">
            <text:p><text:s/>1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八</text:span><text:span text:style-name="T15">      </text:span><text:span text:style-name="T14">里</text:span><text:span text:style-name="T15">      </text:span><text:span text:style-name="T14">溪</text:span><text:span text:style-name="T15">  Bali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25" calcext:value-type="float">
            <text:p><text:s/>2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馬</text:span><text:span text:style-name="T15">      </text:span><text:span text:style-name="T14">武</text:span><text:span text:style-name="T15">      </text:span><text:span text:style-name="T14">溪</text:span><text:span text:style-name="T15">  Mawu River           </text:span>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38" office:value-type="float" office:value="9210" calcext:value-type="float">
            <text:p><text:s/>9,2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75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成</text:span><text:span text:style-name="T15">      </text:span><text:span text:style-name="T14">功</text:span><text:span text:style-name="T15">      </text:span><text:span text:style-name="T14">溪</text:span><text:span text:style-name="T15">  Chenggung River    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4126" calcext:value-type="float">
            <text:p><text:s/>4,12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富</text:span><text:span text:style-name="T15">      </text:span><text:span text:style-name="T14">家</text:span><text:span text:style-name="T15">      </text:span><text:span text:style-name="T14">溪</text:span><text:span text:style-name="T15">  Fujia River             </text:span></text:p>
          </table:table-cell>
          <table:table-cell table:style-name="ce41" office:value-type="float" office:value="862" calcext:value-type="float">
            <text:p><text:s/>862 </text:p>
          </table:table-cell>
          <table:table-cell table:style-name="ce38" office:value-type="float" office:value="1043" calcext:value-type="float">
            <text:p><text:s/>1,0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都</text:span><text:span text:style-name="T15">      </text:span><text:span text:style-name="T14">威</text:span><text:span text:style-name="T15">      </text:span><text:span text:style-name="T14">溪</text:span><text:span text:style-name="T15">  Duwei River</text:span></text:p>
          </table:table-cell>
          <table:table-cell table:style-name="ce41" office:value-type="float" office:value="120" calcext:value-type="float">
            <text:p><text:s/>12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沙</text:span><text:span text:style-name="T15">      </text:span><text:span text:style-name="T14">灣</text:span><text:span text:style-name="T15">      </text:span><text:span text:style-name="T14">溪</text:span><text:span text:style-name="T15">  Shawan River</text:span></text:p>
          </table:table-cell>
          <table:table-cell table:style-name="ce41" office:value-type="float" office:value="300" calcext:value-type="float">
            <text:p><text:s/>3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寧</text:span><text:span text:style-name="T15">      </text:span><text:span text:style-name="T14">埔</text:span><text:span text:style-name="T15">      </text:span><text:span text:style-name="T14">溪</text:span><text:span text:style-name="T15">  Ningpu River</text:span></text:p>
          </table:table-cell>
          <table:table-cell table:style-name="ce41" office:value-type="float" office:value="80" calcext:value-type="float">
            <text:p><text:s/>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竹</text:span><text:span text:style-name="T15">      </text:span><text:span text:style-name="T14">湖</text:span><text:span text:style-name="T15">      </text:span><text:span text:style-name="T14">溪</text:span><text:span text:style-name="T15">  Jhuhu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德</text:span><text:span text:style-name="T15">      </text:span><text:span text:style-name="T14">溪</text:span><text:span text:style-name="T15">  Dade River</text:span></text:p>
          </table:table-cell>
          <table:table-cell table:style-name="ce41" office:value-type="float" office:value="150" calcext:value-type="float">
            <text:p><text:s/>1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長</text:span><text:span text:style-name="T15">      </text:span><text:span text:style-name="T14">濱</text:span><text:span text:style-name="T15">      </text:span><text:span text:style-name="T14">溪</text:span><text:span text:style-name="T15">  Changbin River</text:span></text:p>
          </table:table-cell>
          <table:table-cell table:style-name="ce41" office:value-type="float" office:value="334" calcext:value-type="float">
            <text:p><text:s/>33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城</text:span><text:span text:style-name="T15">      </text:span><text:span text:style-name="T14">埔</text:span><text:span text:style-name="T15">      </text:span><text:span text:style-name="T14">溪</text:span><text:span text:style-name="T15">  Chengpu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馬</text:span><text:span text:style-name="T15">      </text:span><text:span text:style-name="T14">海</text:span><text:span text:style-name="T15">      </text:span><text:span text:style-name="T14">溪</text:span><text:span text:style-name="T15">  Mahai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8" office:value-type="float" office:value="87" calcext:value-type="float">
            <text:p><text:s/>8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   <text:span text:style-name="T20">山</text:span><text:span text:style-name="T15">      </text:span><text:span text:style-name="T14">間</text:span><text:span text:style-name="T15">      </text:span><text:span text:style-name="T14">溪</text:span><text:span text:style-name="T15">  Shanjian River</text:span></text:p>
          </table:table-cell>
          <table:table-cell table:style-name="ce44" office:value-type="float" office:value="150" calcext:value-type="float">
            <text:p><text:s/>15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表<text:span text:style-name="T10">20   </text:span><text:span text:style-name="T11">現</text:span><text:span text:style-name="T12"> </text:span><text:span text:style-name="T11">有</text:span><text:span text:style-name="T12"> </text:span><text:span text:style-name="T11">河</text:span><text:span text:style-name="T12"> </text:span><text:span text:style-name="T11">川</text:span><text:span text:style-name="T12"> </text:span><text:span text:style-name="T11">防</text:span><text:span text:style-name="T12"> </text:span><text:span text:style-name="T11">洪</text:span><text:span text:style-name="T12"> </text:span><text:span text:style-name="T11">設</text:span><text:span text:style-name="T12"> </text:span><text:span text:style-name="T11">施</text:span><text:span text:style-name="T12"> (</text:span><text:span text:style-name="T11">續</text:span><text:span text:style-name="T12">4</text:span><text:span text:style-name="T11">完</text:span><text:span text:style-name="T12">)</text:span></text:p>
          </table:table-cell>
          <table:covered-table-cell table:number-columns-repeated="4" table:style-name="ce49"/>
          <table:table-cell table:number-columns-repeated="1019"/>
        </table:table-row>
        <table:table-row table:style-name="ro11">
          <table:table-cell table:style-name="ce18" office:value-type="string" office:string-value="Table 20. The Existing Works for River Flood Control  (Cont'd)" calcext:value-type="string" table:number-columns-spanned="5" table:number-rows-spanned="1">
            <text:p><text:s/>Table 20. The Existing Works for River Flood Control <text:s/>(Cont'd) </text:p>
          </table:table-cell>
          <table:covered-table-cell table:number-columns-repeated="4" table:style-name="ce51"/>
          <table:table-cell table:number-columns-repeated="1019"/>
        </table:table-row>
        <table:table-row table:style-name="ro3">
          <table:table-cell table:style-name="ce19" office:value-type="string" calcext:value-type="string">
            <text:p>年<text:span text:style-name="T21">  </text:span><text:span text:style-name="T22">底</text:span><text:span text:style-name="T23">  </text:span><text:span text:style-name="T22">別</text:span><text:span text:style-name="T23">  </text:span><text:span text:style-name="T22">及</text:span><text:span text:style-name="T23">  </text:span><text:span text:style-name="T22">水</text:span><text:span text:style-name="T23">  </text:span><text:span text:style-name="T22">系</text:span><text:span text:style-name="T23">  </text:span><text:span text:style-name="T22">別</text:span></text:p>
          </table:table-cell>
          <table:table-cell table:style-name="ce52" office:value-type="string" calcext:value-type="string">
            <text:p>堤<text:span text:style-name="T21">  </text:span><text:span text:style-name="T22">防</text:span><text:span text:style-name="T23"> (</text:span><text:span text:style-name="T22">公尺</text:span><text:span text:style-name="T23">)</text:span></text:p>
          </table:table-cell>
          <table:table-cell table:style-name="ce62" office:value-type="string" calcext:value-type="string">
            <text:p>護<text:span text:style-name="T21">  </text:span><text:span text:style-name="T22">岸</text:span><text:span text:style-name="T23"> (</text:span><text:span text:style-name="T22">公尺</text:span><text:span text:style-name="T23">)</text:span></text:p>
          </table:table-cell>
          <table:table-cell table:style-name="ce68" office:value-type="string" calcext:value-type="string">
            <text:p>水<text:span text:style-name="T21">  </text:span><text:span text:style-name="T22">門</text:span><text:span text:style-name="T23">(</text:span><text:span text:style-name="T22">座</text:span><text:span text:style-name="T23">)</text:span></text:p>
          </table:table-cell>
          <table:table-cell table:style-name="ce62" office:value-type="string" calcext:value-type="string">
            <text:p>其他<text:span text:style-name="T26">(</text:span><text:span text:style-name="T27">處</text:span><text:span text:style-name="T28">)</text:span></text:p>
          </table:table-cell>
          <table:table-cell table:number-columns-repeated="1019"/>
        </table:table-row>
        <table:table-row table:style-name="ro3">
          <table:table-cell table:style-name="ce20" office:value-type="string" office:string-value="Year &amp; Streams" calcext:value-type="string">
            <text:p><text:s/>Year &amp; Streams </text:p>
          </table:table-cell>
          <table:table-cell table:style-name="ce53" office:value-type="string" office:string-value="Levee (M)" calcext:value-type="string">
            <text:p><text:s/>Levee (M) </text:p>
          </table:table-cell>
          <table:table-cell table:style-name="ce63" office:value-type="string" office:string-value="Revetment (M)" calcext:value-type="string">
            <text:p><text:s/>Revetment (M) </text:p>
          </table:table-cell>
          <table:table-cell table:style-name="ce69" office:value-type="string" office:string-value="Gate(Set)" calcext:value-type="string">
            <text:p><text:s/>Gate(Set) </text:p>
          </table:table-cell>
          <table:table-cell table:style-name="ce6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水</text:span><text:span text:style-name="T15">      </text:span><text:span text:style-name="T14">母</text:span><text:span text:style-name="T15">      </text:span><text:span text:style-name="T14">溪</text:span><text:span text:style-name="T15">  Shueimu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吉</text:span><text:span text:style-name="T15">      </text:span><text:span text:style-name="T14">安</text:span><text:span text:style-name="T15">      </text:span><text:span text:style-name="T14">溪</text:span><text:span text:style-name="T15">  Jian River</text:span></text:p>
          </table:table-cell>
          <table:table-cell table:style-name="ce41" office:value-type="float" office:value="13671" calcext:value-type="float">
            <text:p><text:s/>13,671 </text:p>
          </table:table-cell>
          <table:table-cell table:style-name="ce38" office:value-type="float" office:value="6227.3" calcext:value-type="float">
            <text:p><text:s/>6,22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美</text:span><text:span text:style-name="T15">      </text:span><text:span text:style-name="T14">崙</text:span><text:span text:style-name="T15">      </text:span><text:span text:style-name="T14">溪</text:span><text:span text:style-name="T15">  Meilun River                   </text:span></text:p>
          </table:table-cell>
          <table:table-cell table:style-name="ce41" office:value-type="float" office:value="23207" calcext:value-type="float">
            <text:p><text:s/>23,207 </text:p>
          </table:table-cell>
          <table:table-cell table:style-name="ce38" office:value-type="float" office:value="2793" calcext:value-type="float">
            <text:p><text:s/>2,79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4" calcext:value-type="float">
            <text:p><text:s/>7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立</text:span><text:span text:style-name="T15">      </text:span><text:span text:style-name="T14">霧</text:span><text:span text:style-name="T15">      </text:span><text:span text:style-name="T14">溪</text:span><text:span text:style-name="T15">  Liwu River</text:span></text:p>
          </table:table-cell>
          <table:table-cell table:style-name="ce41" office:value-type="float" office:value="5288" calcext:value-type="float">
            <text:p><text:s/>5,288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6" calcext:value-type="float">
            <text:p><text:s/>106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三</text:span><text:span text:style-name="T15">      </text:span><text:span text:style-name="T14">富</text:span><text:span text:style-name="T15">      </text:span><text:span text:style-name="T14">溪</text:span><text:span text:style-name="T15">  Sanfu River</text:span></text:p>
          </table:table-cell>
          <table:table-cell table:style-name="ce41" office:value-type="float" office:value="201" calcext:value-type="float">
            <text:p><text:s/>20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豐</text:span><text:span text:style-name="T15">      </text:span><text:span text:style-name="T14">濱</text:span><text:span text:style-name="T15">      </text:span><text:span text:style-name="T14">溪</text:span><text:span text:style-name="T15">  Fengbin River</text:span></text:p>
          </table:table-cell>
          <table:table-cell table:style-name="ce41" office:value-type="float" office:value="8596" calcext:value-type="float">
            <text:p><text:s/>8,596 </text:p>
          </table:table-cell>
          <table:table-cell table:style-name="ce38" office:value-type="float" office:value="1861" calcext:value-type="float">
            <text:p><text:s/>1,86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5" calcext:value-type="float">
            <text:p><text:s/>65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加</text:span><text:span text:style-name="T15">      </text:span><text:span text:style-name="T14">蘭</text:span><text:span text:style-name="T15">      </text:span><text:span text:style-name="T14">溪</text:span><text:span text:style-name="T15">  Jialan River</text:span></text:p>
          </table:table-cell>
          <table:table-cell table:style-name="ce41" office:value-type="float" office:value="526" calcext:value-type="float">
            <text:p><text:s/>526 </text:p>
          </table:table-cell>
          <table:table-cell table:style-name="ce38" office:value-type="float" office:value="437" calcext:value-type="float">
            <text:p><text:s/>43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薯</text:span><text:span text:style-name="T15">      </text:span><text:span text:style-name="T14">寮</text:span><text:span text:style-name="T15">      </text:span><text:span text:style-name="T14">溪</text:span><text:span text:style-name="T15">  Shuliao River</text:span></text:p>
          </table:table-cell>
          <table:table-cell table:style-name="ce41" office:value-type="float" office:value="870" calcext:value-type="float">
            <text:p><text:s/>870 </text:p>
          </table:table-cell>
          <table:table-cell table:style-name="ce38" office:value-type="float" office:value="50" calcext:value-type="float">
            <text:p><text:s/>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三</text:span><text:span text:style-name="T15">      </text:span><text:span text:style-name="T14">棧</text:span><text:span text:style-name="T15">      </text:span><text:span text:style-name="T14">溪</text:span><text:span text:style-name="T15">  Sanjhan River</text:span></text:p>
          </table:table-cell>
          <table:table-cell table:style-name="ce41" office:value-type="float" office:value="843" calcext:value-type="float">
            <text:p><text:s/>843 </text:p>
          </table:table-cell>
          <table:table-cell table:style-name="ce38" office:value-type="float" office:value="690" calcext:value-type="float">
            <text:p><text:s/>6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水</text:span><text:span text:style-name="T15">      </text:span><text:span text:style-name="T14">連</text:span><text:span text:style-name="T15">      </text:span><text:span text:style-name="T14">溪</text:span><text:span text:style-name="T15">  Shueilian River</text:span></text:p>
          </table:table-cell>
          <table:table-cell table:style-name="ce41" office:value-type="float" office:value="2274" calcext:value-type="float">
            <text:p><text:s/>2,274 </text:p>
          </table:table-cell>
          <table:table-cell table:style-name="ce38" office:value-type="float" office:value="895" calcext:value-type="float">
            <text:p><text:s/>89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石</text:span><text:span text:style-name="T15">      </text:span><text:span text:style-name="T14">公</text:span><text:span text:style-name="T15">      </text:span><text:span text:style-name="T14">溪</text:span><text:span text:style-name="T15">  Shihgung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   </text:span><text:span text:style-name="T14">富</text:span><text:span text:style-name="T15">      </text:span><text:span text:style-name="T14">溪</text:span><text:span text:style-name="T15">  Dafu River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大</text:span><text:span text:style-name="T15">   </text:span><text:span text:style-name="T14">清</text:span><text:span text:style-name="T15">  </text:span><text:span text:style-name="T14">水</text:span><text:span text:style-name="T15">   </text:span><text:span text:style-name="T14">溪</text:span><text:span text:style-name="T15">  Dacingshuei River</text:span></text:p>
          </table:table-cell>
          <table:table-cell table:style-name="ce41" office:value-type="float" office:value="383" calcext:value-type="float">
            <text:p><text:s/>38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7">
          <table:table-cell table:style-name="ce10"/>
          <table:table-cell table:style-name="ce38" table:number-columns-repeated="4"/>
          <table:table-cell table:number-columns-repeated="1019"/>
        </table:table-row>
        <table:table-row table:style-name="ro18">
          <table:table-cell table:style-name="ce21" office:value-type="string" calcext:value-type="string">
            <text:p> <text:span text:style-name="T19">跨</text:span><text:span text:style-name="T18">     </text:span><text:span text:style-name="T17">省</text:span><text:span text:style-name="T18">     </text:span><text:span text:style-name="T17">市</text:span><text:span text:style-name="T18">     </text:span><text:span text:style-name="T17">河</text:span><text:span text:style-name="T18">     </text:span><text:span text:style-name="T17">川</text:span><text:span text:style-name="T18">  </text:span></text:p>
            <text:p><text:span text:style-name="T16">  Trans-province &amp; city Government </text:span></text:p>
            <text:p><text:span text:style-name="T16">  Administered River</text:span></text:p>
          </table:table-cell>
          <table:table-cell table:style-name="ce43" table:formula="of:=SUM([.B165:.B166])" office:value-type="float" office:value="245941" calcext:value-type="float">
            <text:p><text:s/>245,941 </text:p>
          </table:table-cell>
          <table:table-cell table:style-name="ce43" table:formula="of:=SUM([.C165:.C166])" office:value-type="float" office:value="148628" calcext:value-type="float">
            <text:p><text:s/>148,628 </text:p>
          </table:table-cell>
          <table:table-cell table:style-name="ce43" table:formula="of:=SUM([.D165:.D166])" office:value-type="float" office:value="374" calcext:value-type="float">
            <text:p><text:s/>374 </text:p>
          </table:table-cell>
          <table:table-cell table:style-name="ce43" table:formula="of:=SUM([.E165:.E166])" office:value-type="float" office:value="517" calcext:value-type="float">
            <text:p><text:s/>517 </text:p>
          </table:table-cell>
          <table:table-cell table:style-name="ce77"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淡</text:span><text:span text:style-name="T15">      </text:span><text:span text:style-name="T14">水</text:span><text:span text:style-name="T15">      </text:span><text:span text:style-name="T14">河</text:span><text:span text:style-name="T15">  Tamsui River             </text:span></text:p>
          </table:table-cell>
          <table:table-cell table:style-name="ce41" office:value-type="float" office:value="239224" calcext:value-type="float">
            <text:p><text:s/>239,224 </text:p>
          </table:table-cell>
          <table:table-cell table:style-name="ce38" office:value-type="float" office:value="146818" calcext:value-type="float">
            <text:p><text:s/>146,818 </text:p>
          </table:table-cell>
          <table:table-cell table:style-name="ce38" office:value-type="float" office:value="374" calcext:value-type="float">
            <text:p><text:s/>374 </text:p>
          </table:table-cell>
          <table:table-cell table:style-name="ce38" office:value-type="float" office:value="514" calcext:value-type="float">
            <text:p><text:s/>514 </text:p>
          </table:table-cell>
          <table:table-cell table:number-columns-repeated="1019"/>
        </table:table-row>
        <table:table-row table:style-name="ro12">
          <table:table-cell table:style-name="ce10" office:value-type="string" calcext:value-type="string">
            <text:p>   <text:span text:style-name="T20">磺</text:span><text:span text:style-name="T15">                </text:span><text:span text:style-name="T14">溪</text:span><text:span text:style-name="T15">  Huang River</text:span></text:p>
          </table:table-cell>
          <table:table-cell table:style-name="ce41" office:value-type="float" office:value="6717" calcext:value-type="float">
            <text:p><text:s/>6,717 </text:p>
          </table:table-cell>
          <table:table-cell table:style-name="ce38" office:value-type="float" office:value="1810" calcext:value-type="float">
            <text:p><text:s/>1,8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9">
          <table:table-cell table:style-name="ce10"/>
          <table:table-cell table:style-name="ce54" table:number-columns-repeated="4"/>
          <table:table-cell table:style-name="ce75" table:number-columns-repeated="1019"/>
        </table:table-row>
        <table:table-row table:style-name="ro20">
          <table:table-cell table:style-name="ce21" office:value-type="string" calcext:value-type="string">
            <text:p> <text:span text:style-name="T19">其</text:span><text:span text:style-name="T18">       </text:span><text:span text:style-name="T17">他</text:span><text:span text:style-name="T18">       </text:span><text:span text:style-name="T17">河</text:span><text:span text:style-name="T18">       </text:span><text:span text:style-name="T17">川</text:span><text:span text:style-name="T18">   </text:span></text:p>
            <text:p><text:span text:style-name="T16">  Other  River </text:span></text:p>
          </table:table-cell>
          <table:table-cell table:style-name="ce43" table:formula="of:=SUM([.B169:.B174])" office:value-type="float" office:value="3591" calcext:value-type="float">
            <text:p><text:s/>3,591 </text:p>
          </table:table-cell>
          <table:table-cell table:style-name="ce43" table:formula="of:=SUM([.C169:.C174])" office:value-type="float" office:value="260" calcext:value-type="float">
            <text:p><text:s/>260 </text:p>
          </table:table-cell>
          <table:table-cell table:style-name="ce43" table:formula="of:=SUM([.D169:.D174])" office:value-type="float" office:value="0" calcext:value-type="float">
            <text:p><text:s/>- </text:p>
          </table:table-cell>
          <table:table-cell table:style-name="ce43" table:formula="of:=SUM([.E169:.E174])" office:value-type="float" office:value="0" calcext:value-type="float">
            <text:p><text:s/>- </text:p>
          </table:table-cell>
          <table:table-cell table:style-name="ce76"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梗</text:span><text:span text:style-name="T15">      </text:span><text:span text:style-name="T14">枋</text:span><text:span text:style-name="T15">      </text:span><text:span text:style-name="T14">溪</text:span><text:span text:style-name="T15">  Gengfang River</text:span></text:p>
          </table:table-cell>
          <table:table-cell table:style-name="ce41" office:value-type="float" office:value="877" calcext:value-type="float">
            <text:p><text:s/>87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黑</text:span><text:span text:style-name="T15">      </text:span><text:span text:style-name="T14">水</text:span><text:span text:style-name="T15">      </text:span><text:span text:style-name="T14">溪</text:span><text:span text:style-name="T15">  Heishuei River</text:span></text:p>
          </table:table-cell>
          <table:table-cell table:style-name="ce41" office:value-type="float" office:value="500" calcext:value-type="float">
            <text:p><text:s/>5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林</text:span><text:span text:style-name="T15">      </text:span><text:span text:style-name="T14">家</text:span><text:span text:style-name="T15">      </text:span><text:span text:style-name="T14">溪</text:span><text:span text:style-name="T15">  Linjia River</text:span></text:p>
          </table:table-cell>
          <table:table-cell table:style-name="ce41" office:value-type="float" office:value="318" calcext:value-type="float">
            <text:p><text:s/>31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楠</text:span><text:span text:style-name="T15">      </text:span><text:span text:style-name="T14">仔</text:span><text:span text:style-name="T15">      </text:span><text:span text:style-name="T14">溪</text:span><text:span text:style-name="T15">  Nanzih River</text:span></text:p>
          </table:table-cell>
          <table:table-cell table:style-name="ce41" office:value-type="float" office:value="535" calcext:value-type="float">
            <text:p><text:s/>535 </text:p>
          </table:table-cell>
          <table:table-cell table:style-name="ce38" office:value-type="float" office:value="260" calcext:value-type="float">
            <text:p><text:s/>2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武</text:span><text:span text:style-name="T15">      </text:span><text:span text:style-name="T14">雲</text:span><text:span text:style-name="T15">      </text:span><text:span text:style-name="T14">溪</text:span><text:span text:style-name="T15">  Wuyun River</text:span></text:p>
          </table:table-cell>
          <table:table-cell table:style-name="ce41" office:value-type="float" office:value="1108" calcext:value-type="float">
            <text:p><text:s/>1,10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22" office:value-type="string" calcext:value-type="string">
            <text:p>   <text:span text:style-name="T20">下</text:span><text:span text:style-name="T15">      </text:span><text:span text:style-name="T14">湖</text:span><text:span text:style-name="T15">      </text:span><text:span text:style-name="T14">坑</text:span><text:span text:style-name="T15">  Siahu River</text:span></text:p>
          </table:table-cell>
          <table:table-cell table:style-name="ce41" office:value-type="float" office:value="253" calcext:value-type="float">
            <text:p><text:s/>25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5" table:number-columns-repeated="1019"/>
        </table:table-row>
        <table:table-row table:style-name="ro7">
          <table:table-cell table:style-name="ce23"/>
          <table:table-cell table:style-name="ce55" table:number-columns-repeated="4"/>
          <table:table-cell table:number-columns-repeated="1019"/>
        </table:table-row>
        <table:table-row table:style-name="ro21">
          <table:table-cell table:style-name="ce24" office:value-type="string" calcext:value-type="string">
            <text:p>資料來源：經濟部水利署公務統計報表。</text:p>
          </table:table-cell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21">
          <table:table-cell table:style-name="ce25" office:value-type="string" calcext:value-type="string">
            <text:p>說<text:span text:style-name="T21">        </text:span><text:span text:style-name="T22">明：</text:span><text:span text:style-name="T23">1.</text:span><text:span text:style-name="T22">其他河川係非公告河川。</text:span></text:p>
          </table:table-cell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21">
          <table:table-cell table:style-name="ce26" office:value-type="string" calcext:value-type="string">
            <text:p>                    2.100(<text:span text:style-name="T24">含</text:span><text:span text:style-name="T23">)</text:span><text:span text:style-name="T22">年以前水門為制水門。</text:span></text:p>
          </table:table-cell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21">
          <table:table-cell table:style-name="ce25" office:value-type="string" calcext:value-type="string">
            <text:p>附<text:span text:style-name="T21">        </text:span><text:span text:style-name="T22">註：本年度宜蘭縣重新清查後更新現有河川防洪設施數量。</text:span></text:p>
          </table:table-cell>
          <table:table-cell table:style-name="ce56" table:number-columns-repeated="3"/>
          <table:table-cell table:style-name="ce71"/>
          <table:table-cell table:number-columns-repeated="1019"/>
        </table:table-row>
        <table:table-row table:style-name="ro21">
          <table:table-cell table:style-name="ce27" office:value-type="string" calcext:value-type="string">
            <text:p>Data Source: Statistical Reports, WRA, MOEA.<text:span text:style-name="T25">                              </text:span></text:p>
          </table:table-cell>
          <table:table-cell table:style-name="ce29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2" table:number-rows-repeated="2">
          <table:table-cell table:style-name="ce29"/>
          <table:table-cell table:style-name="ce57" table:number-columns-repeated="3"/>
          <table:table-cell table:style-name="ce72"/>
          <table:table-cell table:number-columns-repeated="1019"/>
        </table:table-row>
        <table:table-row table:style-name="ro4" table:number-rows-repeated="95">
          <table:table-cell table:style-name="ce29" table:number-columns-repeated="5"/>
          <table:table-cell table:number-columns-repeated="1019"/>
        </table:table-row>
        <table:table-row table:style-name="ro4" table:number-rows-repeated="11">
          <table:table-cell/>
          <table:table-cell table:style-name="ce29" table:number-columns-repeated="4"/>
          <table:table-cell table:number-columns-repeated="1019"/>
        </table:table-row>
        <table:table-row table:style-name="ro4" table:number-rows-repeated="10482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20.$A$1" table:cell-range-address="$表20.$A$1:.$E$180" table:range-usable-as="print-range"/>
        </table:named-expressions>
      </table:table>
      <table:table table:name="Sheet1" table:style-name="ta2">
        <table:table-column table:style-name="co8" table:default-cell-style-name="Default"/>
        <table:table-column table:style-name="co9" table:number-columns-repeated="2" table:default-cell-style-name="ce94"/>
        <table:table-column table:style-name="co8" table:number-columns-repeated="2" table:default-cell-style-name="Default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8" table:number-columns-repeated="1016" table:default-cell-style-name="Default"/>
        <table:table-row table:style-name="ro23">
          <table:table-cell table:style-name="ce81" office:value-type="string" calcext:value-type="string" table:number-columns-spanned="3" table:number-rows-spanned="1">
            <text:p>圖11 現有河川防洪設施-堤防、護岸</text:p>
            <draw:g table:end-cell-address="Sheet1.A1" table:end-x="-327.67mm" table:end-y="-327.67mm" draw:z-index="0" draw:name="群組 6">
              <draw:frame draw:name="圖表 3" draw:style-name="gr5" draw:text-style-name="P3" svg:width="76.49mm" svg:height="82.82mm" svg:x="10.67mm" svg:y="122.23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圖表 2" draw:style-name="gr5" draw:text-style-name="P3" svg:width="78.97mm" svg:height="83.09mm" svg:x="83.94mm" svg:y="122.23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6" draw:text-style-name="P5" svg:width="108.53mm" svg:height="13.76mm" svg:x="38.49mm" svg:y="107.42mm">
                <text:p text:style-name="P4"><text:span text:style-name="T3">圖</text:span><text:span text:style-name="T4">10 </text:span><text:span text:style-name="T3"><text:s/></text:span><text:span text:style-name="T3">現有河川防洪設施─堤防、護岸</text:span></text:p>
                <text:p text:style-name="P4"><text:span text:style-name="T3"/></text:p>
                <draw:enhanced-geometry svg:viewBox="0 0 21600 21600" draw:type="mso-spt202" draw:enhanced-path="M 0 0 L 21600 0 21600 21600 0 21600 0 0 Z N"/>
              </draw:custom-shape>
              <draw:custom-shape draw:name="文字方塊 2" draw:style-name="gr7" draw:text-style-name="P5" svg:width="13.65mm" svg:height="7.93mm" svg:x="158.7mm" svg:y="196.86mm">
                <text:p text:style-name="P4"><text:span text:style-name="T5">公里</text:span></text:p>
                <draw:enhanced-geometry svg:viewBox="0 0 21600 21600" draw:type="mso-spt202" draw:enhanced-path="M 0 0 L 21600 0 21600 21600 0 21600 0 0 Z N"/>
              </draw:custom-shape>
              <draw:custom-shape draw:name="文字方塊 5" draw:style-name="gr8" draw:text-style-name="P5" svg:width="13.65mm" svg:height="8.99mm" svg:x="0mm" svg:y="196.86mm">
                <text:p text:style-name="P4"><text:span text:style-name="T5"><text:s/></text:span><text:span text:style-name="T5">公里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2" table:style-name="ce87"/>
          <table:table-cell table:number-columns-repeated="1021"/>
        </table:table-row>
        <table:table-row table:style-name="ro24">
          <table:table-cell table:style-name="ce82" office:value-type="string" calcext:value-type="string">
            <text:p>年底</text:p>
          </table:table-cell>
          <table:table-cell table:style-name="ce88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2"/>
          <table:table-cell table:style-name="ce82" office:value-type="string" calcext:value-type="string">
            <text:p>年底</text:p>
          </table:table-cell>
          <table:table-cell table:style-name="ce88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1016"/>
        </table:table-row>
        <table:table-row table:style-name="ro24" table:visibility="collapse">
          <table:table-cell table:style-name="ce83" office:value-type="float" office:value="91" calcext:value-type="float">
            <text:p>91</text:p>
          </table:table-cell>
          <table:table-cell table:style-name="ce89" office:value-type="float" office:value="2592.506" calcext:value-type="float">
            <text:p><text:s/>2,593 </text:p>
          </table:table-cell>
          <table:table-cell table:style-name="ce89" office:value-type="float" office:value="841.49" calcext:value-type="float">
            <text:p><text:s/>841 </text:p>
          </table:table-cell>
          <table:table-cell table:number-columns-repeated="1021"/>
        </table:table-row>
        <table:table-row table:style-name="ro24" table:visibility="collapse">
          <table:table-cell table:style-name="ce83" office:value-type="float" office:value="92" calcext:value-type="float">
            <text:p>92</text:p>
          </table:table-cell>
          <table:table-cell table:style-name="ce89" office:value-type="float" office:value="2660.615" calcext:value-type="float">
            <text:p><text:s/>2,661 </text:p>
          </table:table-cell>
          <table:table-cell table:style-name="ce89" office:value-type="float" office:value="858.328" calcext:value-type="float">
            <text:p><text:s/>858 </text:p>
          </table:table-cell>
          <table:table-cell table:number-columns-repeated="1021"/>
        </table:table-row>
        <table:table-row table:style-name="ro24" table:visibility="collapse">
          <table:table-cell table:style-name="ce83" office:value-type="float" office:value="93" calcext:value-type="float">
            <text:p>93</text:p>
          </table:table-cell>
          <table:table-cell table:style-name="ce89" office:value-type="float" office:value="2700.767" calcext:value-type="float">
            <text:p><text:s/>2,701 </text:p>
          </table:table-cell>
          <table:table-cell table:style-name="ce89" office:value-type="float" office:value="877.31" calcext:value-type="float">
            <text:p><text:s/>877 </text:p>
          </table:table-cell>
          <table:table-cell table:number-columns-repeated="1021"/>
        </table:table-row>
        <table:table-row table:style-name="ro24" table:visibility="collapse">
          <table:table-cell table:style-name="ce83" office:value-type="float" office:value="94" calcext:value-type="float">
            <text:p>94</text:p>
          </table:table-cell>
          <table:table-cell table:style-name="ce89" office:value-type="float" office:value="2733.994" calcext:value-type="float">
            <text:p><text:s/>2,734 </text:p>
          </table:table-cell>
          <table:table-cell table:style-name="ce89" office:value-type="float" office:value="894.948" calcext:value-type="float">
            <text:p><text:s/>895 </text:p>
          </table:table-cell>
          <table:table-cell table:number-columns-repeated="1021"/>
        </table:table-row>
        <table:table-row table:style-name="ro24">
          <table:table-cell table:style-name="ce84" office:value-type="float" office:value="96" calcext:value-type="float">
            <text:p>96</text:p>
          </table:table-cell>
          <table:table-cell table:style-name="ce90" office:value-type="float" office:value="2786.973" calcext:value-type="float">
            <text:p><text:s/>2,787 </text:p>
          </table:table-cell>
          <table:table-cell table:style-name="ce90" office:value-type="float" office:value="989.244" calcext:value-type="float">
            <text:p><text:s/>989 </text:p>
          </table:table-cell>
          <table:table-cell table:number-columns-repeated="2"/>
          <table:table-cell table:style-name="ce83" office:value-type="float" office:value="108" calcext:value-type="float">
            <text:p>108</text:p>
          </table:table-cell>
          <table:table-cell table:style-name="ce98" office:value-type="float" office:value="-2961.883" calcext:value-type="float">
            <text:p>2,962</text:p>
          </table:table-cell>
          <table:table-cell table:style-name="ce96" office:value-type="float" office:value="1229.1463" calcext:value-type="float">
            <text:p><text:s/>1,229 </text:p>
          </table:table-cell>
          <table:table-cell table:number-columns-repeated="1016"/>
        </table:table-row>
        <table:table-row table:style-name="ro24">
          <table:table-cell table:style-name="ce83" office:value-type="float" office:value="97" calcext:value-type="float">
            <text:p>97</text:p>
          </table:table-cell>
          <table:table-cell table:style-name="ce89" office:value-type="float" office:value="2818.425" calcext:value-type="float">
            <text:p><text:s/>2,818 </text:p>
          </table:table-cell>
          <table:table-cell table:style-name="ce89" office:value-type="float" office:value="1003.375" calcext:value-type="float">
            <text:p><text:s/>1,003 </text:p>
          </table:table-cell>
          <table:table-cell table:number-columns-repeated="2"/>
          <table:table-cell table:style-name="ce83" office:value-type="float" office:value="107" calcext:value-type="float">
            <text:p>107</text:p>
          </table:table-cell>
          <table:table-cell table:style-name="ce98" office:value-type="float" office:value="-2942.904" calcext:value-type="float">
            <text:p>2,943</text:p>
          </table:table-cell>
          <table:table-cell table:style-name="ce96" office:value-type="float" office:value="1208.872" calcext:value-type="float">
            <text:p><text:s/>1,209 </text:p>
          </table:table-cell>
          <table:table-cell table:number-columns-repeated="1016"/>
        </table:table-row>
        <table:table-row table:style-name="ro24">
          <table:table-cell table:style-name="ce83" office:value-type="float" office:value="98" calcext:value-type="float">
            <text:p>98</text:p>
          </table:table-cell>
          <table:table-cell table:style-name="ce89" office:value-type="float" office:value="2827.539" calcext:value-type="float">
            <text:p><text:s/>2,828 </text:p>
          </table:table-cell>
          <table:table-cell table:style-name="ce89" office:value-type="float" office:value="1034.63" calcext:value-type="float">
            <text:p><text:s/>1,035 </text:p>
          </table:table-cell>
          <table:table-cell table:number-columns-repeated="2"/>
          <table:table-cell table:style-name="ce83" office:value-type="float" office:value="106" calcext:value-type="float">
            <text:p>106</text:p>
          </table:table-cell>
          <table:table-cell table:style-name="ce99" office:value-type="float" office:value="-2930.844" calcext:value-type="float">
            <text:p>2,931</text:p>
          </table:table-cell>
          <table:table-cell table:style-name="ce95" office:value-type="float" office:value="1187.415" calcext:value-type="float">
            <text:p><text:s/>1,187 </text:p>
          </table:table-cell>
          <table:table-cell table:number-columns-repeated="1016"/>
        </table:table-row>
        <table:table-row table:style-name="ro24">
          <table:table-cell table:style-name="ce83" office:value-type="float" office:value="99" calcext:value-type="float">
            <text:p>99</text:p>
          </table:table-cell>
          <table:table-cell table:style-name="ce89" office:value-type="float" office:value="2860.893" calcext:value-type="float">
            <text:p><text:s/>2,861 </text:p>
          </table:table-cell>
          <table:table-cell table:style-name="ce89" office:value-type="float" office:value="1149.711" calcext:value-type="float">
            <text:p><text:s/>1,150 </text:p>
          </table:table-cell>
          <table:table-cell table:number-columns-repeated="2"/>
          <table:table-cell table:style-name="ce83" office:value-type="float" office:value="105" calcext:value-type="float">
            <text:p>105</text:p>
          </table:table-cell>
          <table:table-cell table:style-name="ce98" office:value-type="float" office:value="-2910.304" calcext:value-type="float">
            <text:p>2,910</text:p>
          </table:table-cell>
          <table:table-cell table:style-name="ce96" office:value-type="float" office:value="1178.72" calcext:value-type="float">
            <text:p><text:s/>1,179 </text:p>
          </table:table-cell>
          <table:table-cell table:number-columns-repeated="1016"/>
        </table:table-row>
        <table:table-row table:style-name="ro24">
          <table:table-cell table:style-name="ce83" office:value-type="float" office:value="100" calcext:value-type="float">
            <text:p>100</text:p>
          </table:table-cell>
          <table:table-cell table:style-name="ce89" office:value-type="float" office:value="2889.34" calcext:value-type="float">
            <text:p><text:s/>2,889 </text:p>
          </table:table-cell>
          <table:table-cell table:style-name="ce95" office:value-type="float" office:value="1200.491" calcext:value-type="float">
            <text:p><text:s/>1,200 </text:p>
          </table:table-cell>
          <table:table-cell table:number-columns-repeated="2"/>
          <table:table-cell table:style-name="ce83" office:value-type="float" office:value="104" calcext:value-type="float">
            <text:p>104</text:p>
          </table:table-cell>
          <table:table-cell table:style-name="ce98" office:value-type="float" office:value="-2898" calcext:value-type="float">
            <text:p>2,898</text:p>
          </table:table-cell>
          <table:table-cell table:style-name="ce96" office:value-type="float" office:value="1170" calcext:value-type="float">
            <text:p><text:s/>1,170 </text:p>
          </table:table-cell>
          <table:table-cell table:number-columns-repeated="1016"/>
        </table:table-row>
        <table:table-row table:style-name="ro24">
          <table:table-cell table:style-name="ce83" office:value-type="float" office:value="101" calcext:value-type="float">
            <text:p>101</text:p>
          </table:table-cell>
          <table:table-cell table:style-name="ce91" office:value-type="float" office:value="2854.214" calcext:value-type="float">
            <text:p><text:s/>2,854 </text:p>
          </table:table-cell>
          <table:table-cell table:style-name="ce95" office:value-type="float" office:value="1202.985" calcext:value-type="float">
            <text:p><text:s/>1,203 </text:p>
          </table:table-cell>
          <table:table-cell table:number-columns-repeated="2"/>
          <table:table-cell table:style-name="ce83" office:value-type="float" office:value="103" calcext:value-type="float">
            <text:p>103</text:p>
          </table:table-cell>
          <table:table-cell table:style-name="ce99" office:value-type="float" office:value="-2854.82" calcext:value-type="float">
            <text:p>2,855</text:p>
          </table:table-cell>
          <table:table-cell table:style-name="ce95" office:value-type="float" office:value="1193.359" calcext:value-type="float">
            <text:p><text:s/>1,193 </text:p>
          </table:table-cell>
          <table:table-cell table:number-columns-repeated="1016"/>
        </table:table-row>
        <table:table-row table:style-name="ro24">
          <table:table-cell table:style-name="ce83" office:value-type="float" office:value="102" calcext:value-type="float">
            <text:p>102</text:p>
          </table:table-cell>
          <table:table-cell table:style-name="ce91" office:value-type="float" office:value="2840" calcext:value-type="float">
            <text:p><text:s/>2,840 </text:p>
          </table:table-cell>
          <table:table-cell table:style-name="ce95" office:value-type="float" office:value="1176" calcext:value-type="float">
            <text:p><text:s/>1,176 </text:p>
          </table:table-cell>
          <table:table-cell table:number-columns-repeated="2"/>
          <table:table-cell table:style-name="ce83" office:value-type="float" office:value="102" calcext:value-type="float">
            <text:p>102</text:p>
          </table:table-cell>
          <table:table-cell table:style-name="ce99" office:value-type="float" office:value="-2840" calcext:value-type="float">
            <text:p>2,840</text:p>
          </table:table-cell>
          <table:table-cell table:style-name="ce95" office:value-type="float" office:value="1176" calcext:value-type="float">
            <text:p><text:s/>1,176 </text:p>
          </table:table-cell>
          <table:table-cell table:number-columns-repeated="1016"/>
        </table:table-row>
        <table:table-row table:style-name="ro24">
          <table:table-cell table:style-name="ce83" office:value-type="float" office:value="103" calcext:value-type="float">
            <text:p>103</text:p>
          </table:table-cell>
          <table:table-cell table:style-name="ce91" office:value-type="float" office:value="2854.82" calcext:value-type="float">
            <text:p><text:s/>2,855 </text:p>
          </table:table-cell>
          <table:table-cell table:style-name="ce95" office:value-type="float" office:value="1193.359" calcext:value-type="float">
            <text:p><text:s/>1,193 </text:p>
          </table:table-cell>
          <table:table-cell table:number-columns-repeated="2"/>
          <table:table-cell table:style-name="ce83" office:value-type="float" office:value="101" calcext:value-type="float">
            <text:p>101</text:p>
          </table:table-cell>
          <table:table-cell table:style-name="ce99" office:value-type="float" office:value="-2854.214" calcext:value-type="float">
            <text:p>2,854</text:p>
          </table:table-cell>
          <table:table-cell table:style-name="ce95" office:value-type="float" office:value="1202.985" calcext:value-type="float">
            <text:p><text:s/>1,203 </text:p>
          </table:table-cell>
          <table:table-cell table:number-columns-repeated="1016"/>
        </table:table-row>
        <table:table-row table:style-name="ro24">
          <table:table-cell table:style-name="ce83" office:value-type="float" office:value="104" calcext:value-type="float">
            <text:p>104</text:p>
          </table:table-cell>
          <table:table-cell table:style-name="ce92" office:value-type="float" office:value="2898" calcext:value-type="float">
            <text:p><text:s/>2,898 </text:p>
          </table:table-cell>
          <table:table-cell table:style-name="ce96" office:value-type="float" office:value="1170" calcext:value-type="float">
            <text:p><text:s/>1,170 </text:p>
          </table:table-cell>
          <table:table-cell table:number-columns-repeated="2"/>
          <table:table-cell table:style-name="ce83" office:value-type="float" office:value="100" calcext:value-type="float">
            <text:p>100</text:p>
          </table:table-cell>
          <table:table-cell table:style-name="ce100" office:value-type="float" office:value="-2889.34" calcext:value-type="float">
            <text:p>2,889</text:p>
          </table:table-cell>
          <table:table-cell table:style-name="ce95" office:value-type="float" office:value="1200.491" calcext:value-type="float">
            <text:p><text:s/>1,200 </text:p>
          </table:table-cell>
          <table:table-cell table:number-columns-repeated="1016"/>
        </table:table-row>
        <table:table-row table:style-name="ro24">
          <table:table-cell table:style-name="ce85" office:value-type="float" office:value="105" calcext:value-type="float">
            <text:p>105</text:p>
          </table:table-cell>
          <table:table-cell table:style-name="ce92" office:value-type="float" office:value="2910.304" calcext:value-type="float">
            <text:p><text:s/>2,910 </text:p>
          </table:table-cell>
          <table:table-cell table:style-name="ce96" office:value-type="float" office:value="1178.72" calcext:value-type="float">
            <text:p><text:s/>1,179 </text:p>
          </table:table-cell>
          <table:table-cell table:number-columns-repeated="2"/>
          <table:table-cell table:style-name="ce83" office:value-type="float" office:value="99" calcext:value-type="float">
            <text:p>99</text:p>
          </table:table-cell>
          <table:table-cell table:style-name="ce100" office:value-type="float" office:value="-2860.893" calcext:value-type="float">
            <text:p>2,861</text:p>
          </table:table-cell>
          <table:table-cell table:style-name="ce89" office:value-type="float" office:value="1149.711" calcext:value-type="float">
            <text:p><text:s/>1,150 </text:p>
          </table:table-cell>
          <table:table-cell table:number-columns-repeated="1016"/>
        </table:table-row>
        <table:table-row table:style-name="ro24">
          <table:table-cell table:style-name="ce85" office:value-type="float" office:value="106" calcext:value-type="float">
            <text:p>106</text:p>
          </table:table-cell>
          <table:table-cell table:style-name="ce92" office:value-type="float" office:value="2930.844" calcext:value-type="float">
            <text:p><text:s/>2,931 </text:p>
          </table:table-cell>
          <table:table-cell table:style-name="ce96" office:value-type="float" office:value="1187.415" calcext:value-type="float">
            <text:p><text:s/>1,187 </text:p>
          </table:table-cell>
          <table:table-cell table:number-columns-repeated="2"/>
          <table:table-cell table:style-name="ce83" office:value-type="float" office:value="98" calcext:value-type="float">
            <text:p>98</text:p>
          </table:table-cell>
          <table:table-cell table:style-name="ce100" office:value-type="float" office:value="-2827.539" calcext:value-type="float">
            <text:p>2,828</text:p>
          </table:table-cell>
          <table:table-cell table:style-name="ce89" office:value-type="float" office:value="1034.63" calcext:value-type="float">
            <text:p><text:s/>1,035 </text:p>
          </table:table-cell>
          <table:table-cell table:number-columns-repeated="1016"/>
        </table:table-row>
        <table:table-row table:style-name="ro24">
          <table:table-cell table:style-name="ce83" office:value-type="float" office:value="107" calcext:value-type="float">
            <text:p>107</text:p>
          </table:table-cell>
          <table:table-cell table:style-name="ce91" office:value-type="float" office:value="2942.904" calcext:value-type="float">
            <text:p><text:s/>2,943 </text:p>
          </table:table-cell>
          <table:table-cell table:style-name="ce96" office:value-type="float" office:value="1208.872" calcext:value-type="float">
            <text:p><text:s/>1,209 </text:p>
          </table:table-cell>
          <table:table-cell table:number-columns-repeated="2"/>
          <table:table-cell table:style-name="ce83" office:value-type="float" office:value="97" calcext:value-type="float">
            <text:p>97</text:p>
          </table:table-cell>
          <table:table-cell table:style-name="ce100" office:value-type="float" office:value="-2818.425" calcext:value-type="float">
            <text:p>2,818</text:p>
          </table:table-cell>
          <table:table-cell table:style-name="ce89" office:value-type="float" office:value="1003.375" calcext:value-type="float">
            <text:p><text:s/>1,003 </text:p>
          </table:table-cell>
          <table:table-cell table:number-columns-repeated="1016"/>
        </table:table-row>
        <table:table-row table:style-name="ro24">
          <table:table-cell table:style-name="ce86" office:value-type="float" office:value="108" calcext:value-type="float">
            <text:p>108</text:p>
          </table:table-cell>
          <table:table-cell table:style-name="ce93" office:value-type="float" office:value="2961.883" calcext:value-type="float">
            <text:p><text:s/>2,962 </text:p>
          </table:table-cell>
          <table:table-cell table:style-name="ce96" office:value-type="float" office:value="1229.1463" calcext:value-type="float">
            <text:p><text:s/>1,229 </text:p>
          </table:table-cell>
          <table:table-cell table:number-columns-repeated="2"/>
          <table:table-cell table:style-name="ce97" office:value-type="float" office:value="96" calcext:value-type="float">
            <text:p>96</text:p>
          </table:table-cell>
          <table:table-cell table:style-name="ce101" office:value-type="float" office:value="-2786.973" calcext:value-type="float">
            <text:p>2,787</text:p>
          </table:table-cell>
          <table:table-cell table:style-name="ce93" office:value-type="float" office:value="989.244" calcext:value-type="float">
            <text:p><text:s/>989 </text:p>
          </table:table-cell>
          <table:table-cell table:number-columns-repeated="1016"/>
        </table:table-row>
        <table:table-row table:style-name="ro24" table:number-rows-repeated="1048556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工作表1" table:style-name="ta3">
        <table:table-column table:style-name="co6" table:default-cell-style-name="ce94"/>
        <table:table-column table:style-name="co11" table:default-cell-style-name="ce94"/>
        <table:table-column table:style-name="co13" table:default-cell-style-name="ce94"/>
        <table:table-column table:style-name="co14" table:default-cell-style-name="ce94"/>
        <table:table-column table:style-name="co8" table:default-cell-style-name="Default"/>
        <table:table-column table:style-name="co15" table:default-cell-style-name="ce94"/>
        <table:table-column table:style-name="co4" table:default-cell-style-name="ce94"/>
        <table:table-column table:style-name="co16" table:default-cell-style-name="ce94"/>
        <table:table-column table:style-name="co8" table:number-columns-repeated="1016" table:default-cell-style-name="Default"/>
        <table:table-row table:style-name="ro25">
          <table:table-cell>
            <draw:g table:end-cell-address="工作表1.A1" table:end-x="-327.67mm" table:end-y="-327.67mm" draw:z-index="0" draw:name="群組 2">
              <draw:frame draw:name="圖表 4" draw:style-name="gr5" draw:text-style-name="P3" svg:width="83.68mm" svg:height="89.86mm" svg:x="3.24mm" svg:y="88.2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5" draw:text-style-name="P3" svg:width="95.09mm" svg:height="89.86mm" svg:x="83.88mm" svg:y="88.2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custom-shape draw:name="文字方塊 1" draw:style-name="gr9" draw:text-style-name="P6" svg:width="109.52mm" svg:height="24.34mm" svg:x="32.11mm" svg:y="66.42mm">
                <text:p text:style-name="P3"><text:span text:style-name="T3">圖</text:span><text:span text:style-name="T4">11 <text:s text:c="2"/></text:span><text:span text:style-name="T3">河川防洪工程修建</text:span></text:p>
                <text:p text:style-name="P3"><text:span text:style-name="T6">民國</text:span><text:span text:style-name="T7">108</text:span><text:span text:style-name="T6">年</text:span></text:p>
                <draw:enhanced-geometry svg:viewBox="0 0 21600 21600" draw:type="mso-spt202" draw:enhanced-path="M 0 0 L 21600 0 21600 21600 0 21600 0 0 Z N"/>
              </draw:custom-shape>
              <draw:custom-shape draw:name="文字方塊 3" draw:style-name="gr10" draw:text-style-name="P8" svg:width="16.67mm" svg:height="10.05mm" svg:x="86.62mm" svg:y="135.2mm">
                <text:p text:style-name="P7"><text:span text:style-name="T8"><text:s text:c="2"/></text:span><text:span text:style-name="T9">歲修</text:span></text:p>
                <draw:enhanced-geometry svg:viewBox="0 0 21600 21600" draw:type="mso-spt202" draw:enhanced-path="M 0 0 L 21600 0 21600 21600 0 21600 0 0 Z N"/>
              </draw:custom-shape>
              <draw:line draw:name="直線接點 5" draw:style-name="gr11" draw:text-style-name="P9" svg:x1="12.87mm" svg:y1="108.08mm" svg:x2="78.29mm" svg:y2="108.08mm">
                <text:p/>
              </draw:line>
              <draw:line draw:name="直線接點 7" draw:style-name="gr11" draw:text-style-name="P9" svg:x1="112.42mm" svg:y1="108.8mm" svg:x2="169.58mm" svg:y2="108.07mm">
                <text:p/>
              </draw:line>
            </draw:g>
          </table:table-cell>
          <table:table-cell table:number-columns-repeated="1023"/>
        </table:table-row>
        <table:table-row table:style-name="ro25">
          <table:table-cell/>
          <table:table-cell table:style-name="ce102"/>
          <table:table-cell table:style-name="ce104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4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20"/>
        </table:table-row>
        <table:table-row table:style-name="ro25">
          <table:table-cell/>
          <table:table-cell table:style-name="ce103" office:value-type="string" calcext:value-type="string">
            <text:p>總計</text:p>
          </table:table-cell>
          <table:table-cell table:style-name="ce105" table:formula="of:=SUM([.C4:.C8])" office:value-type="float" office:value="37945.7" calcext:value-type="float">
            <text:p>37,946</text:p>
          </table:table-cell>
          <table:table-cell table:style-name="ce105" table:formula="of:=SUM([.D4:.D8])" office:value-type="float" office:value="32004.7" calcext:value-type="float">
            <text:p>32,005</text:p>
          </table:table-cell>
          <table:table-cell/>
          <table:table-cell table:style-name="ce102"/>
          <table:table-cell table:style-name="ce104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4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5">
          <table:table-cell/>
          <table:table-cell table:style-name="ce103" office:value-type="string" calcext:value-type="string">
            <text:p>環境改善</text:p>
          </table:table-cell>
          <table:table-cell table:style-name="ce105" office:value-type="float" office:value="12669.7" calcext:value-type="float">
            <text:p>12,670</text:p>
          </table:table-cell>
          <table:table-cell table:style-name="ce105" office:value-type="float" office:value="5042.8" calcext:value-type="float">
            <text:p>5,043</text:p>
          </table:table-cell>
          <table:table-cell/>
          <table:table-cell table:style-name="ce107" office:value-type="string" calcext:value-type="string">
            <text:p>環境改善</text:p>
          </table:table-cell>
          <table:table-cell table:style-name="ce105" table:formula="of:=-[.C4]" office:value-type="float" office:value="-12669.7" calcext:value-type="float">
            <text:p>-12,670</text:p>
          </table:table-cell>
          <table:table-cell table:style-name="ce105" table:formula="of:=[.D4]" office:value-type="float" office:value="5042.8" calcext:value-type="float">
            <text:p>5,043</text:p>
          </table:table-cell>
          <table:table-cell table:number-columns-repeated="1016"/>
        </table:table-row>
        <table:table-row table:style-name="ro25">
          <table:table-cell/>
          <table:table-cell table:style-name="ce103" office:value-type="string" calcext:value-type="string">
            <text:p>防災減災</text:p>
          </table:table-cell>
          <table:table-cell table:style-name="ce105" office:value-type="float" office:value="20991" calcext:value-type="float">
            <text:p>20,991</text:p>
          </table:table-cell>
          <table:table-cell table:style-name="ce105" office:value-type="float" office:value="16686.8" calcext:value-type="float">
            <text:p>16,687</text:p>
          </table:table-cell>
          <table:table-cell/>
          <table:table-cell table:style-name="ce107" office:value-type="string" calcext:value-type="string">
            <text:p>防災減災</text:p>
          </table:table-cell>
          <table:table-cell table:style-name="ce105" table:formula="of:=-[.C5]" office:value-type="float" office:value="-20991" calcext:value-type="float">
            <text:p>-20,991</text:p>
          </table:table-cell>
          <table:table-cell table:style-name="ce105" table:formula="of:=[.D5]" office:value-type="float" office:value="16686.8" calcext:value-type="float">
            <text:p>16,687</text:p>
          </table:table-cell>
          <table:table-cell table:number-columns-repeated="1016"/>
        </table:table-row>
        <table:table-row table:style-name="ro25">
          <table:table-cell/>
          <table:table-cell table:style-name="ce103" office:value-type="string" calcext:value-type="string">
            <text:p>歲修</text:p>
          </table:table-cell>
          <table:table-cell table:style-name="ce105" office:value-type="float" office:value="1491" calcext:value-type="float">
            <text:p>1,491</text:p>
          </table:table-cell>
          <table:table-cell table:style-name="ce105" office:value-type="float" office:value="2079" calcext:value-type="float">
            <text:p>2,079</text:p>
          </table:table-cell>
          <table:table-cell/>
          <table:table-cell table:style-name="ce107" office:value-type="string" calcext:value-type="string">
            <text:p>歲修</text:p>
          </table:table-cell>
          <table:table-cell table:style-name="ce105" table:formula="of:=-[.C6]" office:value-type="float" office:value="-1491" calcext:value-type="float">
            <text:p>-1,491</text:p>
          </table:table-cell>
          <table:table-cell table:style-name="ce105" table:formula="of:=[.D6]" office:value-type="float" office:value="2079" calcext:value-type="float">
            <text:p>2,079</text:p>
          </table:table-cell>
          <table:table-cell table:number-columns-repeated="1016"/>
        </table:table-row>
        <table:table-row table:style-name="ro25">
          <table:table-cell/>
          <table:table-cell table:style-name="ce103" office:value-type="string" calcext:value-type="string">
            <text:p>災害復建</text:p>
          </table:table-cell>
          <table:table-cell table:style-name="ce105" office:value-type="float" office:value="414" calcext:value-type="float">
            <text:p>414</text:p>
          </table:table-cell>
          <table:table-cell table:style-name="ce105" office:value-type="float" office:value="1123" calcext:value-type="float">
            <text:p>1,123</text:p>
          </table:table-cell>
          <table:table-cell/>
          <table:table-cell table:style-name="ce107" office:value-type="string" calcext:value-type="string">
            <text:p>災害復建</text:p>
          </table:table-cell>
          <table:table-cell table:style-name="ce105" table:formula="of:=-[.C7]" office:value-type="float" office:value="-414" calcext:value-type="float">
            <text:p>-414</text:p>
          </table:table-cell>
          <table:table-cell table:style-name="ce105" table:formula="of:=[.D7]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25">
          <table:table-cell/>
          <table:table-cell table:style-name="ce103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6" office:value-type="float" office:value="2380" calcext:value-type="float">
            <text:p>2380</text:p>
          </table:table-cell>
          <table:table-cell table:style-name="ce105" office:value-type="float" office:value="7073.1" calcext:value-type="float">
            <text:p>7,073</text:p>
          </table:table-cell>
          <table:table-cell/>
          <table:table-cell table:style-name="ce107" office:value-type="string" calcext:value-type="string">
            <text:p>搶修(搶險)</text:p>
          </table:table-cell>
          <table:table-cell table:style-name="ce105" table:formula="of:=-[.C8]" office:value-type="float" office:value="-2380" calcext:value-type="float">
            <text:p>-2,380</text:p>
          </table:table-cell>
          <table:table-cell table:style-name="ce105" table:formula="of:=[.D8]" office:value-type="float" office:value="7073.1" calcext:value-type="float">
            <text:p>7,073</text:p>
          </table:table-cell>
          <table:table-cell table:number-columns-repeated="1016"/>
        </table:table-row>
        <table:table-row table:style-name="ro24" table:number-rows-repeated="104856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工作表2" table:style-name="ta4">
        <table:table-column table:style-name="co8" table:default-cell-style-name="Default"/>
        <table:table-column table:style-name="co17" table:default-cell-style-name="ce94"/>
        <table:table-column table:style-name="co18" table:default-cell-style-name="ce94"/>
        <table:table-column table:style-name="co8" table:number-columns-repeated="2" table:default-cell-style-name="Default"/>
        <table:table-column table:style-name="co19" table:default-cell-style-name="ce94"/>
        <table:table-column table:style-name="co20" table:default-cell-style-name="ce94"/>
        <table:table-column table:style-name="co21" table:default-cell-style-name="ce94"/>
        <table:table-column table:style-name="co8" table:number-columns-repeated="1016" table:default-cell-style-name="Default"/>
        <table:table-row table:style-name="ro25">
          <table:table-cell table:style-name="ce81" office:value-type="string" calcext:value-type="string" table:number-columns-spanned="3" table:number-rows-spanned="1">
            <text:p>圖11 現有河川防洪設施-堤防、護岸</text:p>
          </table:table-cell>
          <table:covered-table-cell table:number-columns-repeated="2" table:style-name="ce87"/>
          <table:table-cell table:number-columns-repeated="1021"/>
        </table:table-row>
        <table:table-row table:style-name="ro25">
          <table:table-cell table:style-name="ce82" office:value-type="string" calcext:value-type="string">
            <text:p>年底</text:p>
          </table:table-cell>
          <table:table-cell table:style-name="ce88" office:value-type="string" calcext:value-type="string">
            <text:p>堤防</text:p>
          </table:table-cell>
          <table:table-cell table:style-name="ce82" office:value-type="string" calcext:value-type="string">
            <text:p>護岸</text:p>
          </table:table-cell>
          <table:table-cell table:number-columns-repeated="2"/>
          <table:table-cell table:style-name="ce102"/>
          <table:table-cell table:style-name="ce104" office:value-type="string" calcext:value-type="string">
            <text:p>堤防<text:span text:style-name="T29">(</text:span><text:span text:style-name="T30">公尺</text:span><text:span text:style-name="T31">)</text:span></text:p>
          </table:table-cell>
          <table:table-cell table:style-name="ce104" office:value-type="string" calcext:value-type="string">
            <text:p>護岸<text:span text:style-name="T29">(</text:span><text:span text:style-name="T30">公尺</text:span><text:span text:style-name="T31">)</text:span></text:p>
          </table:table-cell>
          <table:table-cell table:number-columns-repeated="1016"/>
        </table:table-row>
        <table:table-row table:style-name="ro25">
          <table:table-cell table:style-name="ce83" office:value-type="float" office:value="91" calcext:value-type="float">
            <text:p>91</text:p>
          </table:table-cell>
          <table:table-cell table:style-name="ce89" office:value-type="float" office:value="2592.506" calcext:value-type="float">
            <text:p><text:s/>2,593 </text:p>
          </table:table-cell>
          <table:table-cell table:style-name="ce89" office:value-type="float" office:value="841.49" calcext:value-type="float">
            <text:p><text:s/>841 </text:p>
          </table:table-cell>
          <table:table-cell table:number-columns-repeated="2"/>
          <table:table-cell table:style-name="ce103" office:value-type="string" calcext:value-type="string">
            <text:p>總計</text:p>
          </table:table-cell>
          <table:table-cell table:style-name="ce105" table:formula="of:=SUM([.G4:.G8])" office:value-type="float" office:value="0" calcext:value-type="float">
            <text:p>0</text:p>
          </table:table-cell>
          <table:table-cell table:style-name="ce105" table:formula="of:=SUM([.H4:.H8])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83" office:value-type="float" office:value="92" calcext:value-type="float">
            <text:p>92</text:p>
          </table:table-cell>
          <table:table-cell table:style-name="ce89" office:value-type="float" office:value="2660.615" calcext:value-type="float">
            <text:p><text:s/>2,661 </text:p>
          </table:table-cell>
          <table:table-cell table:style-name="ce89" office:value-type="float" office:value="858.328" calcext:value-type="float">
            <text:p><text:s/>858 </text:p>
          </table:table-cell>
          <table:table-cell table:number-columns-repeated="2"/>
          <table:table-cell table:style-name="ce103" office:value-type="string" calcext:value-type="string">
            <text:p>環境改善</text:p>
          </table:table-cell>
          <table:table-cell table:style-name="ce105" table:number-columns-repeated="2"/>
          <table:table-cell table:number-columns-repeated="1016"/>
        </table:table-row>
        <table:table-row table:style-name="ro25">
          <table:table-cell table:style-name="ce83" office:value-type="float" office:value="93" calcext:value-type="float">
            <text:p>93</text:p>
          </table:table-cell>
          <table:table-cell table:style-name="ce89" office:value-type="float" office:value="2700.767" calcext:value-type="float">
            <text:p><text:s/>2,701 </text:p>
          </table:table-cell>
          <table:table-cell table:style-name="ce89" office:value-type="float" office:value="877.31" calcext:value-type="float">
            <text:p><text:s/>877 </text:p>
          </table:table-cell>
          <table:table-cell table:number-columns-repeated="2"/>
          <table:table-cell table:style-name="ce103" office:value-type="string" calcext:value-type="string">
            <text:p>防災減災</text:p>
          </table:table-cell>
          <table:table-cell table:style-name="ce105" table:number-columns-repeated="2"/>
          <table:table-cell table:number-columns-repeated="1016"/>
        </table:table-row>
        <table:table-row table:style-name="ro25">
          <table:table-cell table:style-name="ce83" office:value-type="float" office:value="94" calcext:value-type="float">
            <text:p>94</text:p>
          </table:table-cell>
          <table:table-cell table:style-name="ce89" office:value-type="float" office:value="2733.994" calcext:value-type="float">
            <text:p><text:s/>2,734 </text:p>
          </table:table-cell>
          <table:table-cell table:style-name="ce89" office:value-type="float" office:value="894.948" calcext:value-type="float">
            <text:p><text:s/>895 </text:p>
          </table:table-cell>
          <table:table-cell table:number-columns-repeated="2"/>
          <table:table-cell table:style-name="ce103" office:value-type="string" calcext:value-type="string">
            <text:p>歲修</text:p>
          </table:table-cell>
          <table:table-cell table:style-name="ce105" table:number-columns-repeated="2"/>
          <table:table-cell table:number-columns-repeated="1016"/>
        </table:table-row>
        <table:table-row table:style-name="ro25">
          <table:table-cell table:style-name="ce83" office:value-type="float" office:value="96" calcext:value-type="float">
            <text:p>96</text:p>
          </table:table-cell>
          <table:table-cell table:style-name="ce89" office:value-type="float" office:value="2786.973" calcext:value-type="float">
            <text:p><text:s/>2,787 </text:p>
          </table:table-cell>
          <table:table-cell table:style-name="ce89" office:value-type="float" office:value="989.244" calcext:value-type="float">
            <text:p><text:s/>989 </text:p>
          </table:table-cell>
          <table:table-cell table:number-columns-repeated="2"/>
          <table:table-cell table:style-name="ce103" office:value-type="string" calcext:value-type="string">
            <text:p>災害復建</text:p>
          </table:table-cell>
          <table:table-cell table:style-name="ce105" table:number-columns-repeated="2"/>
          <table:table-cell table:number-columns-repeated="1016"/>
        </table:table-row>
        <table:table-row table:style-name="ro25">
          <table:table-cell table:style-name="ce83" office:value-type="float" office:value="97" calcext:value-type="float">
            <text:p>97</text:p>
          </table:table-cell>
          <table:table-cell table:style-name="ce89" office:value-type="float" office:value="2818.425" calcext:value-type="float">
            <text:p><text:s/>2,818 </text:p>
          </table:table-cell>
          <table:table-cell table:style-name="ce89" office:value-type="float" office:value="1003.375" calcext:value-type="float">
            <text:p><text:s/>1,003 </text:p>
          </table:table-cell>
          <table:table-cell table:number-columns-repeated="2"/>
          <table:table-cell table:style-name="ce103" office:value-type="string" calcext:value-type="string">
            <text:p>搶修<text:span text:style-name="T29">(</text:span><text:span text:style-name="T30">搶險</text:span><text:span text:style-name="T31">)</text:span></text:p>
          </table:table-cell>
          <table:table-cell table:style-name="ce105" table:number-columns-repeated="2"/>
          <table:table-cell table:number-columns-repeated="1016"/>
        </table:table-row>
        <table:table-row table:style-name="ro24">
          <table:table-cell table:style-name="ce83" office:value-type="float" office:value="98" calcext:value-type="float">
            <text:p>98</text:p>
          </table:table-cell>
          <table:table-cell table:style-name="ce89" office:value-type="float" office:value="2827.539" calcext:value-type="float">
            <text:p><text:s/>2,828 </text:p>
          </table:table-cell>
          <table:table-cell table:style-name="ce89" office:value-type="float" office:value="1034.63" calcext:value-type="float">
            <text:p><text:s/>1,035 </text:p>
          </table:table-cell>
          <table:table-cell table:number-columns-repeated="1021"/>
        </table:table-row>
        <table:table-row table:style-name="ro24">
          <table:table-cell table:style-name="ce83" office:value-type="float" office:value="99" calcext:value-type="float">
            <text:p>99</text:p>
          </table:table-cell>
          <table:table-cell table:style-name="ce89" office:value-type="float" office:value="2860.893" calcext:value-type="float">
            <text:p><text:s/>2,861 </text:p>
          </table:table-cell>
          <table:table-cell table:style-name="ce89" office:value-type="float" office:value="1149.711" calcext:value-type="float">
            <text:p><text:s/>1,150 </text:p>
          </table:table-cell>
          <table:table-cell table:number-columns-repeated="1021"/>
        </table:table-row>
        <table:table-row table:style-name="ro24">
          <table:table-cell table:style-name="ce83" office:value-type="float" office:value="100" calcext:value-type="float">
            <text:p>100</text:p>
          </table:table-cell>
          <table:table-cell table:style-name="ce89" office:value-type="float" office:value="2889.34" calcext:value-type="float">
            <text:p><text:s/>2,889 </text:p>
          </table:table-cell>
          <table:table-cell table:style-name="ce95" office:value-type="float" office:value="1200.491" calcext:value-type="float">
            <text:p><text:s/>1,200 </text:p>
          </table:table-cell>
          <table:table-cell table:number-columns-repeated="1021"/>
        </table:table-row>
        <table:table-row table:style-name="ro24">
          <table:table-cell table:style-name="ce83" office:value-type="float" office:value="101" calcext:value-type="float">
            <text:p>101</text:p>
          </table:table-cell>
          <table:table-cell table:style-name="ce91" office:value-type="float" office:value="2854.214" calcext:value-type="float">
            <text:p><text:s/>2,854 </text:p>
          </table:table-cell>
          <table:table-cell table:style-name="ce95" office:value-type="float" office:value="1202.985" calcext:value-type="float">
            <text:p><text:s/>1,203 </text:p>
          </table:table-cell>
          <table:table-cell table:number-columns-repeated="1021"/>
        </table:table-row>
        <table:table-row table:style-name="ro24">
          <table:table-cell table:style-name="ce83" office:value-type="float" office:value="102" calcext:value-type="float">
            <text:p>102</text:p>
          </table:table-cell>
          <table:table-cell table:style-name="ce91" office:value-type="float" office:value="2840" calcext:value-type="float">
            <text:p><text:s/>2,840 </text:p>
          </table:table-cell>
          <table:table-cell table:style-name="ce95" office:value-type="float" office:value="1176" calcext:value-type="float">
            <text:p><text:s/>1,176 </text:p>
          </table:table-cell>
          <table:table-cell table:number-columns-repeated="1021"/>
        </table:table-row>
        <table:table-row table:style-name="ro24">
          <table:table-cell table:style-name="ce83" office:value-type="float" office:value="103" calcext:value-type="float">
            <text:p>103</text:p>
          </table:table-cell>
          <table:table-cell table:style-name="ce91" office:value-type="float" office:value="2854.82" calcext:value-type="float">
            <text:p><text:s/>2,855 </text:p>
          </table:table-cell>
          <table:table-cell table:style-name="ce95" office:value-type="float" office:value="1193.359" calcext:value-type="float">
            <text:p><text:s/>1,193 </text:p>
          </table:table-cell>
          <table:table-cell table:number-columns-repeated="1021"/>
        </table:table-row>
        <table:table-row table:style-name="ro24">
          <table:table-cell table:style-name="ce83" office:value-type="float" office:value="104" calcext:value-type="float">
            <text:p>104</text:p>
          </table:table-cell>
          <table:table-cell table:style-name="ce92" office:value-type="float" office:value="2898" calcext:value-type="float">
            <text:p><text:s/>2,898 </text:p>
          </table:table-cell>
          <table:table-cell table:style-name="ce96" office:value-type="float" office:value="1170" calcext:value-type="float">
            <text:p><text:s/>1,170 </text:p>
          </table:table-cell>
          <table:table-cell table:number-columns-repeated="1021"/>
        </table:table-row>
        <table:table-row table:style-name="ro24">
          <table:table-cell table:style-name="ce85" office:value-type="float" office:value="105" calcext:value-type="float">
            <text:p>105</text:p>
          </table:table-cell>
          <table:table-cell table:style-name="ce92" office:value-type="float" office:value="2910.304" calcext:value-type="float">
            <text:p><text:s/>2,910 </text:p>
          </table:table-cell>
          <table:table-cell table:style-name="ce96" office:value-type="float" office:value="1178.72" calcext:value-type="float">
            <text:p><text:s/>1,179 </text:p>
          </table:table-cell>
          <table:table-cell table:number-columns-repeated="1021"/>
        </table:table-row>
        <table:table-row table:style-name="ro24">
          <table:table-cell table:style-name="ce85" office:value-type="float" office:value="106" calcext:value-type="float">
            <text:p>106</text:p>
          </table:table-cell>
          <table:table-cell table:style-name="ce92" office:value-type="float" office:value="2930.844" calcext:value-type="float">
            <text:p><text:s/>2,931 </text:p>
          </table:table-cell>
          <table:table-cell table:style-name="ce96" office:value-type="float" office:value="1187.415" calcext:value-type="float">
            <text:p><text:s/>1,187 </text:p>
          </table:table-cell>
          <table:table-cell table:number-columns-repeated="1021"/>
        </table:table-row>
        <table:table-row table:style-name="ro24">
          <table:table-cell table:style-name="ce108" office:value-type="float" office:value="107" calcext:value-type="float">
            <text:p>107</text:p>
          </table:table-cell>
          <table:table-cell table:style-name="ce109" office:value-type="float" office:value="2942.904" calcext:value-type="float">
            <text:p><text:s/>2,943 </text:p>
          </table:table-cell>
          <table:table-cell table:style-name="ce110" office:value-type="float" office:value="1208.872" calcext:value-type="float">
            <text:p><text:s/>1,209 </text:p>
          </table:table-cell>
          <table:table-cell table:number-columns-repeated="1021"/>
        </table:table-row>
        <table:table-row table:style-name="ro24" table:number-rows-repeated="104855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01mm" fo:margin-left="17.99mm" fo:margin-right="17mm" style:first-page-number="continue" style:scale-to="10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fo:min-height="7.5mm" fo:margin-left="1.01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mm" fo:margin-bottom="1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張雅媛</dc:creator>
    <dc:date>2020-07-23T09:37:22</dc:date>
    <meta:print-date>2020-05-25T16:20:42</meta:print-date>
    <meta:document-statistic meta:table-count="4" meta:cell-count="971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000000"/>
      <number:number number:decimal-places="0" loext:min-decimal-places="0" number:min-integer-digits="1" number:grouping="true"/>
      <style:map style:condition="value()&gt;=0" style:apply-style-name="N170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169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7.65cm" svg:height="8.283cm" xlink:href=".." xlink:type="simple" chart:class="chart:bar" chart:style-name="ch1">
        <chart:title svg:x="3.383cm" svg:y="0.327cm" chart:style-name="ch2">
          <text:p>堤防</text:p>
        </chart:title>
        <chart:plot-area chart:style-name="ch3" table:cell-range-address="Sheet1.F7:Sheet1.G16" chart:data-source-has-labels="column" svg:x="0.361cm" svg:y="1.147cm" svg:width="7.101cm" svg:height="7.136cm">
          <chartooo:coordinate-region svg:x="0.824cm" svg:y="1.147cm" svg:width="6.173cm" svg:height="6.613cm"/>
          <chart:axis chart:dimension="x" chart:name="primary-x" chart:style-name="ch4" chartooo:axis-type="auto">
            <chartooo:date-scale/>
            <chart:categories table:cell-range-address="Sheet1.F7:Sheet1.F16"/>
          </chart:axis>
          <chart:axis chart:dimension="y" chart:name="primary-y" chart:style-name="ch5"/>
          <chart:series chart:style-name="ch6" chart:values-cell-range-address="Sheet1.G7:Sheet1.G16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Sheet1.F7:Sheet1.F16</svg:desc>
                </draw:g>
              </table:table-cell>
              <table:table-cell office:value-type="float" office:value="-2961.883">
                <text:p>-2961.883</text:p>
                <draw:g>
                  <svg:desc>Sheet1.G7:Sheet1.G16</svg:desc>
                </draw:g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-2942.904">
                <text:p>-2942.90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-2930.844">
                <text:p>-2930.84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2910.304">
                <text:p>-2910.30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-2898">
                <text:p>-2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-2854.82">
                <text:p>-2854.8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2840">
                <text:p>-284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-2854.214">
                <text:p>-2854.21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2889.34">
                <text:p>-2889.3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2860.893">
                <text:p>-2860.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030a0" draw:end-color="#ffebfa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9">
      <style:chart-properties chart:display-label="true" chart:tick-marks-major-inner="true" chart:tick-marks-major-outer="false" chart:logarithmic="false" chart:minimum="0" chart:maximum="1500" chart:interval-major="50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0000" draw:fill="gradient" draw:fill-gradient-name="Excel_20_gradient_20_1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7.898cm" svg:height="8.31cm" xlink:href=".." xlink:type="simple" chart:class="chart:bar" chart:style-name="ch1">
        <chart:title svg:x="3.507cm" svg:y="0.327cm" chart:style-name="ch2">
          <text:p>護岸</text:p>
        </chart:title>
        <chart:plot-area chart:style-name="ch3" table:cell-range-address="Sheet1.F7:Sheet1.F16 Sheet1.H7:Sheet1.H16" chart:data-source-has-labels="column" svg:x="0.411cm" svg:y="1.175cm" svg:width="7.487cm" svg:height="7.135cm">
          <chartooo:coordinate-region svg:x="0.988cm" svg:y="1.175cm" svg:width="6.26cm" svg:height="6.612cm"/>
          <chart:axis chart:dimension="x" chart:name="primary-x" chart:style-name="ch4" chartooo:axis-type="auto">
            <chartooo:date-scale/>
            <chart:title svg:x="0.25cm" svg:y="7.372cm" chart:style-name="ch5">
              <text:p>年底</text:p>
            </chart:title>
            <chart:categories table:cell-range-address="Sheet1.F7:Sheet1.F16"/>
          </chart:axis>
          <chart:axis chart:dimension="y" chart:name="primary-y" chart:style-name="ch6"/>
          <chart:series chart:style-name="ch7" chart:values-cell-range-address="Sheet1.H7:Sheet1.H16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float" office:value="108">
                <text:p>108</text:p>
                <draw:g>
                  <svg:desc>Sheet1.F7:Sheet1.F16</svg:desc>
                </draw:g>
              </table:table-cell>
              <table:table-cell office:value-type="float" office:value="1229.1463">
                <text:p>1229.1463</text:p>
                <draw:g>
                  <svg:desc>Sheet1.H7:Sheet1.H16</svg:desc>
                </draw:g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208.872">
                <text:p>1208.87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187.415">
                <text:p>1187.41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78.72">
                <text:p>1178.7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193.359">
                <text:p>1193.35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02.985">
                <text:p>1202.98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0.491">
                <text:p>1200.49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49.711">
                <text:p>1149.7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cc" draw:end-color="#ff9900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8.369cm" svg:height="8.987cm" xlink:href=".." xlink:type="simple" chart:class="chart:bar" chart:style-name="ch1">
        <chart:title svg:x="2.68cm" svg:y="0.326cm" chart:style-name="ch2">
          <text:p>堤防(公尺)
總計 37,946公尺</text:p>
        </chart:title>
        <chart:plot-area chart:style-name="ch3" table:cell-range-address="工作表1.F4:工作表1.G8" chart:data-source-has-labels="column" svg:x="0.482cm" svg:y="1.871cm" svg:width="7.629cm" svg:height="6.84cm" dr3d:transform="matrix (0.944402232369947 -0.060542856130398 0.323170212219867 0.0368334272162334 0.996194774930682 0.078989043799212 -0.326722699141285 -0.0626939628064882 0.9430385702045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cm" svg:y="1.904cm" svg:width="6.981cm" svg:height="6.2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G4:工作表1.G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環境改善</text:p>
                <draw:g>
                  <svg:desc>工作表1.F4:工作表1.F8</svg:desc>
                </draw:g>
              </table:table-cell>
              <table:table-cell office:value-type="float" office:value="-12669.7">
                <text:p>-12669.7</text:p>
                <draw:g>
                  <svg:desc>工作表1.G4:工作表1.G8</svg:desc>
                </draw:g>
              </table:table-cell>
            </table:table-row>
            <table:table-row>
              <table:table-cell office:value-type="string">
                <text:p>防災減災</text:p>
              </table:table-cell>
              <table:table-cell office:value-type="float" office:value="-20991">
                <text:p>-20991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-1491">
                <text:p>-1491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-414">
                <text:p>-414</text:p>
              </table:table-cell>
            </table:table-row>
            <table:table-row>
              <table:table-cell office:value-type="string">
                <text:p>搶修(搶險)</text:p>
              </table:table-cell>
              <table:table-cell office:value-type="float" office:value="-2380">
                <text:p>-2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2d050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9.51cm" svg:height="8.987cm" xlink:href=".." xlink:type="simple" chart:class="chart:bar" chart:style-name="ch1">
        <chart:title svg:x="3.237cm" svg:y="0.326cm" chart:style-name="ch2">
          <text:p>護岸(公尺)
總計 32,005公尺</text:p>
        </chart:title>
        <chart:plot-area chart:style-name="ch3" table:cell-range-address="工作表1.F4:工作表1.F8 工作表1.H4:工作表1.H8" chart:data-source-has-labels="column" svg:x="0.482cm" svg:y="1.871cm" svg:width="8.769cm" svg:height="6.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1cm" svg:y="1.871cm" svg:width="6.339cm" svg:height="6.3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F4:工作表1.F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1.H4:工作表1.H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string">
                <text:p>環境改善</text:p>
                <draw:g>
                  <svg:desc>工作表1.F4:工作表1.F8</svg:desc>
                </draw:g>
              </table:table-cell>
              <table:table-cell office:value-type="float" office:value="5042.8">
                <text:p>5042.8</text:p>
                <draw:g>
                  <svg:desc>工作表1.H4:工作表1.H8</svg:desc>
                </draw:g>
              </table:table-cell>
            </table:table-row>
            <table:table-row>
              <table:table-cell office:value-type="string">
                <text:p>防災減災</text:p>
              </table:table-cell>
              <table:table-cell office:value-type="float" office:value="16686.8">
                <text:p>16686.8</text:p>
              </table:table-cell>
            </table:table-row>
            <table:table-row>
              <table:table-cell office:value-type="string">
                <text:p>歲修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搶修(搶險)</text:p>
              </table:table-cell>
              <table:table-cell office:value-type="float" office:value="7073.1">
                <text:p>7073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