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9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48.84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49.34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ta1" style:family="table" style:master-page-name="PageStyle_5f_表21-1">
      <style:table-properties table:display="true" style:writing-mode="lr-tb"/>
    </style:style>
    <style:style style:name="ta2" style:family="table" style:master-page-name="PageStyle_5f_表21-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1-1" table:style-name="ta1" table:print-ranges="'表21-1'.A1:'表21-1'.E40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default-cell-style-name="ce27"/>
        <table:table-column table:style-name="co6" table:default-cell-style-name="ce44"/>
        <table:table-column table:style-name="co7" table:default-cell-style-name="ce44"/>
        <table:table-column table:style-name="co6" table:number-columns-repeated="250" table:default-cell-style-name="ce4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1   </text:span><text:span text:style-name="T2">河川環境改善工程</text:span></text:p>
          </table:table-cell>
          <table:covered-table-cell table:number-columns-repeated="2" table:style-name="ce15"/>
          <table:covered-table-cell table:style-name="ce36"/>
          <table:covered-table-cell table:style-name="ce1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1. Improvement Constructions for River Environment </text:p>
          </table:table-cell>
          <table:covered-table-cell table:number-columns-repeated="2" table:style-name="ce16"/>
          <table:covered-table-cell table:style-name="ce37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7" office:value-type="string" calcext:value-type="string">
            <text:p>堤防<text:span text:style-name="T3"> (</text:span><text:span text:style-name="T4">公尺</text:span><text:span text:style-name="T5">)</text:span></text:p>
          </table:table-cell>
          <table:table-cell table:style-name="ce29" office:value-type="string" calcext:value-type="string">
            <text:p>護岸<text:span text:style-name="T3"> (</text:span><text:span text:style-name="T4">公尺</text:span><text:span text:style-name="T5">)</text:span></text:p>
          </table:table-cell>
          <table:table-cell table:style-name="ce38" office:value-type="string" calcext:value-type="string">
            <text:p>環境改善面積<text:span text:style-name="T3">(</text:span><text:span text:style-name="T4">公頃</text:span><text:span text:style-name="T5">)</text:span></text:p>
          </table:table-cell>
          <table:table-cell table:style-name="ce29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number-columns-repeated="1019"/>
        </table:table-row>
        <table:table-row table:style-name="ro2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30" office:value-type="string" office:string-value="Revetment (M)" calcext:value-type="string">
            <text:p><text:s/>Revetment (M) </text:p>
          </table:table-cell>
          <table:table-cell table:style-name="ce39" office:value-type="string" office:string-value="Environment  Improvement (Ha.)" calcext:value-type="string">
            <text:p><text:s/>Environment <text:s/>Improvement (Ha.) </text:p>
          </table:table-cell>
          <table:table-cell table:style-name="ce3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 table:visibility="collapse">
          <table:table-cell table:style-name="ce5" office:value-type="string" calcext:value-type="string">
            <text:p>民國<text:span text:style-name="T6">  95 </text:span><text:span text:style-name="T7">年度</text:span><text:span text:style-name="T8">      FY   2006</text:span></text:p>
          </table:table-cell>
          <table:table-cell table:style-name="ce19" office:value-type="float" office:value="31815" calcext:value-type="float">
            <text:p><text:s/>31,815 </text:p>
          </table:table-cell>
          <table:table-cell table:style-name="ce19" office:value-type="float" office:value="11261" calcext:value-type="float">
            <text:p><text:s/>11,261 </text:p>
          </table:table-cell>
          <table:table-cell table:style-name="ce40" office:value-type="float" office:value="227.26" calcext:value-type="float">
            <text:p><text:s/>227.26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45" table:number-columns-repeated="1019"/>
        </table:table-row>
        <table:table-row table:style-name="ro3" table:visibility="collapse">
          <table:table-cell table:style-name="ce6"/>
          <table:table-cell table:style-name="ce19" table:number-columns-repeated="2"/>
          <table:table-cell table:style-name="ce40"/>
          <table:table-cell table:style-name="ce19"/>
          <table:table-cell table:style-name="ce45" table:number-columns-repeated="1019"/>
        </table:table-row>
        <table:table-row table:style-name="ro2" table:visibility="collapse">
          <table:table-cell table:style-name="ce5" office:value-type="string" calcext:value-type="string">
            <text:p>民國<text:span text:style-name="T6">  96 </text:span><text:span text:style-name="T7">年度</text:span><text:span text:style-name="T8">      FY   2007</text:span></text:p>
          </table:table-cell>
          <table:table-cell table:style-name="ce19" office:value-type="float" office:value="18991" calcext:value-type="float">
            <text:p><text:s/>18,991 </text:p>
          </table:table-cell>
          <table:table-cell table:style-name="ce19" office:value-type="float" office:value="6898" calcext:value-type="float">
            <text:p><text:s/>6,898 </text:p>
          </table:table-cell>
          <table:table-cell table:style-name="ce40" office:value-type="float" office:value="162.5629" calcext:value-type="float">
            <text:p><text:s/>162.56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45" table:number-columns-repeated="1019"/>
        </table:table-row>
        <table:table-row table:style-name="ro2" table:visibility="collapse">
          <table:table-cell table:style-name="ce5" office:value-type="string" calcext:value-type="string">
            <text:p>民國<text:span text:style-name="T6">  97 </text:span><text:span text:style-name="T7">年度</text:span><text:span text:style-name="T8">      FY   2008</text:span></text:p>
          </table:table-cell>
          <table:table-cell table:style-name="ce19" office:value-type="float" office:value="22003" calcext:value-type="float">
            <text:p><text:s/>22,003 </text:p>
          </table:table-cell>
          <table:table-cell table:style-name="ce19" office:value-type="float" office:value="6735" calcext:value-type="float">
            <text:p><text:s/>6,735 </text:p>
          </table:table-cell>
          <table:table-cell table:style-name="ce40" office:value-type="float" office:value="2144.65" calcext:value-type="float">
            <text:p><text:s/>2,144.65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45" table:number-columns-repeated="1019"/>
        </table:table-row>
        <table:table-row table:style-name="ro4" table:visibility="collapse">
          <table:table-cell table:style-name="ce5" office:value-type="string" calcext:value-type="string">
            <text:p>民國<text:span text:style-name="T6">  98 </text:span><text:span text:style-name="T7">年度</text:span><text:span text:style-name="T8">      FY   2009</text:span></text:p>
          </table:table-cell>
          <table:table-cell table:style-name="ce19" office:value-type="float" office:value="19403" calcext:value-type="float">
            <text:p><text:s/>19,403 </text:p>
          </table:table-cell>
          <table:table-cell table:style-name="ce19" office:value-type="float" office:value="8019" calcext:value-type="float">
            <text:p><text:s/>8,019 </text:p>
          </table:table-cell>
          <table:table-cell table:style-name="ce40" office:value-type="float" office:value="250.834" calcext:value-type="float">
            <text:p><text:s/>250.83 </text:p>
          </table:table-cell>
          <table:table-cell table:style-name="ce19" office:value-type="float" office:value="119" calcext:value-type="float">
            <text:p><text:s/>119 </text:p>
          </table:table-cell>
          <table:table-cell table:style-name="ce45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  99 </text:span><text:span text:style-name="T7">年度</text:span><text:span text:style-name="T8">      FY   2010</text:span></text:p>
          </table:table-cell>
          <table:table-cell table:style-name="ce19" office:value-type="float" office:value="19235" calcext:value-type="float">
            <text:p><text:s/>19,235 </text:p>
          </table:table-cell>
          <table:table-cell table:style-name="ce19" office:value-type="float" office:value="13386" calcext:value-type="float">
            <text:p><text:s/>13,386 </text:p>
          </table:table-cell>
          <table:table-cell table:style-name="ce40" office:value-type="float" office:value="236.029" calcext:value-type="float">
            <text:p><text:s/>236.03 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45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0 </text:span><text:span text:style-name="T7">年度</text:span><text:span text:style-name="T8">      FY   2011</text:span></text:p>
          </table:table-cell>
          <table:table-cell table:style-name="ce19" office:value-type="float" office:value="35949" calcext:value-type="float">
            <text:p><text:s/>35,949 </text:p>
          </table:table-cell>
          <table:table-cell table:style-name="ce19" office:value-type="float" office:value="15828" calcext:value-type="float">
            <text:p><text:s/>15,828 </text:p>
          </table:table-cell>
          <table:table-cell table:style-name="ce40" office:value-type="float" office:value="307.74" calcext:value-type="float">
            <text:p><text:s/>307.74 </text:p>
          </table:table-cell>
          <table:table-cell table:style-name="ce19" office:value-type="float" office:value="268" calcext:value-type="float">
            <text:p><text:s/>268 </text:p>
          </table:table-cell>
          <table:table-cell table:style-name="ce45" table:number-columns-repeated="1019"/>
        </table:table-row>
        <table:table-row table:style-name="ro3">
          <table:table-cell table:style-name="ce6"/>
          <table:table-cell table:style-name="ce19" table:number-columns-repeated="2"/>
          <table:table-cell table:style-name="ce40"/>
          <table:table-cell table:style-name="ce19"/>
          <table:table-cell table:style-name="ce45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1 </text:span><text:span text:style-name="T7">年度</text:span><text:span text:style-name="T8">      FY   2012</text:span></text:p>
          </table:table-cell>
          <table:table-cell table:style-name="ce19" office:value-type="float" office:value="26181" calcext:value-type="float">
            <text:p><text:s/>26,181 </text:p>
          </table:table-cell>
          <table:table-cell table:style-name="ce19" office:value-type="float" office:value="12861" calcext:value-type="float">
            <text:p><text:s/>12,861 </text:p>
          </table:table-cell>
          <table:table-cell table:style-name="ce40" office:value-type="float" office:value="145.01" calcext:value-type="float">
            <text:p><text:s/>145.01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45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2 </text:span><text:span text:style-name="T7">年度</text:span><text:span text:style-name="T8">      FY   2013</text:span></text:p>
          </table:table-cell>
          <table:table-cell table:style-name="ce19" office:value-type="float" office:value="23083" calcext:value-type="float">
            <text:p><text:s/>23,083 </text:p>
          </table:table-cell>
          <table:table-cell table:style-name="ce19" office:value-type="float" office:value="8887" calcext:value-type="float">
            <text:p><text:s/>8,887 </text:p>
          </table:table-cell>
          <table:table-cell table:style-name="ce40" office:value-type="float" office:value="70.59" calcext:value-type="float">
            <text:p><text:s/>70.59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45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3 </text:span><text:span text:style-name="T7">年度</text:span><text:span text:style-name="T8">      FY   2014</text:span></text:p>
          </table:table-cell>
          <table:table-cell table:style-name="ce19" office:value-type="float" office:value="19880" calcext:value-type="float">
            <text:p><text:s/>19,880 </text:p>
          </table:table-cell>
          <table:table-cell table:style-name="ce19" office:value-type="float" office:value="11603.7" calcext:value-type="float">
            <text:p><text:s/>11,604 </text:p>
          </table:table-cell>
          <table:table-cell table:style-name="ce41" office:value-type="float" office:value="46.141" calcext:value-type="float">
            <text:p><text:s/>46.14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45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4 </text:span><text:span text:style-name="T7">年度</text:span><text:span text:style-name="T8">      FY   2015</text:span></text:p>
          </table:table-cell>
          <table:table-cell table:style-name="ce19" office:value-type="float" office:value="25389" calcext:value-type="float">
            <text:p><text:s/>25,389 </text:p>
          </table:table-cell>
          <table:table-cell table:style-name="ce19" office:value-type="float" office:value="7070" calcext:value-type="float">
            <text:p><text:s/>7,070 </text:p>
          </table:table-cell>
          <table:table-cell table:style-name="ce41" office:value-type="float" office:value="94.98" calcext:value-type="float">
            <text:p><text:s/>94.98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45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5 </text:span><text:span text:style-name="T7">年度</text:span><text:span text:style-name="T8">      FY   2016</text:span></text:p>
          </table:table-cell>
          <table:table-cell table:style-name="ce19" office:value-type="float" office:value="18162" calcext:value-type="float">
            <text:p><text:s/>18,162 </text:p>
          </table:table-cell>
          <table:table-cell table:style-name="ce19" office:value-type="float" office:value="7164" calcext:value-type="float">
            <text:p><text:s/>7,164 </text:p>
          </table:table-cell>
          <table:table-cell table:style-name="ce41" office:value-type="float" office:value="64.7" calcext:value-type="float">
            <text:p><text:s/>64.70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45" table:number-columns-repeated="1019"/>
        </table:table-row>
        <table:table-row table:style-name="ro3">
          <table:table-cell table:style-name="ce5"/>
          <table:table-cell table:style-name="ce19"/>
          <table:table-cell table:style-name="ce31"/>
          <table:table-cell table:style-name="ce41"/>
          <table:table-cell table:style-name="ce19"/>
          <table:table-cell table:style-name="ce45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6 </text:span><text:span text:style-name="T7">年度</text:span><text:span text:style-name="T8">      FY   2017</text:span></text:p>
          </table:table-cell>
          <table:table-cell table:style-name="ce19" office:value-type="float" office:value="11561" calcext:value-type="float">
            <text:p><text:s/>11,561 </text:p>
          </table:table-cell>
          <table:table-cell table:style-name="ce19" office:value-type="float" office:value="13818.2" calcext:value-type="float">
            <text:p><text:s/>13,818 </text:p>
          </table:table-cell>
          <table:table-cell table:style-name="ce42" office:value-type="float" office:value="1154.2857" calcext:value-type="float">
            <text:p><text:s/>1,154.29 </text:p>
          </table:table-cell>
          <table:table-cell table:style-name="ce19" office:value-type="float" office:value="170" calcext:value-type="float">
            <text:p><text:s/>170 </text:p>
          </table:table-cell>
          <table:table-cell table:style-name="ce45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7 </text:span><text:span text:style-name="T7">年度</text:span><text:span text:style-name="T8">      FY   2018</text:span></text:p>
          </table:table-cell>
          <table:table-cell table:style-name="ce19" office:value-type="float" office:value="10373" calcext:value-type="float">
            <text:p><text:s/>10,373 </text:p>
          </table:table-cell>
          <table:table-cell table:style-name="ce19" office:value-type="float" office:value="10009.5" calcext:value-type="float">
            <text:p><text:s/>10,010 </text:p>
          </table:table-cell>
          <table:table-cell table:style-name="ce42" office:value-type="float" office:value="49.752" calcext:value-type="float">
            <text:p><text:s/>49.75 </text:p>
          </table:table-cell>
          <table:table-cell table:style-name="ce19" office:value-type="float" office:value="181" calcext:value-type="float">
            <text:p><text:s/>181 </text:p>
          </table:table-cell>
          <table:table-cell table:style-name="ce45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8</text:span><text:span text:style-name="T7">年度</text:span><text:span text:style-name="T8">      FY   2019</text:span></text:p>
          </table:table-cell>
          <table:table-cell table:style-name="ce19" table:formula="of:=[.B26]+[$'表21-2'.B5]+[$'表21-2'.B15]" office:value-type="float" office:value="12669.7" calcext:value-type="float">
            <text:p><text:s/>12,670 </text:p>
          </table:table-cell>
          <table:table-cell table:style-name="ce19" table:formula="of:=[.C26]+[$'表21-2'.C5]+[$'表21-2'.C15]" office:value-type="float" office:value="5042.8" calcext:value-type="float">
            <text:p><text:s/>5,043 </text:p>
          </table:table-cell>
          <table:table-cell table:style-name="ce42" table:formula="of:=[.D26]+[$'表21-2'.D5]+[$'表21-2'.D15]" office:value-type="float" office:value="64.34" calcext:value-type="float">
            <text:p><text:s/>64.34 </text:p>
          </table:table-cell>
          <table:table-cell table:style-name="ce19" table:formula="of:=[.E26]+[$'表21-2'.E5]+[$'表21-2'.E15]" office:value-type="float" office:value="221" calcext:value-type="float">
            <text:p><text:s/>221 </text:p>
          </table:table-cell>
          <table:table-cell table:style-name="ce45" table:number-columns-repeated="1019"/>
        </table:table-row>
        <table:table-row table:style-name="ro5">
          <table:table-cell table:style-name="ce7"/>
          <table:table-cell table:style-name="ce20" office:value-type="string" calcext:value-type="string">
            <text:p>   <text:span text:style-name="T9">一、按承辦機構分</text:span><text:span text:style-name="T8">  By Executing Units</text:span></text:p>
          </table:table-cell>
          <table:table-cell table:style-name="ce32" table:number-columns-repeated="3"/>
          <table:table-cell table:style-name="ce46" table:number-columns-repeated="1019"/>
        </table:table-row>
        <table:table-row table:style-name="ro6">
          <table:table-cell table:style-name="ce8" office:value-type="string" calcext:value-type="string">
            <text:p>  <text:span text:style-name="T9">水</text:span><text:span text:style-name="T8">  </text:span><text:span text:style-name="T7">利</text:span><text:span text:style-name="T8">  </text:span><text:span text:style-name="T7">署</text:span><text:span text:style-name="T8">  </text:span><text:span text:style-name="T7">辦</text:span><text:span text:style-name="T8">  WRA,MOEA</text:span></text:p>
          </table:table-cell>
          <table:table-cell table:style-name="ce19" office:value-type="float" office:value="12669.7" calcext:value-type="float">
            <text:p><text:s/>12,670 </text:p>
          </table:table-cell>
          <table:table-cell table:style-name="ce19" office:value-type="float" office:value="4349.8" calcext:value-type="float">
            <text:p><text:s/>4,350 </text:p>
          </table:table-cell>
          <table:table-cell table:style-name="ce40" office:value-type="float" office:value="63.69" calcext:value-type="float">
            <text:p><text:s/>63.69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47"/>
          <table:table-cell table:style-name="ce51" table:number-columns-repeated="4"/>
          <table:table-cell table:number-columns-repeated="1014"/>
        </table:table-row>
        <table:table-row table:style-name="ro6">
          <table:table-cell table:style-name="ce9" office:value-type="string" calcext:value-type="string">
            <text:p>  <text:span text:style-name="T9">直轄市、</text:span><text:span text:style-name="T8"> </text:span><text:span text:style-name="T7">縣</text:span><text:span text:style-name="T8">  </text:span><text:span text:style-name="T7">市</text:span><text:span text:style-name="T8">  </text:span><text:span text:style-name="T7">政</text:span><text:span text:style-name="T8">  </text:span><text:span text:style-name="T7">府</text:span><text:span text:style-name="T8">  </text:span><text:span text:style-name="T7">辦</text:span></text:p>
            <text:p><text:span text:style-name="T6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93" calcext:value-type="float">
            <text:p><text:s/>693 </text:p>
          </table:table-cell>
          <table:table-cell table:style-name="ce40" office:value-type="float" office:value="0.65" calcext:value-type="float">
            <text:p><text:s/>0.65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47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20" office:value-type="string" calcext:value-type="string">
            <text:p>    <text:span text:style-name="T9">二、按水系別分</text:span><text:span text:style-name="T8">  By Streams</text:span></text:p>
          </table:table-cell>
          <table:table-cell table:style-name="ce33"/>
          <table:table-cell table:style-name="ce32" table:number-columns-repeated="2"/>
          <table:table-cell table:style-name="ce48" table:number-columns-repeated="4"/>
          <table:table-cell table:style-name="ce46" table:number-columns-repeated="1015"/>
        </table:table-row>
        <table:table-row table:style-name="ro4">
          <table:table-cell table:style-name="ce10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1" table:formula="of:=SUM([.B27:.B40])" office:value-type="float" office:value="11319.7" calcext:value-type="float">
            <text:p><text:s/>11,320 </text:p>
          </table:table-cell>
          <table:table-cell table:style-name="ce21" table:formula="of:=SUM([.C27:.C40])" office:value-type="float" office:value="3435" calcext:value-type="float">
            <text:p><text:s/>3,435 </text:p>
          </table:table-cell>
          <table:table-cell table:style-name="ce40" table:formula="of:=SUM([.D27:.D40])" office:value-type="float" office:value="56.7" calcext:value-type="float">
            <text:p><text:s/>56.70 </text:p>
          </table:table-cell>
          <table:table-cell table:style-name="ce21" table:formula="of:=SUM([.E27:.E40])" office:value-type="float" office:value="107" calcext:value-type="float">
            <text:p><text:s/>107 </text:p>
          </table:table-cell>
          <table:table-cell table:style-name="ce48"/>
          <table:table-cell table:style-name="ce52" table:number-columns-repeated="4"/>
          <table:table-cell table:style-name="ce46" table:number-columns-repeated="1014"/>
        </table:table-row>
        <table:table-row table:style-name="ro2">
          <table:table-cell table:style-name="ce11" office:value-type="string" calcext:value-type="string">
            <text:p>   <text:span text:style-name="T10">蘭</text:span><text:span text:style-name="T5">     </text:span><text:span text:style-name="T4">陽</text:span><text:span text:style-name="T5">     </text:span><text:span text:style-name="T4">溪</text:span><text:span text:style-name="T5">   Lanyang River</text:span></text:p>
          </table:table-cell>
          <table:table-cell table:style-name="ce22" office:value-type="float" office:value="717.7" calcext:value-type="float">
            <text:p><text:s/>718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48"/>
          <table:table-cell table:style-name="ce53"/>
          <table:table-cell table:style-name="ce52" table:number-columns-repeated="3"/>
          <table:table-cell table:style-name="ce46" table:number-columns-repeated="1014"/>
        </table:table-row>
        <table:table-row table:style-name="ro2">
          <table:table-cell table:style-name="ce11" office:value-type="string" calcext:value-type="string">
            <text:p>   <text:span text:style-name="T10">中</text:span><text:span text:style-name="T5">     </text:span><text:span text:style-name="T4">港</text:span><text:span text:style-name="T5">     </text:span><text:span text:style-name="T4">溪 </text:span><text:span text:style-name="T5"> Zhonggang River </text:span></text:p>
          </table:table-cell>
          <table:table-cell table:style-name="ce22" office:value-type="float" office:value="1340" calcext:value-type="float">
            <text:p><text:s/>1,3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8"/>
          <table:table-cell table:style-name="ce53"/>
          <table:table-cell table:style-name="ce52" table:number-columns-repeated="3"/>
          <table:table-cell table:style-name="ce46" table:number-columns-repeated="1014"/>
        </table:table-row>
        <table:table-row table:style-name="ro2">
          <table:table-cell table:style-name="ce11" office:value-type="string" calcext:value-type="string">
            <text:p>   <text:span text:style-name="T10">後</text:span><text:span text:style-name="T5">     </text:span><text:span text:style-name="T4">龍</text:span><text:span text:style-name="T5">     </text:span><text:span text:style-name="T4">溪 </text:span><text:span text:style-name="T5"> Houlong River</text:span></text:p>
          </table:table-cell>
          <table:table-cell table:style-name="ce22" office:value-type="float" office:value="625" calcext:value-type="float">
            <text:p><text:s/>6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烏</text:span><text:span text:style-name="T12">              </text:span><text:span text:style-name="T13">溪</text:span><text:span text:style-name="T12">   Wu River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12.6" calcext:value-type="float">
            <text:p><text:s/>12.60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50" table:number-columns-repeated="1019"/>
        </table:table-row>
        <table:table-row table:style-name="ro2">
          <table:table-cell table:style-name="ce11" office:value-type="string" calcext:value-type="string">
            <text:p>   <text:span text:style-name="T10">大</text:span><text:span text:style-name="T5">     </text:span><text:span text:style-name="T4">甲</text:span><text:span text:style-name="T5">     </text:span><text:span text:style-name="T4">溪 </text:span><text:span text:style-name="T5"> Dajia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.00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50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濁</text:span><text:span text:style-name="T12">     </text:span><text:span text:style-name="T13">水</text:span><text:span text:style-name="T12">     </text:span><text:span text:style-name="T13">溪</text:span><text:span text:style-name="T12">   Zhuoshui River</text:span></text:p>
          </table:table-cell>
          <table:table-cell table:style-name="ce24" office:value-type="float" office:value="2307" calcext:value-type="float">
            <text:p><text:s/>2,307 </text:p>
          </table:table-cell>
          <table:table-cell table:style-name="ce34" office:value-type="float" office:value="3335" calcext:value-type="float">
            <text:p><text:s/>3,335 </text:p>
          </table:table-cell>
          <table:table-cell table:style-name="ce43" office:value-type="float" office:value="5" calcext:value-type="float">
            <text:p><text:s/>5.00 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50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北</text:span><text:span text:style-name="T12">     </text:span><text:span text:style-name="T13">港</text:span><text:span text:style-name="T12">     </text:span><text:span text:style-name="T13">溪</text:span><text:span text:style-name="T12">   Beigang River</text:span></text:p>
          </table:table-cell>
          <table:table-cell table:style-name="ce25" office:value-type="float" office:value="604" calcext:value-type="float">
            <text:p><text:s/>60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11.3" calcext:value-type="float">
            <text:p><text:s/>11.3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50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八</text:span><text:span text:style-name="T12">     </text:span><text:span text:style-name="T13">掌</text:span><text:span text:style-name="T12">     </text:span><text:span text:style-name="T13">溪</text:span><text:span text:style-name="T12">   Bazha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10.5" calcext:value-type="float">
            <text:p><text:s/>10.5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0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二</text:span><text:span text:style-name="T12">     </text:span><text:span text:style-name="T13">仁</text:span><text:span text:style-name="T12">     </text:span><text:span text:style-name="T13">溪</text:span><text:span text:style-name="T12">   Erren River</text:span></text:p>
          </table:table-cell>
          <table:table-cell table:style-name="ce25" office:value-type="float" office:value="3700" calcext:value-type="float">
            <text:p><text:s/>3,7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鹽</text:span><text:span text:style-name="T12">     </text:span><text:span text:style-name="T13">水</text:span><text:span text:style-name="T12">     </text:span><text:span text:style-name="T13">溪</text:span><text:span text:style-name="T12">   Yanshui River</text:span></text:p>
          </table:table-cell>
          <table:table-cell table:style-name="ce25" office:value-type="float" office:value="846" calcext:value-type="float">
            <text:p><text:s/>84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高</text:span><text:span text:style-name="T12">     </text:span><text:span text:style-name="T13">屏</text:span><text:span text:style-name="T12">     </text:span><text:span text:style-name="T13">溪</text:span><text:span text:style-name="T12">   Gaopi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10.2" calcext:value-type="float">
            <text:p><text:s/>10.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東</text:span><text:span text:style-name="T12">     </text:span><text:span text:style-name="T13">港</text:span><text:span text:style-name="T12">     </text:span><text:span text:style-name="T13">溪</text:span><text:span text:style-name="T12">   Dongga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1.6" calcext:value-type="float">
            <text:p><text:s/>1.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卑</text:span><text:span text:style-name="T12">     </text:span><text:span text:style-name="T13">南</text:span><text:span text:style-name="T12">     </text:span><text:span text:style-name="T13">溪</text:span><text:span text:style-name="T12">   Beinan River</text:span></text:p>
          </table:table-cell>
          <table:table-cell table:style-name="ce25" office:value-type="float" office:value="1180" calcext:value-type="float">
            <text:p><text:s/>1,1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4.5" calcext:value-type="float">
            <text:p><text:s/>4.5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50" table:number-columns-repeated="1019"/>
        </table:table-row>
        <table:table-row table:style-name="ro2">
          <table:table-cell table:style-name="ce13" office:value-type="string" calcext:value-type="string">
            <text:p>   <text:span text:style-name="T11">花</text:span><text:span text:style-name="T12">     </text:span><text:span text:style-name="T13">蓮</text:span><text:span text:style-name="T12">     </text:span><text:span text:style-name="T13">溪</text:span><text:span text:style-name="T12">   Hualien River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49" table:number-columns-repeated="1019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/>
          <table:table-cell table:style-name="ce28" table:number-columns-repeated="2"/>
          <table:table-cell/>
          <table:table-cell table:style-name="ce28"/>
          <table:table-cell table:number-columns-repeated="101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21-1'.$A$1" table:cell-range-address="$'表21-1'.$A$1:.$E$40" table:range-usable-as="print-range"/>
        </table:named-expressions>
      </table:table>
      <table:table table:name="表21-2" table:style-name="ta2" table:print-ranges="'表21-2'.A1:'表21-2'.E18">
        <table:table-column table:style-name="co1" table:default-cell-style-name="ce14"/>
        <table:table-column table:style-name="co8" table:default-cell-style-name="ce27"/>
        <table:table-column table:style-name="co9" table:default-cell-style-name="ce27"/>
        <table:table-column table:style-name="co10" table:default-cell-style-name="ce28"/>
        <table:table-column table:style-name="co2" table:default-cell-style-name="ce27"/>
        <table:table-column table:style-name="co6" table:default-cell-style-name="ce44"/>
        <table:table-column table:style-name="co7" table:default-cell-style-name="ce44"/>
        <table:table-column table:style-name="co6" table:number-columns-repeated="250" table:default-cell-style-name="ce4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1   </text:span><text:span text:style-name="T2">河川環境改善工程</text:span><text:span text:style-name="T14">(</text:span><text:span text:style-name="T2">續完</text:span><text:span text:style-name="T14">)</text:span></text:p>
          </table:table-cell>
          <table:covered-table-cell table:number-columns-repeated="2" table:style-name="ce15"/>
          <table:covered-table-cell table:style-name="ce36"/>
          <table:covered-table-cell table:style-name="ce1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1. Improvement Constructions for River Environment (Cont'd)</text:p>
          </table:table-cell>
          <table:covered-table-cell table:number-columns-repeated="2" table:style-name="ce16"/>
          <table:covered-table-cell table:style-name="ce37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7" office:value-type="string" calcext:value-type="string">
            <text:p>堤防<text:span text:style-name="T3"> (</text:span><text:span text:style-name="T4">公尺</text:span><text:span text:style-name="T5">)</text:span></text:p>
          </table:table-cell>
          <table:table-cell table:style-name="ce29" office:value-type="string" calcext:value-type="string">
            <text:p>護岸<text:span text:style-name="T3"> (</text:span><text:span text:style-name="T4">公尺</text:span><text:span text:style-name="T5">)</text:span></text:p>
          </table:table-cell>
          <table:table-cell table:style-name="ce38" office:value-type="string" calcext:value-type="string">
            <text:p>環境改善面積<text:span text:style-name="T3">(</text:span><text:span text:style-name="T4">公頃</text:span><text:span text:style-name="T5">)</text:span></text:p>
          </table:table-cell>
          <table:table-cell table:style-name="ce29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number-columns-repeated="1019"/>
        </table:table-row>
        <table:table-row table:style-name="ro2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30" office:value-type="string" office:string-value="Revetment (M)" calcext:value-type="string">
            <text:p><text:s/>Revetment (M) </text:p>
          </table:table-cell>
          <table:table-cell table:style-name="ce39" office:value-type="string" office:string-value="Environment  Improvement (Ha.)" calcext:value-type="string">
            <text:p><text:s/>Environment <text:s/>Improvement (Ha.) </text:p>
          </table:table-cell>
          <table:table-cell table:style-name="ce3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9">
          <table:table-cell table:style-name="ce54" office:value-type="string" calcext:value-type="string">
            <text:p><text:span text:style-name="T9">直</text:span><text:span text:style-name="T8">  </text:span><text:span text:style-name="T7">轄</text:span><text:span text:style-name="T8">  </text:span><text:span text:style-name="T7">市</text:span><text:span text:style-name="T8">  </text:span><text:span text:style-name="T7">、</text:span><text:span text:style-name="T8">   </text:span><text:span text:style-name="T7">縣</text:span><text:span text:style-name="T8">  (</text:span><text:span text:style-name="T7">市</text:span><text:span text:style-name="T8">)  </text:span><text:span text:style-name="T7">管</text:span><text:span text:style-name="T8">  </text:span><text:span text:style-name="T7">河</text:span><text:span text:style-name="T8">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57" table:formula="of:=SUM([.B6:.B14])" office:value-type="float" office:value="0" calcext:value-type="float">
            <text:p><text:s/>- </text:p>
          </table:table-cell>
          <table:table-cell table:style-name="ce57" table:formula="of:=SUM([.C6:.C14])" office:value-type="float" office:value="438" calcext:value-type="float">
            <text:p><text:s/>438 </text:p>
          </table:table-cell>
          <table:table-cell table:style-name="ce62" table:formula="of:=SUM([.D6:.D14])" office:value-type="float" office:value="0.65" calcext:value-type="float">
            <text:p><text:s/>0.65 </text:p>
          </table:table-cell>
          <table:table-cell table:style-name="ce57" table:formula="of:=SUM([.E6:.E14])" office:value-type="float" office:value="30" calcext:value-type="float">
            <text:p><text:s/>30 </text:p>
          </table:table-cell>
          <table:table-cell table:number-columns-repeated="24"/>
          <table:table-cell table:style-name="ce49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雙</text:span><text:span text:style-name="T5">              </text:span><text:span text:style-name="T4">溪</text:span><text:span text:style-name="T5">   Shuang River</text:span>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4"/>
          <table:table-cell table:style-name="ce49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林</text:span><text:span text:style-name="T5">     </text:span><text:span text:style-name="T4">仔</text:span><text:span text:style-name="T5">     </text:span><text:span text:style-name="T4">溪</text:span><text:span text:style-name="T5">   Linzih River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38" calcext:value-type="float">
            <text:p><text:s/>43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4"/>
          <table:table-cell table:style-name="ce49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南</text:span><text:span text:style-name="T5">     </text:span><text:span text:style-name="T4">崁</text:span><text:span text:style-name="T5">     </text:span><text:span text:style-name="T4">溪</text:span><text:span text:style-name="T5">   Nankan River</text:span>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9" calcext:value-type="float">
            <text:p><text:s/>19 </text:p>
          </table:table-cell>
          <table:table-cell table:number-columns-repeated="3"/>
          <table:table-cell table:style-name="ce70"/>
          <table:table-cell table:number-columns-repeated="20"/>
          <table:table-cell table:style-name="ce49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大</text:span><text:span text:style-name="T5">     </text:span><text:span text:style-name="T4">崛</text:span><text:span text:style-name="T5">     </text:span><text:span text:style-name="T4">溪</text:span><text:span text:style-name="T5">   Dajyue River</text:span>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/>
          <table:table-cell table:style-name="ce70"/>
          <table:table-cell table:number-columns-repeated="20"/>
          <table:table-cell table:style-name="ce49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老</text:span><text:span text:style-name="T5">     </text:span><text:span text:style-name="T4">街</text:span><text:span text:style-name="T5">     </text:span><text:span text:style-name="T4">溪</text:span><text:span text:style-name="T5">   Laojie River</text:span>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/>
          <table:table-cell table:style-name="ce70"/>
          <table:table-cell table:number-columns-repeated="20"/>
          <table:table-cell table:style-name="ce49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新</text:span><text:span text:style-name="T5">     </text:span><text:span text:style-name="T4">屋</text:span><text:span text:style-name="T5">     </text:span><text:span text:style-name="T4">溪</text:span><text:span text:style-name="T5">   Sinwu River</text:span>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/>
          <table:table-cell table:style-name="ce70"/>
          <table:table-cell table:number-columns-repeated="20"/>
          <table:table-cell table:style-name="ce49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社</text:span><text:span text:style-name="T5">     </text:span><text:span text:style-name="T4">子</text:span><text:span text:style-name="T5">     </text:span><text:span text:style-name="T4">溪</text:span><text:span text:style-name="T5">   Shezih River</text:span>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/>
          <table:table-cell table:style-name="ce70"/>
          <table:table-cell table:number-columns-repeated="20"/>
          <table:table-cell table:style-name="ce49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觀</text:span><text:span text:style-name="T5">     </text:span><text:span text:style-name="T4">音</text:span><text:span text:style-name="T5">     </text:span><text:span text:style-name="T4">溪</text:span><text:span text:style-name="T5"> </text:span><text:span text:style-name="T4"> </text:span><text:span text:style-name="T5">Guanyin River</text:span>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/>
          <table:table-cell table:style-name="ce70"/>
          <table:table-cell table:number-columns-repeated="20"/>
          <table:table-cell table:style-name="ce49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太</text:span><text:span text:style-name="T5">     </text:span><text:span text:style-name="T4">平</text:span><text:span text:style-name="T5">     </text:span><text:span text:style-name="T4">溪</text:span><text:span text:style-name="T5">   Taping River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63" office:value-type="float" office:value="0.65" calcext:value-type="float">
            <text:p><text:s/>0.65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/>
          <table:table-cell table:style-name="ce70"/>
          <table:table-cell table:number-columns-repeated="20"/>
          <table:table-cell table:style-name="ce49" table:number-columns-repeated="995"/>
        </table:table-row>
        <table:table-row table:style-name="ro11">
          <table:table-cell table:style-name="ce9" office:value-type="string" calcext:value-type="string">
            <text:p> <text:span text:style-name="T9">跨</text:span><text:span text:style-name="T8">     </text:span><text:span text:style-name="T7">省</text:span><text:span text:style-name="T8">     </text:span><text:span text:style-name="T7">市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Trans-province &amp; city Government </text:span></text:p>
            <text:p><text:span text:style-name="T6">  Administered River</text:span></text:p>
          </table:table-cell>
          <table:table-cell table:style-name="ce58" table:formula="of:=[.B16]" office:value-type="float" office:value="1350" calcext:value-type="float">
            <text:p><text:s/>1,350 </text:p>
          </table:table-cell>
          <table:table-cell table:style-name="ce58" table:formula="of:=[.C16]" office:value-type="float" office:value="1169.8" calcext:value-type="float">
            <text:p><text:s/>1,170 </text:p>
          </table:table-cell>
          <table:table-cell table:style-name="ce64" table:formula="of:=[.D16]" office:value-type="float" office:value="6.99" calcext:value-type="float">
            <text:p><text:s/>6.99 </text:p>
          </table:table-cell>
          <table:table-cell table:style-name="ce58" table:formula="of:=[.E16]" office:value-type="float" office:value="84" calcext:value-type="float">
            <text:p><text:s/>84 </text:p>
          </table:table-cell>
          <table:table-cell table:style-name="ce46" table:number-columns-repeated="2"/>
          <table:table-cell table:style-name="ce69"/>
          <table:table-cell table:style-name="ce46" table:number-columns-repeated="21"/>
          <table:table-cell table:number-columns-repeated="995"/>
        </table:table-row>
        <table:table-row table:style-name="ro10">
          <table:table-cell table:style-name="ce13" office:value-type="string" calcext:value-type="string">
            <text:p>   <text:span text:style-name="T11">淡</text:span><text:span text:style-name="T12">     </text:span><text:span text:style-name="T13">水</text:span><text:span text:style-name="T12">     </text:span><text:span text:style-name="T13">河</text:span><text:span text:style-name="T12">  Tamsui River</text:span></text:p>
          </table:table-cell>
          <table:table-cell table:style-name="ce59" office:value-type="float" office:value="1350" calcext:value-type="float">
            <text:p><text:s/>1,350 </text:p>
          </table:table-cell>
          <table:table-cell table:style-name="ce61" office:value-type="float" office:value="1169.8" calcext:value-type="float">
            <text:p><text:s/>1,170 </text:p>
          </table:table-cell>
          <table:table-cell table:style-name="ce65" office:value-type="float" office:value="6.99" calcext:value-type="float">
            <text:p><text:s/>6.99 </text:p>
          </table:table-cell>
          <table:table-cell table:style-name="ce61" office:value-type="float" office:value="84" calcext:value-type="float">
            <text:p><text:s/>84 </text:p>
          </table:table-cell>
          <table:table-cell table:style-name="ce67" table:number-columns-repeated="24"/>
          <table:table-cell table:style-name="ce71" table:number-columns-repeated="995"/>
        </table:table-row>
        <table:table-row table:style-name="ro12">
          <table:table-cell table:style-name="ce5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56" table:number-columns-repeated="2"/>
          <table:table-cell table:style-name="ce66"/>
          <table:table-cell table:style-name="ce56"/>
          <table:table-cell table:style-name="ce68" table:number-columns-repeated="24"/>
          <table:table-cell table:style-name="ce46" table:number-columns-repeated="995"/>
        </table:table-row>
        <table:table-row table:style-name="ro12">
          <table:table-cell table:style-name="ce56" office:value-type="string" calcext:value-type="string" table:number-columns-spanned="5" table:number-rows-spanned="1">
            <text:p> Data Source:Statistical Reports, WRA, MOEA.<text:span text:style-name="T15">                              </text:span></text:p>
          </table:table-cell>
          <table:covered-table-cell table:number-columns-repeated="4" table:style-name="ce60"/>
          <table:table-cell table:number-columns-repeated="24"/>
          <table:table-cell table:style-name="ce68" table:number-columns-repeated="995"/>
        </table:table-row>
        <table:table-row table:style-name="ro8">
          <table:table-cell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21-1'.$A$1" table:cell-range-address="$'表21-2'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7.99mm" fo:margin-right="17.99mm" style:first-page-number="continue" style:scale-to="97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-1" style:display-name="PageStyle_表2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-2" style:display-name="PageStyle_表2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張雅媛</dc:creator>
    <dc:date>2020-07-23T09:48:25</dc:date>
    <meta:print-date>2020-05-29T09:51:37</meta:print-date>
    <meta:document-statistic meta:table-count="2" meta:cell-count="243" meta:object-count="0"/>
    <meta:generator>LibreOffice/5.1.2.2$Windows_x86 LibreOffice_project/d3bf12ecb743fc0d20e0be0c58ca359301eb705f</meta:generator>
  </office:meta>
</office:document-meta>
</file>