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27mm"/>
    </style:style>
    <style:style style:name="co2" style:family="table-column">
      <style:table-column-properties fo:break-before="auto" style:column-width="22.17mm"/>
    </style:style>
    <style:style style:name="co3" style:family="table-column">
      <style:table-column-properties fo:break-before="auto" style:column-width="24.17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29.9mm"/>
    </style:style>
    <style:style style:name="co6" style:family="table-column">
      <style:table-column-properties fo:break-before="auto" style:column-width="21.18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14.55mm" fo:break-before="auto" style:use-optimal-row-height="false"/>
    </style:style>
    <style:style style:name="ro12" style:family="table-row">
      <style:table-row-properties style:row-height="8.8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15.61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6.09mm" fo:break-before="auto" style:use-optimal-row-height="false"/>
    </style:style>
    <style:style style:name="ta1" style:family="table" style:master-page-name="PageStyle_5f_表22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19mm" fo:min-width="4.56mm" fo:padding-top="0.88mm" fo:padding-bottom="0mm" fo:padding-left="1.01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2" table:style-name="ta1" table:print-ranges="表22.A1:表22.F75">
        <office:forms form:automatic-focus="false" form:apply-design-mode="false"/>
        <table:table-column table:style-name="co1" table:default-cell-style-name="ce16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48"/>
        <table:table-column table:style-name="co6" table:default-cell-style-name="ce48"/>
        <table:table-column table:style-name="co7" table:number-columns-repeated="249" table:default-cell-style-name="ce4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2">22   </text:span><text:span text:style-name="T3">河</text:span><text:span text:style-name="T4"> </text:span><text:span text:style-name="T3">川</text:span><text:span text:style-name="T4"> </text:span><text:span text:style-name="T3">防</text:span><text:span text:style-name="T4"> </text:span><text:span text:style-name="T3">災</text:span><text:span text:style-name="T4"> </text:span><text:span text:style-name="T3">減</text:span><text:span text:style-name="T4"> </text:span><text:span text:style-name="T3">災</text:span><text:span text:style-name="T4"> </text:span><text:span text:style-name="T3">工</text:span><text:span text:style-name="T4"> </text:span><text:span text:style-name="T3">程</text:span></text:p>
          </table:table-cell>
          <table:covered-table-cell table:number-columns-repeated="5" table:style-name="ce18"/>
          <table:table-cell table:style-name="ce47" table:number-columns-repeated="5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Table 22. Constructions of River Disaster Prevention and Reduction</text:p>
          </table:table-cell>
          <table:covered-table-cell table:number-columns-repeated="5" table:style-name="ce19"/>
          <table:table-cell table:number-columns-repeated="1018"/>
        </table:table-row>
        <table:table-row table:style-name="ro3">
          <table:table-cell table:style-name="ce3" office:value-type="string" calcext:value-type="string">
            <text:p>年<text:span text:style-name="T5"> </text:span><text:span text:style-name="T6">度</text:span><text:span text:style-name="T7"> </text:span><text:span text:style-name="T6">別、機</text:span><text:span text:style-name="T7"> </text:span><text:span text:style-name="T6">關</text:span><text:span text:style-name="T7"> </text:span><text:span text:style-name="T6">別</text:span><text:span text:style-name="T7"> </text:span><text:span text:style-name="T6">及</text:span><text:span text:style-name="T7"> </text:span><text:span text:style-name="T6">水</text:span><text:span text:style-name="T7"> </text:span><text:span text:style-name="T6">系</text:span><text:span text:style-name="T7"> </text:span><text:span text:style-name="T6">別</text:span></text:p>
          </table:table-cell>
          <table:table-cell table:style-name="ce20" office:value-type="string" calcext:value-type="string">
            <text:p>堤<text:span text:style-name="T5">  </text:span><text:span text:style-name="T6">防</text:span><text:span text:style-name="T7"> (</text:span><text:span text:style-name="T6">公尺</text:span><text:span text:style-name="T7">)</text:span></text:p>
          </table:table-cell>
          <table:table-cell table:style-name="ce35" office:value-type="string" calcext:value-type="string">
            <text:p>護<text:span text:style-name="T5">  </text:span><text:span text:style-name="T6">岸</text:span><text:span text:style-name="T7"> (</text:span><text:span text:style-name="T6">公尺</text:span><text:span text:style-name="T7">)</text:span></text:p>
          </table:table-cell>
          <table:table-cell table:style-name="ce40" office:value-type="string" calcext:value-type="string">
            <text:p>水<text:span text:style-name="T5">   </text:span><text:span text:style-name="T6">門</text:span><text:span text:style-name="T7">(</text:span><text:span text:style-name="T6">座</text:span><text:span text:style-name="T7">)</text:span></text:p>
          </table:table-cell>
          <table:table-cell table:style-name="ce44" office:value-type="string" calcext:value-type="string">
            <text:p>河道整理<text:span text:style-name="T5">(</text:span><text:span text:style-name="T6">公尺</text:span><text:span text:style-name="T7">)</text:span></text:p>
          </table:table-cell>
          <table:table-cell table:style-name="ce35" office:value-type="string" calcext:value-type="string">
            <text:p>其他<text:span text:style-name="T5">(</text:span><text:span text:style-name="T6">處</text:span><text:span text:style-name="T7">)</text:span>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Fiscal Year,Executing Units &amp; Streams</text:p>
          </table:table-cell>
          <table:table-cell table:style-name="ce21" office:value-type="string" calcext:value-type="string">
            <text:p>Levee (M)</text:p>
          </table:table-cell>
          <table:table-cell table:style-name="ce36" office:value-type="string" calcext:value-type="string">
            <text:p>Revetment (M)</text:p>
          </table:table-cell>
          <table:table-cell table:style-name="ce41" office:value-type="string" calcext:value-type="string">
            <text:p>Gate(Set)</text:p>
          </table:table-cell>
          <table:table-cell table:style-name="ce41" office:value-type="string" calcext:value-type="string">
            <text:p>River Disposal(M)</text:p>
          </table:table-cell>
          <table:table-cell table:style-name="ce36" office:value-type="string" calcext:value-type="string">
            <text:p>Others(Set)</text:p>
          </table:table-cell>
          <table:table-cell table:number-columns-repeated="1018"/>
        </table:table-row>
        <table:table-row table:style-name="ro4" table:visibility="collapse">
          <table:table-cell table:style-name="ce5" office:value-type="string" calcext:value-type="string">
            <text:p>民國<text:span text:style-name="T8">  95 </text:span><text:span text:style-name="T9">年度</text:span><text:span text:style-name="T10">       FY       2006</text:span></text:p>
          </table:table-cell>
          <table:table-cell table:style-name="ce22" office:value-type="float" office:value="36085" calcext:value-type="float">
            <text:p><text:s/>36,085 </text:p>
          </table:table-cell>
          <table:table-cell table:style-name="ce22" office:value-type="float" office:value="31339" calcext:value-type="float">
            <text:p><text:s/>31,339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45" office:value-type="string" office:string-value="…" calcext:value-type="string">
            <text:p><text:s/>… </text:p>
          </table:table-cell>
          <table:table-cell table:style-name="ce22" office:value-type="float" office:value="128" calcext:value-type="float">
            <text:p><text:s/>128 </text:p>
          </table:table-cell>
          <table:table-cell table:style-name="ce49" table:number-columns-repeated="1018"/>
        </table:table-row>
        <table:table-row table:style-name="ro5" table:visibility="collapse">
          <table:table-cell table:style-name="ce5"/>
          <table:table-cell table:style-name="ce22" table:number-columns-repeated="5"/>
          <table:table-cell table:style-name="ce49" table:number-columns-repeated="1018"/>
        </table:table-row>
        <table:table-row table:style-name="ro4" table:visibility="collapse">
          <table:table-cell table:style-name="ce5" office:value-type="string" calcext:value-type="string">
            <text:p>民國<text:span text:style-name="T8">  96 </text:span><text:span text:style-name="T9">年度</text:span><text:span text:style-name="T10">       FY       2007</text:span></text:p>
          </table:table-cell>
          <table:table-cell table:style-name="ce22" office:value-type="float" office:value="21132" calcext:value-type="float">
            <text:p><text:s/>21,132 </text:p>
          </table:table-cell>
          <table:table-cell table:style-name="ce22" office:value-type="float" office:value="22570" calcext:value-type="float">
            <text:p><text:s/>22,570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45" office:value-type="string" office:string-value="…" calcext:value-type="string">
            <text:p><text:s/>… </text:p>
          </table:table-cell>
          <table:table-cell table:style-name="ce22" office:value-type="float" office:value="86" calcext:value-type="float">
            <text:p><text:s/>86 </text:p>
          </table:table-cell>
          <table:table-cell table:style-name="ce49" table:number-columns-repeated="1018"/>
        </table:table-row>
        <table:table-row table:style-name="ro4" table:visibility="collapse">
          <table:table-cell table:style-name="ce5" office:value-type="string" calcext:value-type="string">
            <text:p>民國<text:span text:style-name="T8">  97 </text:span><text:span text:style-name="T9">年度</text:span><text:span text:style-name="T10">       FY       2008</text:span></text:p>
          </table:table-cell>
          <table:table-cell table:style-name="ce22" office:value-type="float" office:value="28248" calcext:value-type="float">
            <text:p><text:s/>28,248 </text:p>
          </table:table-cell>
          <table:table-cell table:style-name="ce22" office:value-type="float" office:value="14586" calcext:value-type="float">
            <text:p><text:s/>14,586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45" office:value-type="string" office:string-value="…" calcext:value-type="string">
            <text:p><text:s/>… </text:p>
          </table:table-cell>
          <table:table-cell table:style-name="ce22" office:value-type="float" office:value="126" calcext:value-type="float">
            <text:p><text:s/>126 </text:p>
          </table:table-cell>
          <table:table-cell table:style-name="ce49" table:number-columns-repeated="1018"/>
        </table:table-row>
        <table:table-row table:style-name="ro4" table:visibility="collapse">
          <table:table-cell table:style-name="ce5" office:value-type="string" calcext:value-type="string">
            <text:p>民國<text:span text:style-name="T8">  98 </text:span><text:span text:style-name="T9">年度</text:span><text:span text:style-name="T10">       FY       2009</text:span></text:p>
          </table:table-cell>
          <table:table-cell table:style-name="ce22" office:value-type="float" office:value="24067" calcext:value-type="float">
            <text:p><text:s/>24,067 </text:p>
          </table:table-cell>
          <table:table-cell table:style-name="ce22" office:value-type="float" office:value="34013" calcext:value-type="float">
            <text:p><text:s/>34,013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45" office:value-type="float" office:value="13630" calcext:value-type="float">
            <text:p><text:s/>13,630 </text:p>
          </table:table-cell>
          <table:table-cell table:style-name="ce22" office:value-type="float" office:value="120" calcext:value-type="float">
            <text:p><text:s/>120 </text:p>
          </table:table-cell>
          <table:table-cell table:style-name="ce49" table:number-columns-repeated="1018"/>
        </table:table-row>
        <table:table-row table:style-name="ro4">
          <table:table-cell table:style-name="ce5" office:value-type="string" calcext:value-type="string">
            <text:p>民國<text:span text:style-name="T8">  99 </text:span><text:span text:style-name="T9">年度</text:span><text:span text:style-name="T10">       FY       2010</text:span></text:p>
          </table:table-cell>
          <table:table-cell table:style-name="ce22" office:value-type="float" office:value="37049" calcext:value-type="float">
            <text:p><text:s/>37,049 </text:p>
          </table:table-cell>
          <table:table-cell table:style-name="ce22" office:value-type="float" office:value="41310" calcext:value-type="float">
            <text:p><text:s/>41,310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22" office:value-type="float" office:value="61402" calcext:value-type="float">
            <text:p><text:s/>61,402 </text:p>
          </table:table-cell>
          <table:table-cell table:style-name="ce22" office:value-type="float" office:value="102" calcext:value-type="float">
            <text:p><text:s/>102 </text:p>
          </table:table-cell>
          <table:table-cell table:style-name="ce49" table:number-columns-repeated="1018"/>
        </table:table-row>
        <table:table-row table:style-name="ro4">
          <table:table-cell table:style-name="ce5" office:value-type="string" calcext:value-type="string">
            <text:p>民國<text:span text:style-name="T8">100 </text:span><text:span text:style-name="T9">年度</text:span><text:span text:style-name="T10">       FY       2011</text:span></text:p>
          </table:table-cell>
          <table:table-cell table:style-name="ce22" office:value-type="float" office:value="56734" calcext:value-type="float">
            <text:p><text:s/>56,734 </text:p>
          </table:table-cell>
          <table:table-cell table:style-name="ce22" office:value-type="float" office:value="39669" calcext:value-type="float">
            <text:p><text:s/>39,669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2" office:value-type="float" office:value="32080" calcext:value-type="float">
            <text:p><text:s/>32,080 </text:p>
          </table:table-cell>
          <table:table-cell table:style-name="ce22" office:value-type="float" office:value="173" calcext:value-type="float">
            <text:p><text:s/>173 </text:p>
          </table:table-cell>
          <table:table-cell table:style-name="ce49" table:number-columns-repeated="1018"/>
        </table:table-row>
        <table:table-row table:style-name="ro5">
          <table:table-cell table:style-name="ce5"/>
          <table:table-cell table:style-name="ce22" table:number-columns-repeated="5"/>
          <table:table-cell table:style-name="ce49" table:number-columns-repeated="1018"/>
        </table:table-row>
        <table:table-row table:style-name="ro4">
          <table:table-cell table:style-name="ce5" office:value-type="string" calcext:value-type="string">
            <text:p>民國<text:span text:style-name="T8">101 </text:span><text:span text:style-name="T9">年度</text:span><text:span text:style-name="T10">       FY       2012</text:span></text:p>
          </table:table-cell>
          <table:table-cell table:style-name="ce22" office:value-type="float" office:value="46398" calcext:value-type="float">
            <text:p><text:s/>46,398 </text:p>
          </table:table-cell>
          <table:table-cell table:style-name="ce22" office:value-type="float" office:value="51691" calcext:value-type="float">
            <text:p><text:s/>51,691 </text:p>
          </table:table-cell>
          <table:table-cell table:style-name="ce22" office:value-type="float" office:value="27" calcext:value-type="float">
            <text:p><text:s/>27 </text:p>
          </table:table-cell>
          <table:table-cell table:style-name="ce22" office:value-type="float" office:value="50929" calcext:value-type="float">
            <text:p><text:s/>50,929 </text:p>
          </table:table-cell>
          <table:table-cell table:style-name="ce22" office:value-type="float" office:value="150" calcext:value-type="float">
            <text:p><text:s/>150 </text:p>
          </table:table-cell>
          <table:table-cell table:style-name="ce49" table:number-columns-repeated="1018"/>
        </table:table-row>
        <table:table-row table:style-name="ro4">
          <table:table-cell table:style-name="ce5" office:value-type="string" calcext:value-type="string">
            <text:p>民國<text:span text:style-name="T8">102 </text:span><text:span text:style-name="T9">年度</text:span><text:span text:style-name="T10">       FY       2013</text:span></text:p>
          </table:table-cell>
          <table:table-cell table:style-name="ce22" office:value-type="float" office:value="41513" calcext:value-type="float">
            <text:p><text:s/>41,513 </text:p>
          </table:table-cell>
          <table:table-cell table:style-name="ce22" office:value-type="float" office:value="34586" calcext:value-type="float">
            <text:p><text:s/>34,586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22" office:value-type="float" office:value="24169" calcext:value-type="float">
            <text:p><text:s/>24,169 </text:p>
          </table:table-cell>
          <table:table-cell table:style-name="ce22" office:value-type="float" office:value="129" calcext:value-type="float">
            <text:p><text:s/>129 </text:p>
          </table:table-cell>
          <table:table-cell table:style-name="ce49" table:number-columns-repeated="1018"/>
        </table:table-row>
        <table:table-row table:style-name="ro4">
          <table:table-cell table:style-name="ce5" office:value-type="string" calcext:value-type="string">
            <text:p>民國<text:span text:style-name="T8">103 </text:span><text:span text:style-name="T9">年度</text:span><text:span text:style-name="T10">       FY       2014</text:span></text:p>
          </table:table-cell>
          <table:table-cell table:style-name="ce22" office:value-type="float" office:value="13436.7" calcext:value-type="float">
            <text:p><text:s/>13,437 </text:p>
          </table:table-cell>
          <table:table-cell table:style-name="ce22" office:value-type="float" office:value="14628" calcext:value-type="float">
            <text:p><text:s/>14,628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56682" calcext:value-type="float">
            <text:p><text:s/>56,682 </text:p>
          </table:table-cell>
          <table:table-cell table:style-name="ce22" office:value-type="float" office:value="170" calcext:value-type="float">
            <text:p><text:s/>170 </text:p>
          </table:table-cell>
          <table:table-cell table:style-name="ce49" table:number-columns-repeated="1018"/>
        </table:table-row>
        <table:table-row table:style-name="ro4">
          <table:table-cell table:style-name="ce5" office:value-type="string" calcext:value-type="string">
            <text:p>民國<text:span text:style-name="T8">104 </text:span><text:span text:style-name="T9">年度</text:span><text:span text:style-name="T10">       FY       2015</text:span></text:p>
          </table:table-cell>
          <table:table-cell table:style-name="ce22" office:value-type="float" office:value="23656" calcext:value-type="float">
            <text:p><text:s/>23,656 </text:p>
          </table:table-cell>
          <table:table-cell table:style-name="ce22" office:value-type="float" office:value="19500" calcext:value-type="float">
            <text:p><text:s/>19,500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46893" calcext:value-type="float">
            <text:p><text:s/>46,893 </text:p>
          </table:table-cell>
          <table:table-cell table:style-name="ce22" office:value-type="float" office:value="222" calcext:value-type="float">
            <text:p><text:s/>222 </text:p>
          </table:table-cell>
          <table:table-cell table:style-name="ce49" table:number-columns-repeated="1018"/>
        </table:table-row>
        <table:table-row table:style-name="ro4">
          <table:table-cell table:style-name="ce5" office:value-type="string" calcext:value-type="string">
            <text:p>民國<text:span text:style-name="T8">105 </text:span><text:span text:style-name="T9">年度</text:span><text:span text:style-name="T10">       FY       2016</text:span></text:p>
          </table:table-cell>
          <table:table-cell table:style-name="ce22" office:value-type="float" office:value="16725" calcext:value-type="float">
            <text:p><text:s/>16,725 </text:p>
          </table:table-cell>
          <table:table-cell table:style-name="ce22" office:value-type="float" office:value="11753" calcext:value-type="float">
            <text:p><text:s/>11,753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42304" calcext:value-type="float">
            <text:p><text:s/>42,304 </text:p>
          </table:table-cell>
          <table:table-cell table:style-name="ce22" office:value-type="float" office:value="270" calcext:value-type="float">
            <text:p><text:s/>270 </text:p>
          </table:table-cell>
          <table:table-cell table:style-name="ce49" table:number-columns-repeated="1018"/>
        </table:table-row>
        <table:table-row table:style-name="ro6">
          <table:table-cell table:style-name="ce6"/>
          <table:table-cell table:style-name="ce22" table:number-columns-repeated="5"/>
          <table:table-cell table:style-name="ce49" table:number-columns-repeated="1018"/>
        </table:table-row>
        <table:table-row table:style-name="ro4">
          <table:table-cell table:style-name="ce5" office:value-type="string" calcext:value-type="string">
            <text:p>民國<text:span text:style-name="T8">106 </text:span><text:span text:style-name="T9">年度</text:span><text:span text:style-name="T10">       FY       2017</text:span></text:p>
          </table:table-cell>
          <table:table-cell table:style-name="ce22" office:value-type="float" office:value="32778.8" calcext:value-type="float">
            <text:p><text:s/>32,779 </text:p>
          </table:table-cell>
          <table:table-cell table:style-name="ce22" office:value-type="float" office:value="16467" calcext:value-type="float">
            <text:p><text:s/>16,467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49340.43" calcext:value-type="float">
            <text:p><text:s/>49,340 </text:p>
          </table:table-cell>
          <table:table-cell table:style-name="ce22" office:value-type="float" office:value="191" calcext:value-type="float">
            <text:p><text:s/>191 </text:p>
          </table:table-cell>
          <table:table-cell table:style-name="ce49" table:number-columns-repeated="1018"/>
        </table:table-row>
        <table:table-row table:style-name="ro4">
          <table:table-cell table:style-name="ce5" office:value-type="string" calcext:value-type="string">
            <text:p>民國<text:span text:style-name="T8">107 </text:span><text:span text:style-name="T9">年度</text:span><text:span text:style-name="T10">       FY       2018</text:span></text:p>
          </table:table-cell>
          <table:table-cell table:style-name="ce22" office:value-type="float" office:value="28100" calcext:value-type="float">
            <text:p><text:s/>28,100 </text:p>
          </table:table-cell>
          <table:table-cell table:style-name="ce22" office:value-type="float" office:value="15826.9" calcext:value-type="float">
            <text:p><text:s/>15,827 </text:p>
          </table:table-cell>
          <table:table-cell table:style-name="ce22" office:value-type="float" office:value="32" calcext:value-type="float">
            <text:p><text:s/>32 </text:p>
          </table:table-cell>
          <table:table-cell table:style-name="ce22" office:value-type="float" office:value="82934.9" calcext:value-type="float">
            <text:p><text:s/>82,935 </text:p>
          </table:table-cell>
          <table:table-cell table:style-name="ce22" office:value-type="float" office:value="267" calcext:value-type="float">
            <text:p><text:s/>267 </text:p>
          </table:table-cell>
          <table:table-cell table:style-name="ce49" table:number-columns-repeated="1018"/>
        </table:table-row>
        <table:table-row table:style-name="ro4">
          <table:table-cell table:style-name="ce5" office:value-type="string" calcext:value-type="string">
            <text:p>民國<text:span text:style-name="T8">108 </text:span><text:span text:style-name="T9">年度</text:span><text:span text:style-name="T10">       FY       2019</text:span></text:p>
          </table:table-cell>
          <table:table-cell table:style-name="ce22" table:formula="of:=[.B26]+[.B49]+[.B70]" office:value-type="float" office:value="20991" calcext:value-type="float">
            <text:p><text:s/>20,991 </text:p>
          </table:table-cell>
          <table:table-cell table:style-name="ce22" table:formula="of:=[.C26]+[.C49]+[.C70]" office:value-type="float" office:value="16686.8" calcext:value-type="float">
            <text:p><text:s/>16,687 </text:p>
          </table:table-cell>
          <table:table-cell table:style-name="ce22" table:formula="of:=[.D26]+[.D49]+[.D70]" office:value-type="float" office:value="8" calcext:value-type="float">
            <text:p><text:s/>8 </text:p>
          </table:table-cell>
          <table:table-cell table:style-name="ce22" table:formula="of:=[.E26]+[.E49]+[.E70]" office:value-type="float" office:value="91227" calcext:value-type="float">
            <text:p><text:s/>91,227 </text:p>
          </table:table-cell>
          <table:table-cell table:style-name="ce22" table:formula="of:=[.F26]+[.F49]+[.F70]" office:value-type="float" office:value="297" calcext:value-type="float">
            <text:p><text:s/>297 </text:p>
          </table:table-cell>
          <table:table-cell table:style-name="ce49" table:number-columns-repeated="1018"/>
        </table:table-row>
        <table:table-row table:style-name="ro7">
          <table:table-cell table:style-name="ce7"/>
          <table:table-cell table:style-name="ce23" office:value-type="string" calcext:value-type="string">
            <text:p>   <text:span text:style-name="T11">一、按承辦機構分</text:span><text:span text:style-name="T10">  By Executing Units</text:span></text:p>
          </table:table-cell>
          <table:table-cell table:style-name="ce37"/>
          <table:table-cell table:style-name="ce42" table:number-columns-repeated="3"/>
          <table:table-cell table:style-name="ce50" table:number-columns-repeated="1018"/>
        </table:table-row>
        <table:table-row table:style-name="ro8">
          <table:table-cell table:style-name="ce8" office:value-type="string" calcext:value-type="string">
            <text:p>  <text:span text:style-name="T11">水</text:span><text:span text:style-name="T10">  </text:span><text:span text:style-name="T9">利</text:span><text:span text:style-name="T10">  </text:span><text:span text:style-name="T9">署</text:span><text:span text:style-name="T10">  </text:span><text:span text:style-name="T9">辦</text:span><text:span text:style-name="T10">  WRA,MOEA</text:span></text:p>
          </table:table-cell>
          <table:table-cell table:style-name="ce24" office:value-type="float" office:value="17990" calcext:value-type="float">
            <text:p><text:s/>17,990 </text:p>
          </table:table-cell>
          <table:table-cell table:style-name="ce24" office:value-type="float" office:value="16210.5" calcext:value-type="float">
            <text:p><text:s/>16,211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35298" calcext:value-type="float">
            <text:p><text:s/>35,298 </text:p>
          </table:table-cell>
          <table:table-cell table:style-name="ce24" office:value-type="float" office:value="255" calcext:value-type="float">
            <text:p><text:s/>255 </text:p>
          </table:table-cell>
          <table:table-cell table:style-name="ce51"/>
          <table:table-cell table:style-name="ce47" table:number-columns-repeated="5"/>
          <table:table-cell table:number-columns-repeated="1012"/>
        </table:table-row>
        <table:table-row table:style-name="ro9">
          <table:table-cell table:style-name="ce9" office:value-type="string" calcext:value-type="string">
            <text:p>  <text:span text:style-name="T11">直轄市、</text:span><text:span text:style-name="T10"> </text:span><text:span text:style-name="T9">縣</text:span><text:span text:style-name="T10">  </text:span><text:span text:style-name="T9">市</text:span><text:span text:style-name="T10">  </text:span><text:span text:style-name="T9">政</text:span><text:span text:style-name="T10">  </text:span><text:span text:style-name="T9">府</text:span><text:span text:style-name="T10">  </text:span><text:span text:style-name="T9">辦</text:span></text:p>
            <text:p><text:span text:style-name="T8">  Municipal and County Governments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24" office:value-type="float" office:value="3001" calcext:value-type="float">
            <text:p><text:s/>3,001 </text:p>
          </table:table-cell>
          <table:table-cell table:style-name="ce24" office:value-type="float" office:value="476.3" calcext:value-type="float">
            <text:p><text:s/>47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5929" calcext:value-type="float">
            <text:p><text:s/>55,929 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51" table:number-columns-repeated="5"/>
          <table:table-cell table:number-columns-repeated="1013"/>
        </table:table-row>
        <table:table-row table:style-name="ro10">
          <table:table-cell table:style-name="ce7"/>
          <table:table-cell table:style-name="ce23" office:value-type="string" calcext:value-type="string">
            <text:p>    <text:span text:style-name="T11">二、按水系別分</text:span><text:span text:style-name="T10">  By Streams</text:span></text:p>
          </table:table-cell>
          <table:table-cell table:style-name="ce37"/>
          <table:table-cell table:style-name="ce42" table:number-columns-repeated="3"/>
          <table:table-cell table:style-name="ce52" table:number-columns-repeated="5"/>
          <table:table-cell table:style-name="ce50" table:number-columns-repeated="1013"/>
        </table:table-row>
        <table:table-row table:style-name="ro11">
          <table:table-cell table:style-name="ce10" office:value-type="string" calcext:value-type="string">
            <text:p> <text:span text:style-name="T11">中</text:span><text:span text:style-name="T10">     </text:span><text:span text:style-name="T9">央</text:span><text:span text:style-name="T10">     </text:span><text:span text:style-name="T9">管</text:span><text:span text:style-name="T10">     </text:span><text:span text:style-name="T9">河</text:span><text:span text:style-name="T10">     </text:span><text:span text:style-name="T9">川</text:span><text:span text:style-name="T10"> </text:span></text:p>
            <text:p><text:span text:style-name="T8">  River Administered by Central</text:span></text:p>
            <text:p><text:span text:style-name="T8">  Government</text:span></text:p>
          </table:table-cell>
          <table:table-cell table:style-name="ce24" table:formula="of:=SUM([.B27:.B38];[.B43:.B48])" office:value-type="float" office:value="17490" calcext:value-type="float">
            <text:p><text:s/>17,490 </text:p>
          </table:table-cell>
          <table:table-cell table:style-name="ce24" table:formula="of:=SUM([.C27:.C38];[.C43:.C48])" office:value-type="float" office:value="13401.5" calcext:value-type="float">
            <text:p><text:s/>13,402 </text:p>
          </table:table-cell>
          <table:table-cell table:style-name="ce24" table:formula="of:=SUM([.D27:.D38];[.D43:.D48])" office:value-type="float" office:value="8" calcext:value-type="float">
            <text:p><text:s/>8 </text:p>
          </table:table-cell>
          <table:table-cell table:style-name="ce24" table:formula="of:=SUM([.E27:.E38];[.E43:.E48])" office:value-type="float" office:value="35298" calcext:value-type="float">
            <text:p><text:s/>35,298 </text:p>
          </table:table-cell>
          <table:table-cell table:style-name="ce24" table:formula="of:=SUM([.F27:.F38];[.F43:.F48])" office:value-type="float" office:value="255" calcext:value-type="float">
            <text:p><text:s/>255 </text:p>
          </table:table-cell>
          <table:table-cell table:style-name="ce52"/>
          <table:table-cell table:style-name="ce57" table:number-columns-repeated="5"/>
          <table:table-cell table:style-name="ce50" table:number-columns-repeated="1012"/>
        </table:table-row>
        <table:table-row table:style-name="ro12">
          <table:table-cell table:style-name="ce11" office:value-type="string" calcext:value-type="string">
            <text:p>   <text:span text:style-name="T12">蘭</text:span><text:span text:style-name="T7">      </text:span><text:span text:style-name="T6">陽</text:span><text:span text:style-name="T7">      </text:span><text:span text:style-name="T6">溪</text:span><text:span text:style-name="T7">  Lanyang River </text:span></text:p>
          </table:table-cell>
          <table:table-cell table:style-name="ce25" office:value-type="float" office:value="3240" calcext:value-type="float">
            <text:p><text:s/>3,240 </text:p>
          </table:table-cell>
          <table:table-cell table:style-name="ce25" office:value-type="float" office:value="1411" calcext:value-type="float">
            <text:p><text:s/>1,41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84" calcext:value-type="float">
            <text:p><text:s/>284 </text:p>
          </table:table-cell>
          <table:table-cell table:style-name="ce25" office:value-type="float" office:value="24" calcext:value-type="float">
            <text:p><text:s/>24 </text:p>
          </table:table-cell>
          <table:table-cell table:style-name="ce53" table:number-columns-repeated="1018"/>
        </table:table-row>
        <table:table-row table:style-name="ro12">
          <table:table-cell table:style-name="ce11" office:value-type="string" calcext:value-type="string">
            <text:p>   <text:span text:style-name="T12">頭</text:span><text:span text:style-name="T7">      </text:span><text:span text:style-name="T6">前</text:span><text:span text:style-name="T7">      </text:span><text:span text:style-name="T6">溪</text:span><text:span text:style-name="T7">  Touqian River</text:span></text:p>
          </table:table-cell>
          <table:table-cell table:style-name="ce25" office:value-type="float" office:value="538" calcext:value-type="float">
            <text:p><text:s/>538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53" table:number-columns-repeated="1018"/>
        </table:table-row>
        <table:table-row table:style-name="ro12">
          <table:table-cell table:style-name="ce11" office:value-type="string" calcext:value-type="string">
            <text:p>   <text:span text:style-name="T12">中</text:span><text:span text:style-name="T7">      </text:span><text:span text:style-name="T6">港</text:span><text:span text:style-name="T7">      </text:span><text:span text:style-name="T6">溪</text:span><text:span text:style-name="T7">  Zhonggang River</text:span></text:p>
          </table:table-cell>
          <table:table-cell table:style-name="ce25" office:value-type="float" office:value="3553" calcext:value-type="float">
            <text:p><text:s/>3,553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53" table:number-columns-repeated="1018"/>
        </table:table-row>
        <table:table-row table:style-name="ro12">
          <table:table-cell table:style-name="ce11" office:value-type="string" calcext:value-type="string">
            <text:p>   <text:span text:style-name="T12">後</text:span><text:span text:style-name="T7">      </text:span><text:span text:style-name="T6">龍</text:span><text:span text:style-name="T7">      </text:span><text:span text:style-name="T6">溪</text:span><text:span text:style-name="T7">  Houlong River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287" calcext:value-type="float">
            <text:p><text:s/>1,28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850" calcext:value-type="float">
            <text:p><text:s/>4,850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53" table:number-columns-repeated="1018"/>
        </table:table-row>
        <table:table-row table:style-name="ro12">
          <table:table-cell table:style-name="ce11" office:value-type="string" calcext:value-type="string">
            <text:p>   <text:span text:style-name="T12">烏</text:span><text:span text:style-name="T7">                </text:span><text:span text:style-name="T6">溪</text:span><text:span text:style-name="T7">  Wu River</text:span></text:p>
          </table:table-cell>
          <table:table-cell table:style-name="ce25" office:value-type="float" office:value="652" calcext:value-type="float">
            <text:p><text:s/>652 </text:p>
          </table:table-cell>
          <table:table-cell table:style-name="ce25" office:value-type="float" office:value="214.5" calcext:value-type="float">
            <text:p><text:s/>21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070" calcext:value-type="float">
            <text:p><text:s/>6,070 </text:p>
          </table:table-cell>
          <table:table-cell table:style-name="ce25" office:value-type="float" office:value="83" calcext:value-type="float">
            <text:p><text:s/>83 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   <text:span text:style-name="T12">大</text:span><text:span text:style-name="T7">       </text:span><text:span text:style-name="T6">安</text:span><text:span text:style-name="T7">      </text:span><text:span text:style-name="T6">溪</text:span><text:span text:style-name="T7">  Daan River</text:span></text:p>
          </table:table-cell>
          <table:table-cell table:style-name="ce25" office:value-type="float" office:value="574" calcext:value-type="float">
            <text:p><text:s/>574 </text:p>
          </table:table-cell>
          <table:table-cell table:style-name="ce25" office:value-type="float" office:value="253" calcext:value-type="float">
            <text:p><text:s/>25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5047" calcext:value-type="float">
            <text:p><text:s/>5,047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53" table:number-columns-repeated="1018"/>
        </table:table-row>
        <table:table-row table:style-name="ro12">
          <table:table-cell table:style-name="ce11" office:value-type="string" calcext:value-type="string">
            <text:p>   <text:span text:style-name="T12">大</text:span><text:span text:style-name="T7">      </text:span><text:span text:style-name="T6">甲</text:span><text:span text:style-name="T7">      </text:span><text:span text:style-name="T6">溪</text:span><text:span text:style-name="T7">  Dajia River</text:span></text:p>
          </table:table-cell>
          <table:table-cell table:style-name="ce25" office:value-type="float" office:value="672" calcext:value-type="float">
            <text:p><text:s/>672 </text:p>
          </table:table-cell>
          <table:table-cell table:style-name="ce25" office:value-type="float" office:value="604" calcext:value-type="float">
            <text:p><text:s/>60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50" calcext:value-type="float">
            <text:p><text:s/>450 </text:p>
          </table:table-cell>
          <table:table-cell table:style-name="ce25" office:value-type="float" office:value="77" calcext:value-type="float">
            <text:p><text:s/>77 </text:p>
          </table:table-cell>
          <table:table-cell table:style-name="ce53" table:number-columns-repeated="1018"/>
        </table:table-row>
        <table:table-row table:style-name="ro12">
          <table:table-cell table:style-name="ce11" office:value-type="string" calcext:value-type="string">
            <text:p>   <text:span text:style-name="T12">北</text:span><text:span text:style-name="T7">      </text:span><text:span text:style-name="T6">港</text:span><text:span text:style-name="T7">      </text:span><text:span text:style-name="T6">溪</text:span><text:span text:style-name="T7">  Beigang River</text:span></text:p>
          </table:table-cell>
          <table:table-cell table:style-name="ce25" office:value-type="float" office:value="3646" calcext:value-type="float">
            <text:p><text:s/>3,646 </text:p>
          </table:table-cell>
          <table:table-cell table:style-name="ce25" office:value-type="float" office:value="1125" calcext:value-type="float">
            <text:p><text:s/>1,125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231" calcext:value-type="float">
            <text:p><text:s/>23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   <text:span text:style-name="T12">朴</text:span><text:span text:style-name="T7">      </text:span><text:span text:style-name="T6">子</text:span><text:span text:style-name="T7">      </text:span><text:span text:style-name="T6">溪</text:span><text:span text:style-name="T7">  Puzi River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00" calcext:value-type="float">
            <text:p><text:s/>40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740" calcext:value-type="float">
            <text:p><text:s/>740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   <text:span text:style-name="T12">八</text:span><text:span text:style-name="T7">      </text:span><text:span text:style-name="T6">掌</text:span><text:span text:style-name="T7">      </text:span><text:span text:style-name="T6">溪</text:span><text:span text:style-name="T7">  Bazhang River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50" calcext:value-type="float">
            <text:p><text:s/>15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926" calcext:value-type="float">
            <text:p><text:s/>926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   <text:span text:style-name="T12">急</text:span><text:span text:style-name="T7">      </text:span><text:span text:style-name="T6">水</text:span><text:span text:style-name="T7">      </text:span><text:span text:style-name="T6">溪 </text:span><text:span text:style-name="T13"> </text:span><text:span text:style-name="T14">Jishui River</text:span></text:p>
          </table:table-cell>
          <table:table-cell table:style-name="ce25" office:value-type="float" office:value="1245" calcext:value-type="float">
            <text:p><text:s/>1,245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2">
          <table:table-cell table:style-name="ce12" office:value-type="string" calcext:value-type="string">
            <text:p>   <text:span text:style-name="T12">曾</text:span><text:span text:style-name="T7">      </text:span><text:span text:style-name="T6">文</text:span><text:span text:style-name="T7">      </text:span><text:span text:style-name="T6">溪</text:span><text:span text:style-name="T7">  Zengwen River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261+968+800+700+500+480+750" office:value-type="float" office:value="4459" calcext:value-type="float">
            <text:p><text:s/>4,45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1700+2000" office:value-type="float" office:value="3700" calcext:value-type="float">
            <text:p><text:s/>3,70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表<text:span text:style-name="T2">22   </text:span><text:span text:style-name="T3">河</text:span><text:span text:style-name="T4"> </text:span><text:span text:style-name="T3">川</text:span><text:span text:style-name="T4"> </text:span><text:span text:style-name="T3">防</text:span><text:span text:style-name="T4"> </text:span><text:span text:style-name="T3">災</text:span><text:span text:style-name="T4"> </text:span><text:span text:style-name="T3">減</text:span><text:span text:style-name="T4"> </text:span><text:span text:style-name="T3">災</text:span><text:span text:style-name="T4"> </text:span><text:span text:style-name="T3">工</text:span><text:span text:style-name="T4"> </text:span><text:span text:style-name="T3">程</text:span><text:span text:style-name="T4">(</text:span><text:span text:style-name="T3">續完</text:span><text:span text:style-name="T4">)</text:span></text:p>
          </table:table-cell>
          <table:covered-table-cell table:number-columns-repeated="5" table:style-name="ce18"/>
          <table:table-cell table:number-columns-repeated="1018"/>
        </table:table-row>
        <table:table-row table:style-name="ro12">
          <table:table-cell table:style-name="ce2" office:value-type="string" calcext:value-type="string" table:number-columns-spanned="6" table:number-rows-spanned="1">
            <text:p>Table 22. Constructions of River Disaster Prevention and Reduction (Cont'd)</text:p>
          </table:table-cell>
          <table:covered-table-cell table:number-columns-repeated="2" table:style-name="ce27"/>
          <table:covered-table-cell table:number-columns-repeated="3" table:style-name="ce43"/>
          <table:table-cell table:number-columns-repeated="1018"/>
        </table:table-row>
        <table:table-row table:style-name="ro3">
          <table:table-cell table:style-name="ce3" office:value-type="string" calcext:value-type="string">
            <text:p>年<text:span text:style-name="T5"> </text:span><text:span text:style-name="T6">度</text:span><text:span text:style-name="T7"> </text:span><text:span text:style-name="T6">別、機</text:span><text:span text:style-name="T7"> </text:span><text:span text:style-name="T6">關</text:span><text:span text:style-name="T7"> </text:span><text:span text:style-name="T6">別</text:span><text:span text:style-name="T7"> </text:span><text:span text:style-name="T6">及</text:span><text:span text:style-name="T7"> </text:span><text:span text:style-name="T6">水</text:span><text:span text:style-name="T7"> </text:span><text:span text:style-name="T6">系</text:span><text:span text:style-name="T7"> </text:span><text:span text:style-name="T6">別</text:span></text:p>
          </table:table-cell>
          <table:table-cell table:style-name="ce20" office:value-type="string" calcext:value-type="string">
            <text:p>堤<text:span text:style-name="T5">  </text:span><text:span text:style-name="T6">防</text:span><text:span text:style-name="T7"> (</text:span><text:span text:style-name="T6">公尺</text:span><text:span text:style-name="T7">)</text:span></text:p>
          </table:table-cell>
          <table:table-cell table:style-name="ce35" office:value-type="string" calcext:value-type="string">
            <text:p>護<text:span text:style-name="T5">  </text:span><text:span text:style-name="T6">岸</text:span><text:span text:style-name="T7"> (</text:span><text:span text:style-name="T6">公尺</text:span><text:span text:style-name="T7">)</text:span></text:p>
          </table:table-cell>
          <table:table-cell table:style-name="ce40" office:value-type="string" calcext:value-type="string">
            <text:p>水<text:span text:style-name="T5">   </text:span><text:span text:style-name="T6">門</text:span><text:span text:style-name="T7">(</text:span><text:span text:style-name="T6">座</text:span><text:span text:style-name="T7">)</text:span></text:p>
          </table:table-cell>
          <table:table-cell table:style-name="ce44" office:value-type="string" calcext:value-type="string">
            <text:p>河道整理<text:span text:style-name="T5">(</text:span><text:span text:style-name="T6">公尺</text:span><text:span text:style-name="T7">)</text:span></text:p>
          </table:table-cell>
          <table:table-cell table:style-name="ce35" office:value-type="string" calcext:value-type="string">
            <text:p>其他<text:span text:style-name="T5">(</text:span><text:span text:style-name="T6">處</text:span><text:span text:style-name="T7">)</text:span>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Fiscal Year,Executing Units &amp; Streams</text:p>
          </table:table-cell>
          <table:table-cell table:style-name="ce21" office:value-type="string" calcext:value-type="string">
            <text:p>Levee (M)</text:p>
          </table:table-cell>
          <table:table-cell table:style-name="ce36" office:value-type="string" calcext:value-type="string">
            <text:p>Revetment (M)</text:p>
          </table:table-cell>
          <table:table-cell table:style-name="ce41" office:value-type="string" calcext:value-type="string">
            <text:p>Gate(Set)</text:p>
          </table:table-cell>
          <table:table-cell table:style-name="ce41" office:value-type="string" calcext:value-type="string">
            <text:p>River Disposal(M)</text:p>
          </table:table-cell>
          <table:table-cell table:style-name="ce36" office:value-type="string" calcext:value-type="string">
            <text:p>Others(Set)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   <text:span text:style-name="T12">二</text:span><text:span text:style-name="T7">      </text:span><text:span text:style-name="T6">仁</text:span><text:span text:style-name="T7">      </text:span><text:span text:style-name="T6">溪</text:span><text:span text:style-name="T7">  Erren River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200" calcext:value-type="float">
            <text:p><text:s/>1,20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   <text:span text:style-name="T12">高</text:span><text:span text:style-name="T7">      </text:span><text:span text:style-name="T6">屏</text:span><text:span text:style-name="T7">      </text:span><text:span text:style-name="T6">溪</text:span><text:span text:style-name="T7">  Gaoping River</text:span></text:p>
          </table:table-cell>
          <table:table-cell table:style-name="ce25" office:value-type="float" office:value="2543" calcext:value-type="float">
            <text:p><text:s/>2,543 </text:p>
          </table:table-cell>
          <table:table-cell table:style-name="ce25" office:value-type="float" office:value="1170" calcext:value-type="float">
            <text:p><text:s/>1,170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54" table:number-columns-repeated="1018"/>
        </table:table-row>
        <table:table-row table:style-name="ro13">
          <table:table-cell table:style-name="ce11" office:value-type="string" calcext:value-type="string">
            <text:p>   <text:span text:style-name="T12">東</text:span><text:span text:style-name="T7">      </text:span><text:span text:style-name="T6">港</text:span><text:span text:style-name="T7">      </text:span><text:span text:style-name="T6">溪</text:span><text:span text:style-name="T7">  Donggang River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128" calcext:value-type="float">
            <text:p><text:s/>1,128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4" table:number-columns-repeated="1018"/>
        </table:table-row>
        <table:table-row table:style-name="ro13">
          <table:table-cell table:style-name="ce11" office:value-type="string" calcext:value-type="string">
            <text:p>   <text:span text:style-name="T12">卑</text:span><text:span text:style-name="T7">      </text:span><text:span text:style-name="T6">南</text:span><text:span text:style-name="T7">      </text:span><text:span text:style-name="T6">溪</text:span><text:span text:style-name="T7">  Beinan River</text:span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5930" calcext:value-type="float">
            <text:p><text:s/>5,930 </text:p>
          </table:table-cell>
          <table:table-cell table:style-name="ce25" office:value-type="float" office:value="38" calcext:value-type="float">
            <text:p><text:s/>38 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   <text:span text:style-name="T12">秀</text:span><text:span text:style-name="T7">   </text:span><text:span text:style-name="T6">姑</text:span><text:span text:style-name="T7">  </text:span><text:span text:style-name="T6">巒</text:span><text:span text:style-name="T7">   </text:span><text:span text:style-name="T6">溪</text:span><text:span text:style-name="T7">  Xiuguluan River</text:span></text:p>
          </table:table-cell>
          <table:table-cell table:style-name="ce25" office:value-type="float" office:value="827" calcext:value-type="float">
            <text:p><text:s/>827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3350" calcext:value-type="float">
            <text:p><text:s/>3,350 </text:p>
          </table:table-cell>
          <table:table-cell table:style-name="ce25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   <text:span text:style-name="T12">花</text:span><text:span text:style-name="T7">      </text:span><text:span text:style-name="T6">蓮</text:span><text:span text:style-name="T7">      </text:span><text:span text:style-name="T6">溪</text:span><text:span text:style-name="T7">  Hualien River</text:span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3720" calcext:value-type="float">
            <text:p><text:s/>3,720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 <text:span text:style-name="T11">直</text:span><text:span text:style-name="T10">  </text:span><text:span text:style-name="T9">轄</text:span><text:span text:style-name="T10">  </text:span><text:span text:style-name="T9">市</text:span><text:span text:style-name="T10">  </text:span><text:span text:style-name="T9">、</text:span><text:span text:style-name="T10">   </text:span><text:span text:style-name="T9">縣</text:span><text:span text:style-name="T10">  (</text:span><text:span text:style-name="T9">市</text:span><text:span text:style-name="T10">)  </text:span><text:span text:style-name="T9">管</text:span><text:span text:style-name="T10">  </text:span><text:span text:style-name="T9">河</text:span><text:span text:style-name="T10">  </text:span><text:span text:style-name="T9">川</text:span><text:span text:style-name="T10">  </text:span></text:p>
            <text:p><text:span text:style-name="T8">  River Administered by Prefecture</text:span></text:p>
          </table:table-cell>
          <table:table-cell table:style-name="ce28" table:formula="of:=SUM([.B50:.B69])" office:value-type="float" office:value="3001" calcext:value-type="float">
            <text:p><text:s/>3,001 </text:p>
          </table:table-cell>
          <table:table-cell table:style-name="ce28" table:formula="of:=SUM([.C50:.C69])" office:value-type="float" office:value="682.3" calcext:value-type="float">
            <text:p><text:s/>682 </text:p>
          </table:table-cell>
          <table:table-cell table:style-name="ce28" table:formula="of:=SUM([.D50:.D69])" office:value-type="float" office:value="0" calcext:value-type="float">
            <text:p><text:s/>- </text:p>
          </table:table-cell>
          <table:table-cell table:style-name="ce28" table:formula="of:=SUM([.E50:.E69])" office:value-type="float" office:value="55683" calcext:value-type="float">
            <text:p><text:s/>55,683 </text:p>
          </table:table-cell>
          <table:table-cell table:style-name="ce28" table:formula="of:=SUM([.F50:.F69])" office:value-type="float" office:value="17" calcext:value-type="float">
            <text:p><text:s/>17 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   <text:span text:style-name="T12">林</text:span><text:span text:style-name="T7">      </text:span><text:span text:style-name="T6">子</text:span><text:span text:style-name="T7">      </text:span><text:span text:style-name="T6">溪</text:span><text:span text:style-name="T7">  Linzih River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80" calcext:value-type="float">
            <text:p><text:s/>38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   <text:span text:style-name="T12">興</text:span><text:span text:style-name="T7">      </text:span><text:span text:style-name="T6">仁</text:span><text:span text:style-name="T7">      </text:span><text:span text:style-name="T6">溪</text:span><text:span text:style-name="T7">  Sinren River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70" calcext:value-type="float">
            <text:p><text:s/>7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   <text:span text:style-name="T12">南</text:span><text:span text:style-name="T7">      </text:span><text:span text:style-name="T6">崁</text:span><text:span text:style-name="T7">      </text:span><text:span text:style-name="T6">溪</text:span><text:span text:style-name="T7">  Nankan River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06" calcext:value-type="float">
            <text:p><text:s/>20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9890+1500" office:value-type="float" office:value="11390" calcext:value-type="float">
            <text:p><text:s/>11,39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0" table:number-columns-repeated="1018"/>
        </table:table-row>
        <table:table-row table:style-name="ro13">
          <table:table-cell table:style-name="ce11" office:value-type="string" calcext:value-type="string">
            <text:p>   <text:span text:style-name="T12">新</text:span><text:span text:style-name="T7">      </text:span><text:span text:style-name="T6">屋</text:span><text:span text:style-name="T7">      </text:span><text:span text:style-name="T6">溪</text:span><text:span text:style-name="T7">  Sinwu River</text:span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4850" calcext:value-type="float">
            <text:p><text:s/>4,85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   <text:span text:style-name="T12">社</text:span><text:span text:style-name="T7">      </text:span><text:span text:style-name="T6">子</text:span><text:span text:style-name="T7">      </text:span><text:span text:style-name="T6">溪</text:span><text:span text:style-name="T7">  Shezih River</text:span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0905" calcext:value-type="float">
            <text:p><text:s/>10,905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   <text:span text:style-name="T12">富</text:span><text:span text:style-name="T7">      </text:span><text:span text:style-name="T6">林</text:span><text:span text:style-name="T7">      </text:span><text:span text:style-name="T6">溪</text:span><text:span text:style-name="T7">  Fulin River</text:span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3698" calcext:value-type="float">
            <text:p><text:s/>3,698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   <text:span text:style-name="T12">老</text:span><text:span text:style-name="T7">      </text:span><text:span text:style-name="T6">街</text:span><text:span text:style-name="T7">      </text:span><text:span text:style-name="T6">溪</text:span><text:span text:style-name="T7">  Laojie River</text:span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2272" calcext:value-type="float">
            <text:p><text:s/>2,272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   <text:span text:style-name="T12">大</text:span><text:span text:style-name="T7">      </text:span><text:span text:style-name="T6">崛</text:span><text:span text:style-name="T7">      </text:span><text:span text:style-name="T6">溪</text:span><text:span text:style-name="T7">  Dajyue River</text:span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5555" calcext:value-type="float">
            <text:p><text:s/>5,555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   <text:span text:style-name="T12">觀</text:span><text:span text:style-name="T7">      </text:span><text:span text:style-name="T6">音</text:span><text:span text:style-name="T7">      </text:span><text:span text:style-name="T6">溪</text:span><text:span text:style-name="T7">  Guanyin River</text:span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540" calcext:value-type="float">
            <text:p><text:s/>54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   <text:span text:style-name="T12">蘇</text:span><text:span text:style-name="T7">      </text:span><text:span text:style-name="T6">澳</text:span><text:span text:style-name="T7">      </text:span><text:span text:style-name="T6">溪</text:span><text:span text:style-name="T7">  Suao River</text:span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254" calcext:value-type="float">
            <text:p><text:s/>254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   <text:span text:style-name="T12">西</text:span><text:span text:style-name="T7">      </text:span><text:span text:style-name="T6">湖</text:span><text:span text:style-name="T7">      </text:span><text:span text:style-name="T6">溪</text:span><text:span text:style-name="T7">  Sihu River</text:span></text:p>
          </table:table-cell>
          <table:table-cell table:style-name="ce25" office:value-type="float" office:value="393" calcext:value-type="float">
            <text:p><text:s/>393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   <text:span text:style-name="T12">利</text:span><text:span text:style-name="T7">      </text:span><text:span text:style-name="T6">嘉</text:span><text:span text:style-name="T7">      </text:span><text:span text:style-name="T6">溪</text:span><text:span text:style-name="T7">  Lijia River </text:span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895" calcext:value-type="float">
            <text:p><text:s/>1,895 </text:p>
          </table:table-cell>
          <table:table-cell table:style-name="ce25" office:value-type="float" office:value="11" calcext:value-type="float">
            <text:p><text:s/>11 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   <text:span text:style-name="T12">太</text:span><text:span text:style-name="T7">      </text:span><text:span text:style-name="T6">平</text:span><text:span text:style-name="T7">      </text:span><text:span text:style-name="T6">溪</text:span><text:span text:style-name="T7">  Taping River </text:span></text:p>
          </table:table-cell>
          <table:table-cell table:style-name="ce25" office:value-type="float" office:value="2608" calcext:value-type="float">
            <text:p><text:s/>2,608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3820" calcext:value-type="float">
            <text:p><text:s/>3,820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   <text:span text:style-name="T12">大</text:span><text:span text:style-name="T7">      </text:span><text:span text:style-name="T6">竹</text:span><text:span text:style-name="T7">      </text:span><text:span text:style-name="T6">溪</text:span><text:span text:style-name="T7">  Dajhu River</text:span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438" calcext:value-type="float">
            <text:p><text:s/>438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   <text:span text:style-name="T12">大</text:span><text:span text:style-name="T7">      </text:span><text:span text:style-name="T6">武</text:span><text:span text:style-name="T7">      </text:span><text:span text:style-name="T6">溪</text:span><text:span text:style-name="T7">  Dawu River</text:span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2738" calcext:value-type="float">
            <text:p><text:s/>2,738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   <text:span text:style-name="T12">太</text:span><text:span text:style-name="T7">   </text:span><text:span text:style-name="T6">麻</text:span><text:span text:style-name="T7">  </text:span><text:span text:style-name="T6">里</text:span><text:span text:style-name="T7">   </text:span><text:span text:style-name="T6">溪</text:span><text:span text:style-name="T7">  Taimali River</text:span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2530" calcext:value-type="float">
            <text:p><text:s/>2,53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   <text:span text:style-name="T12">安</text:span><text:span text:style-name="T7">      </text:span><text:span text:style-name="T6">朔</text:span><text:span text:style-name="T7">      </text:span><text:span text:style-name="T6">溪</text:span><text:span text:style-name="T7">  Anshuo River</text:span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2438" calcext:value-type="float">
            <text:p><text:s/>2,438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   <text:span text:style-name="T12">吉</text:span><text:span text:style-name="T7">      </text:span><text:span text:style-name="T6">安</text:span><text:span text:style-name="T7">      </text:span><text:span text:style-name="T6">溪</text:span><text:span text:style-name="T7">  Ji-an River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6.3" calcext:value-type="float">
            <text:p><text:s/>26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   <text:span text:style-name="T12">豐</text:span><text:span text:style-name="T7">      </text:span><text:span text:style-name="T6">濱</text:span><text:span text:style-name="T7">      </text:span><text:span text:style-name="T6">溪</text:span><text:span text:style-name="T7">  Fengbin River</text:span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360" calcext:value-type="float">
            <text:p><text:s/>1,36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   <text:span text:style-name="T12">立</text:span><text:span text:style-name="T7">      </text:span><text:span text:style-name="T6">霧</text:span><text:span text:style-name="T7">      </text:span><text:span text:style-name="T6">溪</text:span><text:span text:style-name="T7">  Liwu River</text:span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000" calcext:value-type="float">
            <text:p><text:s/>1,00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 <text:span text:style-name="T11">跨</text:span><text:span text:style-name="T10">     </text:span><text:span text:style-name="T9">省</text:span><text:span text:style-name="T10">     </text:span><text:span text:style-name="T9">市</text:span><text:span text:style-name="T10">     </text:span><text:span text:style-name="T9">河</text:span><text:span text:style-name="T10">     </text:span><text:span text:style-name="T9">川</text:span><text:span text:style-name="T10">  </text:span></text:p>
            <text:p><text:span text:style-name="T8">  Trans-province &amp; city Government </text:span></text:p>
            <text:p><text:span text:style-name="T8">  Administered River</text:span></text:p>
          </table:table-cell>
          <table:table-cell table:style-name="ce28" table:formula="of:=SUM([.B71:.B71])" office:value-type="float" office:value="500" calcext:value-type="float">
            <text:p><text:s/>500 </text:p>
          </table:table-cell>
          <table:table-cell table:style-name="ce28" table:formula="of:=SUM([.C71:.C71])" office:value-type="float" office:value="2603" calcext:value-type="float">
            <text:p><text:s/>2,603 </text:p>
          </table:table-cell>
          <table:table-cell table:style-name="ce28" table:formula="of:=SUM([.D71:.D71])" office:value-type="float" office:value="0" calcext:value-type="float">
            <text:p><text:s/>- </text:p>
          </table:table-cell>
          <table:table-cell table:style-name="ce28" table:formula="of:=SUM([.E71:.E71])" office:value-type="float" office:value="246" calcext:value-type="float">
            <text:p><text:s/>246 </text:p>
          </table:table-cell>
          <table:table-cell table:style-name="ce28" table:formula="of:=SUM([.F71:.F71])" office:value-type="float" office:value="25" calcext:value-type="float">
            <text:p><text:s/>25 </text:p>
          </table:table-cell>
          <table:table-cell table:style-name="ce50" table:number-columns-repeated="1018"/>
        </table:table-row>
        <table:table-row table:style-name="ro13">
          <table:table-cell table:style-name="ce11" office:value-type="string" calcext:value-type="string">
            <text:p>   <text:span text:style-name="T12">淡</text:span><text:span text:style-name="T7">      </text:span><text:span text:style-name="T6">水</text:span><text:span text:style-name="T7">      </text:span><text:span text:style-name="T6">河</text:span><text:span text:style-name="T7">  Tamsui River</text:span></text:p>
          </table:table-cell>
          <table:table-cell table:style-name="ce29" office:value-type="float" office:value="500" calcext:value-type="float">
            <text:p><text:s/>500 </text:p>
          </table:table-cell>
          <table:table-cell table:style-name="ce38" office:value-type="float" office:value="2603" calcext:value-type="float">
            <text:p><text:s/>2,60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46" calcext:value-type="float">
            <text:p><text:s/>246 </text:p>
          </table:table-cell>
          <table:table-cell table:style-name="ce38" office:value-type="float" office:value="25" calcext:value-type="float">
            <text:p><text:s/>25 </text:p>
          </table:table-cell>
          <table:table-cell table:number-columns-repeated="1018"/>
        </table:table-row>
        <table:table-row table:style-name="ro16">
          <table:table-cell table:style-name="ce13"/>
          <table:table-cell table:style-name="ce30"/>
          <table:table-cell table:style-name="ce39" table:number-columns-repeated="4"/>
          <table:table-cell table:style-name="ce55" table:number-columns-repeated="1018"/>
        </table:table-row>
        <table:table-row table:style-name="ro10">
          <table:table-cell table:style-name="ce14" office:value-type="string" calcext:value-type="string">
            <text:p>資料來源：經濟部水利署公務統計報表。</text:p>
          </table:table-cell>
          <table:table-cell table:style-name="ce31" table:number-columns-repeated="5"/>
          <table:table-cell table:number-columns-repeated="1018"/>
        </table:table-row>
        <table:table-row table:style-name="ro10">
          <table:table-cell table:style-name="ce14" office:value-type="string" calcext:value-type="string">
            <text:p>說<text:span text:style-name="T15">        </text:span><text:span text:style-name="T16">明：</text:span><text:span text:style-name="T17">100(</text:span><text:span text:style-name="T16">含</text:span><text:span text:style-name="T17">)</text:span><text:span text:style-name="T16">年以前水門為制水門。</text:span></text:p>
          </table:table-cell>
          <table:table-cell table:style-name="ce31" table:number-columns-repeated="3"/>
          <table:table-cell table:style-name="ce46" table:number-columns-repeated="2"/>
          <table:table-cell table:style-name="ce55" table:number-columns-repeated="1018"/>
        </table:table-row>
        <table:table-row table:style-name="ro10">
          <table:table-cell table:style-name="ce15" office:value-type="string" calcext:value-type="string">
            <text:p>Data Source: Statistical Reports, WRA, MOEA.<text:span text:style-name="T18">                              </text:span></text:p>
            <draw:custom-shape table:end-cell-address="表22.A75" table:end-x="25.76mm" table:end-y="1.07mm" draw:z-index="0" draw:name="Text Box 260" draw:style-name="gr1" draw:text-style-name="P2" svg:width="5.57mm" svg:height="1.07mm" svg:x="20.19mm" svg:y="0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table:number-columns-repeated="5"/>
          <table:table-cell table:style-name="ce56" table:number-columns-repeated="246"/>
          <table:table-cell table:style-name="ce55" table:number-columns-repeated="772"/>
        </table:table-row>
        <table:table-row table:style-name="ro3">
          <table:table-cell table:number-columns-repeated="6"/>
          <table:table-cell table:style-name="ce56" table:number-columns-repeated="246"/>
          <table:table-cell table:style-name="ce55" table:number-columns-repeated="772"/>
        </table:table-row>
        <table:table-row table:style-name="ro3">
          <table:table-cell table:number-columns-repeated="1024"/>
        </table:table-row>
        <table:table-row table:style-name="ro17">
          <table:table-cell table:style-name="ce17"/>
          <table:table-cell table:style-name="ce34" table:number-columns-repeated="5"/>
          <table:table-cell table:number-columns-repeated="1018"/>
        </table:table-row>
        <table:table-row table:style-name="ro1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7" table:number-rows-repeated="1048495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表22.$A$1" table:cell-range-address="$表22.$A$1:.$F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01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2" style:display-name="PageStyle_表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08-21T02:04:34</meta:creation-date>
    <dc:creator>張雅媛</dc:creator>
    <dc:date>2020-07-23T09:41:52</dc:date>
    <meta:print-date>2019-07-30T10:07:41</meta:print-date>
    <meta:document-statistic meta:table-count="1" meta:cell-count="381" meta:object-count="1"/>
    <meta:generator>LibreOffice/5.1.2.2$Windows_x86 LibreOffice_project/d3bf12ecb743fc0d20e0be0c58ca359301eb705f</meta:generator>
  </office:meta>
</office:document-meta>
</file>