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600000530F00002FD258DBC4A01AD82675.wmf" manifest:media-type="image/x-wmf"/>
  <manifest:file-entry manifest:full-path="Pictures/2000013200004E3D0000317A61F760D1B49D71CB.wmf" manifest:media-type="image/x-wmf"/>
  <manifest:file-entry manifest:full-path="Pictures/200000D9000075140000243FC4CE63D8DEC2BE8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fo:color="#ff0000" style:font-name="Times New Roman" fo:letter-spacing="0.053cm" style:font-name-asian="標楷體" style:font-name-complex="Times New Roman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justify" style:justify-single-word="false"/>
      <style:text-properties fo:language="zh" fo:country="TW" style:language-asian="zh" style:country-asian="TW"/>
    </style:style>
    <style:style style:name="P5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6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7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純文字">
      <style:paragraph-properties fo:margin-left="0cm" fo:margin-right="0cm" fo:text-indent="0.847cm" style:auto-text-indent="false"/>
      <style:text-properties fo:language="zh" fo:country="TW" style:language-asian="zh" style:country-asian="TW"/>
    </style:style>
    <style:style style:name="P9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10" style:family="paragraph" style:parent-style-name="純文字" style:list-style-name="">
      <style:paragraph-properties fo:margin-top="0cm" fo:margin-bottom="0.318cm" loext:contextual-spacing="false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11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language-asian="zh" style:country-asian="HK" style:font-name-complex="Times New Roman"/>
    </style:style>
    <style:style style:name="T9" style:family="text">
      <style:text-properties fo:color="#ff0000" style:font-name="Times New Roman" fo:letter-spacing="0.053cm" style:font-name-asian="標楷體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玖、禦潮（海堤）工程</text:span></text:p>
      <text:p text:style-name="P6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9"><text:span text:style-name="T2">一、</text:span><text:span text:style-name="T4">現有禦潮（海堤）設施</text:span></text:p>
      <text:p text:style-name="P6"><text:span text:style-name="T6">民國</text:span><text:span text:style-name="T6">108</text:span><text:span text:style-name="T6">年底現有禦潮（海堤）設施計有海堤39</text:span><text:span text:style-name="T6">7,156</text:span><text:span text:style-name="T6">公尺、離岸堤</text:span><text:span text:style-name="T6">31,131</text:span><text:span text:style-name="T6">公尺、海岸保護工</text:span><text:span text:style-name="T6">89,774</text:span><text:span text:style-name="T6">公尺、</text:span><text:span text:style-name="T6">水</text:span><text:span text:style-name="T6">門256座及其他</text:span><text:span text:style-name="T6">481</text:span><text:span text:style-name="T6">處；其中海堤設施以彰化縣93,072公尺，占總數之23.</text:span><text:span text:style-name="T6">43</text:span><text:span text:style-name="T6">%為最高，澎湖縣58,</text:span><text:span text:style-name="T6">841</text:span><text:span text:style-name="T6">公尺，占總數之14.</text:span><text:span text:style-name="T6">82</text:span><text:span text:style-name="T6">%排名第二，臺南</text:span><text:span text:style-name="T6">市47,940</text:span><text:span text:style-name="T6">公尺，占總數之</text:span><text:span text:style-name="T6">12.07</text:span><text:span text:style-name="T6">%排名第三；離岸堤設施以屏東縣1</text:span><text:span text:style-name="T6">5,184</text:span><text:span text:style-name="T6">公尺，占總數之</text:span><text:span text:style-name="T6">48.77</text:span><text:span text:style-name="T6">%為最高，</text:span><text:span text:style-name="T6">高雄市11,877</text:span><text:span text:style-name="T6">公尺，占總數之</text:span><text:span text:style-name="T6">38.15</text:span><text:span text:style-name="T6">%排名第二，花蓮縣</text:span><text:span text:style-name="T6">2</text:span><text:span text:style-name="T6">,</text:span><text:span text:style-name="T6">158</text:span><text:span text:style-name="T6">公尺，占總數之</text:span><text:span text:style-name="T6">6.93</text:span><text:span text:style-name="T6">%排名第三；而海岸保護工則以臺東縣2</text:span><text:span text:style-name="T6">6</text:span><text:span text:style-name="T6">,</text:span><text:span text:style-name="T6">522</text:span><text:span text:style-name="T6">公尺，占總數之</text:span><text:span text:style-name="T6">29.54</text:span><text:span text:style-name="T6">%為最高，苗栗縣1</text:span><text:span text:style-name="T6">2</text:span><text:span text:style-name="T6">,</text:span><text:span text:style-name="T6">564</text:span><text:span text:style-name="T6">公尺，占總數之1</text:span><text:span text:style-name="T6">4.00</text:span><text:span text:style-name="T6">%排名第二，新竹縣</text:span><text:span text:style-name="T6">8</text:span><text:span text:style-name="T6">,</text:span><text:span text:style-name="T6">584</text:span><text:span text:style-name="T6">公尺，占總數之</text:span><text:span text:style-name="T6">9</text:span><text:span text:style-name="T6">.</text:span><text:span text:style-name="T6">56</text:span><text:span text:style-name="T6">%排名第三。</text:span></text:p>
      <text:p text:style-name="P2"/>
      <text:p text:style-name="P10"><draw:frame draw:style-name="fr1" draw:name="影像1" text:anchor-type="char" svg:x="0.252cm" svg:y="0.155cm" svg:width="15.96cm" svg:height="9.178cm" draw:z-index="0"><draw:image xlink:href="Pictures/200002600000530F00002FD258DBC4A01AD82675.wmf" xlink:type="simple" xlink:show="embed" xlink:actuate="onLoad"/></draw:frame></text:p>
      <text:p text:style-name="P11"><text:span text:style-name="T2">二、</text:span><text:span text:style-name="T4">海岸環境改善、禦潮（海堤）養護、整建、災害復建、搶修工程與構造物維護管理</text:span></text:p>
      <text:p text:style-name="P7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7"><text:span text:style-name="T6">民國</text:span><text:span text:style-name="T6">108</text:span><text:span text:style-name="T6">年度海岸環境改善工程共修建海堤設施</text:span><text:span text:style-name="T6">2,375</text:span><text:span text:style-name="T6">公尺、離岸堤</text:span><text:span text:style-name="T6">824</text:span><text:span text:style-name="T6">公尺、海岸保護工</text:span><text:span text:style-name="T6">194</text:span><text:span text:style-name="T6">公尺、其他設施</text:span><text:span text:style-name="T6">14</text:span><text:span text:style-name="T6">處、環境改善長度</text:span><text:span text:style-name="T6">14,431</text:span><text:span text:style-name="T6">公尺、</text:span><text:span text:style-name="T6">面積5.4公頃</text:span><text:span text:style-name="T6">；禦潮（海堤）養護工程共修建</text:span><text:span text:style-name="T6">海堤724公尺、離岸堤160公尺、海岸保護工758公尺</text:span><text:span text:style-name="T6">、其他設施</text:span><text:span text:style-name="T6">3</text:span><text:span text:style-name="T6">處；整建工程共修建</text:span><text:span text:style-name="T6">海堤405公尺、離岸堤600公尺、</text:span><text:span text:style-name="T6">海岸保護工</text:span><text:span text:style-name="T6">418</text:span><text:span text:style-name="T6">公尺、其他設施</text:span><text:span text:style-name="T6">18</text:span><text:span text:style-name="T6">處；</text:span><text:span text:style-name="T6">無</text:span><text:span text:style-name="T6">災害復建工程；搶修工程共修建</text:span><text:span text:style-name="T6">海堤60公尺、海岸保護工2,066公尺、水門1座及</text:span><text:span text:style-name="T6">其他設施</text:span><text:span text:style-name="T6">67</text:span><text:span text:style-name="T6">處；</text:span><text:span text:style-name="T5">構造物維護管理</text:span><text:span text:style-name="T6">共修建海堤設施</text:span><text:span text:style-name="T6">143,432</text:span><text:span text:style-name="T6">公尺</text:span><text:span text:style-name="T6">、水門39座</text:span><text:span text:style-name="T6">、</text:span><text:span text:style-name="T6">水防道路側溝清理11,725</text:span><text:span text:style-name="T8">立</text:span><text:span text:style-name="T6">方公尺</text:span><text:span text:style-name="T6">、</text:span><text:span text:style-name="T6">水防道路修補12,425平方公尺</text:span><text:span text:style-name="T6">、</text:span><text:span text:style-name="T6">堤防綠美化面積846,017平方公尺</text:span><text:span text:style-name="T6">、其他設施</text:span><text:span text:style-name="T6">53</text:span><text:span text:style-name="T6">處。</text:span></text:p>
      <text:p text:style-name="P1"/>
      <text:p text:style-name="P4"><draw:frame draw:style-name="fr1" draw:name="影像2" text:anchor-type="char" svg:x="0.649cm" svg:y="0.164cm" svg:width="15.025cm" svg:height="9.49cm" draw:z-index="1"><draw:image xlink:href="Pictures/2000013200004E3D0000317A61F760D1B49D71CB.wmf" xlink:type="simple" xlink:show="embed" xlink:actuate="onLoad"/></draw:frame></text:p>
      <text:p text:style-name="P3"/>
      <text:p text:style-name="P8"><draw:frame draw:style-name="fr1" draw:name="影像3" text:anchor-type="char" svg:x="-15.646cm" svg:y="9.364cm" svg:width="16.99cm" svg:height="5.248cm" draw:z-index="2"><draw:image xlink:href="Pictures/200000D9000075140000243FC4CE63D8DEC2BE8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6-02-15T16:03:00</meta:creation-date>
    <dc:creator>張雅媛</dc:creator>
    <dc:date>2020-07-06T14:47:00</dc:date>
    <meta:print-date>2020-07-06T14:47:00</meta:print-date>
    <meta:editing-cycles>50</meta:editing-cycles>
    <meta:editing-duration>P1DT5H24M</meta:editing-duration>
    <meta:document-statistic meta:table-count="0" meta:image-count="3" meta:object-count="0" meta:page-count="2" meta:paragraph-count="7" meta:word-count="963" meta:character-count="1134" meta:non-whitespace-character-count="1134"/>
    <meta:generator>LibreOffice/5.1.2.2$Windows_x86 LibreOffice_project/d3bf12ecb743fc0d20e0be0c58ca359301eb705f</meta:generator>
  </office:meta>
</office:document-meta>
</file>