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31.49mm"/>
    </style:style>
    <style:style style:name="co21" style:family="table-column">
      <style:table-column-properties fo:break-before="auto" style:column-width="34.13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23.28mm"/>
    </style:style>
    <style:style style:name="co24" style:family="table-column">
      <style:table-column-properties fo:break-before="auto" style:column-width="31.22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20.1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4.7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27-1">
      <style:table-properties table:display="true" style:writing-mode="lr-tb"/>
    </style:style>
    <style:style style:name="ta2" style:family="table" style:master-page-name="PageStyle_5f_27-2">
      <style:table-properties table:display="true" style:writing-mode="lr-tb"/>
    </style:style>
    <style:style style:name="ta3" style:family="table" style:master-page-name="PageStyle_5f_graph16">
      <style:table-properties table:display="false" style:writing-mode="lr-tb"/>
    </style:style>
    <style:style style:name="ta4" style:family="table" style:master-page-name="PageStyle_5f_graph17">
      <style:table-properties table:display="false" style:writing-mode="lr-tb"/>
    </style:style>
    <style:style style:name="ta5" style:family="table" style:master-page-name="PageStyle_5f_graph18">
      <style:table-properties table:display="false" style:writing-mode="lr-tb"/>
    </style:style>
    <style:style style:name="ta6" style:family="table" style:master-page-name="PageStyle_5f_工作表1">
      <style:table-properties table:display="false" style:writing-mode="lr-tb"/>
    </style:style>
    <style:style style:name="ta7" style:family="table" style:master-page-name="PageStyle_5f_工作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fo:background-color="#ff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0">
      <style:table-cell-properties fo:padding="0.71mm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4" style:family="table-cell" style:parent-style-name="Default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marker-end="msArrowOpenEnd_20_5" draw:marker-end-width="3.15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8.42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-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7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7. The Existing Coastal Protection<text:span text:style-name="T5">（</text:span><text:span text:style-name="T6">Sea-dike</text:span><text:span text:style-name="T7">）</text:span><text:span text:style-name="T6"> Works  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5   </text:span><text:span text:style-name="T13">年底</text:span><text:span text:style-name="T12">                2006</text:span></text:p>
          </table:table-cell>
          <table:table-cell table:style-name="ce11" office:value-type="float" office:value="380792" calcext:value-type="float">
            <text:p><text:s/>380,792 </text:p>
          </table:table-cell>
          <table:table-cell table:style-name="ce15" office:value-type="float" office:value="19738" calcext:value-type="float">
            <text:p><text:s/>19,738 </text:p>
          </table:table-cell>
          <table:table-cell table:style-name="ce15" office:value-type="float" office:value="65815" calcext:value-type="float">
            <text:p><text:s/>65,81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6   </text:span><text:span text:style-name="T13">年底</text:span><text:span text:style-name="T12">                2007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0228" calcext:value-type="float">
            <text:p><text:s/>20,228 </text:p>
          </table:table-cell>
          <table:table-cell table:style-name="ce15" office:value-type="float" office:value="66925" calcext:value-type="float">
            <text:p><text:s/>66,92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7   </text:span><text:span text:style-name="T13">年底</text:span><text:span text:style-name="T12">                2008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1034" calcext:value-type="float">
            <text:p><text:s/>21,034 </text:p>
          </table:table-cell>
          <table:table-cell table:style-name="ce15" office:value-type="float" office:value="67772" calcext:value-type="float">
            <text:p><text:s/>67,772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8   </text:span><text:span text:style-name="T13">年底</text:span><text:span text:style-name="T12">                2009</text:span></text:p>
          </table:table-cell>
          <table:table-cell table:style-name="ce11" office:value-type="float" office:value="381885.7" calcext:value-type="float">
            <text:p><text:s/>381,886 </text:p>
          </table:table-cell>
          <table:table-cell table:style-name="ce15" office:value-type="float" office:value="21224" calcext:value-type="float">
            <text:p><text:s/>21,224 </text:p>
          </table:table-cell>
          <table:table-cell table:style-name="ce15" office:value-type="float" office:value="69171" calcext:value-type="float">
            <text:p><text:s/>69,171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9   </text:span><text:span text:style-name="T13">年底</text:span><text:span text:style-name="T12">                2010</text:span></text:p>
          </table:table-cell>
          <table:table-cell table:style-name="ce11" office:value-type="float" office:value="392081" calcext:value-type="float">
            <text:p><text:s/>392,081 </text:p>
          </table:table-cell>
          <table:table-cell table:style-name="ce15" office:value-type="float" office:value="21874" calcext:value-type="float">
            <text:p><text:s/>21,874 </text:p>
          </table:table-cell>
          <table:table-cell table:style-name="ce15" office:value-type="float" office:value="75936" calcext:value-type="float">
            <text:p><text:s/>75,936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04" calcext:value-type="float">
            <text:p><text:s/>40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0   </text:span><text:span text:style-name="T13">年底</text:span><text:span text:style-name="T12">                2011</text:span></text:p>
          </table:table-cell>
          <table:table-cell table:style-name="ce11" office:value-type="float" office:value="392226" calcext:value-type="float">
            <text:p><text:s/>392,226 </text:p>
          </table:table-cell>
          <table:table-cell table:style-name="ce15" office:value-type="float" office:value="22174" calcext:value-type="float">
            <text:p><text:s/>22,174 </text:p>
          </table:table-cell>
          <table:table-cell table:style-name="ce15" office:value-type="float" office:value="80437" calcext:value-type="float">
            <text:p><text:s/>80,437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17" calcext:value-type="float">
            <text:p><text:s/>417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1   </text:span><text:span text:style-name="T13">年底</text:span><text:span text:style-name="T12">                2012</text:span></text:p>
          </table:table-cell>
          <table:table-cell table:style-name="ce11" office:value-type="float" office:value="392732" calcext:value-type="float">
            <text:p><text:s/>392,732 </text:p>
          </table:table-cell>
          <table:table-cell table:style-name="ce15" office:value-type="float" office:value="24999" calcext:value-type="float">
            <text:p><text:s/>24,999 </text:p>
          </table:table-cell>
          <table:table-cell table:style-name="ce15" office:value-type="float" office:value="82895" calcext:value-type="float">
            <text:p><text:s/>82,895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20" calcext:value-type="float">
            <text:p><text:s/>42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2   </text:span><text:span text:style-name="T13">年底</text:span><text:span text:style-name="T12">                2013</text:span></text:p>
          </table:table-cell>
          <table:table-cell table:style-name="ce11" office:value-type="float" office:value="393132" calcext:value-type="float">
            <text:p><text:s/>393,132 </text:p>
          </table:table-cell>
          <table:table-cell table:style-name="ce15" office:value-type="float" office:value="27749" calcext:value-type="float">
            <text:p><text:s/>27,749 </text:p>
          </table:table-cell>
          <table:table-cell table:style-name="ce15" office:value-type="float" office:value="85771" calcext:value-type="float">
            <text:p><text:s/>85,771 </text:p>
          </table:table-cell>
          <table:table-cell table:style-name="ce15" table:formula="of:=SUM([.E37:.E58])" office:value-type="float" office:value="0" calcext:value-type="float">
            <text:p><text:s/>- </text:p>
          </table:table-cell>
          <table:table-cell table:style-name="ce15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3   </text:span><text:span text:style-name="T13">年底</text:span><text:span text:style-name="T12">                2014</text:span></text:p>
          </table:table-cell>
          <table:table-cell table:style-name="ce11" office:value-type="float" office:value="394096" calcext:value-type="float">
            <text:p><text:s/>394,096 </text:p>
          </table:table-cell>
          <table:table-cell table:style-name="ce15" office:value-type="float" office:value="28634" calcext:value-type="float">
            <text:p><text:s/>28,634 </text:p>
          </table:table-cell>
          <table:table-cell table:style-name="ce15" office:value-type="float" office:value="86392" calcext:value-type="float">
            <text:p><text:s/>86,392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4   </text:span><text:span text:style-name="T13">年底</text:span><text:span text:style-name="T12">                2015</text:span></text:p>
          </table:table-cell>
          <table:table-cell table:style-name="ce11" office:value-type="float" office:value="394603" calcext:value-type="float">
            <text:p><text:s/>394,603 </text:p>
          </table:table-cell>
          <table:table-cell table:style-name="ce15" office:value-type="float" office:value="28334" calcext:value-type="float">
            <text:p><text:s/>28,334 </text:p>
          </table:table-cell>
          <table:table-cell table:style-name="ce15" office:value-type="float" office:value="86743" calcext:value-type="float">
            <text:p><text:s/>86,743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57" calcext:value-type="float">
            <text:p><text:s/>45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5   </text:span><text:span text:style-name="T13">年底</text:span><text:span text:style-name="T12">                2016</text:span></text:p>
          </table:table-cell>
          <table:table-cell table:style-name="ce11" office:value-type="float" office:value="394434" calcext:value-type="float">
            <text:p><text:s/>394,434 </text:p>
          </table:table-cell>
          <table:table-cell table:style-name="ce15" office:value-type="float" office:value="28509" calcext:value-type="float">
            <text:p><text:s/>28,509 </text:p>
          </table:table-cell>
          <table:table-cell table:style-name="ce15" office:value-type="float" office:value="86272" calcext:value-type="float">
            <text:p><text:s/>86,272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50" calcext:value-type="float">
            <text:p><text:s/>45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/>
          <table:table-cell table:style-name="ce15" table:number-columns-repeated="3"/>
          <table:table-cell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6   </text:span><text:span text:style-name="T13">年底</text:span><text:span text:style-name="T12">                2017</text:span></text:p>
          </table:table-cell>
          <table:table-cell table:style-name="ce11" office:value-type="float" office:value="397156.4" calcext:value-type="float">
            <text:p><text:s/>397,156 </text:p>
          </table:table-cell>
          <table:table-cell table:style-name="ce15" office:value-type="float" office:value="29109" calcext:value-type="float">
            <text:p><text:s/>29,109 </text:p>
          </table:table-cell>
          <table:table-cell table:style-name="ce15" office:value-type="float" office:value="88093" calcext:value-type="float">
            <text:p><text:s/>88,093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59" calcext:value-type="float">
            <text:p><text:s/>45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7   </text:span><text:span text:style-name="T13">年底</text:span><text:span text:style-name="T12">                2018</text:span></text:p>
          </table:table-cell>
          <table:table-cell table:style-name="ce11" office:value-type="float" office:value="397156.4" calcext:value-type="float">
            <text:p><text:s/>397,156 </text:p>
          </table:table-cell>
          <table:table-cell table:style-name="ce15" office:value-type="float" office:value="30307" calcext:value-type="float">
            <text:p><text:s/>30,307 </text:p>
          </table:table-cell>
          <table:table-cell table:style-name="ce15" office:value-type="float" office:value="89528" calcext:value-type="float">
            <text:p><text:s/>89,528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69" calcext:value-type="float">
            <text:p><text:s/>46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8   </text:span><text:span text:style-name="T13">年底</text:span><text:span text:style-name="T12">                2019</text:span></text:p>
          </table:table-cell>
          <table:table-cell table:style-name="ce11" table:formula="of:=SUM([.B21:.B35];[$'27-2'.B4:.B10])" office:value-type="float" office:value="397156.4" calcext:value-type="float">
            <text:p><text:s/>397,156 </text:p>
          </table:table-cell>
          <table:table-cell table:style-name="ce15" table:formula="of:=SUM([.C21:.C35];[$'27-2'.C4:.C10])" office:value-type="float" office:value="31131" calcext:value-type="float">
            <text:p><text:s/>31,131 </text:p>
          </table:table-cell>
          <table:table-cell table:style-name="ce15" table:formula="of:=SUM([.D21:.D35];[$'27-2'.D4:.D10])" office:value-type="float" office:value="89774" calcext:value-type="float">
            <text:p><text:s/>89,774 </text:p>
          </table:table-cell>
          <table:table-cell table:style-name="ce15" table:formula="of:=SUM([.E21:.E35];[$'27-2'.E4:.E10])" office:value-type="float" office:value="256" calcext:value-type="float">
            <text:p><text:s/>256 </text:p>
          </table:table-cell>
          <table:table-cell table:style-name="ce15" table:formula="of:=SUM([.F21:.F35];[$'27-2'.F4:.F10])" office:value-type="float" office:value="481" calcext:value-type="float">
            <text:p><text:s/>48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北</text:span><text:span text:style-name="T10"> </text:span><text:span text:style-name="T9">市</text:span><text:span text:style-name="T10"> New Taipei City</text:span></text:p>
          </table:table-cell>
          <table:table-cell table:style-name="ce12" office:value-type="float" office:value="4191" calcext:value-type="float">
            <text:p><text:s/>4,191 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16" office:value-type="float" office:value="4936" calcext:value-type="float">
            <text:p><text:s/>4,9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北</text:span><text:span text:style-name="T10"> </text:span><text:span text:style-name="T9">市</text:span><text:span text:style-name="T10"> Taipe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桃</text:span><text:span text:style-name="T10"> </text:span><text:span text:style-name="T9">園</text:span><text:span text:style-name="T10"> </text:span><text:span text:style-name="T9">市</text:span><text:span text:style-name="T10"> Taoyuan City</text:span></text:p>
          </table:table-cell>
          <table:table-cell table:style-name="ce12" office:value-type="float" office:value="12753" calcext:value-type="float">
            <text:p><text:s/>12,7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32" calcext:value-type="float">
            <text:p><text:s/>5,23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中</text:span><text:span text:style-name="T10"> </text:span><text:span text:style-name="T9">市</text:span><text:span text:style-name="T10"> Taichung City</text:span></text:p>
          </table:table-cell>
          <table:table-cell table:style-name="ce12" office:value-type="float" office:value="20710" calcext:value-type="float">
            <text:p><text:s/>20,7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8" calcext:value-type="float">
            <text:p><text:s/>58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南</text:span><text:span text:style-name="T10"> </text:span><text:span text:style-name="T9">市</text:span><text:span text:style-name="T10"> Tainan City</text:span></text:p>
          </table:table-cell>
          <table:table-cell table:style-name="ce12" office:value-type="float" office:value="47940" calcext:value-type="float">
            <text:p><text:s/>47,940 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9" calcext:value-type="float">
            <text:p><text:s/>39 </text:p>
          </table:table-cell>
          <table:table-cell/>
          <table:table-cell table:style-name="ce22" table:number-columns-repeated="3"/>
          <table:table-cell table:number-columns-repeated="247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高</text:span><text:span text:style-name="T10"> </text:span><text:span text:style-name="T9">雄</text:span><text:span text:style-name="T10"> </text:span><text:span text:style-name="T9">市</text:span><text:span text:style-name="T10"> Kaohsiung City</text:span></text:p>
          </table:table-cell>
          <table:table-cell table:style-name="ce12" office:value-type="float" office:value="26944" calcext:value-type="float">
            <text:p><text:s/>26,944 </text:p>
          </table:table-cell>
          <table:table-cell table:style-name="ce16" office:value-type="float" office:value="11877" calcext:value-type="float">
            <text:p><text:s/>11,877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" calcext:value-type="float">
            <text:p><text:s/>77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宜</text:span><text:span text:style-name="T10"> </text:span><text:span text:style-name="T9">蘭</text:span><text:span text:style-name="T10"> </text:span><text:span text:style-name="T9">縣</text:span><text:span text:style-name="T10"> Yilan County </text:span></text:p>
          </table:table-cell>
          <table:table-cell table:style-name="ce12" office:value-type="float" office:value="10273" calcext:value-type="float">
            <text:p><text:s/>10,2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551" calcext:value-type="float">
            <text:p><text:s/>6,5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縣</text:span><text:span text:style-name="T10"> Hsinchu County</text:span></text:p>
          </table:table-cell>
          <table:table-cell table:style-name="ce12" office:value-type="float" office:value="1362" calcext:value-type="float">
            <text:p><text:s/>1,3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84" calcext:value-type="float">
            <text:p><text:s/>8,58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苗</text:span><text:span text:style-name="T10"> </text:span><text:span text:style-name="T9">栗</text:span><text:span text:style-name="T10"> </text:span><text:span text:style-name="T9">縣</text:span><text:span text:style-name="T10"> Miaoli County</text:span></text:p>
          </table:table-cell>
          <table:table-cell table:style-name="ce12" office:value-type="float" office:value="17134" calcext:value-type="float">
            <text:p><text:s/>17,1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564" calcext:value-type="float">
            <text:p><text:s/>12,56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彰</text:span><text:span text:style-name="T10"> </text:span><text:span text:style-name="T9">化</text:span><text:span text:style-name="T10"> </text:span><text:span text:style-name="T9">縣</text:span><text:span text:style-name="T10"> Changhua County</text:span></text:p>
          </table:table-cell>
          <table:table-cell table:style-name="ce12" office:value-type="float" office:value="93072" calcext:value-type="float">
            <text:p><text:s/>93,0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00" calcext:value-type="float">
            <text:p><text:s/>5,500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南</text:span><text:span text:style-name="T10"> </text:span><text:span text:style-name="T9">投</text:span><text:span text:style-name="T10"> </text:span><text:span text:style-name="T9">縣</text:span><text:span text:style-name="T10"> Nantou Coun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雲</text:span><text:span text:style-name="T10"> </text:span><text:span text:style-name="T9">林</text:span><text:span text:style-name="T10"> </text:span><text:span text:style-name="T9">縣</text:span><text:span text:style-name="T10"> Yunlin County</text:span></text:p>
          </table:table-cell>
          <table:table-cell table:style-name="ce12" office:value-type="float" office:value="30973" calcext:value-type="float">
            <text:p><text:s/>30,9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5" calcext:value-type="float">
            <text:p><text:s/>5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縣</text:span><text:span text:style-name="T10"> Chiayi County  </text:span></text:p>
          </table:table-cell>
          <table:table-cell table:style-name="ce12" office:value-type="float" office:value="17458" calcext:value-type="float">
            <text:p><text:s/>17,45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3" calcext:value-type="float">
            <text:p><text:s/>13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屏</text:span><text:span text:style-name="T10"> </text:span><text:span text:style-name="T9">東</text:span><text:span text:style-name="T10"> </text:span><text:span text:style-name="T9">縣</text:span><text:span text:style-name="T10"> Pingtung County</text:span></text:p>
          </table:table-cell>
          <table:table-cell table:style-name="ce12" office:value-type="float" office:value="23957" calcext:value-type="float">
            <text:p><text:s/>23,957 </text:p>
          </table:table-cell>
          <table:table-cell table:style-name="ce16" office:value-type="float" office:value="15184" calcext:value-type="float">
            <text:p><text:s/>15,184 </text:p>
          </table:table-cell>
          <table:table-cell table:style-name="ce16" office:value-type="float" office:value="6014" calcext:value-type="float">
            <text:p><text:s/>6,01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0" calcext:value-type="float">
            <text:p><text:s/>30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>
            <text:p>   <text:span text:style-name="T14">臺</text:span><text:span text:style-name="T10"> </text:span><text:span text:style-name="T9">東</text:span><text:span text:style-name="T10"> </text:span><text:span text:style-name="T9">縣</text:span><text:span text:style-name="T10"> Taitung County</text:span></text:p>
          </table:table-cell>
          <table:table-cell table:style-name="ce13" office:value-type="float" office:value="8095" calcext:value-type="float">
            <text:p><text:s/>8,09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26522" calcext:value-type="float">
            <text:p><text:s/>26,5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4" calcext:value-type="float">
            <text:p><text:s/>184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-2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7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(</text:span><text:span text:style-name="T3">續完</text:span><text:span text:style-name="T4">)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7. The Existing Coastal Protection<text:span text:style-name="T5">（</text:span><text:span text:style-name="T6">Sea-dike</text:span><text:span text:style-name="T7">）</text:span><text:span text:style-name="T6"> Works  (Cont'd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花</text:span><text:span text:style-name="T10"> </text:span><text:span text:style-name="T9">蓮</text:span><text:span text:style-name="T10"> </text:span><text:span text:style-name="T9">縣</text:span><text:span text:style-name="T10"> Hualien County</text:span></text:p>
          </table:table-cell>
          <table:table-cell table:style-name="ce12" office:value-type="float" office:value="7392" calcext:value-type="float">
            <text:p><text:s/>7,392 </text:p>
          </table:table-cell>
          <table:table-cell table:style-name="ce16" office:value-type="float" office:value="2158" calcext:value-type="float">
            <text:p><text:s/>2,158 </text:p>
          </table:table-cell>
          <table:table-cell table:style-name="ce16" office:value-type="float" office:value="4677" calcext:value-type="float">
            <text:p><text:s/>4,67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澎</text:span><text:span text:style-name="T10"> </text:span><text:span text:style-name="T9">湖</text:span><text:span text:style-name="T10"> </text:span><text:span text:style-name="T9">縣</text:span><text:span text:style-name="T10"> Penghu County</text:span></text:p>
          </table:table-cell>
          <table:table-cell table:style-name="ce12" office:value-type="float" office:value="58841" calcext:value-type="float">
            <text:p><text:s/>58,841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3162" calcext:value-type="float">
            <text:p><text:s/>3,1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/>
          <table:table-cell table:style-name="ce22" table:number-columns-repeated="3"/>
          <table:table-cell table:number-columns-repeated="247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基</text:span><text:span text:style-name="T10"> </text:span><text:span text:style-name="T9">隆</text:span><text:span text:style-name="T10"> </text:span><text:span text:style-name="T9">市</text:span><text:span text:style-name="T10"> Keelung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市</text:span><text:span text:style-name="T10"> Hsinchu City</text:span></text:p>
          </table:table-cell>
          <table:table-cell table:style-name="ce12" office:value-type="float" office:value="8584" calcext:value-type="float">
            <text:p><text:s/>8,5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64" calcext:value-type="float">
            <text:p><text:s/>1,46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市</text:span><text:span text:style-name="T10"> Chiay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金</text:span><text:span text:style-name="T10"> </text:span><text:span text:style-name="T9">門</text:span><text:span text:style-name="T10"> </text:span><text:span text:style-name="T9">縣</text:span><text:span text:style-name="T10"> Kinmen County</text:span></text:p>
          </table:table-cell>
          <table:table-cell table:style-name="ce12" office:value-type="float" office:value="5408" calcext:value-type="float">
            <text:p><text:s/>5,4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23" calcext:value-type="float">
            <text:p><text:s/>2,1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>
            <text:p>   <text:span text:style-name="T14">連</text:span><text:span text:style-name="T10"> </text:span><text:span text:style-name="T9">江</text:span><text:span text:style-name="T10"> </text:span><text:span text:style-name="T9">縣</text:span><text:span text:style-name="T10"> Lienchiang County</text:span></text:p>
          </table:table-cell>
          <table:table-cell table:style-name="ce13" office:value-type="float" office:value="2069.4" calcext:value-type="float">
            <text:p><text:s/>2,0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8">
          <table:table-cell table:style-name="ce23" office:value-type="string" calcext:value-type="string">
            <text:p>資料來源：經濟部水利署公務統計報表。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3" office:value-type="string" calcext:value-type="string">
            <text:p>說<text:span text:style-name="T15">    </text:span><text:span text:style-name="T16">明：</text:span><text:span text:style-name="T17">100(</text:span><text:span text:style-name="T16">含</text:span><text:span text:style-name="T17">)</text:span><text:span text:style-name="T16">年以前水門為防潮閘門。</text:span><text:span text:style-name="T17"> </text:span></text:p>
          </table:table-cell>
          <table:table-cell table:style-name="ce26" table:number-columns-repeated="4"/>
          <table:table-cell table:number-columns-repeated="1019"/>
        </table:table-row>
        <table:table-row table:style-name="ro9">
          <table:table-cell table:style-name="ce24"/>
          <table:table-cell table:style-name="ce26"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Data Source:Statistical Reports, WRA, MOEA.<text:span text:style-name="T18">                              </text:span></text:p>
          </table:table-cell>
          <table:table-cell table:style-name="ce26" table:number-columns-repeated="5"/>
          <table:table-cell table:number-columns-repeated="2"/>
          <table:table-cell table:style-name="ce5"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6" table:style-name="ta3">
        <table:table-column table:style-name="co8" table:number-columns-repeated="3" table:default-cell-style-name="Default"/>
        <table:table-column table:style-name="co9" table:number-columns-repeated="2" table:default-cell-style-name="ce33"/>
        <table:table-column table:style-name="co10" table:default-cell-style-name="ce33"/>
        <table:table-column table:style-name="co6" table:number-columns-repeated="3" table:default-cell-style-name="ce43"/>
        <table:table-column table:style-name="co6" table:default-cell-style-name="ce47"/>
        <table:table-column table:style-name="co6" table:default-cell-style-name="ce43"/>
        <table:table-column table:style-name="co11" table:default-cell-style-name="ce43"/>
        <table:table-column table:style-name="co12" table:default-cell-style-name="ce43"/>
        <table:table-column table:style-name="co8" table:number-columns-repeated="1011" table:default-cell-style-name="Default"/>
        <table:table-row table:style-name="ro11">
          <table:table-cell table:number-columns-repeated="2"/>
          <table:table-cell table:style-name="ce28" office:value-type="string" calcext:value-type="string">
            <text:p>圖13 現有禦潮(海堤)設施--海堤、離岸堤、海岸保護工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29"/>
          <table:table-cell table:style-name="ce34" office:value-type="string" calcext:value-type="string">
            <text:p>海 <text:s text:c="2"/>堤</text:p>
          </table:table-cell>
          <table:table-cell table:style-name="ce34" office:value-type="string" calcext:value-type="string">
            <text:p>離岸堤</text:p>
          </table:table-cell>
          <table:table-cell table:style-name="ce41" office:value-type="string" calcext:value-type="string">
            <text:p>海岸保護工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0" office:value-type="string" calcext:value-type="string">
            <text:p>新北市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39" office:value-type="float" office:value="530" calcext:value-type="float">
            <text:p><text:s/>530 </text:p>
          </table:table-cell>
          <table:table-cell table:style-name="ce39" office:value-type="float" office:value="4936" calcext:value-type="float">
            <text:p><text:s/>4,936 </text:p>
          </table:table-cell>
          <table:table-cell table:style-name="ce44" table:formula="of:=[.D3]/[.$D$23]" office:value-type="percentage" office:value="0.0106253517698779" calcext:value-type="percentage">
            <text:p>1.06%</text:p>
          </table:table-cell>
          <table:table-cell table:style-name="ce44" table:formula="of:=[.E3]/[.$E$23]" office:value-type="percentage" office:value="0.0185906205058052" calcext:value-type="percentage">
            <text:p>1.86%</text:p>
          </table:table-cell>
          <table:table-cell table:style-name="ce44" table:formula="of:=[.F3]/[.$F$23]" office:value-type="percentage" office:value="0.0572143916913947" calcext:value-type="percentage">
            <text:p>5.72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桃園市</text:p>
          </table:table-cell>
          <table:table-cell table:style-name="ce35" office:value-type="float" office:value="12753" calcext:value-type="float">
            <text:p><text:s/>12,7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997" calcext:value-type="float">
            <text:p><text:s/>3,997 </text:p>
          </table:table-cell>
          <table:table-cell table:style-name="ce44" table:formula="of:=[.D4]/[.$D$23]" office:value-type="percentage" office:value="0.0323324054214393" calcext:value-type="percentage">
            <text:p>3.23%</text:p>
          </table:table-cell>
          <table:table-cell table:style-name="ce44" table:formula="of:=[.E4]/[.$E$23]" office:value-type="percentage" office:value="0" calcext:value-type="percentage">
            <text:p>0.00%</text:p>
          </table:table-cell>
          <table:table-cell table:style-name="ce44" table:formula="of:=[.F4]/[.$F$23]" office:value-type="percentage" office:value="0.0463302114243323" calcext:value-type="percentage">
            <text:p>4.63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中市</text:p>
          </table:table-cell>
          <table:table-cell table:style-name="ce35" office:value-type="float" office:value="20710" calcext:value-type="float">
            <text:p><text:s/>20,7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40" calcext:value-type="float">
            <text:p><text:s/>440 </text:p>
          </table:table-cell>
          <table:table-cell table:style-name="ce44" table:formula="of:=[.D5]/[.$D$23]" office:value-type="percentage" office:value="0.0525056156416536" calcext:value-type="percentage">
            <text:p>5.25%</text:p>
          </table:table-cell>
          <table:table-cell table:style-name="ce44" table:formula="of:=[.E5]/[.$E$23]" office:value-type="percentage" office:value="0" calcext:value-type="percentage">
            <text:p>0.00%</text:p>
          </table:table-cell>
          <table:table-cell table:style-name="ce44" table:formula="of:=[.F5]/[.$F$23]" office:value-type="percentage" office:value="0.00510014836795252" calcext:value-type="percentage">
            <text:p>0.51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南市</text:p>
          </table:table-cell>
          <table:table-cell table:style-name="ce35" office:value-type="float" office:value="48250" calcext:value-type="float">
            <text:p><text:s/>48,250 </text:p>
          </table:table-cell>
          <table:table-cell table:style-name="ce39" office:value-type="float" office:value="900" calcext:value-type="float">
            <text:p><text:s/>900 </text:p>
          </table:table-cell>
          <table:table-cell table:style-name="ce39" office:value-type="float" office:value="549" calcext:value-type="float">
            <text:p><text:s/>549 </text:p>
          </table:table-cell>
          <table:table-cell table:style-name="ce44" table:formula="of:=[.D6]/[.$D$23]" office:value-type="percentage" office:value="0.122327182747938" calcext:value-type="percentage">
            <text:p>12.23%</text:p>
          </table:table-cell>
          <table:table-cell table:style-name="ce44" table:formula="of:=[.E6]/[.$E$23]" office:value-type="percentage" office:value="0.031568978217405" calcext:value-type="percentage">
            <text:p>3.16%</text:p>
          </table:table-cell>
          <table:table-cell table:style-name="ce44" table:formula="of:=[.F6]/[.$F$23]" office:value-type="percentage" office:value="0.00636359421364985" calcext:value-type="percentage">
            <text:p>0.6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高雄市</text:p>
          </table:table-cell>
          <table:table-cell table:style-name="ce35" office:value-type="float" office:value="24294" calcext:value-type="float">
            <text:p><text:s/>24,294 </text:p>
          </table:table-cell>
          <table:table-cell table:style-name="ce39" office:value-type="float" office:value="11877" calcext:value-type="float">
            <text:p><text:s/>11,877 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44" table:formula="of:=[.D7]/[.$D$23]" office:value-type="percentage" office:value="0.0615920534233864" calcext:value-type="percentage">
            <text:p>6.16%</text:p>
          </table:table-cell>
          <table:table-cell table:style-name="ce44" table:formula="of:=[.E7]/[.$E$23]" office:value-type="percentage" office:value="0.416605282542355" calcext:value-type="percentage">
            <text:p>41.66%</text:p>
          </table:table-cell>
          <table:table-cell table:style-name="ce44" table:formula="of:=[.F7]/[.$F$23]" office:value-type="percentage" office:value="0.00336146142433234" calcext:value-type="percentage">
            <text:p>0.3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宜蘭縣</text:p>
          </table:table-cell>
          <table:table-cell table:style-name="ce35" office:value-type="float" office:value="10273" calcext:value-type="float">
            <text:p><text:s/>10,2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757" calcext:value-type="float">
            <text:p><text:s/>5,757 </text:p>
          </table:table-cell>
          <table:table-cell table:style-name="ce44" table:formula="of:=[.D8]/[.$D$23]" office:value-type="percentage" office:value="0.0260449149921153" calcext:value-type="percentage">
            <text:p>2.60%</text:p>
          </table:table-cell>
          <table:table-cell table:style-name="ce44" table:formula="of:=[.E8]/[.$E$23]" office:value-type="percentage" office:value="0" calcext:value-type="percentage">
            <text:p>0.00%</text:p>
          </table:table-cell>
          <table:table-cell table:style-name="ce44" table:formula="of:=[.F8]/[.$F$23]" office:value-type="percentage" office:value="0.0667308048961424" calcext:value-type="percentage">
            <text:p>6.67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新竹縣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089" calcext:value-type="float">
            <text:p><text:s/>8,089 </text:p>
          </table:table-cell>
          <table:table-cell table:style-name="ce44" table:formula="of:=[.D9]/[.$D$23]" office:value-type="percentage" office:value="0.00345304917933038" calcext:value-type="percentage">
            <text:p>0.35%</text:p>
          </table:table-cell>
          <table:table-cell table:style-name="ce44" table:formula="of:=[.E9]/[.$E$23]" office:value-type="percentage" office:value="0" calcext:value-type="percentage">
            <text:p>0.00%</text:p>
          </table:table-cell>
          <table:table-cell table:style-name="ce44" table:formula="of:=[.F9]/[.$F$23]" office:value-type="percentage" office:value="0.0937615912462908" calcext:value-type="percentage">
            <text:p>9.38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苗栗縣</text:p>
          </table:table-cell>
          <table:table-cell table:style-name="ce35" office:value-type="float" office:value="17134" calcext:value-type="float">
            <text:p><text:s/>17,13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564" calcext:value-type="float">
            <text:p><text:s/>12,564 </text:p>
          </table:table-cell>
          <table:table-cell table:style-name="ce44" table:formula="of:=[.D10]/[.$D$23]" office:value-type="percentage" office:value="0.0434394600871122" calcext:value-type="percentage">
            <text:p>4.34%</text:p>
          </table:table-cell>
          <table:table-cell table:style-name="ce44" table:formula="of:=[.E10]/[.$E$23]" office:value-type="percentage" office:value="0" calcext:value-type="percentage">
            <text:p>0.00%</text:p>
          </table:table-cell>
          <table:table-cell table:style-name="ce44" table:formula="of:=[.F10]/[.$F$23]" office:value-type="percentage" office:value="0.145632418397626" calcext:value-type="percentage">
            <text:p>14.56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彰化縣</text:p>
          </table:table-cell>
          <table:table-cell table:style-name="ce35" office:value-type="float" office:value="93072" calcext:value-type="float">
            <text:p><text:s/>93,0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500" calcext:value-type="float">
            <text:p><text:s/>5,500 </text:p>
          </table:table-cell>
          <table:table-cell table:style-name="ce44" table:formula="of:=[.D11]/[.$D$23]" office:value-type="percentage" office:value="0.235963431144374" calcext:value-type="percentage">
            <text:p>23.60%</text:p>
          </table:table-cell>
          <table:table-cell table:style-name="ce44" table:formula="of:=[.E11]/[.$E$23]" office:value-type="percentage" office:value="0" calcext:value-type="percentage">
            <text:p>0.00%</text:p>
          </table:table-cell>
          <table:table-cell table:style-name="ce44" table:formula="of:=[.F11]/[.$F$23]" office:value-type="percentage" office:value="0.0637518545994065" calcext:value-type="percentage">
            <text:p>6.38%</text:p>
          </table:table-cell>
          <table:table-cell table:number-columns-repeated="4"/>
          <table:table-cell table:style-name="ce33"/>
          <table:table-cell table:number-columns-repeated="1010"/>
        </table:table-row>
        <table:table-row table:style-name="ro8">
          <table:table-cell table:number-columns-repeated="2"/>
          <table:table-cell table:style-name="ce30" office:value-type="string" calcext:value-type="string">
            <text:p>雲林縣</text:p>
          </table:table-cell>
          <table:table-cell table:style-name="ce35" office:value-type="float" office:value="30973" calcext:value-type="float">
            <text:p><text:s/>30,9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44" table:formula="of:=[.D12]/[.$D$23]" office:value-type="percentage" office:value="0.0785251778497797" calcext:value-type="percentage">
            <text:p>7.85%</text:p>
          </table:table-cell>
          <table:table-cell table:style-name="ce44" table:formula="of:=[.E12]/[.$E$23]" office:value-type="percentage" office:value="0" calcext:value-type="percentage">
            <text:p>0.00%</text:p>
          </table:table-cell>
          <table:table-cell table:style-name="ce44" table:formula="of:=[.F12]/[.$F$23]" office:value-type="percentage" office:value="0.0028978115727003" calcext:value-type="percentage">
            <text:p>0.29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嘉義縣</text:p>
          </table:table-cell>
          <table:table-cell table:style-name="ce35" office:value-type="float" office:value="17458" calcext:value-type="float">
            <text:p><text:s/>17,4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4" table:formula="of:=[.D13]/[.$D$23]" office:value-type="percentage" office:value="0.0442608902883626" calcext:value-type="percentage">
            <text:p>4.43%</text:p>
          </table:table-cell>
          <table:table-cell table:style-name="ce44" table:formula="of:=[.E13]/[.$E$23]" office:value-type="percentage" office:value="0" calcext:value-type="percentage">
            <text:p>0.00%</text:p>
          </table:table-cell>
          <table:table-cell table:style-name="ce44" table:formula="of:=[.F13]/[.$F$23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屏東縣</text:p>
          </table:table-cell>
          <table:table-cell table:style-name="ce35" office:value-type="float" office:value="23957" calcext:value-type="float">
            <text:p><text:s/>23,957 </text:p>
          </table:table-cell>
          <table:table-cell table:style-name="ce39" office:value-type="float" office:value="13600" calcext:value-type="float">
            <text:p><text:s/>13,600 </text:p>
          </table:table-cell>
          <table:table-cell table:style-name="ce39" office:value-type="float" office:value="5482" calcext:value-type="float">
            <text:p><text:s/>5,482 </text:p>
          </table:table-cell>
          <table:table-cell table:style-name="ce44" table:formula="of:=[.D14]/[.$D$23]" office:value-type="percentage" office:value="0.0607376646029501" calcext:value-type="percentage">
            <text:p>6.07%</text:p>
          </table:table-cell>
          <table:table-cell table:style-name="ce44" table:formula="of:=[.E14]/[.$E$23]" office:value-type="percentage" office:value="0.477042337507454" calcext:value-type="percentage">
            <text:p>47.70%</text:p>
          </table:table-cell>
          <table:table-cell table:style-name="ce44" table:formula="of:=[.F14]/[.$F$23]" office:value-type="percentage" office:value="0.0635432121661721" calcext:value-type="percentage">
            <text:p>6.3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東縣</text:p>
          </table:table-cell>
          <table:table-cell table:style-name="ce35" office:value-type="float" office:value="8095" calcext:value-type="float">
            <text:p><text:s/>8,095 </text:p>
          </table:table-cell>
          <table:table-cell table:style-name="ce39" office:value-type="float" office:value="357" calcext:value-type="float">
            <text:p><text:s/>357 </text:p>
          </table:table-cell>
          <table:table-cell table:style-name="ce39" office:value-type="float" office:value="26522" calcext:value-type="float">
            <text:p><text:s/>26,522 </text:p>
          </table:table-cell>
          <table:table-cell table:style-name="ce44" table:formula="of:=[.D15]/[.$D$23]" office:value-type="percentage" office:value="0.0205230786392654" calcext:value-type="percentage">
            <text:p>2.05%</text:p>
          </table:table-cell>
          <table:table-cell table:style-name="ce44" table:formula="of:=[.E15]/[.$E$23]" office:value-type="percentage" office:value="0.0125223613595707" calcext:value-type="percentage">
            <text:p>1.25%</text:p>
          </table:table-cell>
          <table:table-cell table:style-name="ce44" table:formula="of:=[.F15]/[.$F$23]" office:value-type="percentage" office:value="0.307423034124629" calcext:value-type="percentage">
            <text:p>30.7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花蓮縣</text:p>
          </table:table-cell>
          <table:table-cell table:style-name="ce35" office:value-type="float" office:value="7270" calcext:value-type="float">
            <text:p><text:s/>7,270 </text:p>
          </table:table-cell>
          <table:table-cell table:style-name="ce39" office:value-type="float" office:value="1120" calcext:value-type="float">
            <text:p><text:s/>1,120 </text:p>
          </table:table-cell>
          <table:table-cell table:style-name="ce39" office:value-type="float" office:value="4357" calcext:value-type="float">
            <text:p><text:s/>4,357 </text:p>
          </table:table-cell>
          <table:table-cell table:style-name="ce44" table:formula="of:=[.D16]/[.$D$23]" office:value-type="percentage" office:value="0.0184314739601556" calcext:value-type="percentage">
            <text:p>1.84%</text:p>
          </table:table-cell>
          <table:table-cell table:style-name="ce44" table:formula="of:=[.E16]/[.$E$23]" office:value-type="percentage" office:value="0.0392858395594374" calcext:value-type="percentage">
            <text:p>3.93%</text:p>
          </table:table-cell>
          <table:table-cell table:style-name="ce44" table:formula="of:=[.F16]/[.$F$23]" office:value-type="percentage" office:value="0.0505030600890208" calcext:value-type="percentage">
            <text:p>5.0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澎湖縣</text:p>
          </table:table-cell>
          <table:table-cell table:style-name="ce35" office:value-type="float" office:value="58581" calcext:value-type="float">
            <text:p><text:s/>58,581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3162" calcext:value-type="float">
            <text:p><text:s/>3,162 </text:p>
          </table:table-cell>
          <table:table-cell table:style-name="ce44" table:formula="of:=[.D17]/[.$D$23]" office:value-type="percentage" office:value="0.14851914388719" calcext:value-type="percentage">
            <text:p>14.85%</text:p>
          </table:table-cell>
          <table:table-cell table:style-name="ce44" table:formula="of:=[.E17]/[.$E$23]" office:value-type="percentage" office:value="0.00438458030797292" calcext:value-type="percentage">
            <text:p>0.44%</text:p>
          </table:table-cell>
          <table:table-cell table:style-name="ce44" table:formula="of:=[.F17]/[.$F$23]" office:value-type="percentage" office:value="0.0366515207715133" calcext:value-type="percentage">
            <text:p>3.67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基隆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44" table:formula="of:=[.D18]/[.$D$23]" office:value-type="percentage" office:value="0" calcext:value-type="percentage">
            <text:p>0.00%</text:p>
          </table:table-cell>
          <table:table-cell table:style-name="ce44" table:formula="of:=[.E18]/[.$E$23]" office:value-type="percentage" office:value="0" calcext:value-type="percentage">
            <text:p>0.00%</text:p>
          </table:table-cell>
          <table:table-cell table:style-name="ce44" table:formula="of:=[.F18]/[.$F$23]" office:value-type="percentage" office:value="0.00139094955489614" calcext:value-type="percentage">
            <text:p>0.1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新竹市</text:p>
          </table:table-cell>
          <table:table-cell table:style-name="ce35" office:value-type="float" office:value="8584" calcext:value-type="float">
            <text:p><text:s/>8,58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64" calcext:value-type="float">
            <text:p><text:s/>1,464 </text:p>
          </table:table-cell>
          <table:table-cell table:style-name="ce44" table:formula="of:=[.D19]/[.$D$23]" office:value-type="percentage" office:value="0.0217628297763377" calcext:value-type="percentage">
            <text:p>2.18%</text:p>
          </table:table-cell>
          <table:table-cell table:style-name="ce44" table:formula="of:=[.E19]/[.$E$23]" office:value-type="percentage" office:value="0" calcext:value-type="percentage">
            <text:p>0.00%</text:p>
          </table:table-cell>
          <table:table-cell table:style-name="ce44" table:formula="of:=[.F19]/[.$F$23]" office:value-type="percentage" office:value="0.0169695845697329" calcext:value-type="percentage">
            <text:p>1.7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金門縣</text:p>
          </table:table-cell>
          <table:table-cell table:style-name="ce35" office:value-type="float" office:value="5408" calcext:value-type="float">
            <text:p><text:s/>5,4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23" calcext:value-type="float">
            <text:p><text:s/>2,123 </text:p>
          </table:table-cell>
          <table:table-cell table:style-name="ce44" table:formula="of:=[.D20]/[.$D$23]" office:value-type="percentage" office:value="0.0137107855813647" calcext:value-type="percentage">
            <text:p>1.37%</text:p>
          </table:table-cell>
          <table:table-cell table:style-name="ce44" table:formula="of:=[.E20]/[.$E$23]" office:value-type="percentage" office:value="0" calcext:value-type="percentage">
            <text:p>0.00%</text:p>
          </table:table-cell>
          <table:table-cell table:style-name="ce44" table:formula="of:=[.F20]/[.$F$23]" office:value-type="percentage" office:value="0.0246082158753709" calcext:value-type="percentage">
            <text:p>2.46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連江縣</text:p>
          </table:table-cell>
          <table:table-cell table:style-name="ce36" office:value-type="float" office:value="2069" calcext:value-type="float">
            <text:p><text:s/>2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0" calcext:value-type="float">
            <text:p><text:s/>670 </text:p>
          </table:table-cell>
          <table:table-cell table:style-name="ce44" table:formula="of:=[.D21]/[.$D$23]" office:value-type="percentage" office:value="0.00524549100736752" calcext:value-type="percentage">
            <text:p>0.52%</text:p>
          </table:table-cell>
          <table:table-cell table:style-name="ce44" table:formula="of:=[.E21]/[.$E$23]" office:value-type="percentage" office:value="0" calcext:value-type="percentage">
            <text:p>0.00%</text:p>
          </table:table-cell>
          <table:table-cell table:style-name="ce44" table:formula="of:=[.F21]/[.$F$23]" office:value-type="percentage" office:value="0.0077661350148368" calcext:value-type="percentage">
            <text:p>0.78%</text:p>
          </table:table-cell>
          <table:table-cell table:number-columns-repeated="1015"/>
        </table:table-row>
        <table:table-row table:style-name="ro7">
          <table:table-cell table:style-name="ce27" table:number-columns-repeated="2"/>
          <table:table-cell table:style-name="ce32"/>
          <table:table-cell table:style-name="ce37" table:number-columns-repeated="2"/>
          <table:table-cell table:style-name="ce42"/>
          <table:table-cell table:style-name="ce45" table:number-columns-repeated="3"/>
          <table:table-cell table:style-name="ce48"/>
          <table:table-cell table:style-name="ce27" table:number-columns-repeated="1014"/>
        </table:table-row>
        <table:table-row table:style-name="ro7">
          <table:table-cell table:style-name="ce27" table:number-columns-repeated="3"/>
          <table:table-cell table:style-name="ce38" table:formula="of:=SUM([.D3:.D21])" office:value-type="float" office:value="394434" calcext:value-type="float">
            <text:p><text:s/>394,434 </text:p>
          </table:table-cell>
          <table:table-cell table:style-name="ce38" table:formula="of:=SUM([.E3:.E21])" office:value-type="float" office:value="28509" calcext:value-type="float">
            <text:p><text:s/>28,509 </text:p>
          </table:table-cell>
          <table:table-cell table:style-name="ce38" table:formula="of:=SUM([.F3:.F21])" office:value-type="float" office:value="86272" calcext:value-type="float">
            <text:p><text:s/>86,272 </text:p>
          </table:table-cell>
          <table:table-cell table:style-name="ce46" table:formula="of:=SUM([.G3:.G22])" office:value-type="float" office:value="1" calcext:value-type="float">
            <text:p><text:s/>1 </text:p>
          </table:table-cell>
          <table:table-cell table:style-name="ce46" table:formula="of:=SUM([.H3:.H22])" office:value-type="float" office:value="1" calcext:value-type="float">
            <text:p><text:s/>1 </text:p>
          </table:table-cell>
          <table:table-cell table:style-name="ce46" table:formula="of:=SUM([.I3:.I22])" office:value-type="float" office:value="1" calcext:value-type="float">
            <text:p><text:s/>1 </text:p>
          </table:table-cell>
          <table:table-cell table:style-name="ce48"/>
          <table:table-cell table:style-name="ce27" table:number-columns-repeated="1014"/>
        </table:table-row>
        <table:table-row table:style-name="ro7">
          <table:table-cell table:style-name="ce27" table:number-columns-repeated="6"/>
          <table:table-cell table:style-name="ce45" table:number-columns-repeated="3"/>
          <table:table-cell table:style-name="ce48"/>
          <table:table-cell table:style-name="ce27" table:number-columns-repeated="1014"/>
        </table:table-row>
        <table:table-row table:style-name="ro7">
          <table:table-cell>
            <draw:frame table:end-cell-address="graph16.J47" table:end-x="1.61mm" table:end-y="2.65mm" draw:z-index="0" draw:name="圖表 1" draw:style-name="gr1" draw:text-style-name="P1" svg:width="184.64mm" svg:height="120.13mm" svg:x="0mm" svg:y="4.76mm">
              <loext:p draw:notify-on-update-of-ranges="graph16.C3:graph16.C21 graph16.D2:graph16.D2 graph16.D3:graph16.D21 graph16.E2:graph16.E2 graph16.E3:graph16.E21 graph16.F2:graph16.F2 graph16.F3:graph16.F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7" table:style-name="ta4">
        <table:table-column table:style-name="co13" table:default-cell-style-name="ce53"/>
        <table:table-column table:style-name="co6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2"/>
        <table:table-column table:style-name="co17" table:default-cell-style-name="ce52"/>
        <table:table-column table:style-name="co6" table:number-columns-repeated="251" table:default-cell-style-name="ce62"/>
        <table:table-column table:style-name="co6" table:number-columns-repeated="767" table:default-cell-style-name="Default"/>
        <table:table-row table:style-name="ro1">
          <table:table-cell table:style-name="ce49" office:value-type="string" calcext:value-type="string" table:number-columns-spanned="4" table:number-rows-spanned="1">
            <text:p>圖14 禦潮(海堤)工程修建</text:p>
            <draw:g table:end-cell-address="graph17.A1" table:end-x="-327.67mm" table:end-y="-327.67mm" draw:z-index="1" draw:name="群組 9">
              <draw:frame draw:name="圖表 2" draw:style-name="gr1" draw:text-style-name="P1" svg:width="151.63mm" svg:height="100.29mm" svg:x="4.76mm" svg:y="158.21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onnector draw:name="直線單箭頭接點 7" draw:style-name="gr2" draw:text-style-name="P2" draw:type="line" svg:x1="45.92mm" svg:y1="227.28mm" svg:x2="39.3mm" svg:y2="227.56mm" svg:d="M4592 22728l-662 28" svg:viewBox="0 0 663 29">
                <text:p/>
              </draw:connector>
              <draw:connector draw:name="直線單箭頭接點 10" draw:style-name="gr2" draw:text-style-name="P2" draw:type="line" svg:x1="46.4mm" svg:y1="240.99mm" svg:x2="39.66mm" svg:y2="241.27mm" svg:d="M4640 24099l-674 28" svg:viewBox="0 0 675 29">
                <text:p/>
              </draw:connector>
              <draw:line draw:name="直線接點 12" draw:style-name="gr3" draw:text-style-name="P2" svg:x1="35.72mm" svg:y1="178.85mm" svg:x2="118.28mm" svg:y2="179.11mm">
                <text:p/>
              </draw:line>
            </draw:g>
          </table:table-cell>
          <table:covered-table-cell table:number-columns-repeated="3" table:style-name="ce49"/>
          <table:table-cell table:number-columns-repeated="1020"/>
        </table:table-row>
        <table:table-row table:style-name="ro6">
          <table:table-cell table:style-name="ce50" office:value-type="string" calcext:value-type="string" table:number-columns-spanned="4" table:number-rows-spanned="1">
            <text:p>民國105年度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style-name="ce53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669" calcext:value-type="float">
            <text:p>669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 table:visibility="collapse">
          <table:table-cell table:style-name="ce51" office:value-type="string" calcext:value-type="string">
            <text:p>構造物維護管理</text:p>
          </table:table-cell>
          <table:table-cell table:style-name="ce56" office:value-type="float" office:value="95467" calcext:value-type="float">
            <text:p>95,46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8"/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2"/>
          <table:table-cell table:style-name="ce57" table:number-columns-repeated="3"/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([.B12]/[.$B$17]*100;2)" office:value-type="float" office:value="55.06" calcext:value-type="float">
            <text:p>55.06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12]/[.$E$17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DOWN([.B13]/[.$B$17]*100;2)" office:value-type="float" office:value="37.99" calcext:value-type="float">
            <text:p>37.99 </text:p>
          </table:table-cell>
          <table:table-cell table:style-name="ce51" office:value-type="string" calcext:value-type="string">
            <text:p>養護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[.E13]/[.$E$17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整建</text:p>
          </table:table-cell>
          <table:table-cell table:style-name="ce56" office:value-type="float" office:value="30" calcext:value-type="float">
            <text:p>30 </text:p>
          </table:table-cell>
          <table:table-cell table:style-name="ce60" table:formula="of:=ROUND([.B14]/[.$B$17]*100;2)" office:value-type="float" office:value="0.36" calcext:value-type="float">
            <text:p>0.36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14]/[.$E$17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15]/[.$B$17]*100;2)" office:value-type="float" office:value="0.94" calcext:value-type="float">
            <text:p>0.94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15]/[.$E$17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16]/[.$B$17]*100;2)" office:value-type="float" office:value="5.64" calcext:value-type="float">
            <text:p>5.64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16]/[.$E$17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8">
          <table:table-cell/>
          <table:table-cell table:style-name="ce58" table:formula="of:=SUM([.B12:.B16])" office:value-type="float" office:value="8259" calcext:value-type="float">
            <text:p>8,259 </text:p>
          </table:table-cell>
          <table:table-cell table:style-name="ce58" table:formula="of:=SUM([.C12:.C16])" office:value-type="float" office:value="99.99" calcext:value-type="float">
            <text:p>100 </text:p>
          </table:table-cell>
          <table:table-cell/>
          <table:table-cell table:style-name="ce57" table:formula="of:=SUM([.E12:.E16])" office:value-type="float" office:value="2613" calcext:value-type="float">
            <text:p>2,613 </text:p>
          </table:table-cell>
          <table:table-cell table:style-name="ce57" table:formula="of:=SUM([.F12:.F16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12">
          <table:table-cell table:style-name="ce54"/>
          <table:table-cell table:style-name="ce58"/>
          <table:table-cell table:style-name="ce52"/>
          <table:table-cell table:number-columns-repeated="1021"/>
        </table:table-row>
        <table:table-row table:style-name="ro12">
          <table:table-cell table:style-name="ce54"/>
          <table:table-cell table:style-name="ce58"/>
          <table:table-cell table:number-columns-repeated="1022"/>
        </table:table-row>
        <table:table-row table:style-name="ro10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number-columns-repeated="1020"/>
        </table:table-row>
        <table:table-row table:style-name="ro10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/>
          <table:table-cell table:number-columns-repeated="1020"/>
        </table:table-row>
        <table:table-row table:style-name="ro10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/>
          <table:table-cell table:number-columns-repeated="1020"/>
        </table:table-row>
        <table:table-row table:style-name="ro10">
          <table:table-cell table:style-name="ce51" office:value-type="string" calcext:value-type="string">
            <text:p>整建</text:p>
          </table:table-cell>
          <table:table-cell table:style-name="ce56"/>
          <table:table-cell table:style-name="ce56" office:value-type="float" office:value="669" calcext:value-type="float">
            <text:p>669 </text:p>
          </table:table-cell>
          <table:table-cell table:style-name="ce56"/>
          <table:table-cell table:number-columns-repeated="1020"/>
        </table:table-row>
        <table:table-row table:style-name="ro10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56" table:number-columns-repeated="2"/>
          <table:table-cell table:number-columns-repeated="1020"/>
        </table:table-row>
        <table:table-row table:style-name="ro10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number-columns-repeated="1020"/>
        </table:table-row>
        <table:table-row table:style-name="ro12" table:number-rows-repeated="15">
          <table:table-cell table:number-columns-repeated="1024"/>
        </table:table-row>
        <table:table-row table:style-name="ro12">
          <table:table-cell table:number-columns-repeated="3"/>
          <table:table-cell>
            <draw:custom-shape table:end-cell-address="graph17.E43" table:end-x="9.56mm" table:end-y="0.54mm" draw:z-index="0" draw:name="文字方塊 3" draw:style-name="gr4" draw:text-style-name="P4" svg:width="12.48mm" svg:height="9.54mm" svg:x="37.03mm" svg:y="4.76mm">
              <text:p text:style-name="P3"><text:span text:style-name="T1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raph18" table:style-name="ta5">
        <table:table-column table:style-name="co18" table:default-cell-style-name="ce63"/>
        <table:table-column table:style-name="co8" table:default-cell-style-name="Default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" table:default-cell-style-name="ce63"/>
        <table:table-column table:style-name="co8" table:number-columns-repeated="1018" table:default-cell-style-name="Default"/>
        <table:table-row table:style-name="ro7">
          <table:table-cell>
            <draw:g table:end-cell-address="graph18.A1" table:end-x="-327.67mm" table:end-y="-327.67mm" draw:z-index="0" draw:name="群組 1">
              <draw:frame draw:name="圖表 2" draw:style-name="gr1" draw:text-style-name="P1" svg:width="87.89mm" svg:height="71.48mm" svg:x="0.52mm" svg:y="108.15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3" draw:style-name="gr1" draw:text-style-name="P1" svg:width="81.33mm" svg:height="80.44mm" svg:x="92.01mm" svg:y="107.94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</draw:g>
          </table:table-cell>
          <table:table-cell table:number-columns-repeated="1023"/>
        </table:table-row>
        <table:table-row table:style-name="ro10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([.B3]/[.$B$8]*100;2)" office:value-type="float" office:value="55.26" calcext:value-type="float">
            <text:p>55.26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3]/[.$E$8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DOWN([.B4]/[.$B$8]*100;2)" office:value-type="float" office:value="38.13" calcext:value-type="float">
            <text:p>38.13 </text:p>
          </table:table-cell>
          <table:table-cell table:style-name="ce51" office:value-type="string" calcext:value-type="string">
            <text:p>養護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[.E4]/[.$E$8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ROUND([.B5]/[.$B$8]*100;2)" office:value-type="float" office:value="0" calcext:value-type="float">
            <text:p>0.00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5]/[.$E$8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6]/[.$B$8]*100;2)" office:value-type="float" office:value="0.95" calcext:value-type="float">
            <text:p>0.95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6]/[.$E$8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7]/[.$B$8]*100;2)" office:value-type="float" office:value="5.66" calcext:value-type="float">
            <text:p>5.66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7]/[.$E$8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12">
          <table:table-cell table:style-name="ce53"/>
          <table:table-cell table:style-name="ce58" table:formula="of:=SUM([.B3:.B7])" office:value-type="float" office:value="8229" calcext:value-type="float">
            <text:p>8,229 </text:p>
          </table:table-cell>
          <table:table-cell table:style-name="ce58" table:formula="of:=SUM([.C3:.C7])" office:value-type="float" office:value="100" calcext:value-type="float">
            <text:p>100 </text:p>
          </table:table-cell>
          <table:table-cell table:style-name="ce53"/>
          <table:table-cell table:style-name="ce57" table:formula="of:=SUM([.E3:.E7])" office:value-type="float" office:value="2613" calcext:value-type="float">
            <text:p>2,613 </text:p>
          </table:table-cell>
          <table:table-cell table:style-name="ce57" table:formula="of:=SUM([.F3:.F7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10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DOWN([.B11]/[.$B$8]*100;2)" office:value-type="float" office:value="55.25" calcext:value-type="float">
            <text:p>55.25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11]/[.$E$8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([.B12]/[.$B$8]*100;2)" office:value-type="float" office:value="38.13" calcext:value-type="float">
            <text:p>38.13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12]/[.$E$8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13]/[.$B$8]*100;2)" office:value-type="float" office:value="5.66" calcext:value-type="float">
            <text:p>5.66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13]/[.$E$8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14]/[.$B$8]*100;2)" office:value-type="float" office:value="0.95" calcext:value-type="float">
            <text:p>0.95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14]/[.$E$8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10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ROUND([.B15]/[.$B$8]*100;2)" office:value-type="float" office:value="0" calcext:value-type="float">
            <text:p>0.00 </text:p>
          </table:table-cell>
          <table:table-cell table:number-columns-repeated="1021"/>
        </table:table-row>
        <table:table-row table:style-name="ro7">
          <table:table-cell/>
          <table:table-cell table:style-name="ce64" table:formula="of:=SUM([.B11:.B15])" office:value-type="float" office:value="8229" calcext:value-type="float">
            <text:p>8,229 </text:p>
          </table:table-cell>
          <table:table-cell table:style-name="ce64" table:formula="of:=SUM([.C11:.C15])" office:value-type="float" office:value="99.99" calcext:value-type="float">
            <text:p>100 </text:p>
          </table:table-cell>
          <table:table-cell table:style-name="ce64"/>
          <table:table-cell table:style-name="ce64" table:formula="of:=SUM([.E11:.E15])" office:value-type="float" office:value="2613" calcext:value-type="float">
            <text:p>2,613 </text:p>
          </table:table-cell>
          <table:table-cell table:style-name="ce64" table:formula="of:=SUM([.F11:.F15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6">
        <table:table-column table:style-name="co8" table:default-cell-style-name="Default"/>
        <table:table-column table:style-name="co22" table:default-cell-style-name="ce33"/>
        <table:table-column table:style-name="co23" table:default-cell-style-name="ce33"/>
        <table:table-column table:style-name="co17" table:default-cell-style-name="ce33"/>
        <table:table-column table:style-name="co8" table:default-cell-style-name="Default"/>
        <table:table-column table:style-name="co24" table:default-cell-style-name="ce63"/>
        <table:table-column table:style-name="co25" table:default-cell-style-name="ce63"/>
        <table:table-column table:style-name="co2" table:default-cell-style-name="ce63"/>
        <table:table-column table:style-name="co19" table:default-cell-style-name="ce63"/>
        <table:table-column table:style-name="co10" table:default-cell-style-name="ce63"/>
        <table:table-column table:style-name="co26" table:default-cell-style-name="ce63"/>
        <table:table-column table:style-name="co8" table:number-columns-repeated="1013" table:default-cell-style-name="Default"/>
        <table:table-row table:style-name="ro7">
          <table:table-cell table:number-columns-repeated="1024"/>
        </table:table-row>
        <table:table-row table:style-name="ro12">
          <table:table-cell table:style-name="ce28" office:value-type="string" calcext:value-type="string">
            <text:p>圖13 現有禦潮(海堤)設施--海堤、離岸堤、海岸保護工</text:p>
          </table:table-cell>
          <table:table-cell table:number-columns-repeated="4"/>
          <table:table-cell table:style-name="ce49" office:value-type="string" calcext:value-type="string" table:number-columns-spanned="4" table:number-rows-spanned="1">
            <text:p>圖14 禦潮(海堤)工程修建</text:p>
          </table:table-cell>
          <table:covered-table-cell table:number-columns-repeated="3" table:style-name="ce49"/>
          <table:table-cell table:number-columns-repeated="1015"/>
        </table:table-row>
        <table:table-row table:style-name="ro13">
          <table:table-cell table:style-name="ce29"/>
          <table:table-cell table:style-name="ce34" office:value-type="string" calcext:value-type="string">
            <text:p>海 <text:s text:c="2"/>堤</text:p>
          </table:table-cell>
          <table:table-cell table:style-name="ce34" office:value-type="string" calcext:value-type="string">
            <text:p>離岸堤</text:p>
          </table:table-cell>
          <table:table-cell table:style-name="ce41" office:value-type="string" calcext:value-type="string">
            <text:p>海岸保護工</text:p>
          </table:table-cell>
          <table:table-cell/>
          <table:table-cell table:style-name="ce50" office:value-type="string" calcext:value-type="string" table:number-columns-spanned="4" table:number-rows-spanned="1">
            <text:p>民國105年度</text:p>
          </table:table-cell>
          <table:covered-table-cell table:number-columns-repeated="3" table:style-name="ce50"/>
          <table:table-cell table:number-columns-repeated="1015"/>
        </table:table-row>
        <table:table-row table:style-name="ro10">
          <table:table-cell table:style-name="ce30" office:value-type="string" calcext:value-type="string">
            <text:p>新北市</text:p>
          </table:table-cell>
          <table:table-cell table:style-name="ce65" office:value-type="float" office:value="4191" calcext:value-type="float">
            <text:p><text:s/>4,191 </text:p>
          </table:table-cell>
          <table:table-cell table:style-name="ce67" office:value-type="float" office:value="530" calcext:value-type="float">
            <text:p><text:s/>530 </text:p>
          </table:table-cell>
          <table:table-cell table:style-name="ce67" office:value-type="float" office:value="4936" calcext:value-type="float">
            <text:p><text:s/>4,936 </text:p>
          </table:table-cell>
          <table:table-cell/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桃園市</text:p>
          </table:table-cell>
          <table:table-cell table:style-name="ce65" office:value-type="float" office:value="12753" calcext:value-type="float">
            <text:p><text:s/>12,75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997" calcext:value-type="float">
            <text:p><text:s/>3,997 </text:p>
          </table:table-cell>
          <table:table-cell/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臺中市</text:p>
          </table:table-cell>
          <table:table-cell table:style-name="ce65" office:value-type="float" office:value="20710" calcext:value-type="float">
            <text:p><text:s/>20,7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40" calcext:value-type="float">
            <text:p><text:s/>440 </text:p>
          </table:table-cell>
          <table:table-cell/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臺南市</text:p>
          </table:table-cell>
          <table:table-cell table:style-name="ce65" office:value-type="float" office:value="48250" calcext:value-type="float">
            <text:p><text:s/>48,250 </text:p>
          </table:table-cell>
          <table:table-cell table:style-name="ce67" office:value-type="float" office:value="900" calcext:value-type="float">
            <text:p><text:s/>900 </text:p>
          </table:table-cell>
          <table:table-cell table:style-name="ce67" office:value-type="float" office:value="549" calcext:value-type="float">
            <text:p><text:s/>549 </text:p>
          </table:table-cell>
          <table:table-cell/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669" calcext:value-type="float">
            <text:p>669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高雄市</text:p>
          </table:table-cell>
          <table:table-cell table:style-name="ce65" office:value-type="float" office:value="24294" calcext:value-type="float">
            <text:p><text:s/>24,294 </text:p>
          </table:table-cell>
          <table:table-cell table:style-name="ce67" office:value-type="float" office:value="11877" calcext:value-type="float">
            <text:p><text:s/>11,877 </text:p>
          </table:table-cell>
          <table:table-cell table:style-name="ce67" office:value-type="float" office:value="290" calcext:value-type="float">
            <text:p><text:s/>290 </text:p>
          </table:table-cell>
          <table:table-cell/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宜蘭縣</text:p>
          </table:table-cell>
          <table:table-cell table:style-name="ce65" office:value-type="float" office:value="10273" calcext:value-type="float">
            <text:p><text:s/>10,27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757" calcext:value-type="float">
            <text:p><text:s/>5,757 </text:p>
          </table:table-cell>
          <table:table-cell/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30" office:value-type="string" calcext:value-type="string">
            <text:p>新竹縣</text:p>
          </table:table-cell>
          <table:table-cell table:style-name="ce65" office:value-type="float" office:value="1362" calcext:value-type="float">
            <text:p><text:s/>1,36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089" calcext:value-type="float">
            <text:p><text:s/>8,089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苗栗縣</text:p>
          </table:table-cell>
          <table:table-cell table:style-name="ce65" office:value-type="float" office:value="17134" calcext:value-type="float">
            <text:p><text:s/>17,13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564" calcext:value-type="float">
            <text:p><text:s/>12,564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彰化縣</text:p>
          </table:table-cell>
          <table:table-cell table:style-name="ce65" office:value-type="float" office:value="93072" calcext:value-type="float">
            <text:p><text:s/>93,07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500" calcext:value-type="float">
            <text:p><text:s/>5,500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雲林縣</text:p>
          </table:table-cell>
          <table:table-cell table:style-name="ce65" office:value-type="float" office:value="30973" calcext:value-type="float">
            <text:p><text:s/>30,97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50" calcext:value-type="float">
            <text:p><text:s/>250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嘉義縣</text:p>
          </table:table-cell>
          <table:table-cell table:style-name="ce65" office:value-type="float" office:value="17458" calcext:value-type="float">
            <text:p><text:s/>17,458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/>
          <table:table-cell table:style-name="ce69"/>
          <table:table-cell table:style-name="ce72" office:value-type="string" calcext:value-type="string">
            <text:p>海堤</text:p>
          </table:table-cell>
          <table:table-cell table:style-name="ce72" office:value-type="string" calcext:value-type="string">
            <text:p>%</text:p>
          </table:table-cell>
          <table:table-cell table:style-name="ce72"/>
          <table:table-cell table:style-name="ce72" office:value-type="string" calcext:value-type="string">
            <text:p>海岸保護工</text:p>
          </table:table-cell>
          <table:table-cell table:style-name="ce7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屏東縣</text:p>
          </table:table-cell>
          <table:table-cell table:style-name="ce65" office:value-type="float" office:value="23957" calcext:value-type="float">
            <text:p><text:s/>23,957 </text:p>
          </table:table-cell>
          <table:table-cell table:style-name="ce67" office:value-type="float" office:value="13600" calcext:value-type="float">
            <text:p><text:s/>13,600 </text:p>
          </table:table-cell>
          <table:table-cell table:style-name="ce67" office:value-type="float" office:value="5482" calcext:value-type="float">
            <text:p><text:s/>5,482 </text:p>
          </table:table-cell>
          <table:table-cell/>
          <table:table-cell table:style-name="ce70" office:value-type="string" calcext:value-type="string">
            <text:p>海岸環境改善</text:p>
          </table:table-cell>
          <table:table-cell table:style-name="ce73" office:value-type="float" office:value="4547" calcext:value-type="float">
            <text:p>4,547 </text:p>
          </table:table-cell>
          <table:table-cell table:style-name="ce75" office:value-type="float" office:value="55.25" calcext:value-type="float">
            <text:p>55.25</text:p>
          </table:table-cell>
          <table:table-cell table:style-name="ce75" office:value-type="string" calcext:value-type="string">
            <text:p>海岸環境改善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78" office:value-type="float" office:value="45.1970914657482" calcext:value-type="float">
            <text:p>45.2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臺東縣</text:p>
          </table:table-cell>
          <table:table-cell table:style-name="ce65" office:value-type="float" office:value="8095" calcext:value-type="float">
            <text:p><text:s/>8,095 </text:p>
          </table:table-cell>
          <table:table-cell table:style-name="ce67" office:value-type="float" office:value="357" calcext:value-type="float">
            <text:p><text:s/>357 </text:p>
          </table:table-cell>
          <table:table-cell table:style-name="ce67" office:value-type="float" office:value="26522" calcext:value-type="float">
            <text:p><text:s/>26,522 </text:p>
          </table:table-cell>
          <table:table-cell/>
          <table:table-cell table:style-name="ce70" office:value-type="string" calcext:value-type="string">
            <text:p>養護</text:p>
          </table:table-cell>
          <table:table-cell table:style-name="ce73" office:value-type="float" office:value="3138" calcext:value-type="float">
            <text:p>3,138 </text:p>
          </table:table-cell>
          <table:table-cell table:style-name="ce75" office:value-type="float" office:value="38.13" calcext:value-type="float">
            <text:p>38.13</text:p>
          </table:table-cell>
          <table:table-cell table:style-name="ce75" office:value-type="string" calcext:value-type="string">
            <text:p>整建</text:p>
          </table:table-cell>
          <table:table-cell table:style-name="ce73" office:value-type="float" office:value="669" calcext:value-type="float">
            <text:p>669 </text:p>
          </table:table-cell>
          <table:table-cell table:style-name="ce78" office:value-type="float" office:value="25.6027554535017" calcext:value-type="float">
            <text:p>25.6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花蓮縣</text:p>
          </table:table-cell>
          <table:table-cell table:style-name="ce65" office:value-type="float" office:value="7270" calcext:value-type="float">
            <text:p><text:s/>7,270 </text:p>
          </table:table-cell>
          <table:table-cell table:style-name="ce67" office:value-type="float" office:value="1120" calcext:value-type="float">
            <text:p><text:s/>1,120 </text:p>
          </table:table-cell>
          <table:table-cell table:style-name="ce67" office:value-type="float" office:value="4357" calcext:value-type="float">
            <text:p><text:s/>4,357 </text:p>
          </table:table-cell>
          <table:table-cell/>
          <table:table-cell table:style-name="ce70" office:value-type="string" calcext:value-type="string">
            <text:p>搶修</text:p>
          </table:table-cell>
          <table:table-cell table:style-name="ce73" office:value-type="float" office:value="466" calcext:value-type="float">
            <text:p>466 </text:p>
          </table:table-cell>
          <table:table-cell table:style-name="ce75" office:value-type="float" office:value="5.66" calcext:value-type="float">
            <text:p>5.66</text:p>
          </table:table-cell>
          <table:table-cell table:style-name="ce75" office:value-type="string" calcext:value-type="string">
            <text:p>災害復建</text:p>
          </table:table-cell>
          <table:table-cell table:style-name="ce73" office:value-type="float" office:value="623" calcext:value-type="float">
            <text:p>623 </text:p>
          </table:table-cell>
          <table:table-cell table:style-name="ce78" office:value-type="float" office:value="23.8423268274015" calcext:value-type="float">
            <text:p>23.84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澎湖縣</text:p>
          </table:table-cell>
          <table:table-cell table:style-name="ce65" office:value-type="float" office:value="58581" calcext:value-type="float">
            <text:p><text:s/>58,581 </text:p>
          </table:table-cell>
          <table:table-cell table:style-name="ce67" office:value-type="float" office:value="125" calcext:value-type="float">
            <text:p><text:s/>125 </text:p>
          </table:table-cell>
          <table:table-cell table:style-name="ce67" office:value-type="float" office:value="3162" calcext:value-type="float">
            <text:p><text:s/>3,162 </text:p>
          </table:table-cell>
          <table:table-cell/>
          <table:table-cell table:style-name="ce70" office:value-type="string" calcext:value-type="string">
            <text:p>災害復建</text:p>
          </table:table-cell>
          <table:table-cell table:style-name="ce73" office:value-type="float" office:value="78" calcext:value-type="float">
            <text:p>78 </text:p>
          </table:table-cell>
          <table:table-cell table:style-name="ce75" office:value-type="float" office:value="0.95" calcext:value-type="float">
            <text:p>0.95</text:p>
          </table:table-cell>
          <table:table-cell table:style-name="ce75" office:value-type="string" calcext:value-type="string">
            <text:p>搶修</text:p>
          </table:table-cell>
          <table:table-cell table:style-name="ce73" office:value-type="float" office:value="140" calcext:value-type="float">
            <text:p>140 </text:p>
          </table:table-cell>
          <table:table-cell table:style-name="ce78" office:value-type="float" office:value="5.35782625334864" calcext:value-type="float">
            <text:p>5.36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基隆市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0" calcext:value-type="float">
            <text:p><text:s/>120 </text:p>
          </table:table-cell>
          <table:table-cell/>
          <table:table-cell table:style-name="ce71"/>
          <table:table-cell table:style-name="ce74"/>
          <table:table-cell table:style-name="ce76" table:number-columns-repeated="2"/>
          <table:table-cell table:style-name="ce74"/>
          <table:table-cell table:style-name="ce71"/>
          <table:table-cell table:number-columns-repeated="1013"/>
        </table:table-row>
        <table:table-row table:style-name="ro7">
          <table:table-cell table:style-name="ce30" office:value-type="string" calcext:value-type="string">
            <text:p>新竹市</text:p>
          </table:table-cell>
          <table:table-cell table:style-name="ce65" office:value-type="float" office:value="8584" calcext:value-type="float">
            <text:p><text:s/>8,58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464" calcext:value-type="float">
            <text:p><text:s/>1,464 </text:p>
          </table:table-cell>
          <table:table-cell table:number-columns-repeated="2"/>
          <table:table-cell office:value-type="float" office:value="8229" calcext:value-type="float">
            <text:p>8229</text:p>
          </table:table-cell>
          <table:table-cell office:value-type="float" office:value="99.99" calcext:value-type="float">
            <text:p>99.99</text:p>
          </table:table-cell>
          <table:table-cell/>
          <table:table-cell office:value-type="float" office:value="2613" calcext:value-type="float">
            <text:p>261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金門縣</text:p>
          </table:table-cell>
          <table:table-cell table:style-name="ce65" office:value-type="float" office:value="5408" calcext:value-type="float">
            <text:p><text:s/>5,40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23" calcext:value-type="float">
            <text:p><text:s/>2,123 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連江縣</text:p>
          </table:table-cell>
          <table:table-cell table:style-name="ce66" office:value-type="float" office:value="2069" calcext:value-type="float">
            <text:p><text:s/>2,06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70" calcext:value-type="float">
            <text:p><text:s/>670 </text:p>
          </table:table-cell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7">
        <table:table-column table:style-name="co8" table:number-columns-repeated="1024" table:default-cell-style-name="Default"/>
        <table:table-row table:style-name="ro10">
          <table:table-cell table:style-name="ce79"/>
          <table:table-cell table:style-name="ce81" office:value-type="string" calcext:value-type="string">
            <text:p><text:span text:style-name="T19">海堤</text:span></text:p>
          </table:table-cell>
          <table:table-cell table:style-name="ce81" office:value-type="string" calcext:value-type="string">
            <text:p><text:span text:style-name="T19">離岸堤</text:span></text:p>
          </table:table-cell>
          <table:table-cell table:style-name="ce79" office:value-type="string" calcext:value-type="string">
            <text:p>海岸保護工</text:p>
          </table:table-cell>
          <table:table-cell/>
          <table:table-cell table:style-name="ce81" office:value-type="string" calcext:value-type="string">
            <text:p><text:span text:style-name="T19">海堤</text:span></text:p>
          </table:table-cell>
          <table:table-cell table:style-name="ce81" office:value-type="string" calcext:value-type="string">
            <text:p><text:span text:style-name="T19">離岸堤</text:span></text:p>
          </table:table-cell>
          <table:table-cell table:style-name="ce79" office:value-type="string" calcext:value-type="string">
            <text:p>海岸保護工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新</text:span><text:span text:style-name="T10"> </text:span><text:span text:style-name="T9">北</text:span><text:span text:style-name="T10"> </text:span><text:span text:style-name="T9">市</text:span><text:span text:style-name="T10"> </text:span></text:p>
          </table:table-cell>
          <table:table-cell table:style-name="ce82" office:value-type="float" office:value="4191" calcext:value-type="float">
            <text:p><text:s/>4,191 </text:p>
          </table:table-cell>
          <table:table-cell table:style-name="ce82" office:value-type="float" office:value="530" calcext:value-type="float">
            <text:p><text:s/>530 </text:p>
          </table:table-cell>
          <table:table-cell table:style-name="ce82" office:value-type="float" office:value="4936" calcext:value-type="float">
            <text:p><text:s/>4,936 </text:p>
          </table:table-cell>
          <table:table-cell/>
          <table:table-cell table:style-name="ce85" table:formula="of:=[.B2]/1000" office:value-type="float" office:value="4.191" calcext:value-type="float">
            <text:p>4.19 </text:p>
          </table:table-cell>
          <table:table-cell table:style-name="ce85" table:formula="of:=[.C2]/1000" office:value-type="float" office:value="0.53" calcext:value-type="float">
            <text:p>0.53 </text:p>
          </table:table-cell>
          <table:table-cell table:style-name="ce85" table:formula="of:=[.D2]/1000" office:value-type="float" office:value="4.936" calcext:value-type="float">
            <text:p>4.94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臺</text:span><text:span text:style-name="T10"> </text:span><text:span text:style-name="T9">北</text:span><text:span text:style-name="T10"> </text:span><text:span text:style-name="T9">市</text:span><text:span text:style-name="T10"> </text:span>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/>
          <table:table-cell table:style-name="ce85" table:formula="of:=[.B3]/1000" office:value-type="float" office:value="0" calcext:value-type="float">
            <text:p>0.00 </text:p>
          </table:table-cell>
          <table:table-cell table:style-name="ce85" table:formula="of:=[.C3]/1000" office:value-type="float" office:value="0" calcext:value-type="float">
            <text:p>0.00 </text:p>
          </table:table-cell>
          <table:table-cell table:style-name="ce85" table:formula="of:=[.D3]/1000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桃</text:span><text:span text:style-name="T10"> </text:span><text:span text:style-name="T9">園</text:span><text:span text:style-name="T10"> </text:span><text:span text:style-name="T9">市</text:span></text:p>
          </table:table-cell>
          <table:table-cell table:style-name="ce82" office:value-type="float" office:value="12753" calcext:value-type="float">
            <text:p><text:s/>12,75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232" calcext:value-type="float">
            <text:p><text:s/>5,232 </text:p>
          </table:table-cell>
          <table:table-cell/>
          <table:table-cell table:style-name="ce85" table:formula="of:=[.B4]/1000" office:value-type="float" office:value="12.753" calcext:value-type="float">
            <text:p>12.75 </text:p>
          </table:table-cell>
          <table:table-cell table:style-name="ce85" table:formula="of:=[.C4]/1000" office:value-type="float" office:value="0" calcext:value-type="float">
            <text:p>0.00 </text:p>
          </table:table-cell>
          <table:table-cell table:style-name="ce85" table:formula="of:=[.D4]/1000" office:value-type="float" office:value="5.232" calcext:value-type="float">
            <text:p>5.23 </text:p>
          </table:table-cell>
          <table:table-cell table:number-columns-repeated="1016"/>
        </table:table-row>
        <table:table-row table:style-name="ro14">
          <table:table-cell table:style-name="ce80" office:value-type="string" calcext:value-type="string">
            <text:p><text:span text:style-name="T14">臺</text:span><text:span text:style-name="T10"> </text:span><text:span text:style-name="T9">中</text:span><text:span text:style-name="T10"> </text:span><text:span text:style-name="T9">市</text:span></text:p>
          </table:table-cell>
          <table:table-cell table:style-name="ce82" office:value-type="float" office:value="20710" calcext:value-type="float">
            <text:p><text:s/>20,71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40" calcext:value-type="float">
            <text:p><text:s/>440 </text:p>
          </table:table-cell>
          <table:table-cell table:style-name="ce83" office:value-type="string" calcext:value-type="string" table:number-columns-spanned="1" table:number-rows-spanned="9">
            <text:p>將公尺換成公里</text:p>
          </table:table-cell>
          <table:table-cell table:style-name="ce85" table:formula="of:=[.B5]/1000" office:value-type="float" office:value="20.71" calcext:value-type="float">
            <text:p>20.71 </text:p>
          </table:table-cell>
          <table:table-cell table:style-name="ce85" table:formula="of:=[.C5]/1000" office:value-type="float" office:value="0" calcext:value-type="float">
            <text:p>0.00 </text:p>
          </table:table-cell>
          <table:table-cell table:style-name="ce85" table:formula="of:=[.D5]/1000" office:value-type="float" office:value="0.44" calcext:value-type="float">
            <text:p>0.44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臺</text:span><text:span text:style-name="T10"> </text:span><text:span text:style-name="T9">南</text:span><text:span text:style-name="T10"> </text:span><text:span text:style-name="T9">市</text:span></text:p>
          </table:table-cell>
          <table:table-cell table:style-name="ce82" office:value-type="float" office:value="47940" calcext:value-type="float">
            <text:p><text:s/>47,940 </text:p>
          </table:table-cell>
          <table:table-cell table:style-name="ce82" office:value-type="float" office:value="900" calcext:value-type="float">
            <text:p><text:s/>900 </text:p>
          </table:table-cell>
          <table:table-cell table:style-name="ce82" office:value-type="float" office:value="549" calcext:value-type="float">
            <text:p><text:s/>549 </text:p>
          </table:table-cell>
          <table:covered-table-cell table:style-name="ce84"/>
          <table:table-cell table:style-name="ce85" table:formula="of:=[.B6]/1000" office:value-type="float" office:value="47.94" calcext:value-type="float">
            <text:p>47.94 </text:p>
          </table:table-cell>
          <table:table-cell table:style-name="ce85" table:formula="of:=[.C6]/1000" office:value-type="float" office:value="0.9" calcext:value-type="float">
            <text:p>0.90 </text:p>
          </table:table-cell>
          <table:table-cell table:style-name="ce85" table:formula="of:=[.D6]/1000" office:value-type="float" office:value="0.549" calcext:value-type="float">
            <text:p>0.55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高</text:span><text:span text:style-name="T10"> </text:span><text:span text:style-name="T9">雄</text:span><text:span text:style-name="T10"> </text:span><text:span text:style-name="T9">市</text:span></text:p>
          </table:table-cell>
          <table:table-cell table:style-name="ce82" office:value-type="float" office:value="26944" calcext:value-type="float">
            <text:p><text:s/>26,944 </text:p>
          </table:table-cell>
          <table:table-cell table:style-name="ce82" office:value-type="float" office:value="11877" calcext:value-type="float">
            <text:p><text:s/>11,877 </text:p>
          </table:table-cell>
          <table:table-cell table:style-name="ce82" office:value-type="float" office:value="290" calcext:value-type="float">
            <text:p><text:s/>290 </text:p>
          </table:table-cell>
          <table:covered-table-cell table:style-name="ce84"/>
          <table:table-cell table:style-name="ce85" table:formula="of:=[.B7]/1000" office:value-type="float" office:value="26.944" calcext:value-type="float">
            <text:p>26.94 </text:p>
          </table:table-cell>
          <table:table-cell table:style-name="ce85" table:formula="of:=[.C7]/1000" office:value-type="float" office:value="11.877" calcext:value-type="float">
            <text:p>11.88 </text:p>
          </table:table-cell>
          <table:table-cell table:style-name="ce85" table:formula="of:=[.D7]/1000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宜</text:span><text:span text:style-name="T10"> </text:span><text:span text:style-name="T9">蘭</text:span><text:span text:style-name="T10"> </text:span><text:span text:style-name="T9">縣</text:span></text:p>
          </table:table-cell>
          <table:table-cell table:style-name="ce82" office:value-type="float" office:value="10273" calcext:value-type="float">
            <text:p><text:s/>10,2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551" calcext:value-type="float">
            <text:p><text:s/>6,551 </text:p>
          </table:table-cell>
          <table:covered-table-cell table:style-name="ce84"/>
          <table:table-cell table:style-name="ce85" table:formula="of:=[.B8]/1000" office:value-type="float" office:value="10.273" calcext:value-type="float">
            <text:p>10.27 </text:p>
          </table:table-cell>
          <table:table-cell table:style-name="ce85" table:formula="of:=[.C8]/1000" office:value-type="float" office:value="0" calcext:value-type="float">
            <text:p>0.00 </text:p>
          </table:table-cell>
          <table:table-cell table:style-name="ce85" table:formula="of:=[.D8]/1000" office:value-type="float" office:value="6.551" calcext:value-type="float">
            <text:p>6.55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新</text:span><text:span text:style-name="T10"> </text:span><text:span text:style-name="T9">竹</text:span><text:span text:style-name="T10"> </text:span><text:span text:style-name="T9">縣</text:span></text:p>
          </table:table-cell>
          <table:table-cell table:style-name="ce82" office:value-type="float" office:value="1362" calcext:value-type="float">
            <text:p><text:s/>1,36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584" calcext:value-type="float">
            <text:p><text:s/>8,584 </text:p>
          </table:table-cell>
          <table:covered-table-cell table:style-name="ce84"/>
          <table:table-cell table:style-name="ce85" table:formula="of:=[.B9]/1000" office:value-type="float" office:value="1.362" calcext:value-type="float">
            <text:p>1.36 </text:p>
          </table:table-cell>
          <table:table-cell table:style-name="ce85" table:formula="of:=[.C9]/1000" office:value-type="float" office:value="0" calcext:value-type="float">
            <text:p>0.00 </text:p>
          </table:table-cell>
          <table:table-cell table:style-name="ce85" table:formula="of:=[.D9]/1000" office:value-type="float" office:value="8.584" calcext:value-type="float">
            <text:p>8.58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苗</text:span><text:span text:style-name="T10"> </text:span><text:span text:style-name="T9">栗</text:span><text:span text:style-name="T10"> </text:span><text:span text:style-name="T9">縣</text:span></text:p>
          </table:table-cell>
          <table:table-cell table:style-name="ce82" office:value-type="float" office:value="17134" calcext:value-type="float">
            <text:p><text:s/>17,13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564" calcext:value-type="float">
            <text:p><text:s/>12,564 </text:p>
          </table:table-cell>
          <table:covered-table-cell table:style-name="ce84"/>
          <table:table-cell table:style-name="ce85" table:formula="of:=[.B10]/1000" office:value-type="float" office:value="17.134" calcext:value-type="float">
            <text:p>17.13 </text:p>
          </table:table-cell>
          <table:table-cell table:style-name="ce85" table:formula="of:=[.C10]/1000" office:value-type="float" office:value="0" calcext:value-type="float">
            <text:p>0.00 </text:p>
          </table:table-cell>
          <table:table-cell table:style-name="ce85" table:formula="of:=[.D10]/1000" office:value-type="float" office:value="12.564" calcext:value-type="float">
            <text:p>12.5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彰</text:span><text:span text:style-name="T10"> </text:span><text:span text:style-name="T9">化</text:span><text:span text:style-name="T10"> </text:span><text:span text:style-name="T9">縣</text:span><text:span text:style-name="T10"> </text:span></text:p>
          </table:table-cell>
          <table:table-cell table:style-name="ce82" office:value-type="float" office:value="93072" calcext:value-type="float">
            <text:p><text:s/>93,0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500" calcext:value-type="float">
            <text:p><text:s/>5,500 </text:p>
          </table:table-cell>
          <table:covered-table-cell table:style-name="ce84"/>
          <table:table-cell table:style-name="ce85" table:formula="of:=[.B11]/1000" office:value-type="float" office:value="93.072" calcext:value-type="float">
            <text:p>93.07 </text:p>
          </table:table-cell>
          <table:table-cell table:style-name="ce85" table:formula="of:=[.C11]/1000" office:value-type="float" office:value="0" calcext:value-type="float">
            <text:p>0.00 </text:p>
          </table:table-cell>
          <table:table-cell table:style-name="ce85" table:formula="of:=[.D11]/1000" office:value-type="float" office:value="5.5" calcext:value-type="float">
            <text:p>5.50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雲</text:span><text:span text:style-name="T10"> </text:span><text:span text:style-name="T9">林</text:span><text:span text:style-name="T10"> </text:span><text:span text:style-name="T9">縣</text:span><text:span text:style-name="T10"> </text:span></text:p>
          </table:table-cell>
          <table:table-cell table:style-name="ce82" office:value-type="float" office:value="30973" calcext:value-type="float">
            <text:p><text:s/>30,9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50" calcext:value-type="float">
            <text:p><text:s/>250 </text:p>
          </table:table-cell>
          <table:covered-table-cell table:style-name="ce84"/>
          <table:table-cell table:style-name="ce85" table:formula="of:=[.B12]/1000" office:value-type="float" office:value="30.973" calcext:value-type="float">
            <text:p>30.97 </text:p>
          </table:table-cell>
          <table:table-cell table:style-name="ce85" table:formula="of:=[.C12]/1000" office:value-type="float" office:value="0" calcext:value-type="float">
            <text:p>0.00 </text:p>
          </table:table-cell>
          <table:table-cell table:style-name="ce85" table:formula="of:=[.D12]/1000" office:value-type="float" office:value="0.25" calcext:value-type="float">
            <text:p>0.25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嘉</text:span><text:span text:style-name="T10"> </text:span><text:span text:style-name="T9">義</text:span><text:span text:style-name="T10"> </text:span><text:span text:style-name="T9">縣</text:span><text:span text:style-name="T10"> </text:span></text:p>
          </table:table-cell>
          <table:table-cell table:style-name="ce82" office:value-type="float" office:value="17458" calcext:value-type="float">
            <text:p><text:s/>17,45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covered-table-cell table:style-name="ce84"/>
          <table:table-cell table:style-name="ce85" table:formula="of:=[.B13]/1000" office:value-type="float" office:value="17.458" calcext:value-type="float">
            <text:p>17.46 </text:p>
          </table:table-cell>
          <table:table-cell table:style-name="ce85" table:formula="of:=[.C13]/1000" office:value-type="float" office:value="0" calcext:value-type="float">
            <text:p>0.00 </text:p>
          </table:table-cell>
          <table:table-cell table:style-name="ce85" table:formula="of:=[.D13]/1000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屏</text:span><text:span text:style-name="T10"> </text:span><text:span text:style-name="T9">東</text:span><text:span text:style-name="T10"> </text:span><text:span text:style-name="T9">縣</text:span></text:p>
          </table:table-cell>
          <table:table-cell table:style-name="ce82" office:value-type="float" office:value="23957" calcext:value-type="float">
            <text:p><text:s/>23,957 </text:p>
          </table:table-cell>
          <table:table-cell table:style-name="ce82" office:value-type="float" office:value="15184" calcext:value-type="float">
            <text:p><text:s/>15,184 </text:p>
          </table:table-cell>
          <table:table-cell table:style-name="ce82" office:value-type="float" office:value="6014" calcext:value-type="float">
            <text:p><text:s/>6,014 </text:p>
          </table:table-cell>
          <table:table-cell/>
          <table:table-cell table:style-name="ce85" table:formula="of:=[.B14]/1000" office:value-type="float" office:value="23.957" calcext:value-type="float">
            <text:p>23.96 </text:p>
          </table:table-cell>
          <table:table-cell table:style-name="ce85" table:formula="of:=[.C14]/1000" office:value-type="float" office:value="15.184" calcext:value-type="float">
            <text:p>15.18 </text:p>
          </table:table-cell>
          <table:table-cell table:style-name="ce85" table:formula="of:=[.D14]/1000" office:value-type="float" office:value="6.014" calcext:value-type="float">
            <text:p>6.01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臺</text:span><text:span text:style-name="T10"> </text:span><text:span text:style-name="T9">東</text:span><text:span text:style-name="T10"> </text:span><text:span text:style-name="T9">縣</text:span></text:p>
          </table:table-cell>
          <table:table-cell table:style-name="ce82" office:value-type="float" office:value="8095" calcext:value-type="float">
            <text:p><text:s/>8,095 </text:p>
          </table:table-cell>
          <table:table-cell table:style-name="ce82" office:value-type="float" office:value="357" calcext:value-type="float">
            <text:p><text:s/>357 </text:p>
          </table:table-cell>
          <table:table-cell table:style-name="ce82" office:value-type="float" office:value="26522" calcext:value-type="float">
            <text:p><text:s/>26,522 </text:p>
          </table:table-cell>
          <table:table-cell/>
          <table:table-cell table:style-name="ce85" table:formula="of:=[.B15]/1000" office:value-type="float" office:value="8.095" calcext:value-type="float">
            <text:p>8.10 </text:p>
          </table:table-cell>
          <table:table-cell table:style-name="ce85" table:formula="of:=[.C15]/1000" office:value-type="float" office:value="0.357" calcext:value-type="float">
            <text:p>0.36 </text:p>
          </table:table-cell>
          <table:table-cell table:style-name="ce85" table:formula="of:=[.D15]/1000" office:value-type="float" office:value="26.522" calcext:value-type="float">
            <text:p>26.52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花</text:span><text:span text:style-name="T10"> </text:span><text:span text:style-name="T9">蓮</text:span><text:span text:style-name="T10"> </text:span><text:span text:style-name="T9">縣</text:span></text:p>
          </table:table-cell>
          <table:table-cell table:style-name="ce82" office:value-type="float" office:value="7392" calcext:value-type="float">
            <text:p><text:s/>7,392 </text:p>
          </table:table-cell>
          <table:table-cell table:style-name="ce82" office:value-type="float" office:value="2158" calcext:value-type="float">
            <text:p><text:s/>2,158 </text:p>
          </table:table-cell>
          <table:table-cell table:style-name="ce82" office:value-type="float" office:value="4677" calcext:value-type="float">
            <text:p><text:s/>4,677 </text:p>
          </table:table-cell>
          <table:table-cell/>
          <table:table-cell table:style-name="ce85" table:formula="of:=[.B16]/1000" office:value-type="float" office:value="7.392" calcext:value-type="float">
            <text:p>7.39 </text:p>
          </table:table-cell>
          <table:table-cell table:style-name="ce85" table:formula="of:=[.C16]/1000" office:value-type="float" office:value="2.158" calcext:value-type="float">
            <text:p>2.16 </text:p>
          </table:table-cell>
          <table:table-cell table:style-name="ce85" table:formula="of:=[.D16]/1000" office:value-type="float" office:value="4.677" calcext:value-type="float">
            <text:p>4.68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澎</text:span><text:span text:style-name="T10"> </text:span><text:span text:style-name="T9">湖</text:span><text:span text:style-name="T10"> </text:span><text:span text:style-name="T9">縣</text:span></text:p>
          </table:table-cell>
          <table:table-cell table:style-name="ce82" office:value-type="float" office:value="58841" calcext:value-type="float">
            <text:p><text:s/>58,841 </text:p>
          </table:table-cell>
          <table:table-cell table:style-name="ce82" office:value-type="float" office:value="125" calcext:value-type="float">
            <text:p><text:s/>125 </text:p>
          </table:table-cell>
          <table:table-cell table:style-name="ce82" office:value-type="float" office:value="3162" calcext:value-type="float">
            <text:p><text:s/>3,162 </text:p>
          </table:table-cell>
          <table:table-cell/>
          <table:table-cell table:style-name="ce85" table:formula="of:=[.B17]/1000" office:value-type="float" office:value="58.841" calcext:value-type="float">
            <text:p>58.84 </text:p>
          </table:table-cell>
          <table:table-cell table:style-name="ce85" table:formula="of:=[.C17]/1000" office:value-type="float" office:value="0.125" calcext:value-type="float">
            <text:p>0.13 </text:p>
          </table:table-cell>
          <table:table-cell table:style-name="ce85" table:formula="of:=[.D17]/1000" office:value-type="float" office:value="3.162" calcext:value-type="float">
            <text:p>3.1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基</text:span><text:span text:style-name="T10"> </text:span><text:span text:style-name="T9">隆</text:span><text:span text:style-name="T10"> </text:span><text:span text:style-name="T9">市</text:span>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20" calcext:value-type="float">
            <text:p><text:s/>120 </text:p>
          </table:table-cell>
          <table:table-cell/>
          <table:table-cell table:style-name="ce85" table:formula="of:=[.B18]/1000" office:value-type="float" office:value="0" calcext:value-type="float">
            <text:p>0.00 </text:p>
          </table:table-cell>
          <table:table-cell table:style-name="ce85" table:formula="of:=[.C18]/1000" office:value-type="float" office:value="0" calcext:value-type="float">
            <text:p>0.00 </text:p>
          </table:table-cell>
          <table:table-cell table:style-name="ce85" table:formula="of:=[.D18]/1000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新</text:span><text:span text:style-name="T10"> </text:span><text:span text:style-name="T9">竹</text:span><text:span text:style-name="T10"> </text:span><text:span text:style-name="T9">市</text:span></text:p>
          </table:table-cell>
          <table:table-cell table:style-name="ce82" office:value-type="float" office:value="8584" calcext:value-type="float">
            <text:p><text:s/>8,58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64" calcext:value-type="float">
            <text:p><text:s/>1,464 </text:p>
          </table:table-cell>
          <table:table-cell/>
          <table:table-cell table:style-name="ce85" table:formula="of:=[.B19]/1000" office:value-type="float" office:value="8.584" calcext:value-type="float">
            <text:p>8.58 </text:p>
          </table:table-cell>
          <table:table-cell table:style-name="ce85" table:formula="of:=[.C19]/1000" office:value-type="float" office:value="0" calcext:value-type="float">
            <text:p>0.00 </text:p>
          </table:table-cell>
          <table:table-cell table:style-name="ce85" table:formula="of:=[.D19]/1000" office:value-type="float" office:value="1.464" calcext:value-type="float">
            <text:p>1.4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金</text:span><text:span text:style-name="T10"> </text:span><text:span text:style-name="T9">門</text:span><text:span text:style-name="T10"> </text:span><text:span text:style-name="T9">縣</text:span></text:p>
          </table:table-cell>
          <table:table-cell table:style-name="ce82" office:value-type="float" office:value="5408" calcext:value-type="float">
            <text:p><text:s/>5,40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123" calcext:value-type="float">
            <text:p><text:s/>2,123 </text:p>
          </table:table-cell>
          <table:table-cell/>
          <table:table-cell table:style-name="ce85" table:formula="of:=[.B20]/1000" office:value-type="float" office:value="5.408" calcext:value-type="float">
            <text:p>5.41 </text:p>
          </table:table-cell>
          <table:table-cell table:style-name="ce85" table:formula="of:=[.C20]/1000" office:value-type="float" office:value="0" calcext:value-type="float">
            <text:p>0.00 </text:p>
          </table:table-cell>
          <table:table-cell table:style-name="ce85" table:formula="of:=[.D20]/1000" office:value-type="float" office:value="2.123" calcext:value-type="float">
            <text:p>2.12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連</text:span><text:span text:style-name="T10"> </text:span><text:span text:style-name="T9">江</text:span><text:span text:style-name="T10"> </text:span><text:span text:style-name="T9">縣</text:span></text:p>
          </table:table-cell>
          <table:table-cell table:style-name="ce82" office:value-type="float" office:value="2069.4" calcext:value-type="float">
            <text:p><text:s/>2,06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96" calcext:value-type="float">
            <text:p><text:s/>796 </text:p>
          </table:table-cell>
          <table:table-cell/>
          <table:table-cell table:style-name="ce85" table:formula="of:=[.B21]/1000" office:value-type="float" office:value="2.0694" calcext:value-type="float">
            <text:p>2.07 </text:p>
          </table:table-cell>
          <table:table-cell table:style-name="ce85" table:formula="of:=[.C21]/1000" office:value-type="float" office:value="0" calcext:value-type="float">
            <text:p>0.00 </text:p>
          </table:table-cell>
          <table:table-cell table:style-name="ce85" table:formula="of:=[.D21]/1000" office:value-type="float" office:value="0.796" calcext:value-type="float">
            <text:p>0.80 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工作表2.I39" table:end-x="7.35mm" table:end-y="5.04mm" draw:z-index="0" draw:name="圖表 1" draw:style-name="gr1" draw:text-style-name="P1" svg:width="158.19mm" svg:height="92.09mm" svg:x="0mm" svg:y="1.85mm">
              <loext:p draw:notify-on-update-of-ranges="工作表2.A2:工作表2.A21 工作表2.F1:工作表2.F1 工作表2.F2:工作表2.F21 工作表2.G1:工作表2.G1 工作表2.G2:工作表2.G21 工作表2.H1:工作表2.H1 工作表2.H2:工作表2.H2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3" loext:min-decimal-places="3" number:min-integer-digits="1" number:grouping="true"/>
      <number:text> </number:text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msArrowOpenEnd_20_5" draw:display-name="msArrowOpenEnd 5" svg:viewBox="0 0 315 315" svg:d="M158 0l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style:num-format="1" style:print-orientation="portrait" fo:margin-top="1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-1" style:display-name="PageStyle_2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-2" style:display-name="PageStyle_27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6" style:display-name="PageStyle_graph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ph18" style:display-name="PageStyle_graph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張雅媛</dc:creator>
    <dc:date>2020-05-29T09:55:20</dc:date>
    <meta:print-date>2020-05-20T15:07:24</meta:print-date>
    <meta:document-statistic meta:table-count="7" meta:cell-count="818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5" style:family="chart" style:data-style-name="N162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02cm" fo:min-width="15.572cm" fo:padding-top="0.114cm" fo:padding-bottom="0.114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53cm" fo:min-width="4.632cm" fo:padding-top="0.076cm" fo:padding-bottom="0.076cm" fo:padding-left="0.101cm" fo:padding-right="0.101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88cm" fo:min-width="0.592cm" fo:padding-top="0.076cm" fo:padding-bottom="0.076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3.5pt" fo:font-style="normal" fo:text-shadow="none" style:text-underline-style="none" fo:font-weight="normal" style:font-size-asian="13.5pt" style:font-style-asian="normal" style:font-weight-asian="normal" style:font-family-complex="'Times New Roman'" style:font-family-generic-complex="roman" style:font-pitch-complex="variable" style:font-size-complex="13.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8.465cm" svg:height="12.014cm" xlink:href=".." xlink:type="simple" chart:class="chart:bar" chart:style-name="ch1">
        <chart:legend svg:x="11.222cm" svg:y="2.967cm" style:legend-expansion="custom" chartooo:width="4.515cm" chartooo:height="1.375cm" style:legend-expansion-aspect-ratio="3.28363636363636" chart:style-name="ch2"/>
        <chart:plot-area chart:style-name="ch3" table:cell-range-address="graph16.C2:graph16.F21" chart:data-source-has-labels="both" svg:x="0.546cm" svg:y="2.181cm" svg:width="15.965cm" svg:height="8.552cm">
          <chartooo:coordinate-region svg:x="2.314cm" svg:y="2.393cm" svg:width="14.197cm" svg:height="7.208cm"/>
          <chart:axis chart:dimension="x" chart:name="primary-x" chart:style-name="ch4" chartooo:axis-type="auto">
            <chartooo:date-scale/>
            <chart:categories table:cell-range-address="graph16.C3:graph16.C21"/>
          </chart:axis>
          <chart:axis chart:dimension="y" chart:name="primary-y" chart:style-name="ch5">
            <chart:grid chart:class="major"/>
          </chart:axis>
          <chart:series chart:style-name="ch6" chart:values-cell-range-address="graph16.D3:graph16.D21" chart:label-cell-address="graph16.D2:graph16.D2" chart:class="chart:bar">
            <chart:data-point chart:repeated="19"/>
          </chart:series>
          <chart:series chart:style-name="ch7" chart:values-cell-range-address="graph16.E3:graph16.E21" chart:label-cell-address="graph16.E2:graph16.E2" chart:class="chart:bar">
            <chart:data-point chart:repeated="19"/>
          </chart:series>
          <chart:series chart:style-name="ch8" chart:values-cell-range-address="graph16.F3:graph16.F21" chart:label-cell-address="graph16.F2:graph16.F2" chart:class="chart:bar">
            <chart:data-point chart:repeated="19"/>
          </chart:series>
          <chart:wall chart:style-name="ch9"/>
          <chart:floor chart:style-name="ch10"/>
        </chart:plot-area>
        <draw:custom-shape draw:name="Text Box 1" draw:style-name="gr1" draw:text-style-name="P2" svg:width="15.774cm" svg:height="0.73cm" svg:x="1.237cm" svg:y="0.264cm">
          <text:p text:style-name="P1"><text:span text:style-name="T1">圖</text:span><text:span text:style-name="T2">13</text:span><text:span text:style-name="T1">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1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4.834cm" svg:height="0.705cm" svg:x="5.83cm" svg:y="1.301cm">
          <text:p text:style-name="P1"><text:span text:style-name="T3">民國</text:span><text:span text:style-name="T4">105</text:span><text:span text:style-name="T3">年底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94cm" svg:height="0.94cm" svg:x="0.503cm" svg:y="1.045cm">
          <text:p text:style-name="P1"><text:span text:style-name="T3">公里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6.D2:graph16.D2</svg:desc>
                </draw:g>
              </table:table-cell>
              <table:table-cell office:value-type="string">
                <text:p>離岸堤</text:p>
                <draw:g>
                  <svg:desc>graph16.E2:graph16.E2</svg:desc>
                </draw:g>
              </table:table-cell>
              <table:table-cell office:value-type="string">
                <text:p>海岸保護工</text:p>
                <draw:g>
                  <svg:desc>graph16.F2:graph16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graph16.C3:graph16.C21</svg:desc>
                </draw:g>
              </table:table-cell>
              <table:table-cell office:value-type="float" office:value="4191">
                <text:p>4191</text:p>
                <draw:g>
                  <svg:desc>graph16.D3:graph16.D21</svg:desc>
                </draw:g>
              </table:table-cell>
              <table:table-cell office:value-type="float" office:value="530">
                <text:p>530</text:p>
                <draw:g>
                  <svg:desc>graph16.E3:graph16.E21</svg:desc>
                </draw:g>
              </table:table-cell>
              <table:table-cell office:value-type="float" office:value="4936">
                <text:p>4936</text:p>
                <draw:g>
                  <svg:desc>graph16.F3:graph16.F21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8250">
                <text:p>48250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294">
                <text:p>24294</text:p>
              </table:table-cell>
              <table:table-cell office:value-type="float" office:value="11877">
                <text:p>1187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  <table:table-cell office:value-type="float" office:value="0">
                <text:p>0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8089">
                <text:p>808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2564">
                <text:p>1256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3600">
                <text:p>13600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95">
                <text:p>8095</text:p>
              </table:table-cell>
              <table:table-cell office:value-type="float" office:value="357">
                <text:p>357</text:p>
              </table:table-cell>
              <table:table-cell office:value-type="float" office:value="26522">
                <text:p>2652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270">
                <text:p>7270</text:p>
              </table:table-cell>
              <table:table-cell office:value-type="float" office:value="1120">
                <text:p>1120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125">
                <text:p>125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  <table:table-cell office:value-type="float" office:value="0">
                <text:p>0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7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3300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594ff"/>
      <style:text-properties fo:color="#000000" fo:font-family="標楷體" fo:font-size="10pt" style:font-family-asian="標楷體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5.164cm" svg:height="10.03cm" xlink:href=".." xlink:type="simple" chart:class="chart:bar" chart:style-name="ch1">
        <chart:title svg:x="3.943cm" svg:y="0.326cm" chart:style-name="ch2">
          <text:p>圖14 禦潮(海堤)工程修建
民國105年度</text:p>
        </chart:title>
        <chart:legend svg:x="12.143cm" svg:y="4.889cm" style:legend-expansion="custom" chartooo:width="2.716cm" chartooo:height="1.869cm" style:legend-expansion-aspect-ratio="1.45318352059925" chart:style-name="ch3"/>
        <chart:plot-area chart:style-name="ch4" table:cell-range-address="graph17.A20:graph17.D25" chart:data-source-has-labels="both" svg:x="0.499cm" svg:y="2.056cm" svg:width="11.505cm" svg:height="7.6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2cm" svg:y="2.134cm" svg:width="8.953cm" svg:height="6.8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graph17.A21:graph17.A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aph17.B21:graph17.B25" chart:label-cell-address="graph17.B20:graph17.B20" chart:class="chart:bar">
            <chart:data-point chart:repeated="5"/>
          </chart:series>
          <chart:series chart:style-name="ch10" chart:values-cell-range-address="graph17.C21:graph17.C25" chart:label-cell-address="graph17.C20:graph17.C20" chart:class="chart:bar">
            <chart:data-point chart:style-name="ch11" chart:repeated="2"/>
            <chart:data-point chart:repeated="3"/>
          </chart:series>
          <chart:series chart:style-name="ch12" chart:values-cell-range-address="graph17.D21:graph17.D25" chart:label-cell-address="graph17.D20:graph17.D20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graph17.B20:graph17.B20</svg:desc>
                </draw:g>
              </table:table-cell>
              <table:table-cell office:value-type="string">
                <text:p>海岸保護工</text:p>
                <draw:g>
                  <svg:desc>graph17.C20:graph17.C20</svg:desc>
                </draw:g>
              </table:table-cell>
              <table:table-cell office:value-type="string">
                <text:p>環境改善長度</text:p>
                <draw:g>
                  <svg:desc>graph17.D20:graph17.D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搶修</text:p>
                <draw:g>
                  <svg:desc>graph17.A21:graph17.A25</svg:desc>
                </draw:g>
              </table:table-cell>
              <table:table-cell office:value-type="float" office:value="466">
                <text:p>466</text:p>
                <draw:g>
                  <svg:desc>graph17.B21:graph17.B25</svg:desc>
                </draw:g>
              </table:table-cell>
              <table:table-cell office:value-type="float" office:value="140">
                <text:p>140</text:p>
                <draw:g>
                  <svg:desc>graph17.C21:graph17.C25</svg:desc>
                </draw:g>
              </table:table-cell>
              <table:table-cell office:value-type="float" office:value="NaN">
                <text:p>NaN</text:p>
                <draw:g>
                  <svg:desc>graph17.D21:graph17.D25</svg:desc>
                </draw:g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78">
                <text:p>78</text:p>
              </table:table-cell>
              <table:table-cell office:value-type="float" office:value="623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3138">
                <text:p>3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海岸環境改善</text:p>
              </table:table-cell>
              <table:table-cell office:value-type="float" office:value="4547">
                <text:p>4547</text:p>
              </table:table-cell>
              <table:table-cell office:value-type="float" office:value="1181">
                <text:p>1181</text:p>
              </table:table-cell>
              <table:table-cell office:value-type="float" office:value="6030">
                <text:p>60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66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6bb76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79cm" svg:height="7.149cm" xlink:href=".." xlink:type="simple" chart:class="chart:circle" chart:style-name="ch1">
        <chart:title svg:x="3.74cm" svg:y="0.327cm" chart:style-name="ch2">
          <text:p>海堤</text:p>
        </chart:title>
        <chart:plot-area chart:style-name="ch3" table:cell-range-address="graph18.A11:graph18.B14" chart:data-source-has-labels="column" svg:x="0.866cm" svg:y="2.59cm" svg:width="7.184cm" svg:height="4.3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866cm" svg:y="2.341cm" svg:width="7.184cm" svg:height="4.8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A11:graph18.A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B11:graph18.B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A11:graph18.A14</svg:desc>
                </draw:g>
              </table:table-cell>
              <table:table-cell office:value-type="float" office:value="4547">
                <text:p>4547</text:p>
                <draw:g>
                  <svg:desc>graph18.B11:graph18.B14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0594ff"/>
    </style:style>
    <style:style style:name="ch9" style:family="chart">
      <style:chart-properties chart:solid-type="cuboid" chart:label-position="avoid-overlap"/>
      <style:graphic-properties draw:fill-color="#ffc000"/>
    </style:style>
    <style:style style:name="ch10" style:family="chart">
      <style:chart-properties chart:solid-type="cuboid" chart:label-position="avoid-overlap"/>
      <style:graphic-properties draw:fill-color="#92d050"/>
    </style:style>
    <style:style style:name="ch11" style:family="chart">
      <style:chart-properties chart:solid-type="cuboid" chart:label-position="avoid-overlap"/>
      <style:graphic-properties draw:fill-color="#6bb76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134cm" svg:height="8.045cm" xlink:href=".." xlink:type="simple" chart:class="chart:circle" chart:style-name="ch1">
        <chart:title svg:x="2.625cm" svg:y="0.328cm" chart:style-name="ch2">
          <text:p>海岸保護工</text:p>
        </chart:title>
        <chart:plot-area chart:style-name="ch3" table:cell-range-address="graph18.D11:graph18.E14" chart:data-source-has-labels="column" svg:x="0.496cm" svg:y="2.833cm" svg:width="7.123cm" svg:height="4.273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96cm" svg:y="1.896cm" svg:width="7.123cm" svg:height="6.14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D11:graph18.D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E11:graph18.E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D11:graph18.D14</svg:desc>
                </draw:g>
              </table:table-cell>
              <table:table-cell office:value-type="float" office:value="1181">
                <text:p>1181</text:p>
                <draw:g>
                  <svg:desc>graph18.E11:graph18.E14</svg:desc>
                </draw:g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1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draw:fill="bitmap" draw:fill-image-name="Excel_20_bitmap_20_1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color="#ffffc0"/>
    </style:style>
    <style:style style:name="ch9" style:family="chart" style:data-style-name="N171">
      <style:chart-properties chart:link-data-style-to-source="true"/>
      <style:graphic-properties draw:stroke="none" draw:fill-color="#f0ad00"/>
      <style:text-properties fo:font-size="10pt" style:font-size-asian="10pt" style:font-size-complex="10pt"/>
    </style:style>
    <style:style style:name="ch10" style:family="chart" style:data-style-name="N171">
      <style:chart-properties chart:link-data-style-to-source="true"/>
      <style:graphic-properties draw:stroke="none" draw:fill-color="#60b5cc"/>
      <style:text-properties fo:font-size="10pt" style:font-size-asian="10pt" style:font-size-complex="10pt"/>
    </style:style>
    <style:style style:name="ch11" style:family="chart" style:data-style-name="N171">
      <style:chart-properties chart:link-data-style-to-source="true"/>
      <style:graphic-properties draw:stroke="none" draw:fill-color="#e66c7d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c0c0c0"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44cm" fo:min-width="2.88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</office:automatic-styles>
  <office:body>
    <office:chart>
      <chart:chart svg:width="15.82cm" svg:height="9.21cm" xlink:href=".." xlink:type="simple" chart:class="chart:bar" chart:style-name="ch1">
        <chart:title svg:x="1.821cm" svg:y="0.482cm" chart:style-name="ch2">
          <text:p>圖12 現有禦潮(海堤)設施--海堤、離岸堤、海岸保護工</text:p>
        </chart:title>
        <chart:legend svg:x="9.905cm" svg:y="2.253cm" style:legend-expansion="custom" chartooo:width="5.362cm" chartooo:height="0.529cm" style:legend-expansion-aspect-ratio="10.1361058601134" chart:style-name="ch3"/>
        <chart:plot-area chart:style-name="ch4" table:cell-range-address="工作表2.A2:工作表2.A21 工作表2.F1:工作表2.H21" chart:data-source-has-labels="both" svg:x="0.392cm" svg:y="1.771cm" svg:width="15.187cm" svg:height="7.438cm">
          <chartooo:coordinate-region svg:x="1.596cm" svg:y="1.771cm" svg:width="13.983cm" svg:height="5.719cm"/>
          <chart:axis chart:dimension="x" chart:name="primary-x" chart:style-name="ch5" chartooo:axis-type="auto">
            <chartooo:date-scale/>
            <chart:categories table:cell-range-address="工作表2.A2:工作表2.A21"/>
          </chart:axis>
          <chart:axis chart:dimension="y" chart:name="primary-y" chart:style-name="ch6">
            <chart:title svg:x="0.249cm" svg:y="1.305cm" chart:style-name="ch7">
              <text:p>公里</text:p>
            </chart:title>
            <chart:grid chart:style-name="ch8" chart:class="major"/>
          </chart:axis>
          <chart:series chart:style-name="ch9" chart:values-cell-range-address="工作表2.F2:工作表2.F21" chart:label-cell-address="工作表2.F1:工作表2.F1" chart:class="chart:bar">
            <chart:data-point chart:repeated="20"/>
          </chart:series>
          <chart:series chart:style-name="ch10" chart:values-cell-range-address="工作表2.G2:工作表2.G21" chart:label-cell-address="工作表2.G1:工作表2.G1" chart:class="chart:bar">
            <chart:data-point chart:repeated="20"/>
          </chart:series>
          <chart:series chart:style-name="ch11" chart:values-cell-range-address="工作表2.H2:工作表2.H21" chart:label-cell-address="工作表2.H1:工作表2.H1" chart:class="chart:bar">
            <chart:data-point chart:repeated="20"/>
          </chart:series>
          <chart:wall chart:style-name="ch12"/>
          <chart:floor chart:style-name="ch13"/>
        </chart:plot-area>
        <draw:custom-shape draw:name="文字方塊 1" draw:style-name="gr1" draw:text-style-name="P2" svg:width="2.998cm" svg:height="0.656cm" svg:x="6.474cm" svg:y="1.285cm">
          <text:p text:style-name="P1"><text:span text:style-name="T1">民國</text:span><text:span text:style-name="T2">108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工作表2.F1:工作表2.F1</svg:desc>
                </draw:g>
              </table:table-cell>
              <table:table-cell office:value-type="string">
                <text:p>離岸堤</text:p>
                <draw:g>
                  <svg:desc>工作表2.G1:工作表2.G1</svg:desc>
                </draw:g>
              </table:table-cell>
              <table:table-cell office:value-type="string">
                <text:p>海岸保護工</text:p>
                <draw:g>
                  <svg:desc>工作表2.H1:工作表2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 北 市 </text:p>
                <draw:g>
                  <svg:desc>工作表2.A2:工作表2.A21</svg:desc>
                </draw:g>
              </table:table-cell>
              <table:table-cell office:value-type="float" office:value="4.191">
                <text:p>4.191</text:p>
                <draw:g>
                  <svg:desc>工作表2.F2:工作表2.F21</svg:desc>
                </draw:g>
              </table:table-cell>
              <table:table-cell office:value-type="float" office:value="0.53">
                <text:p>0.53</text:p>
                <draw:g>
                  <svg:desc>工作表2.G2:工作表2.G21</svg:desc>
                </draw:g>
              </table:table-cell>
              <table:table-cell office:value-type="float" office:value="4.936">
                <text:p>4.936</text:p>
                <draw:g>
                  <svg:desc>工作表2.H2:工作表2.H21</svg:desc>
                </draw:g>
              </table:table-cell>
            </table:table-row>
            <table:table-row>
              <table:table-cell office:value-type="string">
                <text:p>臺 北 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 園 市</text:p>
              </table:table-cell>
              <table:table-cell office:value-type="float" office:value="12.753">
                <text:p>12.753</text:p>
              </table:table-cell>
              <table:table-cell office:value-type="float" office:value="0">
                <text:p>0</text:p>
              </table:table-cell>
              <table:table-cell office:value-type="float" office:value="5.232">
                <text:p>5.232</text:p>
              </table:table-cell>
            </table:table-row>
            <table:table-row>
              <table:table-cell office:value-type="string">
                <text:p>臺 中 市</text:p>
              </table:table-cell>
              <table:table-cell office:value-type="float" office:value="20.71">
                <text:p>20.71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臺 南 市</text:p>
              </table:table-cell>
              <table:table-cell office:value-type="float" office:value="47.94">
                <text:p>47.94</text:p>
              </table:table-cell>
              <table:table-cell office:value-type="float" office:value="0.9">
                <text:p>0.9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高 雄 市</text:p>
              </table:table-cell>
              <table:table-cell office:value-type="float" office:value="26.944">
                <text:p>26.944</text:p>
              </table:table-cell>
              <table:table-cell office:value-type="float" office:value="11.877">
                <text:p>11.877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宜 蘭 縣</text:p>
              </table:table-cell>
              <table:table-cell office:value-type="float" office:value="10.273">
                <text:p>10.273</text:p>
              </table:table-cell>
              <table:table-cell office:value-type="float" office:value="0">
                <text:p>0</text:p>
              </table:table-cell>
              <table:table-cell office:value-type="float" office:value="6.551">
                <text:p>6.551</text:p>
              </table:table-cell>
            </table:table-row>
            <table:table-row>
              <table:table-cell office:value-type="string">
                <text:p>新 竹 縣</text:p>
              </table:table-cell>
              <table:table-cell office:value-type="float" office:value="1.362">
                <text:p>1.362</text:p>
              </table:table-cell>
              <table:table-cell office:value-type="float" office:value="0">
                <text:p>0</text:p>
              </table:table-cell>
              <table:table-cell office:value-type="float" office:value="8.584">
                <text:p>8.584</text:p>
              </table:table-cell>
            </table:table-row>
            <table:table-row>
              <table:table-cell office:value-type="string">
                <text:p>苗 栗 縣</text:p>
              </table:table-cell>
              <table:table-cell office:value-type="float" office:value="17.134">
                <text:p>17.134</text:p>
              </table:table-cell>
              <table:table-cell office:value-type="float" office:value="0">
                <text:p>0</text:p>
              </table:table-cell>
              <table:table-cell office:value-type="float" office:value="12.564">
                <text:p>12.564</text:p>
              </table:table-cell>
            </table:table-row>
            <table:table-row>
              <table:table-cell office:value-type="string">
                <text:p>彰 化 縣 </text:p>
              </table:table-cell>
              <table:table-cell office:value-type="float" office:value="93.072">
                <text:p>93.072</text:p>
              </table:table-cell>
              <table:table-cell office:value-type="float" office:value="0">
                <text:p>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雲 林 縣 </text:p>
              </table:table-cell>
              <table:table-cell office:value-type="float" office:value="30.973">
                <text:p>30.973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嘉 義 縣 </text:p>
              </table:table-cell>
              <table:table-cell office:value-type="float" office:value="17.458">
                <text:p>17.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 東 縣</text:p>
              </table:table-cell>
              <table:table-cell office:value-type="float" office:value="23.957">
                <text:p>23.957</text:p>
              </table:table-cell>
              <table:table-cell office:value-type="float" office:value="15.184">
                <text:p>15.184</text:p>
              </table:table-cell>
              <table:table-cell office:value-type="float" office:value="6.014">
                <text:p>6.014</text:p>
              </table:table-cell>
            </table:table-row>
            <table:table-row>
              <table:table-cell office:value-type="string">
                <text:p>臺 東 縣</text:p>
              </table:table-cell>
              <table:table-cell office:value-type="float" office:value="8.095">
                <text:p>8.095</text:p>
              </table:table-cell>
              <table:table-cell office:value-type="float" office:value="0.357">
                <text:p>0.357</text:p>
              </table:table-cell>
              <table:table-cell office:value-type="float" office:value="26.522">
                <text:p>26.522</text:p>
              </table:table-cell>
            </table:table-row>
            <table:table-row>
              <table:table-cell office:value-type="string">
                <text:p>花 蓮 縣</text:p>
              </table:table-cell>
              <table:table-cell office:value-type="float" office:value="7.392">
                <text:p>7.392</text:p>
              </table:table-cell>
              <table:table-cell office:value-type="float" office:value="2.158">
                <text:p>2.158</text:p>
              </table:table-cell>
              <table:table-cell office:value-type="float" office:value="4.677">
                <text:p>4.677</text:p>
              </table:table-cell>
            </table:table-row>
            <table:table-row>
              <table:table-cell office:value-type="string">
                <text:p>澎 湖 縣</text:p>
              </table:table-cell>
              <table:table-cell office:value-type="float" office:value="58.841">
                <text:p>58.841</text:p>
              </table:table-cell>
              <table:table-cell office:value-type="float" office:value="0.125">
                <text:p>0.125</text:p>
              </table:table-cell>
              <table:table-cell office:value-type="float" office:value="3.162">
                <text:p>3.162</text:p>
              </table:table-cell>
            </table:table-row>
            <table:table-row>
              <table:table-cell office:value-type="string">
                <text:p>基 隆 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新 竹 市</text:p>
              </table:table-cell>
              <table:table-cell office:value-type="float" office:value="8.584">
                <text:p>8.584</text:p>
              </table:table-cell>
              <table:table-cell office:value-type="float" office:value="0">
                <text:p>0</text:p>
              </table:table-cell>
              <table:table-cell office:value-type="float" office:value="1.464">
                <text:p>1.464</text:p>
              </table:table-cell>
            </table:table-row>
            <table:table-row>
              <table:table-cell office:value-type="string">
                <text:p>金 門 縣</text:p>
              </table:table-cell>
              <table:table-cell office:value-type="float" office:value="5.408">
                <text:p>5.408</text:p>
              </table:table-cell>
              <table:table-cell office:value-type="float" office:value="0">
                <text:p>0</text:p>
              </table:table-cell>
              <table:table-cell office:value-type="float" office:value="2.123">
                <text:p>2.123</text:p>
              </table:table-cell>
            </table:table-row>
            <table:table-row>
              <table:table-cell office:value-type="string">
                <text:p>連 江 縣</text:p>
              </table:table-cell>
              <table:table-cell office:value-type="float" office:value="2.0694">
                <text:p>2.0694</text:p>
              </table:table-cell>
              <table:table-cell office:value-type="float" office:value="0">
                <text:p>0</text:p>
              </table:table-cell>
              <table:table-cell office:value-type="float" office:value="0.796">
                <text:p>0.7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