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8-1">
      <style:table-properties table:display="true" style:writing-mode="lr-tb"/>
    </style:style>
    <style:style style:name="ta2" style:family="table" style:master-page-name="PageStyle_5f_2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28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8" table:style-name="ce10"/>
          <table:table-cell table:number-columns-repeated="248"/>
          <table:table-cell table:style-name="ce30" table:number-columns-repeated="767"/>
        </table:table-row>
        <table:table-row table:style-name="ro1">
          <table:table-cell table:style-name="ce2" office:value-type="string" calcext:value-type="string" table:number-columns-spanned="9" table:number-rows-spanned="1">
            <text:p>Table 28. Improvement Constructions for Coastal Environment </text:p>
          </table:table-cell>
          <table:covered-table-cell table:number-columns-repeated="8" table:style-name="ce2"/>
          <table:table-cell table:number-columns-repeated="248"/>
          <table:table-cell table:style-name="ce30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8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19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30" table:number-columns-repeated="767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18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8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8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30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793" calcext:value-type="float">
            <text:p><text:s/>6,793 </text:p>
          </table:table-cell>
          <table:table-cell table:style-name="ce22" office:value-type="float" office:value="29" calcext:value-type="float">
            <text:p>29.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48"/>
          <table:table-cell table:style-name="ce30" table:number-columns-repeated="767"/>
        </table:table-row>
        <table:table-row table:style-name="ro5" table:visibility="collapse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30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30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office:value-type="float" office:value="19.4" calcext:value-type="float">
            <text:p>19.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167" calcext:value-type="float">
            <text:p><text:s/>6,16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13" office:value-type="float" office:value="6754" calcext:value-type="float">
            <text:p><text:s/>6,754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3360" calcext:value-type="float">
            <text:p><text:s/>3,3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91.7" calcext:value-type="float">
            <text:p>91.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13" office:value-type="float" office:value="3730" calcext:value-type="float">
            <text:p><text:s/>3,73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9258" calcext:value-type="float">
            <text:p><text:s/>9,2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31" calcext:value-type="float">
            <text:p><text:s/>2,731 </text:p>
          </table:table-cell>
          <table:table-cell table:style-name="ce22" office:value-type="float" office:value="14.8" calcext:value-type="float">
            <text:p>14.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48"/>
          <table:table-cell table:style-name="ce30" table:number-columns-repeated="767"/>
        </table:table-row>
        <table:table-row table:style-name="ro6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13" office:value-type="float" office:value="4685" calcext:value-type="float">
            <text:p><text:s/>4,68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3223" calcext:value-type="float">
            <text:p><text:s/>3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22" office:value-type="float" office:value="5.7" calcext:value-type="float">
            <text:p>5.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3</text:span></text:p>
          </table:table-cell>
          <table:table-cell table:style-name="ce13" office:value-type="float" office:value="3224" calcext:value-type="float">
            <text:p><text:s/>3,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844" calcext:value-type="float">
            <text:p><text:s/>3,8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676" calcext:value-type="float">
            <text:p><text:s/>5,676 </text:p>
          </table:table-cell>
          <table:table-cell table:style-name="ce23" office:value-type="float" office:value="9.9" calcext:value-type="float">
            <text:p>9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3   </text:span><text:span text:style-name="T9">年度</text:span><text:span text:style-name="T8">    FY      2014</text:span>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968" calcext:value-type="float">
            <text:p><text:s/>6,968 </text:p>
          </table:table-cell>
          <table:table-cell table:style-name="ce24" office:value-type="float" office:value="24.9" calcext:value-type="float">
            <text:p><text:s/>24.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4   </text:span><text:span text:style-name="T9">年度</text:span><text:span text:style-name="T8">    FY      2015</text:span>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5674" calcext:value-type="float">
            <text:p><text:s/>5,674 </text:p>
          </table:table-cell>
          <table:table-cell table:style-name="ce24" office:value-type="float" office:value="16" calcext:value-type="float">
            <text:p><text:s/>16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5   </text:span><text:span text:style-name="T9">年度</text:span><text:span text:style-name="T8">    FY      2016</text:span></text:p>
          </table:table-cell>
          <table:table-cell table:style-name="ce13" office:value-type="float" office:value="4557" calcext:value-type="float">
            <text:p><text:s/>4,557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1181" calcext:value-type="float">
            <text:p><text:s/>1,1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6030" calcext:value-type="float">
            <text:p><text:s/>6,030 </text:p>
          </table:table-cell>
          <table:table-cell table:style-name="ce24" office:value-type="float" office:value="21" calcext:value-type="float">
            <text:p><text:s/>21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7">
          <table:table-cell table:style-name="ce6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6   </text:span><text:span text:style-name="T9">年度</text:span><text:span text:style-name="T8">    FY      2017</text:span></text:p>
          </table:table-cell>
          <table:table-cell table:style-name="ce13" office:value-type="float" office:value="3432" calcext:value-type="float">
            <text:p><text:s/>3,432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821" calcext:value-type="float">
            <text:p><text:s/>1,8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403" calcext:value-type="float">
            <text:p><text:s/>3,403 </text:p>
          </table:table-cell>
          <table:table-cell table:style-name="ce23" office:value-type="float" office:value="2.9" calcext:value-type="float">
            <text:p>2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7   </text:span><text:span text:style-name="T9">年度</text:span><text:span text:style-name="T8">    FY      2018</text:span></text:p>
          </table:table-cell>
          <table:table-cell table:style-name="ce13" office:value-type="float" office:value="3090" calcext:value-type="float">
            <text:p><text:s/>3,09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8013" calcext:value-type="float">
            <text:p><text:s/>8,013 </text:p>
          </table:table-cell>
          <table:table-cell table:style-name="ce25" office:value-type="float" office:value="3.9" calcext:value-type="float">
            <text:p><text:s/>3.9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8   </text:span><text:span text:style-name="T9">年度</text:span><text:span text:style-name="T8">    FY      2019</text:span></text:p>
          </table:table-cell>
          <table:table-cell table:style-name="ce13" table:formula="of:=SUM([.B22:.B34];[$'28-2'.B5:.B13])" office:value-type="float" office:value="2375" calcext:value-type="float">
            <text:p><text:s/>2,375 </text:p>
          </table:table-cell>
          <table:table-cell table:style-name="ce13" table:formula="of:=SUM([.C22:.C34];[$'28-2'.C5:.C13])" office:value-type="float" office:value="824" calcext:value-type="float">
            <text:p><text:s/>824 </text:p>
          </table:table-cell>
          <table:table-cell table:style-name="ce13" table:formula="of:=SUM([.D22:.D34];[$'28-2'.D5:.D13])" office:value-type="float" office:value="194" calcext:value-type="float">
            <text:p><text:s/>194 </text:p>
          </table:table-cell>
          <table:table-cell table:style-name="ce13" table:formula="of:=SUM([.E22:.E34];[$'28-2'.E5:.E13])" office:value-type="float" office:value="0" calcext:value-type="float">
            <text:p><text:s/>- </text:p>
          </table:table-cell>
          <table:table-cell table:style-name="ce13" table:formula="of:=SUM([.F22:.F34];[$'28-2'.F5:.F13])" office:value-type="float" office:value="14" calcext:value-type="float">
            <text:p><text:s/>14 </text:p>
          </table:table-cell>
          <table:table-cell table:style-name="ce13" table:formula="of:=SUM([.G22:.G34];[$'28-2'.G5:.G13])" office:value-type="float" office:value="14431" calcext:value-type="float">
            <text:p><text:s/>14,431 </text:p>
          </table:table-cell>
          <table:table-cell table:style-name="ce25" table:formula="of:=SUM([.H22:.H34];[$'28-2'.H5:.H13])" office:value-type="float" office:value="5.4" calcext:value-type="float">
            <text:p><text:s/>5.4 </text:p>
          </table:table-cell>
          <table:table-cell table:style-name="ce13" table:formula="of:=SUM([.I22:.I34];[$'28-2'.I5:.I13])" office:value-type="float" office:value="19" calcext:value-type="float">
            <text:p><text:s/>19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5" office:value-type="float" office:value="2200" calcext:value-type="float">
            <text:p><text:s/>2,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959" calcext:value-type="float">
            <text:p><text:s/>1,959 </text:p>
          </table:table-cell>
          <table:table-cell table:style-name="ce26" office:value-type="float" office:value="4" calcext:value-type="float">
            <text:p><text:s/>4.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5" office:value-type="float" office:value="795" calcext:value-type="float">
            <text:p><text:s/>795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54" calcext:value-type="float">
            <text:p><text:s/>754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3260" calcext:value-type="float">
            <text:p><text:s/>3,26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office:value-type="float" office:value="4954" calcext:value-type="float">
            <text:p><text:s/>4,954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8">
          <table:table-cell table:style-name="ce8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.4" calcext:value-type="float">
            <text:p><text:s/>1.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8-2" table:style-name="ta2" table:print-ranges="'28-2'.A1:'28-2'.I17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48" table:default-cell-style-name="ce30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<text:span text:style-name="T1">28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完</text:span><text:span text:style-name="T3">)</text:span></text:p>
          </table:table-cell>
          <table:covered-table-cell table:number-columns-repeated="8" table:style-name="ce10"/>
          <table:table-cell table:number-columns-repeated="248"/>
          <table:table-cell table:style-name="ce30" table:number-columns-repeated="767"/>
        </table:table-row>
        <table:table-row table:style-name="ro11">
          <table:table-cell table:style-name="ce2" office:value-type="string" calcext:value-type="string" table:number-columns-spanned="9" table:number-rows-spanned="1">
            <text:p>Table 28. Improvement Constructions for Coastal Environment <text:s/>(Cont'd)</text:p>
          </table:table-cell>
          <table:covered-table-cell table:number-columns-repeated="8" table:style-name="ce2"/>
          <table:table-cell table:number-columns-repeated="248"/>
          <table:table-cell table:style-name="ce30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8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19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30" table:number-columns-repeated="767"/>
        </table:table-row>
        <table:table-row table:style-name="ro12">
          <table:covered-table-cell table:style-name="ce4"/>
          <table:covered-table-cell table:number-columns-repeated="5" table:style-name="ce12"/>
          <table:table-cell table:style-name="ce18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8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8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824" calcext:value-type="float">
            <text:p><text:s/>8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1202" calcext:value-type="float">
            <text:p><text:s/>1,202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0" calcext:value-type="float">
            <text:p><text:s/>1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5" office:value-type="float" office:value="457" calcext:value-type="float">
            <text:p><text:s/>457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7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4">
          <table:table-cell table:style-name="ce8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48"/>
          <table:table-cell table:style-name="ce30" table:number-columns-repeated="767"/>
        </table:table-row>
        <table:table-row table:style-name="ro9">
          <table:table-cell table:style-name="ce31" office:value-type="string" calcext:value-type="string">
            <text:p>資料來源：經濟部水利署公務統計報表。</text:p>
          </table:table-cell>
          <table:table-cell table:style-name="ce33"/>
          <table:table-cell table:number-columns-repeated="255"/>
          <table:table-cell table:style-name="ce30" table:number-columns-repeated="767"/>
        </table:table-row>
        <table:table-row table:style-name="ro9" table:visibility="collapse">
          <table:table-cell table:style-name="ce31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30" table:number-columns-repeated="767"/>
        </table:table-row>
        <table:table-row table:style-name="ro9">
          <table:table-cell table:style-name="ce31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防潮閘門。</text:span></text:p>
          </table:table-cell>
          <table:table-cell table:number-columns-repeated="256"/>
          <table:table-cell table:style-name="ce30" table:number-columns-repeated="767"/>
        </table:table-row>
        <table:table-row table:style-name="ro13">
          <table:table-cell table:style-name="ce32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31" table:number-columns-repeated="4"/>
          <table:table-cell table:style-name="ce34"/>
          <table:table-cell table:number-columns-repeated="8"/>
          <table:table-cell table:style-name="ce9"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8-1'.$A$1" table:cell-range-address="$'28-2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-1" style:display-name="PageStyle_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2" style:display-name="PageStyle_28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張雅媛</dc:creator>
    <dc:date>2020-07-06T14:40:01</dc:date>
    <meta:print-date>2017-05-16T15:10:40</meta:print-date>
    <meta:document-statistic meta:table-count="2" meta:cell-count="352" meta:object-count="0"/>
    <meta:generator>LibreOffice/5.1.2.2$Windows_x86 LibreOffice_project/d3bf12ecb743fc0d20e0be0c58ca359301eb705f</meta:generator>
  </office:meta>
</office:document-meta>
</file>