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7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ta2" style:family="table" style:master-page-name="PageStyle_5f_29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number-columns-repeated="251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29     </text:span><text:span text:style-name="T3">禦潮（海堤）養護工程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9. <text:s/>Annual Repairing <text:s/>of Coastal Protection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4">Sea-dike</text:span><text:span text:style-name="T5">）</text:span><text:span text:style-name="T6">Works</text:span></text:p>
          </table:table-cell>
          <table:covered-table-cell table:style-name="ce2"/>
          <table:covered-table-cell table:number-columns-repeated="4" table:style-name="ce16"/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7">   </text:span><text:span text:style-name="T8">度</text:span><text:span text:style-name="T9">   </text:span><text:span text:style-name="T8">別</text:span><text:span text:style-name="T9">   </text:span><text:span text:style-name="T8">及</text:span><text:span text:style-name="T9">   </text:span><text:span text:style-name="T8">縣</text:span><text:span text:style-name="T9">   </text:span><text:span text:style-name="T8">市</text:span><text:span text:style-name="T9">   </text:span><text:span text:style-name="T8">別</text:span></text:p>
            <text:p><text:span text:style-name="T7">Fiscal Year &amp; County</text:span></text:p>
          </table:table-cell>
          <table:table-cell table:style-name="ce12" office:value-type="string" calcext:value-type="string">
            <text:p>海<text:span text:style-name="T7"> </text:span><text:span text:style-name="T8">堤</text:span><text:span text:style-name="T9">(</text:span><text:span text:style-name="T8">公尺</text:span><text:span text:style-name="T9">)</text:span></text:p>
            <text:p><text:span text:style-name="T7">Sea-dike </text:span></text:p>
            <text:p><text:span text:style-name="T7">(M)</text:span></text:p>
          </table:table-cell>
          <table:table-cell table:style-name="ce17" office:value-type="string" calcext:value-type="string">
            <text:p>離岸堤<text:span text:style-name="T7">(</text:span><text:span text:style-name="T8">公尺</text:span><text:span text:style-name="T9">)</text:span></text:p>
            <text:p><text:span text:style-name="T7">Offshore Jetty</text:span></text:p>
            <text:p><text:span text:style-name="T7">(M)</text:span></text:p>
          </table:table-cell>
          <table:table-cell table:style-name="ce12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 Protection</text:span></text:p>
            <text:p><text:span text:style-name="T7">Works (M)</text:span></text:p>
          </table:table-cell>
          <table:table-cell table:style-name="ce12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  <text:p><text:span text:style-name="T7"> Gate</text:span></text:p>
            <text:p><text:span text:style-name="T7">(Set)</text:span></text:p>
          </table:table-cell>
          <table:table-cell table:style-name="ce20" office:value-type="string" calcext:value-type="string">
            <text:p>其<text:span text:style-name="T7"> </text:span><text:span text:style-name="T8">他</text:span><text:span text:style-name="T9">(</text:span><text:span text:style-name="T8">處</text:span><text:span text:style-name="T9">)</text:span></text:p>
            <text:p><text:span text:style-name="T7">Others</text:span></text:p>
            <text:p><text:span text:style-name="T7"> (Set)</text:span></text:p>
          </table:table-cell>
          <table:table-cell table:style-name="ce23" table:number-columns-repeated="1018"/>
        </table:table-row>
        <table:table-row table:style-name="ro5" table:visibility="collapse">
          <table:table-cell table:style-name="ce5" office:value-type="string" calcext:value-type="string">
            <text:p>  <text:span text:style-name="T10">民國</text:span><text:span text:style-name="T11">     95   </text:span><text:span text:style-name="T12">年底</text:span><text:span text:style-name="T11">    FY      2006</text:span></text:p>
          </table:table-cell>
          <table:table-cell table:style-name="ce13" office:value-type="float" office:value="17840" calcext:value-type="float">
            <text:p><text:s/>17,84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753" calcext:value-type="float">
            <text:p><text:s/>2,753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4"/>
          <table:table-cell table:style-name="ce26" table:number-columns-repeated="1017"/>
        </table:table-row>
        <table:table-row table:style-name="ro6" table:visibility="collapse">
          <table:table-cell table:style-name="ce5"/>
          <table:table-cell table:style-name="ce13" table:number-columns-repeated="5"/>
          <table:table-cell table:style-name="ce24"/>
          <table:table-cell table:style-name="ce26" table:number-columns-repeated="1017"/>
        </table:table-row>
        <table:table-row table:style-name="ro5" table:visibility="collapse">
          <table:table-cell table:style-name="ce5" office:value-type="string" calcext:value-type="string">
            <text:p>  <text:span text:style-name="T10">民國</text:span><text:span text:style-name="T11">     96   </text:span><text:span text:style-name="T12">年底</text:span><text:span text:style-name="T11">    FY      2007</text:span></text:p>
          </table:table-cell>
          <table:table-cell table:style-name="ce13" office:value-type="float" office:value="430" calcext:value-type="float">
            <text:p><text:s/>4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29" calcext:value-type="float">
            <text:p><text:s/>1,729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4"/>
          <table:table-cell table:style-name="ce26" table:number-columns-repeated="1017"/>
        </table:table-row>
        <table:table-row table:style-name="ro5" table:visibility="collapse">
          <table:table-cell table:style-name="ce5" office:value-type="string" calcext:value-type="string">
            <text:p>  <text:span text:style-name="T10">民國</text:span><text:span text:style-name="T11">     97   </text:span><text:span text:style-name="T12">年底</text:span><text:span text:style-name="T11">    FY      2008</text:span></text:p>
          </table:table-cell>
          <table:table-cell table:style-name="ce13" office:value-type="float" office:value="16618" calcext:value-type="float">
            <text:p><text:s/>16,61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52" calcext:value-type="float">
            <text:p><text:s/>1,05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24"/>
          <table:table-cell table:style-name="ce26" table:number-columns-repeated="1017"/>
        </table:table-row>
        <table:table-row table:style-name="ro5" table:visibility="collapse">
          <table:table-cell table:style-name="ce5" office:value-type="string" calcext:value-type="string">
            <text:p>  <text:span text:style-name="T10">民國</text:span><text:span text:style-name="T11">     98   </text:span><text:span text:style-name="T12">年度</text:span><text:span text:style-name="T11">    FY      2009</text:span></text:p>
          </table:table-cell>
          <table:table-cell table:style-name="ce13" office:value-type="float" office:value="18976" calcext:value-type="float">
            <text:p><text:s/>18,976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151" calcext:value-type="float">
            <text:p><text:s/>1,1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10">民國</text:span><text:span text:style-name="T11">     99   </text:span><text:span text:style-name="T12">年度</text:span><text:span text:style-name="T11">    FY      2010</text:span></text:p>
          </table:table-cell>
          <table:table-cell table:style-name="ce13" office:value-type="float" office:value="18644" calcext:value-type="float">
            <text:p><text:s/>18,6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10">民國</text:span><text:span text:style-name="T11">   100   </text:span><text:span text:style-name="T12">年度</text:span><text:span text:style-name="T11">    FY      2011</text:span></text:p>
          </table:table-cell>
          <table:table-cell table:style-name="ce13" office:value-type="float" office:value="25667" calcext:value-type="float">
            <text:p><text:s/>25,66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50" calcext:value-type="float">
            <text:p><text:s/>7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24"/>
          <table:table-cell table:style-name="ce26" table:number-columns-repeated="1017"/>
        </table:table-row>
        <table:table-row table:style-name="ro6">
          <table:table-cell table:style-name="ce5"/>
          <table:table-cell table:style-name="ce13" table:number-columns-repeated="5"/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10">民國</text:span><text:span text:style-name="T11">   101   </text:span><text:span text:style-name="T12">年度</text:span><text:span text:style-name="T11">    FY      2012</text:span></text:p>
          </table:table-cell>
          <table:table-cell table:style-name="ce13" office:value-type="float" office:value="1010" calcext:value-type="float">
            <text:p><text:s/>1,0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10">民國</text:span><text:span text:style-name="T11">   102   </text:span><text:span text:style-name="T12">年度</text:span><text:span text:style-name="T11">    FY      2013</text:span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10">民國</text:span><text:span text:style-name="T11">   103   </text:span><text:span text:style-name="T12">年度</text:span><text:span text:style-name="T11">    FY      2014</text:span></text:p>
          </table:table-cell>
          <table:table-cell table:style-name="ce13" office:value-type="float" office:value="2545" calcext:value-type="float">
            <text:p><text:s/>2,54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10">民國</text:span><text:span text:style-name="T11">   104   </text:span><text:span text:style-name="T12">年度</text:span><text:span text:style-name="T11">    FY      2015</text:span></text:p>
          </table:table-cell>
          <table:table-cell table:style-name="ce13" office:value-type="float" office:value="2665" calcext:value-type="float">
            <text:p><text:s/>2,665 </text:p>
          </table:table-cell>
          <table:table-cell table:style-name="ce13" office:value-type="float" office:value="200" calcext:value-type="float">
            <text:p><text:s/>20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10">民國</text:span><text:span text:style-name="T11">   105   </text:span><text:span text:style-name="T12">年度</text:span><text:span text:style-name="T11">    FY      2016</text:span></text:p>
          </table:table-cell>
          <table:table-cell table:style-name="ce13" office:value-type="float" office:value="3138" calcext:value-type="float">
            <text:p><text:s/>3,138 </text:p>
          </table:table-cell>
          <table:table-cell table:style-name="ce13" office:value-type="float" office:value="123" calcext:value-type="float">
            <text:p><text:s/>12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24"/>
          <table:table-cell table:style-name="ce26" table:number-columns-repeated="1017"/>
        </table:table-row>
        <table:table-row table:style-name="ro7">
          <table:table-cell table:style-name="ce6"/>
          <table:table-cell table:style-name="ce13" table:number-columns-repeated="5"/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10">民國</text:span><text:span text:style-name="T11">   106   </text:span><text:span text:style-name="T12">年度</text:span><text:span text:style-name="T11">    FY      2017</text:span></text:p>
          </table:table-cell>
          <table:table-cell table:style-name="ce13" office:value-type="float" office:value="1527" calcext:value-type="float">
            <text:p><text:s/>1,527 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3" office:value-type="float" office:value="1588" calcext:value-type="float">
            <text:p><text:s/>1,58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10">民國</text:span><text:span text:style-name="T11">   107   </text:span><text:span text:style-name="T12">年度</text:span><text:span text:style-name="T11">    FY      2018</text:span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60" calcext:value-type="float">
            <text:p><text:s/>260 </text:p>
          </table:table-cell>
          <table:table-cell table:style-name="ce13" office:value-type="float" office:value="846" calcext:value-type="float">
            <text:p><text:s/>8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10">民國</text:span><text:span text:style-name="T11">   108   </text:span><text:span text:style-name="T12">年度</text:span><text:span text:style-name="T11">    FY      2019</text:span></text:p>
          </table:table-cell>
          <table:table-cell table:style-name="ce13" table:formula="of:=SUM([.B22:.B36];[$'29 -1'.B5:.B11])" office:value-type="float" office:value="724" calcext:value-type="float">
            <text:p><text:s/>724 </text:p>
          </table:table-cell>
          <table:table-cell table:style-name="ce13" table:formula="of:=SUM([.C22:.C36];[$'29 -1'.C5:.C11])" office:value-type="float" office:value="160" calcext:value-type="float">
            <text:p><text:s/>160 </text:p>
          </table:table-cell>
          <table:table-cell table:style-name="ce13" table:formula="of:=SUM([.D22:.D36];[$'29 -1'.D5:.D11])" office:value-type="float" office:value="758" calcext:value-type="float">
            <text:p><text:s/>758 </text:p>
          </table:table-cell>
          <table:table-cell table:style-name="ce13" table:formula="of:=SUM([.E22:.E36];[$'29 -1'.E5:.E11])" office:value-type="float" office:value="0" calcext:value-type="float">
            <text:p><text:s/>- </text:p>
          </table:table-cell>
          <table:table-cell table:style-name="ce13" table:formula="of:=SUM([.F22:.F36];[$'29 -1'.F5:.F11])" office:value-type="float" office:value="3" calcext:value-type="float">
            <text:p><text:s/>3 </text:p>
          </table:table-cell>
          <table:table-cell table:style-name="ce24"/>
          <table:table-cell table:style-name="ce26" table:number-columns-repeated="1017"/>
        </table:table-row>
        <table:table-row table:style-name="ro8">
          <table:table-cell table:style-name="ce7" office:value-type="string" calcext:value-type="string">
            <text:p>   <text:span text:style-name="T13">新</text:span><text:span text:style-name="T9"> </text:span><text:span text:style-name="T8">北</text:span><text:span text:style-name="T9"> </text:span><text:span text:style-name="T8">市</text:span><text:span text:style-name="T9"> New Taipei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 table:number-columns-repeated="3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3">臺</text:span><text:span text:style-name="T9"> </text:span><text:span text:style-name="T8">北</text:span><text:span text:style-name="T9"> </text:span><text:span text:style-name="T8">市</text:span><text:span text:style-name="T9"> Taipei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3">桃</text:span><text:span text:style-name="T9"> </text:span><text:span text:style-name="T8">園</text:span><text:span text:style-name="T9"> </text:span><text:span text:style-name="T8">市</text:span><text:span text:style-name="T9"> Taoyuan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3">臺</text:span><text:span text:style-name="T9"> </text:span><text:span text:style-name="T8">中</text:span><text:span text:style-name="T9"> </text:span><text:span text:style-name="T8">市</text:span><text:span text:style-name="T9"> Taichung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3">臺</text:span><text:span text:style-name="T9"> </text:span><text:span text:style-name="T8">南</text:span><text:span text:style-name="T9"> </text:span><text:span text:style-name="T8">市</text:span><text:span text:style-name="T9"> Tainan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3">高</text:span><text:span text:style-name="T9"> </text:span><text:span text:style-name="T8">雄</text:span><text:span text:style-name="T9"> </text:span><text:span text:style-name="T8">市</text:span><text:span text:style-name="T9"> Kaohsiung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3">宜</text:span><text:span text:style-name="T9"> </text:span><text:span text:style-name="T8">蘭</text:span><text:span text:style-name="T9"> </text:span><text:span text:style-name="T8">縣</text:span><text:span text:style-name="T9"> Yilan County 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縣</text:span><text:span text:style-name="T9"> Hsinch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3">苗</text:span><text:span text:style-name="T9"> </text:span><text:span text:style-name="T8">栗</text:span><text:span text:style-name="T9"> </text:span><text:span text:style-name="T8">縣</text:span><text:span text:style-name="T9"> Miaoli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3">彰</text:span><text:span text:style-name="T9"> </text:span><text:span text:style-name="T8">化</text:span><text:span text:style-name="T9"> </text:span><text:span text:style-name="T8">縣</text:span><text:span text:style-name="T9"> Changhua County</text:span></text:p>
          </table:table-cell>
          <table:table-cell table:style-name="ce14" office:value-type="float" office:value="420" calcext:value-type="float">
            <text:p><text:s/>42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3">南</text:span><text:span text:style-name="T9"> </text:span><text:span text:style-name="T8">投</text:span><text:span text:style-name="T9"> </text:span><text:span text:style-name="T8">縣</text:span><text:span text:style-name="T9"> Nanto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3">雲</text:span><text:span text:style-name="T9"> </text:span><text:span text:style-name="T8">林</text:span><text:span text:style-name="T9"> </text:span><text:span text:style-name="T8">縣</text:span><text:span text:style-name="T9"> Yunlin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縣</text:span><text:span text:style-name="T9"> Chiayi County  </text:span></text:p>
          </table:table-cell>
          <table:table-cell table:style-name="ce14" office:value-type="float" office:value="112" calcext:value-type="float">
            <text:p><text:s/>11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3">屏</text:span><text:span text:style-name="T9"> </text:span><text:span text:style-name="T8">東</text:span><text:span text:style-name="T9"> </text:span><text:span text:style-name="T8">縣</text:span><text:span text:style-name="T9"> Pingtung County</text:span>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8" office:value-type="float" office:value="160" calcext:value-type="float">
            <text:p><text:s/>16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8" office:value-type="string" calcext:value-type="string">
            <text:p>   <text:span text:style-name="T13">臺</text:span><text:span text:style-name="T9"> </text:span><text:span text:style-name="T8">東</text:span><text:span text:style-name="T9"> </text:span><text:span text:style-name="T8">縣</text:span><text:span text:style-name="T9"> Taitu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9 -1" table:style-name="ta2" table:print-ranges="'29 -1'.A1:'29 -1'.F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number-columns-repeated="251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29     </text:span><text:span text:style-name="T3">禦潮（海堤）養護工程</text:span><text:span text:style-name="T2">(</text:span><text:span text:style-name="T3">續完</text:span><text:span text:style-name="T2">)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9. <text:s/>Annual Repairing <text:s/>of Coastal Protection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4">Sea-dike</text:span><text:span text:style-name="T5">）</text:span><text:span text:style-name="T6">Works (Cont'd)</text:span></text:p>
          </table:table-cell>
          <table:covered-table-cell table:style-name="ce2"/>
          <table:covered-table-cell table:number-columns-repeated="4" table:style-name="ce16"/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7">   </text:span><text:span text:style-name="T8">度</text:span><text:span text:style-name="T9">   </text:span><text:span text:style-name="T8">別</text:span><text:span text:style-name="T9">   </text:span><text:span text:style-name="T8">及</text:span><text:span text:style-name="T9">   </text:span><text:span text:style-name="T8">縣</text:span><text:span text:style-name="T9">   </text:span><text:span text:style-name="T8">市</text:span><text:span text:style-name="T9">   </text:span><text:span text:style-name="T8">別</text:span></text:p>
            <text:p><text:span text:style-name="T7">Fiscal Year &amp; County</text:span></text:p>
          </table:table-cell>
          <table:table-cell table:style-name="ce12" office:value-type="string" calcext:value-type="string">
            <text:p>海<text:span text:style-name="T7"> </text:span><text:span text:style-name="T8">堤</text:span><text:span text:style-name="T9">(</text:span><text:span text:style-name="T8">公尺</text:span><text:span text:style-name="T9">)</text:span></text:p>
            <text:p><text:span text:style-name="T7">Sea-dike </text:span></text:p>
            <text:p><text:span text:style-name="T7">(M)</text:span></text:p>
          </table:table-cell>
          <table:table-cell table:style-name="ce17" office:value-type="string" calcext:value-type="string">
            <text:p>離岸堤<text:span text:style-name="T7">(</text:span><text:span text:style-name="T8">公尺</text:span><text:span text:style-name="T9">)</text:span></text:p>
            <text:p><text:span text:style-name="T7">Offshore Jetty</text:span></text:p>
            <text:p><text:span text:style-name="T7">(M)</text:span></text:p>
          </table:table-cell>
          <table:table-cell table:style-name="ce12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 Protection</text:span></text:p>
            <text:p><text:span text:style-name="T7">Works (M)</text:span></text:p>
          </table:table-cell>
          <table:table-cell table:style-name="ce12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  <text:p><text:span text:style-name="T7"> Gate</text:span></text:p>
            <text:p><text:span text:style-name="T7">(Set)</text:span></text:p>
          </table:table-cell>
          <table:table-cell table:style-name="ce20" office:value-type="string" calcext:value-type="string">
            <text:p>其<text:span text:style-name="T7"> </text:span><text:span text:style-name="T8">他</text:span><text:span text:style-name="T9">(</text:span><text:span text:style-name="T8">處</text:span><text:span text:style-name="T9">)</text:span></text:p>
            <text:p><text:span text:style-name="T7">Others</text:span></text:p>
            <text:p><text:span text:style-name="T7"> (Set)</text:span></text:p>
          </table:table-cell>
          <table:table-cell table:style-name="ce23" table:number-columns-repeated="1018"/>
        </table:table-row>
        <table:table-row table:style-name="ro9">
          <table:table-cell table:style-name="ce7" office:value-type="string" calcext:value-type="string">
            <text:p>   <text:span text:style-name="T13">花</text:span><text:span text:style-name="T9"> </text:span><text:span text:style-name="T8">蓮</text:span><text:span text:style-name="T9"> </text:span><text:span text:style-name="T8">縣</text:span><text:span text:style-name="T9"> Hualien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3">澎</text:span><text:span text:style-name="T9"> </text:span><text:span text:style-name="T8">湖</text:span><text:span text:style-name="T9"> </text:span><text:span text:style-name="T8">縣</text:span><text:span text:style-name="T9"> Pengh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58" calcext:value-type="float">
            <text:p><text:s/>75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3">基</text:span><text:span text:style-name="T9"> </text:span><text:span text:style-name="T8">隆</text:span><text:span text:style-name="T9"> </text:span><text:span text:style-name="T8">市</text:span><text:span text:style-name="T9"> Keelung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市</text:span><text:span text:style-name="T9"> Hsinchu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市</text:span><text:span text:style-name="T9"> Chiayi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3">金</text:span><text:span text:style-name="T9"> </text:span><text:span text:style-name="T8">門</text:span><text:span text:style-name="T9"> </text:span><text:span text:style-name="T8">縣</text:span><text:span text:style-name="T9"> Kinmen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8" office:value-type="string" calcext:value-type="string">
            <text:p>   <text:span text:style-name="T13">連</text:span><text:span text:style-name="T9"> </text:span><text:span text:style-name="T8">江</text:span><text:span text:style-name="T9"> </text:span><text:span text:style-name="T8">縣</text:span><text:span text:style-name="T9"> Lienchia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3">
          <table:table-cell table:style-name="ce28" office:value-type="string" calcext:value-type="string">
            <text:p>資料來源：經濟部水利署公務統計報表。</text:p>
          </table:table-cell>
          <table:table-cell table:style-name="ce32" table:number-columns-repeated="5"/>
          <table:table-cell table:style-name="ce26" table:number-columns-repeated="1018"/>
        </table:table-row>
        <table:table-row table:style-name="ro10">
          <table:table-cell table:style-name="ce29" office:value-type="string" calcext:value-type="string">
            <text:p>說<text:span text:style-name="T14">    </text:span><text:span text:style-name="T15">明：</text:span><text:span text:style-name="T16">100(</text:span><text:span text:style-name="T15">含</text:span><text:span text:style-name="T16">)</text:span><text:span text:style-name="T15">年以前水門為防潮閘門。</text:span></text:p>
          </table:table-cell>
          <table:table-cell table:style-name="ce33" table:number-columns-repeated="5"/>
          <table:table-cell table:style-name="ce34" table:number-columns-repeated="1018"/>
        </table:table-row>
        <table:table-row table:style-name="ro3">
          <table:table-cell table:style-name="ce30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8" table:number-columns-repeated="5"/>
          <table:table-cell table:style-name="ce26" table:number-columns-repeated="1018"/>
        </table:table-row>
        <table:table-row table:style-name="ro11">
          <table:table-cell table:style-name="ce31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9'.$A$1" table:cell-range-address="$'29 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9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14.01mm" fo:margin-bottom="9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0_-1" style:display-name="PageStyle_29 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 禦潮(海堤）歲修工程＼35 Annual Repairing of Coastal Protection (Sea-dike) Works（2007）</dc:title>
    <dc:subject>表35 禦潮(海堤）歲修工程＼35 Annual Repairing of Coastal Protection (Sea-dike) Works（2007）</dc:subject>
    <meta:keyword>表35 禦潮(海堤）歲修工程＼35 Annual Repairing of Coastal Protection (Sea-dike) Works（2007）</meta:keyword>
    <dc:description>表35 禦潮(海堤）歲修工程＼35 Annual Repairing of Coastal Protection (Sea-dike) Works（2007）</dc:description>
    <meta:initial-creator>經濟部水利署</meta:initial-creator>
    <meta:creation-date>1998-06-28T10:24:46</meta:creation-date>
    <dc:creator>張雅媛</dc:creator>
    <dc:date>2020-05-29T09:57:12</dc:date>
    <meta:print-date>2017-05-16T15:14:46</meta:print-date>
    <meta:document-statistic meta:table-count="2" meta:cell-count="238" meta:object-count="0"/>
    <meta:generator>LibreOffice/5.1.2.2$Windows_x86 LibreOffice_project/d3bf12ecb743fc0d20e0be0c58ca359301eb705f</meta:generator>
  </office:meta>
</office:document-meta>
</file>