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ta2" style:family="table" style:master-page-name="PageStyle_5f_31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2" table:default-cell-style-name="ce21"/>
        <table:table-column table:style-name="co7" table:number-columns-repeated="239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1    </text:span><text:span text:style-name="T2">禦潮（海堤）災害復建工程</text:span></text:p>
          </table:table-cell>
          <table:covered-table-cell table:number-columns-repeated="5" table:style-name="ce10"/>
          <table:table-cell table:number-columns-repeated="251"/>
          <table:table-cell table:style-name="ce2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1. <text:s/>Rehabilitation After Disasters of Coastal Protection</text:p>
          </table:table-cell>
          <table:covered-table-cell table:number-columns-repeated="5" table:style-name="ce11"/>
          <table:table-cell table:number-columns-repeated="251"/>
          <table:table-cell table:style-name="ce21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2"/>
          <table:table-cell table:number-columns-repeated="251"/>
          <table:table-cell table:style-name="ce21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3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7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3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1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23" table:number-columns-repeated="1001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4" office:value-type="float" office:value="1845" calcext:value-type="float">
            <text:p><text:s/>1,845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7" calcext:value-type="float">
            <text:p><text:s/>47 </text:p>
          </table:table-cell>
          <table:table-cell table:number-columns-repeated="17"/>
          <table:table-cell table:style-name="ce24" table:number-columns-repeated="1001"/>
        </table:table-row>
        <table:table-row table:style-name="ro6" table:visibility="collapse">
          <table:table-cell table:style-name="ce5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4" office:value-type="float" office:value="2194" calcext:value-type="float">
            <text:p><text:s/>2,19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17"/>
          <table:table-cell table:style-name="ce24" table:number-columns-repeated="1001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4" table:number-columns-repeated="1001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4" office:value-type="float" office:value="1250" calcext:value-type="float">
            <text:p><text:s/>1,25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4" office:value-type="float" office:value="2578" calcext:value-type="float">
            <text:p><text:s/>2,5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36" calcext:value-type="float">
            <text:p><text:s/>2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/>15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4" office:value-type="float" office:value="484" calcext:value-type="float">
            <text:p><text:s/>48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50" calcext:value-type="float">
            <text:p><text:s/>1,35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" calcext:value-type="float">
            <text:p><text:s/>13 </text:p>
          </table:table-cell>
          <table:table-cell table:number-columns-repeated="17"/>
          <table:table-cell table:style-name="ce24" table:number-columns-repeated="1001"/>
        </table:table-row>
        <table:table-row table:style-name="ro7">
          <table:table-cell table:style-name="ce5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79" calcext:value-type="float">
            <text:p><text:s/>5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79" calcext:value-type="float">
            <text:p><text:s/>5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4" office:value-type="float" office:value="423" calcext:value-type="float">
            <text:p><text:s/>423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5   </text:span><text:span text:style-name="T11">年度</text:span><text:span text:style-name="T10">    FY      2016</text:span>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23" calcext:value-type="float">
            <text:p><text:s/>62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7">
          <table:table-cell table:style-name="ce6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6   </text:span><text:span text:style-name="T11">年度</text:span><text:span text:style-name="T10">    FY      2017</text:span></text:p>
          </table:table-cell>
          <table:table-cell table:style-name="ce14" office:value-type="float" office:value="41" calcext:value-type="float">
            <text:p><text:s/>4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7   </text:span><text:span text:style-name="T11">年度</text:span><text:span text:style-name="T10">    FY      2018</text:span>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8   </text:span><text:span text:style-name="T11">年度</text:span><text:span text:style-name="T10">    FY      2019</text:span></text:p>
          </table:table-cell>
          <table:table-cell table:style-name="ce14" table:formula="of:=SUM([.B22:.B36];[$'31 -1'.B5:.B11])" office:value-type="float" office:value="0" calcext:value-type="float">
            <text:p><text:s/>- </text:p>
          </table:table-cell>
          <table:table-cell table:style-name="ce14" table:formula="of:=SUM([.C22:.C36];[$'31 -1'.C5:.C11])" office:value-type="float" office:value="0" calcext:value-type="float">
            <text:p><text:s/>- </text:p>
          </table:table-cell>
          <table:table-cell table:style-name="ce14" table:formula="of:=SUM([.D22:.D36];[$'31 -1'.D5:.D11])" office:value-type="float" office:value="0" calcext:value-type="float">
            <text:p><text:s/>- </text:p>
          </table:table-cell>
          <table:table-cell table:style-name="ce14" table:formula="of:=SUM([.E22:.E36];[$'31 -1'.E5:.E11])" office:value-type="float" office:value="0" calcext:value-type="float">
            <text:p><text:s/>- </text:p>
          </table:table-cell>
          <table:table-cell table:style-name="ce14" table:formula="of:=SUM([.F22:.F36];[$'31 -1'.F5:.F11])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 -1" table:style-name="ta2" table:print-ranges="'31 -1'.A1:'31 -1'.F14">
        <table:table-column table:style-name="co1" table:default-cell-style-name="ce9"/>
        <table:table-column table:style-name="co2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9" table:default-cell-style-name="ce9"/>
        <table:table-column table:style-name="co6" table:number-columns-repeated="12" table:default-cell-style-name="ce21"/>
        <table:table-column table:style-name="co7" table:number-columns-repeated="239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1    </text:span><text:span text:style-name="T2">禦潮（海堤）災害復建工程</text:span><text:span text:style-name="T13">(</text:span><text:span text:style-name="T2">續完</text:span><text:span text:style-name="T13">)</text:span></text:p>
          </table:table-cell>
          <table:covered-table-cell table:number-columns-repeated="5" table:style-name="ce10"/>
          <table:table-cell table:number-columns-repeated="251"/>
          <table:table-cell table:style-name="ce2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1. <text:s/>Rehabilitation After Disasters of Coastal Protection</text:p>
          </table:table-cell>
          <table:covered-table-cell table:number-columns-repeated="5" table:style-name="ce11"/>
          <table:table-cell table:number-columns-repeated="251"/>
          <table:table-cell table:style-name="ce21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'd)</text:span></text:p>
          </table:table-cell>
          <table:covered-table-cell table:number-columns-repeated="5" table:style-name="ce12"/>
          <table:table-cell table:number-columns-repeated="251"/>
          <table:table-cell table:style-name="ce21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3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7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3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1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23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10">
          <table:table-cell table:style-name="ce26" office:value-type="string" calcext:value-type="string">
            <text:p>資料來源：經濟部水利署公務統計報表。</text:p>
          </table:table-cell>
          <table:table-cell table:style-name="ce31" table:number-columns-repeated="5"/>
          <table:table-cell table:number-columns-repeated="21"/>
          <table:table-cell table:style-name="ce24" table:number-columns-repeated="997"/>
        </table:table-row>
        <table:table-row table:style-name="ro10">
          <table:table-cell table:style-name="ce27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text:span text:style-name="T16"> </text:span></text:p>
          </table:table-cell>
          <table:table-cell table:number-columns-repeated="256"/>
          <table:table-cell table:style-name="ce21" table:number-columns-repeated="767"/>
        </table:table-row>
        <table:table-row table:style-name="ro10">
          <table:table-cell table:style-name="ce28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6" table:number-columns-repeated="5"/>
          <table:table-cell table:style-name="ce24" table:number-columns-repeated="1018"/>
        </table:table-row>
        <table:table-row table:style-name="ro11">
          <table:table-cell table:style-name="ce29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1'.$A$1" table:cell-range-address="$'31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20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0_-1" style:display-name="PageStyle_31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潮(海堤）災害復建工程＼37 Rehabilitation After Disasters of Coastal Protection (Sea-dike) Works（2007）</dc:title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dc:description>表37 禦潮(海堤）災害復建工程＼37 Rehabilitation After Disasters of Coastal Protection (Sea-dike) Works（2007）</dc:description>
    <meta:initial-creator>經濟部水利署</meta:initial-creator>
    <meta:creation-date>1998-06-28T10:24:46</meta:creation-date>
    <dc:creator>張雅媛</dc:creator>
    <dc:date>2020-05-18T10:35:34</dc:date>
    <meta:print-date>2019-05-21T16:48:42</meta:print-date>
    <meta:document-statistic meta:table-count="2" meta:cell-count="238" meta:object-count="0"/>
    <meta:generator>LibreOffice/5.1.2.2$Windows_x86 LibreOffice_project/d3bf12ecb743fc0d20e0be0c58ca359301eb705f</meta:generator>
  </office:meta>
</office:document-meta>
</file>