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2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margin-left="0cm" fo:margin-right="0cm" fo:line-height="0.706cm" fo:text-indent="0.69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letter-spacing="-0.004cm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拾、區域排水工程</text:p>
      <text:p text:style-name="P4"><text:span text:style-name="T5">我國地處亞熱帶，全年雨量分配不均，颱風豪雨常臨，雨勢驟急，對排水相當不利；近十餘年來，國內經濟發展迅速，而洪災損失日益嚴重，排水改善之需求更加迫切。經濟部水利署</text:span><text:span text:style-name="T5">在</text:span><text:span text:style-name="T5">「易淹水地區水患治理計畫」</text:span><text:span text:style-name="T5">完成後</text:span><text:span text:style-name="T5">，</text:span><text:span text:style-name="T5">續</text:span><text:span text:style-name="T5">擬訂「</text:span><text:span text:style-name="T5">流域綜合</text:span><text:span text:style-name="T5">治理計畫」</text:span>，<text:span text:style-name="T5">期能</text:span><text:span text:style-name="T5">更</text:span><text:span text:style-name="T5">有效改善排水問題，並確保排水設施於洪災發生時能發揮應有之功能。</text:span></text:p>
      <text:p text:style-name="P2"><text:span text:style-name="T2">108年度完成</text:span><text:span text:style-name="T3">之區域排水環境營造工程，計有排水路5,048公尺，其中由水利署辦理者677公尺占13.41%，由縣市政府辦理者4,371公尺占86.59%。</text:span><text:span text:style-name="T2">108年度完成</text:span><text:span text:style-name="T3">之排水整治工程，計有排水路113,836公尺，其中由水利署辦理者31,919公尺占28.04%，由縣市政府辦理者81,917公尺占71.96%。</text:span><text:span text:style-name="T2">108年度完成</text:span><text:span text:style-name="T3">之排水</text:span><text:span text:style-name="T3">構造物</text:span><text:span text:style-name="T3">維護</text:span><text:span text:style-name="T3">管理</text:span><text:span text:style-name="T3">，計有排水路123,216公尺，其中由水利署辦理者109,311公尺占88.71%，由縣市政府辦理者13,905公尺占11.29%。</text:span><text:span text:style-name="T2">108</text:span><text:span text:style-name="T3">年度完成之災害復建工程，計有排水路23,214公尺</text:span><text:span text:style-name="T3">，均由直轄市、縣市政府完成。</text:span><text:span text:style-name="T2">108</text:span><text:span text:style-name="T3">年度完成之搶修工程，計有排水路2,080公尺</text:span><text:span text:style-name="T3">，其中由水利署辦理者</text:span><text:span text:style-name="T3">482</text:span><text:span text:style-name="T3">公尺占</text:span><text:span text:style-name="T3">23.17%</text:span><text:span text:style-name="T3">，由縣市政府辦理者</text:span><text:span text:style-name="T3">1,598</text:span><text:span text:style-name="T3">公尺占</text:span><text:span text:style-name="T3">76.83%</text:span><text:span text:style-name="T3">。</text:span><text:span text:style-name="T2">108</text:span><text:span text:style-name="T3">年度完成1,912,128公</text:span><text:span text:style-name="T3">尺</text:span><text:span text:style-name="T3">之疏濬工程，</text:span><text:span text:style-name="T3">其中由水利署辦理者2</text:span><text:span text:style-name="T3">,</text:span><text:span text:style-name="T3">400公尺占0.13%，由縣市政府辦理者</text:span><text:span text:style-name="T3">1,90</text:span><text:span text:style-name="T3">9</text:span><text:span text:style-name="T3">,728</text:span><text:span text:style-name="T3">公尺占99.87%。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參、區域排水工程＼XIII.REGIONAL DRAINAGE WORKS（2007）</dc:title>
    <dc:subject>拾參、區域排水工程＼XIII.REGIONAL DRAINAGE WORKS（2007）</dc:subject>
    <meta:keyword>拾參、區域排水工程＼XIII.REGIONAL DRAINAGE WORKS（2007）</meta:keyword>
    <dc:description>拾參、區域排水工程＼XIII.REGIONAL DRAINAGE WORKS（2007）</dc:description>
    <meta:initial-creator>經濟部水利署</meta:initial-creator>
    <meta:creation-date>2016-04-18T11:17:00</meta:creation-date>
    <dc:creator>主計室三科梁碧玲</dc:creator>
    <dc:date>2020-07-23T15:58:00</dc:date>
    <meta:print-date>2020-05-15T16:22:00</meta:print-date>
    <meta:editing-cycles>24</meta:editing-cycles>
    <meta:editing-duration>PT2H19M</meta:editing-duration>
    <meta:document-statistic meta:table-count="0" meta:image-count="0" meta:object-count="0" meta:page-count="1" meta:paragraph-count="3" meta:word-count="441" meta:character-count="580" meta:non-whitespace-character-count="580"/>
    <meta:generator>LibreOffice/5.1.2.2$Windows_x86 LibreOffice_project/d3bf12ecb743fc0d20e0be0c58ca359301eb705f</meta:generator>
  </office:meta>
</office:document-meta>
</file>