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91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_20__5b_0_5d_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" table:style-name="ta1" table:print-ranges="'35'.A1:'35'.D5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0"/>
        <table:table-column table:style-name="co6" table:default-cell-style-name="ce65"/>
        <table:table-column table:style-name="co7" table:default-cell-style-name="ce65"/>
        <table:table-column table:style-name="co5" table:number-columns-repeated="1017" table:default-cell-style-name="ce65"/>
        <table:table-row table:style-name="ro1">
          <table:table-cell table:style-name="ce1" office:value-type="string" calcext:value-type="string" table:number-columns-spanned="4" table:number-rows-spanned="1">
            <text:p>表<text:span text:style-name="T3">35  </text:span><text:span text:style-name="T4">區</text:span><text:span text:style-name="T5"> </text:span><text:span text:style-name="T4">域</text:span><text:span text:style-name="T5"> </text:span><text:span text:style-name="T4">排</text:span><text:span text:style-name="T5"> </text:span><text:span text:style-name="T4">水</text:span><text:span text:style-name="T5"> </text:span><text:span text:style-name="T4">整</text:span><text:span text:style-name="T5"> </text:span><text:span text:style-name="T4">治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3" table:style-name="ce22"/>
          <table:table-cell table:style-name="ce22" table:number-columns-repeated="18"/>
          <table:table-cell table:style-name="ce70" table:number-columns-repeated="1002"/>
        </table:table-row>
        <table:table-row table:style-name="ro2">
          <table:table-cell table:style-name="ce2" office:value-type="string" office:string-value="Table 35. Regional Drainage Improvement Works" calcext:value-type="string" table:number-columns-spanned="4" table:number-rows-spanned="1">
            <text:p><text:s/>Table 35. Regional Drainage Improvement Works </text:p>
          </table:table-cell>
          <table:covered-table-cell table:number-columns-repeated="3" table:style-name="ce23"/>
          <table:table-cell table:style-name="ce50"/>
          <table:table-cell table:style-name="Default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6"> </text:span><text:span text:style-name="T7">度</text:span><text:span text:style-name="T8"> </text:span><text:span text:style-name="T7">別、</text:span><text:span text:style-name="T8"> </text:span><text:span text:style-name="T7">機</text:span><text:span text:style-name="T8"> </text:span><text:span text:style-name="T7">關</text:span><text:span text:style-name="T8"> </text:span><text:span text:style-name="T7">別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  <text:p><text:span text:style-name="T6">Fiscal Year ,Executing Units  &amp; County</text:span></text:p>
          </table:table-cell>
          <table:table-cell table:style-name="ce24" office:value-type="string" calcext:value-type="string" table:number-columns-spanned="3" table:number-rows-spanned="1">
            <text:p>工<text:span text:style-name="T6">      </text:span><text:span text:style-name="T7">程</text:span><text:span text:style-name="T8">      </text:span><text:span text:style-name="T7">內</text:span><text:span text:style-name="T8">      </text:span><text:span text:style-name="T7">容</text:span></text:p>
          </table:table-cell>
          <table:covered-table-cell table:number-columns-repeated="2" table:style-name="ce38"/>
          <table:table-cell table:style-name="Default" table:number-columns-repeated="1020"/>
        </table:table-row>
        <table:table-row table:style-name="ro3">
          <table:covered-table-cell table:style-name="ce4"/>
          <table:table-cell table:style-name="ce25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25"/>
          <table:table-cell table:style-name="Default" table:number-columns-repeated="1020"/>
        </table:table-row>
        <table:table-row table:style-name="ro3">
          <table:covered-table-cell table:style-name="ce4"/>
          <table:table-cell table:style-name="ce26" office:value-type="string" calcext:value-type="string">
            <text:p>排水路<text:span text:style-name="T6">(</text:span><text:span text:style-name="T7">公尺</text:span><text:span text:style-name="T8">)</text:span></text:p>
          </table:table-cell>
          <table:table-cell table:style-name="ce39" office:value-type="string" calcext:value-type="string">
            <text:p>水門<text:span text:style-name="T6">(</text:span><text:span text:style-name="T7">座</text:span><text:span text:style-name="T8">)</text:span></text:p>
          </table:table-cell>
          <table:table-cell table:style-name="ce47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style-name="Default" table:number-columns-repeated="1020"/>
        </table:table-row>
        <table:table-row table:style-name="ro4">
          <table:covered-table-cell table:style-name="ce4"/>
          <table:table-cell table:style-name="ce27" office:value-type="string" office:string-value="Drainage" calcext:value-type="string">
            <text:p><text:s/>Drainage </text:p>
          </table:table-cell>
          <table:table-cell table:style-name="ce40" office:value-type="string" office:string-value="Gate" calcext:value-type="string">
            <text:p><text:s/>Gate </text:p>
          </table:table-cell>
          <table:table-cell table:style-name="ce48" office:value-type="string" office:string-value="Others" calcext:value-type="string">
            <text:p><text:s/>Others </text:p>
          </table:table-cell>
          <table:table-cell table:style-name="Default" table:number-columns-repeated="1020"/>
        </table:table-row>
        <table:table-row table:style-name="ro4">
          <table:covered-table-cell table:style-name="ce4"/>
          <table:table-cell table:style-name="ce28" office:value-type="string" office:string-value="Channel" calcext:value-type="string">
            <text:p><text:s/>Channel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48" office:value-type="string" office:string-value="(Set)" calcext:value-type="string">
            <text:p><text:s/>(Set) </text:p>
          </table:table-cell>
          <table:table-cell table:style-name="Default" table:number-columns-repeated="1020"/>
        </table:table-row>
        <table:table-row table:style-name="ro3">
          <table:covered-table-cell table:style-name="ce5"/>
          <table:table-cell table:style-name="ce29" office:value-type="string" office:string-value="(M)" calcext:value-type="string">
            <text:p><text:s/>(M) </text:p>
          </table:table-cell>
          <table:table-cell table:style-name="ce41"/>
          <table:table-cell table:style-name="ce49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  99</text:span><text:span text:style-name="T11">年度</text:span><text:span text:style-name="T10">     FY 2010</text:span></text:p>
          </table:table-cell>
          <table:table-cell table:style-name="ce30" office:value-type="float" office:value="146800" calcext:value-type="float">
            <text:p><text:s/>146,800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7" office:value-type="float" office:value="167" calcext:value-type="float">
            <text:p><text:s/>167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0</text:span><text:span text:style-name="T11">年度</text:span><text:span text:style-name="T10">     FY 2011</text:span></text:p>
          </table:table-cell>
          <table:table-cell table:style-name="ce30" office:value-type="float" office:value="163413" calcext:value-type="float">
            <text:p><text:s/>163,413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188" calcext:value-type="float">
            <text:p><text:s/>188 </text:p>
          </table:table-cell>
          <table:table-cell table:style-name="ce51"/>
          <table:table-cell table:style-name="Default" table:number-columns-repeated="1019"/>
        </table:table-row>
        <table:table-row table:style-name="ro5">
          <table:table-cell table:style-name="ce7"/>
          <table:table-cell table:style-name="ce30"/>
          <table:table-cell table:style-name="ce7" table:number-columns-repeated="2"/>
          <table:table-cell table:style-name="ce51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1</text:span><text:span text:style-name="T11">年度</text:span><text:span text:style-name="T10">     FY 2012</text:span></text:p>
          </table:table-cell>
          <table:table-cell table:style-name="ce30" office:value-type="float" office:value="154616" calcext:value-type="float">
            <text:p><text:s/>154,616 </text:p>
          </table:table-cell>
          <table:table-cell table:style-name="ce7" office:value-type="float" office:value="87" calcext:value-type="float">
            <text:p><text:s/>87 </text:p>
          </table:table-cell>
          <table:table-cell table:style-name="ce7" office:value-type="float" office:value="249" calcext:value-type="float">
            <text:p><text:s/>249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2</text:span><text:span text:style-name="T11">年度</text:span><text:span text:style-name="T10">     FY 2013</text:span></text:p>
          </table:table-cell>
          <table:table-cell table:style-name="ce30" office:value-type="float" office:value="145561" calcext:value-type="float">
            <text:p><text:s/>145,561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3</text:span><text:span text:style-name="T11">年度</text:span><text:span text:style-name="T10">     FY 2014</text:span></text:p>
          </table:table-cell>
          <table:table-cell table:style-name="ce30" office:value-type="float" office:value="97472" calcext:value-type="float">
            <text:p><text:s/>97,472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4</text:span><text:span text:style-name="T11">年度</text:span><text:span text:style-name="T10">     FY 2015</text:span></text:p>
          </table:table-cell>
          <table:table-cell table:style-name="ce30" office:value-type="float" office:value="96406" calcext:value-type="float">
            <text:p><text:s/>96,406 </text:p>
          </table:table-cell>
          <table:table-cell table:style-name="ce7" office:value-type="float" office:value="78" calcext:value-type="float">
            <text:p><text:s/>78 </text:p>
          </table:table-cell>
          <table:table-cell table:style-name="ce7" office:value-type="float" office:value="354" calcext:value-type="float">
            <text:p><text:s/>354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9">民國</text:span><text:span text:style-name="T10">105</text:span><text:span text:style-name="T11">年度</text:span><text:span text:style-name="T10">     FY 2016</text:span></text:p>
          </table:table-cell>
          <table:table-cell table:style-name="ce30" office:value-type="float" office:value="67983" calcext:value-type="float">
            <text:p><text:s/>67,983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51"/>
          <table:table-cell table:style-name="Default" table:number-columns-repeated="1019"/>
        </table:table-row>
        <table:table-row table:style-name="ro5">
          <table:table-cell table:style-name="ce7"/>
          <table:table-cell table:style-name="ce30"/>
          <table:table-cell table:style-name="ce7" table:number-columns-repeated="2"/>
          <table:table-cell table:style-name="ce51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民國<text:span text:style-name="T12">106</text:span><text:span text:style-name="T11">年度</text:span><text:span text:style-name="T10">     FY 2017</text:span></text:p>
          </table:table-cell>
          <table:table-cell table:style-name="ce30" office:value-type="float" office:value="89776.5" calcext:value-type="float">
            <text:p><text:s/>89,777 </text:p>
            <draw:custom-shape table:end-cell-address="'35'.B21" table:end-x="16.57mm" table:end-y="2.11mm" draw:z-index="1" draw:name="文字方塊 2" draw:style-name="gr1" draw:text-style-name="P2" svg:width="7.32mm" svg:height="13.37mm" svg:x="9.25mm" svg:y="4.62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float" office:value="64" calcext:value-type="float">
            <text:p><text:s/>64 </text:p>
          </table:table-cell>
          <table:table-cell table:style-name="ce7" office:value-type="float" office:value="144" calcext:value-type="float">
            <text:p><text:s/>144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民國<text:span text:style-name="T12">107</text:span><text:span text:style-name="T11">年度</text:span><text:span text:style-name="T10">     FY 2018</text:span></text:p>
          </table:table-cell>
          <table:table-cell table:style-name="ce30" office:value-type="float" office:value="91388.65" calcext:value-type="float">
            <text:p><text:s/>91,389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51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民國<text:span text:style-name="T12">108</text:span><text:span text:style-name="T11">年度</text:span><text:span text:style-name="T10">     FY 2019</text:span></text:p>
          </table:table-cell>
          <table:table-cell table:style-name="ce30" table:formula="of:=SUM([.B25:.B49])" office:value-type="float" office:value="113836" calcext:value-type="float">
            <text:p><text:s/>113,836 </text:p>
          </table:table-cell>
          <table:table-cell table:style-name="ce7" table:formula="of:=SUM([.C25:.C49])" office:value-type="float" office:value="103" calcext:value-type="float">
            <text:p><text:s/>103 </text:p>
          </table:table-cell>
          <table:table-cell table:style-name="ce7" table:formula="of:=SUM([.D25:.D49])" office:value-type="float" office:value="168" calcext:value-type="float">
            <text:p><text:s/>168 </text:p>
          </table:table-cell>
          <table:table-cell table:style-name="ce51"/>
          <table:table-cell table:style-name="Default" table:number-columns-repeated="1019"/>
        </table:table-row>
        <table:table-row table:style-name="ro6">
          <table:table-cell table:style-name="ce9" office:value-type="string" office:string-value=" " calcext:value-type="string">
            <text:p><text:s text:c="3"/></text:p>
          </table:table-cell>
          <table:table-cell table:style-name="ce31" office:value-type="string" calcext:value-type="string" table:number-columns-spanned="3" table:number-rows-spanned="1">
            <text:p>一、按承辦機構分<text:span text:style-name="T12"> By Executing Units</text:span></text:p>
          </table:table-cell>
          <table:covered-table-cell table:number-columns-repeated="2" table:style-name="ce42"/>
          <table:table-cell table:style-name="ce52" table:number-columns-repeated="3"/>
          <table:table-cell table:style-name="ce68" table:number-columns-repeated="1017"/>
        </table:table-row>
        <table:table-row table:style-name="ro6">
          <table:table-cell table:style-name="ce10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style-name="ce32" office:value-type="float" office:value="31919" calcext:value-type="float">
            <text:p><text:s/>31,919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53"/>
          <table:table-cell table:style-name="ce61" table:number-columns-repeated="2"/>
          <table:table-cell table:style-name="ce69" table:number-columns-repeated="1017"/>
        </table:table-row>
        <table:table-row table:style-name="ro7">
          <table:table-cell table:style-name="ce11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 table:formula="of:=[.B20]-[.B22]" office:value-type="float" office:value="81917" calcext:value-type="float">
            <text:p><text:s/>81,917 </text:p>
          </table:table-cell>
          <table:table-cell table:style-name="ce43" table:formula="of:=[.C20]-[.C22]" office:value-type="float" office:value="66" calcext:value-type="float">
            <text:p><text:s/>66 </text:p>
          </table:table-cell>
          <table:table-cell table:style-name="ce43" table:formula="of:=[.D20]-[.D22]" office:value-type="float" office:value="78" calcext:value-type="float">
            <text:p><text:s/>78 </text:p>
          </table:table-cell>
          <table:table-cell table:style-name="ce53"/>
          <table:table-cell table:style-name="ce61" table:number-columns-repeated="2"/>
          <table:table-cell table:style-name="Default" table:number-columns-repeated="1017"/>
        </table:table-row>
        <table:table-row table:style-name="ro4">
          <table:table-cell table:style-name="ce12" office:value-type="string" office:string-value=" " calcext:value-type="string">
            <text:p><text:s text:c="3"/></text:p>
          </table:table-cell>
          <table:table-cell table:style-name="ce33" office:value-type="string" calcext:value-type="string">
            <text:p>二、按縣市分<text:span text:style-name="T12">  By County </text:span><text:span text:style-name="T11">＆</text:span><text:span text:style-name="T10"> City</text:span></text:p>
          </table:table-cell>
          <table:table-cell table:style-name="ce12" table:number-columns-repeated="2"/>
          <table:table-cell table:style-name="ce52" table:number-columns-repeated="3"/>
          <table:table-cell table:style-name="ce68" table:number-columns-repeated="1017"/>
        </table:table-row>
        <table:table-row table:style-name="ro8">
          <table:table-cell table:style-name="ce13" office:value-type="string" calcext:value-type="string">
            <text:p>新<text:span text:style-name="T6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1"/>
          <table:table-cell table:style-name="ce62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1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桃<text:span text:style-name="T6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4" office:value-type="float" office:value="5795" calcext:value-type="float">
            <text:p><text:s/>5,79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4" office:value-type="float" office:value="6710" calcext:value-type="float">
            <text:p><text:s/>6,71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1"/>
          <table:table-cell table:style-name="ce62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4" office:value-type="float" office:value="8495" calcext:value-type="float">
            <text:p><text:s/>8,495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高<text:span text:style-name="T6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4" office:value-type="float" office:value="6119" calcext:value-type="float">
            <text:p><text:s/>6,11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4"/>
          <table:table-cell table:style-name="ce63" table:number-columns-repeated="1019"/>
        </table:table-row>
        <table:table-row table:style-name="ro9">
          <table:table-cell table:style-name="ce14"/>
          <table:table-cell table:style-name="ce34"/>
          <table:table-cell table:style-name="ce44" table:number-columns-repeated="2"/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宜<text:span text:style-name="T6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4" office:value-type="float" office:value="11257" calcext:value-type="float">
            <text:p><text:s/>11,25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新<text:span text:style-name="T6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4" office:value-type="float" office:value="1925" calcext:value-type="float">
            <text:p><text:s/>1,92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苗<text:span text:style-name="T6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4" office:value-type="float" office:value="1721" calcext:value-type="float">
            <text:p><text:s/>1,72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彰<text:span text:style-name="T6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4" office:value-type="float" office:value="5776" calcext:value-type="float">
            <text:p><text:s/>5,77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南<text:span text:style-name="T6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4"/>
          <table:table-cell table:style-name="ce63" table:number-columns-repeated="1019"/>
        </table:table-row>
        <table:table-row table:style-name="ro9">
          <table:table-cell table:style-name="ce14"/>
          <table:table-cell table:style-name="ce34"/>
          <table:table-cell table:style-name="ce44" table:number-columns-repeated="2"/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雲<text:span text:style-name="T6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4" office:value-type="float" office:value="17152" calcext:value-type="float">
            <text:p><text:s/>17,15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嘉<text:span text:style-name="T6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4" office:value-type="float" office:value="16904" calcext:value-type="float">
            <text:p><text:s/>16,904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屏<text:span text:style-name="T6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4" office:value-type="float" office:value="21755" calcext:value-type="float">
            <text:p><text:s/>21,75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臺<text:span text:style-name="T6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4" office:value-type="float" office:value="944" calcext:value-type="float">
            <text:p><text:s/>94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花<text:span text:style-name="T6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4" office:value-type="float" office:value="4685" calcext:value-type="float">
            <text:p><text:s/>4,68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澎<text:span text:style-name="T6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4" office:value-type="float" office:value="2270" calcext:value-type="float">
            <text:p><text:s/>2,27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/>
          <table:table-cell table:style-name="ce63" table:number-columns-repeated="1019"/>
        </table:table-row>
        <table:table-row table:style-name="ro9">
          <table:table-cell table:style-name="ce14"/>
          <table:table-cell table:style-name="ce34"/>
          <table:table-cell table:style-name="ce44" table:number-columns-repeated="2"/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基<text:span text:style-name="T6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新<text:span text:style-name="T6"> </text:span><text:span text:style-name="T7">竹</text:span><text:span text:style-name="T8"> </text:span><text:span text:style-name="T7">市</text:span><text:span text:style-name="T8"> Hsinchu City 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嘉<text:span text:style-name="T6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4" office:value-type="float" office:value="230" calcext:value-type="float">
            <text:p><text:s/>2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4" office:value-type="float" office:value="606" calcext:value-type="float">
            <text:p><text:s/>60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4"/>
          <table:table-cell table:style-name="ce63" table:number-columns-repeated="1019"/>
        </table:table-row>
        <table:table-row table:style-name="ro8">
          <table:table-cell table:style-name="ce15" office:value-type="string" calcext:value-type="string">
            <text:p>連<text:span text:style-name="T6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/>
          <table:table-cell table:style-name="Default" table:number-columns-repeated="1019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style-name="ce36"/>
          <table:table-cell table:style-name="ce37" table:number-columns-repeated="2"/>
          <table:table-cell table:style-name="ce55"/>
          <table:table-cell table:style-name="ce63"/>
          <table:table-cell table:style-name="ce66" table:number-columns-repeated="1018"/>
        </table:table-row>
        <table:table-row table:style-name="ro10">
          <table:table-cell table:style-name="ce17" office:value-type="string" calcext:value-type="string">
            <text:p>說<text:span text:style-name="T13">        </text:span><text:span text:style-name="T14">明：</text:span><text:span text:style-name="T15">1.101</text:span><text:span text:style-name="T14">年度起「制水門」修改為「水門」。</text:span></text:p>
            <draw:custom-shape table:end-cell-address="'35'.A53" table:end-x="26.97mm" table:end-y="2.72mm" draw:z-index="0" draw:name="文字方塊 1" draw:style-name="gr1" draw:text-style-name="P2" svg:width="7.32mm" svg:height="8.4mm" svg:x="19.65mm" svg:y="3.63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/>
          <table:table-cell table:style-name="ce46" table:number-columns-repeated="2"/>
          <table:table-cell table:style-name="ce56"/>
          <table:table-cell table:style-name="ce63"/>
          <table:table-cell table:style-name="ce67" table:number-columns-repeated="1018"/>
        </table:table-row>
        <table:table-row table:style-name="ro10">
          <table:table-cell table:style-name="ce18" office:value-type="string" calcext:value-type="string">
            <text:p>         2.  <text:span text:style-name="T16">係修正數。</text:span></text:p>
          </table:table-cell>
          <table:table-cell table:style-name="ce37"/>
          <table:table-cell table:style-name="ce46" table:number-columns-repeated="2"/>
          <table:table-cell table:style-name="ce57"/>
          <table:table-cell table:style-name="ce63"/>
          <table:table-cell table:style-name="Default" table:number-columns-repeated="1018"/>
        </table:table-row>
        <table:table-row table:style-name="ro11">
          <table:table-cell table:style-name="ce19" office:value-type="string" calcext:value-type="string">
            <text:p>Data Source<text:span text:style-name="T17">：</text:span><text:span text:style-name="T15">Statistical Reports,WRA,MOEA.</text:span></text:p>
          </table:table-cell>
          <table:table-cell table:style-name="Default" table:number-columns-repeated="1023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14" table:number-rows-repeated="2">
          <table:table-cell table:style-name="ce20" table:number-columns-repeated="4"/>
          <table:table-cell table:style-name="ce58"/>
          <table:table-cell table:style-name="ce64"/>
          <table:table-cell table:style-name="ce62" table:number-columns-repeated="1018"/>
        </table:table-row>
        <table:table-row table:style-name="ro14" table:number-rows-repeated="2">
          <table:table-cell table:style-name="ce20" table:number-columns-repeated="4"/>
          <table:table-cell table:style-name="ce59"/>
          <table:table-cell table:style-name="ce62"/>
          <table:table-cell table:style-name="ce63" table:number-columns-repeated="1018"/>
        </table:table-row>
        <table:table-row table:style-name="ro14" table:number-rows-repeated="13">
          <table:table-cell table:style-name="ce20" table:number-columns-repeated="4"/>
          <table:table-cell table:style-name="ce59"/>
          <table:table-cell table:style-name="Default"/>
          <table:table-cell table:style-name="ce63" table:number-columns-repeated="1018"/>
        </table:table-row>
        <table:table-row table:style-name="ro14">
          <table:table-cell table:style-name="ce20" table:number-columns-repeated="4"/>
          <table:table-cell table:style-name="ce58"/>
          <table:table-cell table:style-name="ce63"/>
          <table:table-cell table:style-name="ce62" table:number-columns-repeated="1018"/>
        </table:table-row>
        <table:table-row table:style-name="ro14">
          <table:table-cell table:style-name="ce20" table:number-columns-repeated="4"/>
          <table:table-cell table:style-name="ce59"/>
          <table:table-cell table:style-name="ce63" table:number-columns-repeated="1019"/>
        </table:table-row>
        <table:table-row table:style-name="ro14">
          <table:table-cell table:style-name="ce20" table:number-columns-repeated="4"/>
          <table:table-cell table:style-name="ce59"/>
          <table:table-cell table:style-name="ce62"/>
          <table:table-cell table:style-name="ce63" table:number-columns-repeated="1018"/>
        </table:table-row>
        <table:table-row table:style-name="ro14" table:number-rows-repeated="3">
          <table:table-cell table:style-name="ce20" table:number-columns-repeated="4"/>
          <table:table-cell table:style-name="ce59"/>
          <table:table-cell table:style-name="Default"/>
          <table:table-cell table:style-name="ce63" table:number-columns-repeated="1018"/>
        </table:table-row>
        <table:table-row table:style-name="ro15">
          <table:table-cell table:style-name="ce20" table:number-columns-repeated="4"/>
          <table:table-cell table:style-name="ce58"/>
          <table:table-cell table:style-name="ce63"/>
          <table:table-cell table:style-name="ce62" table:number-columns-repeated="1018"/>
        </table:table-row>
        <table:table-row table:style-name="ro16">
          <table:table-cell table:style-name="ce20" table:number-columns-repeated="4"/>
          <table:table-cell table:style-name="ce58"/>
          <table:table-cell table:style-name="ce63"/>
          <table:table-cell table:style-name="ce62" table:number-columns-repeated="1018"/>
        </table:table-row>
        <table:table-row table:style-name="ro16">
          <table:table-cell table:style-name="ce20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7">
          <table:table-cell table:style-name="ce20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8">
          <table:table-cell table:style-name="ce20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6" table:number-rows-repeated="3">
          <table:table-cell table:style-name="ce20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2" table:number-rows-repeated="2">
          <table:table-cell table:number-columns-repeated="5"/>
          <table:table-cell table:style-name="ce62"/>
          <table:table-cell table:number-columns-repeated="1018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35'.$A$1" table:cell-range-address="$'35'.$A$1:.$D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initial-creator>經濟部水利署</meta:initial-creator>
    <meta:keyword>表40</meta:keyword>
    <meta:keyword>區域排水整治工程＼40</meta:keyword>
    <meta:keyword>Regional</meta:keyword>
    <meta:keyword>Drainage</meta:keyword>
    <meta:keyword>Improvement</meta:keyword>
    <meta:keyword>Works（2007）</meta:keyword>
    <dc:description>表40 區域排水整治工程＼40 Regional Drainage Improvement Works（2007）</dc:description>
    <dc:creator>主計室三科梁碧玲</dc:creator>
    <meta:print-date>2020-05-27T03:54:21</meta:print-date>
    <meta:creation-date>1999-03-05T05:58:36</meta:creation-date>
    <dc:date>2020-05-27T04:01:20</dc:date>
    <meta:generator>LibreOffice/5.1.2.2$Windows_x86 LibreOffice_project/d3bf12ecb743fc0d20e0be0c58ca359301eb705f</meta:generator>
    <meta:document-statistic meta:table-count="1" meta:cell-count="159" meta:object-count="2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