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9.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66mm" fo:break-before="page" style:use-optimal-row-height="false"/>
    </style:style>
    <style:style style:name="ro11" style:family="table-row">
      <style:table-row-properties style:row-height="5.91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45mm" fo:break-before="auto" style:use-optimal-row-height="true"/>
    </style:style>
    <style:style style:name="ro16" style:family="table-row">
      <style:table-row-properties style:row-height="1.75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6" table:style-name="ta1" table:print-ranges="表36.A1:表36.G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56"/>
        <table:table-column table:style-name="co3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9" table:default-cell-style-name="ce56"/>
        <table:table-column table:style-name="co8" table:number-columns-repeated="1013" table:default-cell-style-name="ce56"/>
        <table:table-row table:style-name="ro1">
          <table:table-cell table:style-name="ce1" office:value-type="string" calcext:value-type="string" table:number-columns-spanned="7" table:number-rows-spanned="1">
            <text:p>表<text:span text:style-name="T3">36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構</text:span><text:span text:style-name="T5"> </text:span><text:span text:style-name="T4">造</text:span><text:span text:style-name="T5"> </text:span><text:span text:style-name="T4">物</text:span><text:span text:style-name="T5"> </text:span><text:span text:style-name="T4">維</text:span><text:span text:style-name="T5"> </text:span><text:span text:style-name="T4">護</text:span><text:span text:style-name="T5"> </text:span><text:span text:style-name="T4">管</text:span><text:span text:style-name="T5"> </text:span><text:span text:style-name="T4">理</text:span></text:p>
          </table:table-cell>
          <table:covered-table-cell table:number-columns-repeated="6" table:style-name="ce22"/>
          <table:table-cell table:style-name="ce63" table:number-columns-repeated="1017"/>
        </table:table-row>
        <table:table-row table:style-name="ro2">
          <table:table-cell table:style-name="ce2" office:value-type="string" office:string-value="Table36. Regional Drainage Structure Maintenance Works" calcext:value-type="string" table:number-columns-spanned="7" table:number-rows-spanned="1">
            <text:p><text:s/>Table36. Regional Drainage Structure Maintenanc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6">年 度 別、 機 關 別 及 縣 市 別</text:span></text:p>
            <text:p><text:span text:style-name="T7">Fiscal Year ,Executing Units  &amp; County</text:span></text:p>
          </table:table-cell>
          <table:table-cell table:style-name="ce23" office:value-type="string" calcext:value-type="string" table:number-columns-spanned="6" table:number-rows-spanned="1">
            <text:p>工<text:span text:style-name="T7">      </text:span><text:span text:style-name="T12">程</text:span><text:span text:style-name="T13">      </text:span><text:span text:style-name="T12">內</text:span><text:span text:style-name="T13">      </text:span><text:span text:style-name="T12">容</text:span><text:span text:style-name="T13">       Item of the Work</text:span></text:p>
          </table:table-cell>
          <table:covered-table-cell table:number-columns-repeated="5" table:style-name="ce37"/>
          <table:table-cell table:style-name="Default" table:number-columns-repeated="3"/>
          <table:table-cell table:style-name="ce68" table:number-columns-spanned="2" table:number-rows-spanned="1"/>
          <table:covered-table-cell table:style-name="ce70"/>
          <table:table-cell table:style-name="Default" table:number-columns-repeated="1012"/>
        </table:table-row>
        <table:table-row table:style-name="ro2">
          <table:covered-table-cell table:style-name="ce4"/>
          <table:table-cell table:style-name="ce24" office:value-type="string" calcext:value-type="string" table:number-columns-spanned="2" table:number-rows-spanned="1">
            <text:p>排水路修護<text:span text:style-name="T7">(</text:span><text:span text:style-name="T12">公尺</text:span><text:span text:style-name="T13">)</text:span></text:p>
          </table:table-cell>
          <table:covered-table-cell table:style-name="ce38"/>
          <table:table-cell table:style-name="ce48" office:value-type="string" calcext:value-type="string">
            <text:p>水門<text:span text:style-name="T7">(</text:span><text:span text:style-name="T12">座</text:span><text:span text:style-name="T13">)</text:span></text:p>
          </table:table-cell>
          <table:table-cell table:style-name="ce24" office:value-type="string" calcext:value-type="string" table:number-columns-spanned="2" table:number-rows-spanned="1">
            <text:p>河道整理<text:span text:style-name="T7">(</text:span><text:span text:style-name="T12">公尺</text:span><text:span text:style-name="T13">)</text:span></text:p>
          </table:table-cell>
          <table:covered-table-cell table:style-name="ce38"/>
          <table:table-cell table:style-name="ce48" office:value-type="string" calcext:value-type="string">
            <text:p>其他<text:span text:style-name="T7">(</text:span><text:span text:style-name="T12">處</text:span><text:span text:style-name="T13">)</text:span></text:p>
          </table:table-cell>
          <table:table-cell table:style-name="Default" table:number-columns-repeated="3"/>
          <table:table-cell table:style-name="ce69" table:number-columns-spanned="2" table:number-rows-spanned="1"/>
          <table:covered-table-cell table:style-name="ce70"/>
          <table:table-cell table:style-name="Default" table:number-columns-repeated="1012"/>
        </table:table-row>
        <table:table-row table:style-name="ro3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9"/>
          <table:table-cell table:style-name="ce49" office:value-type="string" office:string-value="Gate" calcext:value-type="string">
            <text:p><text:s/>Gate </text:p>
          </table:table-cell>
          <table:table-cell table:style-name="ce25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39"/>
          <table:table-cell table:style-name="ce49" office:value-type="string" office:string-value="Others" calcext:value-type="string">
            <text:p><text:s/>Others </text:p>
          </table:table-cell>
          <table:table-cell table:style-name="Default" table:number-columns-repeated="1017"/>
        </table:table-row>
        <table:table-row table:style-name="ro2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0"/>
          <table:table-cell table:style-name="ce50" office:value-type="string" calcext:value-type="string">
            <text:p>(Set)</text:p>
          </table:table-cell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0"/>
          <table:table-cell table:style-name="ce61" office:value-type="string" office:string-value="(Set)" calcext:value-type="string">
            <text:p><text:s/>(Set)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8">民國</text:span><text:span text:style-name="T9">101</text:span><text:span text:style-name="T10">年度</text:span><text:span text:style-name="T9">       FY 2012</text:span></text:p>
          </table:table-cell>
          <table:table-cell table:style-name="ce27"/>
          <table:table-cell table:style-name="ce41" office:value-type="float" office:value="162876" calcext:value-type="float">
            <text:p><text:s/>162,876 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Default"/>
          <table:table-cell table:style-name="ce42" office:value-type="float" office:value="480583" calcext:value-type="float">
            <text:p><text:s/>480,583 </text:p>
          </table:table-cell>
          <table:table-cell table:style-name="ce42" office:value-type="float" office:value="218" calcext:value-type="float">
            <text:p><text:s/>21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8">民國</text:span><text:span text:style-name="T9">102</text:span><text:span text:style-name="T10">年度</text:span><text:span text:style-name="T9">       FY 2013</text:span></text:p>
          </table:table-cell>
          <table:table-cell table:style-name="ce28"/>
          <table:table-cell table:style-name="ce42" office:value-type="float" office:value="150728" calcext:value-type="float">
            <text:p><text:s/>150,728 </text:p>
          </table:table-cell>
          <table:table-cell table:style-name="ce42" office:value-type="float" office:value="229" calcext:value-type="float">
            <text:p><text:s/>229 </text:p>
          </table:table-cell>
          <table:table-cell table:style-name="Default"/>
          <table:table-cell table:style-name="ce42" office:value-type="float" office:value="461988" calcext:value-type="float">
            <text:p><text:s/>461,988 </text:p>
          </table:table-cell>
          <table:table-cell table:style-name="ce42" office:value-type="float" office:value="226" calcext:value-type="float">
            <text:p><text:s/>2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8">民國</text:span><text:span text:style-name="T9">103</text:span><text:span text:style-name="T10">年度</text:span><text:span text:style-name="T9">       FY 2014</text:span></text:p>
          </table:table-cell>
          <table:table-cell table:style-name="ce28"/>
          <table:table-cell table:style-name="ce42" office:value-type="float" office:value="114527" calcext:value-type="float">
            <text:p><text:s/>114,527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Default"/>
          <table:table-cell table:style-name="ce42" office:value-type="float" office:value="522093" calcext:value-type="float">
            <text:p><text:s/>522,093 </text:p>
          </table:table-cell>
          <table:table-cell table:style-name="ce42" office:value-type="float" office:value="288" calcext:value-type="float">
            <text:p><text:s/>28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  <text:span text:style-name="T8">民國</text:span><text:span text:style-name="T9">104</text:span><text:span text:style-name="T10">年度</text:span><text:span text:style-name="T9">       FY 2015</text:span></text:p>
          </table:table-cell>
          <table:table-cell table:style-name="ce28"/>
          <table:table-cell table:style-name="ce42" office:value-type="float" office:value="127523" calcext:value-type="float">
            <text:p><text:s/>127,523 </text:p>
          </table:table-cell>
          <table:table-cell table:style-name="ce42" office:value-type="float" office:value="657" calcext:value-type="float">
            <text:p><text:s/>657 </text:p>
          </table:table-cell>
          <table:table-cell table:style-name="Default"/>
          <table:table-cell table:style-name="ce42" office:value-type="float" office:value="687657" calcext:value-type="float">
            <text:p><text:s/>687,657 </text:p>
          </table:table-cell>
          <table:table-cell table:style-name="ce42" office:value-type="float" office:value="508" calcext:value-type="float">
            <text:p><text:s/>508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8">民國</text:span><text:span text:style-name="T9">105</text:span><text:span text:style-name="T10">年度</text:span><text:span text:style-name="T9">       FY 2016</text:span></text:p>
          </table:table-cell>
          <table:table-cell table:style-name="ce29"/>
          <table:table-cell table:style-name="ce42" office:value-type="float" office:value="114822" calcext:value-type="float">
            <text:p><text:s/>114,822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Default"/>
          <table:table-cell table:style-name="ce42" office:value-type="float" office:value="764412" calcext:value-type="float">
            <text:p><text:s/>764,412 </text:p>
          </table:table-cell>
          <table:table-cell table:style-name="ce42" office:value-type="float" office:value="503" calcext:value-type="float">
            <text:p><text:s/>503 </text:p>
          </table:table-cell>
          <table:table-cell table:style-name="Default" table:number-columns-repeated="1017"/>
        </table:table-row>
        <table:table-row table:style-name="ro5">
          <table:table-cell table:style-name="ce7"/>
          <table:table-cell table:style-name="ce29"/>
          <table:table-cell table:style-name="ce42" table:number-columns-repeated="2"/>
          <table:table-cell table:style-name="Default"/>
          <table:table-cell table:style-name="ce42" table:number-columns-repeated="2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8">民國</text:span><text:span text:style-name="T9">106</text:span><text:span text:style-name="T10">年度</text:span><text:span text:style-name="T9">       FY 2017</text:span></text:p>
          </table:table-cell>
          <table:table-cell table:style-name="ce29">
            <draw:custom-shape table:end-cell-address="表36.C15" table:end-x="6.07mm" table:end-y="2.14mm" draw:z-index="0" draw:name="文字方塊 2" draw:style-name="gr1" draw:text-style-name="P2" svg:width="10.27mm" svg:height="8.25mm" svg:x="24.64mm" svg:y="5.1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office:value-type="float" office:value="97599" calcext:value-type="float">
            <text:p><text:s/>97,599 </text:p>
          </table:table-cell>
          <table:table-cell table:style-name="ce42" office:value-type="float" office:value="458" calcext:value-type="float">
            <text:p><text:s/>458 </text:p>
            <draw:custom-shape table:end-cell-address="表36.D15" table:end-x="9.42mm" table:end-y="2mm" draw:z-index="1" draw:name="文字方塊 3" draw:style-name="gr1" draw:text-style-name="P2" svg:width="7.32mm" svg:height="8.25mm" svg:x="2.1mm" svg:y="5.04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>
            <draw:custom-shape table:end-cell-address="表36.F15" table:end-x="1.45mm" table:end-y="2.14mm" draw:z-index="2" draw:name="文字方塊 4" draw:style-name="gr1" draw:text-style-name="P2" svg:width="8.91mm" svg:height="8.25mm" svg:x="8.68mm" svg:y="5.1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office:value-type="float" office:value="868630" calcext:value-type="float">
            <text:p><text:s/>868,630 </text:p>
          </table:table-cell>
          <table:table-cell table:style-name="ce42" office:value-type="float" office:value="643" calcext:value-type="float">
            <text:p><text:s/>643 </text:p>
            <draw:custom-shape table:end-cell-address="表36.G15" table:end-x="9.56mm" table:end-y="2.28mm" draw:z-index="3" draw:name="文字方塊 5" draw:style-name="gr1" draw:text-style-name="P2" svg:width="7.32mm" svg:height="8.25mm" svg:x="2.24mm" svg:y="5.32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8">民國</text:span><text:span text:style-name="T9">107</text:span><text:span text:style-name="T10">年度</text:span><text:span text:style-name="T9">       FY 2018</text:span></text:p>
          </table:table-cell>
          <table:table-cell table:style-name="ce29"/>
          <table:table-cell table:style-name="ce42" office:value-type="float" office:value="80788.2" calcext:value-type="float">
            <text:p><text:s/>80,788 </text:p>
          </table:table-cell>
          <table:table-cell table:style-name="ce42" office:value-type="float" office:value="946" calcext:value-type="float">
            <text:p><text:s/>946 </text:p>
          </table:table-cell>
          <table:table-cell table:style-name="ce42"/>
          <table:table-cell table:style-name="ce42" office:value-type="float" office:value="1006997" calcext:value-type="float">
            <text:p><text:s/>1,006,997 </text:p>
          </table:table-cell>
          <table:table-cell table:style-name="ce42" office:value-type="float" office:value="637" calcext:value-type="float">
            <text:p><text:s/>637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 <text:span text:style-name="T8">民國</text:span><text:span text:style-name="T9">108</text:span><text:span text:style-name="T10">年度</text:span><text:span text:style-name="T9">       FY 2019</text:span></text:p>
          </table:table-cell>
          <table:table-cell table:style-name="ce29"/>
          <table:table-cell table:style-name="ce42" table:formula="of:=SUM([.C20:.C44])" office:value-type="float" office:value="123216.3" calcext:value-type="float">
            <text:p><text:s/>123,216 </text:p>
          </table:table-cell>
          <table:table-cell table:style-name="ce42" table:formula="of:=SUM([.D20:.D44])" office:value-type="float" office:value="419" calcext:value-type="float">
            <text:p><text:s/>419 </text:p>
          </table:table-cell>
          <table:table-cell table:style-name="ce42"/>
          <table:table-cell table:style-name="ce42" table:formula="of:=SUM([.F20:.F44])" office:value-type="float" office:value="1017759" calcext:value-type="float">
            <text:p><text:s/>1,017,759 </text:p>
          </table:table-cell>
          <table:table-cell table:style-name="ce42" table:formula="of:=SUM([.G20:.G44])" office:value-type="float" office:value="471" calcext:value-type="float">
            <text:p><text:s/>471 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6" table:number-rows-spanned="1">
            <text:p>一、按承辦機構分<text:span text:style-name="T11">  By Executing Units</text:span></text:p>
          </table:table-cell>
          <table:covered-table-cell table:number-columns-repeated="5" table:style-name="ce43"/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  <text:span text:style-name="T8">水</text:span><text:span text:style-name="T9">  </text:span><text:span text:style-name="T10">利</text:span><text:span text:style-name="T9">  </text:span><text:span text:style-name="T10">署</text:span><text:span text:style-name="T9">  </text:span><text:span text:style-name="T10">辦</text:span><text:span text:style-name="T9">  WRA,MOEA</text:span></text:p>
          </table:table-cell>
          <table:table-cell table:style-name="ce31"/>
          <table:table-cell table:style-name="ce44" office:value-type="float" office:value="109311" calcext:value-type="float">
            <text:p><text:s/>109,3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106123" calcext:value-type="float">
            <text:p><text:s/>106,123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65" table:number-columns-repeated="5"/>
          <table:table-cell table:style-name="ce71" table:number-columns-repeated="1012"/>
        </table:table-row>
        <table:table-row table:style-name="ro6">
          <table:table-cell table:style-name="ce10" office:value-type="string" calcext:value-type="string">
            <text:p>  <text:span text:style-name="T8">直轄市、</text:span><text:span text:style-name="T9"> </text:span><text:span text:style-name="T10">縣市政府辦</text:span></text:p>
            <text:p><text:span text:style-name="T11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/>
          <table:table-cell table:style-name="ce44" table:formula="of:=[.C15]-[.C17]" office:value-type="float" office:value="13905.3" calcext:value-type="float">
            <text:p><text:s/>13,905 </text:p>
          </table:table-cell>
          <table:table-cell table:style-name="ce44" table:formula="of:=[.D15]-[.D17]" office:value-type="float" office:value="419" calcext:value-type="float">
            <text:p><text:s/>419 </text:p>
          </table:table-cell>
          <table:table-cell table:style-name="ce44"/>
          <table:table-cell table:style-name="ce44" table:formula="of:=[.F15]-[.F17]" office:value-type="float" office:value="911636" calcext:value-type="float">
            <text:p><text:s/>911,636 </text:p>
          </table:table-cell>
          <table:table-cell table:style-name="ce44" table:formula="of:=[.G15]-[.G17]" office:value-type="float" office:value="392" calcext:value-type="float">
            <text:p><text:s/>392 </text:p>
          </table:table-cell>
          <table:table-cell table:style-name="ce66"/>
          <table:table-cell table:style-name="Default" table:number-columns-repeated="1016"/>
        </table:table-row>
        <table:table-row table:style-name="ro2">
          <table:table-cell table:style-name="ce11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6" table:number-rows-spanned="1">
            <text:p>二、按縣市分<text:span text:style-name="T11">  By County </text:span><text:span text:style-name="T19">＆</text:span><text:span text:style-name="T9"> City</text:span></text:p>
          </table:table-cell>
          <table:covered-table-cell table:number-columns-repeated="5" table:style-name="ce43"/>
          <table:table-cell table:style-name="ce66"/>
          <table:table-cell table:style-name="ce64" table:number-columns-repeated="1016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新</text:span><text:span text:style-name="T13"> </text:span><text:span text:style-name="T12">北</text:span><text:span text:style-name="T13"> </text:span><text:span text:style-name="T12">市</text:span><text:span text:style-name="T13"> New Taipei City</text:span></text:p>
          </table:table-cell>
          <table:table-cell table:style-name="ce32"/>
          <table:table-cell table:style-name="ce45" office:value-type="float" office:value="1176" calcext:value-type="float">
            <text:p><text:s/>1,1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75159" calcext:value-type="float">
            <text:p><text:s/>75,159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32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臺</text:span><text:span text:style-name="T13"> </text:span><text:span text:style-name="T12">北</text:span><text:span text:style-name="T13"> </text:span><text:span text:style-name="T12">市</text:span><text:span text:style-name="T13"> Taipei City</text:span></text:p>
          </table:table-cell>
          <table:table-cell table:style-name="Default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桃</text:span><text:span text:style-name="T13"> </text:span><text:span text:style-name="T12">園</text:span><text:span text:style-name="T13"> </text:span><text:span text:style-name="T12">市</text:span><text:span text:style-name="T13"> Taoyuan City</text:span></text:p>
          </table:table-cell>
          <table:table-cell table:style-name="ce33"/>
          <table:table-cell table:style-name="ce45" office:value-type="float" office:value="2323" calcext:value-type="float">
            <text:p><text:s/>2,32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3"/>
          <table:table-cell table:style-name="ce57" office:value-type="float" office:value="115" calcext:value-type="float">
            <text:p><text:s/>115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臺</text:span><text:span text:style-name="T13"> </text:span><text:span text:style-name="T12">中</text:span><text:span text:style-name="T13"> </text:span><text:span text:style-name="T12">市</text:span><text:span text:style-name="T13"> Taichung City</text:span></text:p>
          </table:table-cell>
          <table:table-cell table:style-name="ce32"/>
          <table:table-cell table:style-name="ce45" office:value-type="float" office:value="39111" calcext:value-type="float">
            <text:p><text:s/>39,1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362522" calcext:value-type="float">
            <text:p><text:s/>362,522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32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臺</text:span><text:span text:style-name="T13"> </text:span><text:span text:style-name="T12">南</text:span><text:span text:style-name="T13"> </text:span><text:span text:style-name="T12">市</text:span><text:span text:style-name="T13"> Tainan City</text:span></text:p>
          </table:table-cell>
          <table:table-cell table:style-name="ce33"/>
          <table:table-cell table:style-name="ce45" office:value-type="float" office:value="47224" calcext:value-type="float">
            <text:p><text:s/>47,22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高</text:span><text:span text:style-name="T13"> </text:span><text:span text:style-name="T12">雄</text:span><text:span text:style-name="T13"> </text:span><text:span text:style-name="T12">市</text:span><text:span text:style-name="T13"> Kaohsiung City</text:span></text:p>
          </table:table-cell>
          <table:table-cell table:style-name="ce33"/>
          <table:table-cell table:style-name="ce45" office:value-type="float" office:value="8600" calcext:value-type="float">
            <text:p><text:s/>8,6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227005" calcext:value-type="float">
            <text:p><text:s/>227,00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7">
          <table:table-cell table:style-name="ce13"/>
          <table:table-cell table:style-name="ce33"/>
          <table:table-cell table:style-name="ce45"/>
          <table:table-cell table:style-name="ce51"/>
          <table:table-cell table:style-name="ce33"/>
          <table:table-cell table:style-name="ce57" table:number-columns-repeated="2"/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宜</text:span><text:span text:style-name="T13"> </text:span><text:span text:style-name="T12">蘭</text:span><text:span text:style-name="T13"> </text:span><text:span text:style-name="T12">縣</text:span><text:span text:style-name="T13"> Yilan County </text:span></text:p>
          </table:table-cell>
          <table:table-cell table:style-name="ce33"/>
          <table:table-cell table:style-name="ce45" office:value-type="float" office:value="430" calcext:value-type="float">
            <text:p><text:s/>43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130" calcext:value-type="float">
            <text:p><text:s/>130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新</text:span><text:span text:style-name="T13"> </text:span><text:span text:style-name="T12">竹</text:span><text:span text:style-name="T13"> </text:span><text:span text:style-name="T12">縣</text:span><text:span text:style-name="T13"> Hsinchu County</text:span></text:p>
          </table:table-cell>
          <table:table-cell table:style-name="ce33"/>
          <table:table-cell table:style-name="ce45" office:value-type="float" office:value="681" calcext:value-type="float">
            <text:p><text:s/>68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4750" calcext:value-type="float">
            <text:p><text:s/>4,750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苗</text:span><text:span text:style-name="T13"> </text:span><text:span text:style-name="T12">栗</text:span><text:span text:style-name="T13"> </text:span><text:span text:style-name="T12">縣</text:span><text:span text:style-name="T13"> Miaoli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彰</text:span><text:span text:style-name="T13"> </text:span><text:span text:style-name="T12">化</text:span><text:span text:style-name="T13"> </text:span><text:span text:style-name="T12">縣</text:span><text:span text:style-name="T13"> Changhua County</text:span></text:p>
          </table:table-cell>
          <table:table-cell table:style-name="ce33"/>
          <table:table-cell table:style-name="ce45" office:value-type="float" office:value="4848" calcext:value-type="float">
            <text:p><text:s/>4,84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南</text:span><text:span text:style-name="T13"> </text:span><text:span text:style-name="T12">投</text:span><text:span text:style-name="T13"> </text:span><text:span text:style-name="T12">縣</text:span><text:span text:style-name="T13"> Nantou County</text:span></text:p>
          </table:table-cell>
          <table:table-cell table:style-name="ce33"/>
          <table:table-cell table:style-name="ce45" office:value-type="float" office:value="16114" calcext:value-type="float">
            <text:p><text:s/>16,1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1900" calcext:value-type="float">
            <text:p><text:s/>1,900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33" table:number-columns-repeated="1017"/>
        </table:table-row>
        <table:table-row table:style-name="ro7">
          <table:table-cell table:style-name="ce13"/>
          <table:table-cell table:style-name="ce33"/>
          <table:table-cell table:style-name="ce45"/>
          <table:table-cell table:style-name="ce51" office:value-type="string" office:string-value=" " calcext:value-type="string">
            <text:p><text:s text:c="3"/></text:p>
          </table:table-cell>
          <table:table-cell table:style-name="ce33"/>
          <table:table-cell table:style-name="ce57" table:number-columns-repeated="2"/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雲</text:span><text:span text:style-name="T13"> </text:span><text:span text:style-name="T12">林</text:span><text:span text:style-name="T13"> </text:span><text:span text:style-name="T12">縣</text:span><text:span text:style-name="T13"> Yunlin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嘉</text:span><text:span text:style-name="T13"> </text:span><text:span text:style-name="T12">義</text:span><text:span text:style-name="T13"> </text:span><text:span text:style-name="T12">縣</text:span><text:span text:style-name="T13"> Chiayi County  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401" calcext:value-type="float">
            <text:p><text:s/>401 </text:p>
          </table:table-cell>
          <table:table-cell table:style-name="ce33"/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09" calcext:value-type="float">
            <text:p><text:s/>309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屏</text:span><text:span text:style-name="T13"> </text:span><text:span text:style-name="T12">東</text:span><text:span text:style-name="T13"> </text:span><text:span text:style-name="T12">縣</text:span><text:span text:style-name="T13"> Pingtu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286109" calcext:value-type="float">
            <text:p><text:s/>286,10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臺</text:span><text:span text:style-name="T13"> </text:span><text:span text:style-name="T12">東</text:span><text:span text:style-name="T13"> </text:span><text:span text:style-name="T12">縣</text:span><text:span text:style-name="T13"> Taitung County</text:span></text:p>
          </table:table-cell>
          <table:table-cell table:style-name="ce33"/>
          <table:table-cell table:style-name="ce45" office:value-type="float" office:value="2602" calcext:value-type="float">
            <text:p><text:s/>2,60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花</text:span><text:span text:style-name="T13"> </text:span><text:span text:style-name="T12">蓮</text:span><text:span text:style-name="T13"> </text:span><text:span text:style-name="T12">縣</text:span><text:span text:style-name="T13"> Hualien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49056" calcext:value-type="float">
            <text:p><text:s/>49,0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澎</text:span><text:span text:style-name="T13"> </text:span><text:span text:style-name="T12">湖</text:span><text:span text:style-name="T13"> </text:span><text:span text:style-name="T12">縣</text:span><text:span text:style-name="T13"> Penghu County</text:span></text:p>
          </table:table-cell>
          <table:table-cell table:style-name="ce33"/>
          <table:table-cell table:style-name="ce45" office:value-type="float" office:value="27.3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33" table:number-columns-repeated="1017"/>
        </table:table-row>
        <table:table-row table:style-name="ro7">
          <table:table-cell table:style-name="ce14"/>
          <table:table-cell table:style-name="Default"/>
          <table:table-cell table:style-name="ce45"/>
          <table:table-cell table:style-name="ce51"/>
          <table:table-cell table:style-name="Default"/>
          <table:table-cell table:style-name="ce57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基</text:span><text:span text:style-name="T13"> </text:span><text:span text:style-name="T12">隆</text:span><text:span text:style-name="T13"> </text:span><text:span text:style-name="T12">市</text:span><text:span text:style-name="T13"> Keelung City</text:span></text:p>
          </table:table-cell>
          <table:table-cell table:style-name="Default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7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新</text:span><text:span text:style-name="T13"> </text:span><text:span text:style-name="T12">竹</text:span><text:span text:style-name="T13"> </text:span><text:span text:style-name="T12">市</text:span><text:span text:style-name="T13"> Hsinchu City  </text:span></text:p>
          </table:table-cell>
          <table:table-cell table:style-name="Default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Default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嘉</text:span><text:span text:style-name="T13"> </text:span><text:span text:style-name="T12">義</text:span><text:span text:style-name="T13"> </text:span><text:span text:style-name="T12">市</text:span><text:span text:style-name="T13"> Chiayi City</text:span></text:p>
          </table:table-cell>
          <table:table-cell table:style-name="ce33"/>
          <table:table-cell table:style-name="ce45" office:value-type="float" office:value="80" calcext:value-type="float">
            <text:p><text:s/>8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3"/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33" table:number-columns-repeated="1017"/>
        </table:table-row>
        <table:table-row table:style-name="ro4">
          <table:table-cell table:style-name="ce12" office:value-type="string" calcext:value-type="string">
            <text:p><text:span text:style-name="T7">  </text:span><text:span text:style-name="T12">金</text:span><text:span text:style-name="T13"> </text:span><text:span text:style-name="T12">門</text:span><text:span text:style-name="T13"> </text:span><text:span text:style-name="T12">縣</text:span><text:span text:style-name="T13"> Kinmen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3"/>
          <table:table-cell table:style-name="ce57" office:value-type="float" office:value="11013" calcext:value-type="float">
            <text:p><text:s/>11,0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3" table:number-columns-repeated="1017"/>
        </table:table-row>
        <table:table-row table:style-name="ro4">
          <table:table-cell table:style-name="ce15" office:value-type="string" calcext:value-type="string">
            <text:p><text:span text:style-name="T7">  </text:span><text:span text:style-name="T12">連</text:span><text:span text:style-name="T13"> </text:span><text:span text:style-name="T12">江</text:span><text:span text:style-name="T13"> </text:span><text:span text:style-name="T12">縣</text:span><text:span text:style-name="T13"> Lienchiang County</text:span></text:p>
          </table:table-cell>
          <table:table-cell table:style-name="Default"/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Default"/>
          <table:table-cell table:number-columns-repeated="2" table:style-name="ce57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8">
          <table:table-cell table:style-name="ce16" office:value-type="string" calcext:value-type="string">
            <text:p>資料來源：經濟部水利署公務統計報表。</text:p>
          </table:table-cell>
          <table:table-cell table:style-name="ce34"/>
          <table:table-cell table:style-name="ce46" table:number-columns-repeated="3"/>
          <table:table-cell table:style-name="ce58"/>
          <table:table-cell table:style-name="ce46"/>
          <table:table-cell table:style-name="ce67" table:number-columns-repeated="1017"/>
        </table:table-row>
        <table:table-row table:style-name="ro8">
          <table:table-cell table:style-name="ce17" office:value-type="string" calcext:value-type="string">
            <text:p>說<text:span text:style-name="T14">         </text:span><text:span text:style-name="T15">明：</text:span><text:span text:style-name="T16">1.108</text:span><text:span text:style-name="T15">年度起「清疏」修改為「河道整理」。</text:span></text:p>
            <draw:custom-shape table:end-cell-address="表36.A48" table:end-x="26.97mm" table:end-y="0.69mm" draw:z-index="4" draw:name="文字方塊 7" draw:style-name="gr1" draw:text-style-name="P2" svg:width="7.32mm" svg:height="6.31mm" svg:x="19.65mm" svg:y="4.33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/>
          <table:table-cell table:style-name="ce36" table:number-columns-repeated="3"/>
          <table:table-cell table:style-name="ce59"/>
          <table:table-cell table:style-name="ce36"/>
          <table:table-cell table:style-name="Default" table:number-columns-repeated="1017"/>
        </table:table-row>
        <table:table-row table:style-name="ro9">
          <table:table-cell table:style-name="ce18" office:value-type="string" calcext:value-type="string">
            <text:p>         2.  <text:span text:style-name="T17">係修正數。</text:span></text:p>
          </table:table-cell>
          <table:table-cell table:style-name="ce36"/>
          <table:table-cell table:style-name="ce47" table:number-columns-repeated="2"/>
          <table:table-cell table:style-name="ce52"/>
          <table:table-cell table:style-name="ce33"/>
          <table:table-cell table:style-name="ce62" table:number-columns-repeated="1018"/>
        </table:table-row>
        <table:table-row table:style-name="ro8">
          <table:table-cell table:style-name="ce19" office:value-type="string" calcext:value-type="string">
            <text:p>Data Source<text:span text:style-name="T18">：</text:span><text:span text:style-name="T16">Statistical Reports,WRA,MOEA.</text:span></text:p>
          </table:table-cell>
          <table:table-cell table:style-name="Default" table:number-columns-repeated="1023"/>
        </table:table-row>
        <table:table-row table:style-name="ro10">
          <table:table-cell table:style-name="ce19"/>
          <table:table-cell table:style-name="ce20" table:number-columns-repeated="3"/>
          <table:table-cell table:style-name="ce53"/>
          <table:table-cell table:style-name="ce52"/>
          <table:table-cell table:style-name="ce53"/>
          <table:table-cell table:style-name="ce63" table:number-columns-repeated="1017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 table:number-rows-repeated="2">
          <table:table-cell table:style-name="ce20" table:number-columns-repeated="4"/>
          <table:table-cell table:style-name="ce54"/>
          <table:table-cell table:style-name="ce60"/>
          <table:table-cell table:style-name="ce54"/>
          <table:table-cell table:style-name="ce32" table:number-columns-repeated="1017"/>
        </table:table-row>
        <table:table-row table:style-name="ro13" table:number-rows-repeated="2">
          <table:table-cell table:style-name="ce20" table:number-columns-repeated="4"/>
          <table:table-cell table:style-name="ce55"/>
          <table:table-cell table:style-name="ce54"/>
          <table:table-cell table:style-name="ce55"/>
          <table:table-cell table:style-name="ce33" table:number-columns-repeated="1017"/>
        </table:table-row>
        <table:table-row table:style-name="ro13">
          <table:table-cell table:style-name="ce20" table:number-columns-repeated="4"/>
          <table:table-cell table:style-name="ce55" table:number-columns-repeated="3"/>
          <table:table-cell table:style-name="Default" table:number-columns-repeated="1017"/>
        </table:table-row>
        <table:table-row table:style-name="ro13" table:number-rows-repeated="12">
          <table:table-cell table:style-name="ce20" table:number-columns-repeated="4"/>
          <table:table-cell table:style-name="ce55" table:number-columns-repeated="3"/>
          <table:table-cell table:style-name="Default" table:number-columns-repeated="1017"/>
        </table:table-row>
        <table:table-row table:style-name="ro13">
          <table:table-cell table:style-name="ce20" table:number-columns-repeated="4"/>
          <table:table-cell table:style-name="ce54"/>
          <table:table-cell table:style-name="ce55"/>
          <table:table-cell table:style-name="ce54"/>
          <table:table-cell table:style-name="ce32" table:number-columns-repeated="1017"/>
        </table:table-row>
        <table:table-row table:style-name="ro13">
          <table:table-cell table:style-name="ce20" table:number-columns-repeated="4"/>
          <table:table-cell table:style-name="ce55" table:number-columns-repeated="3"/>
          <table:table-cell table:style-name="ce33" table:number-columns-repeated="1017"/>
        </table:table-row>
        <table:table-row table:style-name="ro13">
          <table:table-cell table:style-name="ce20" table:number-columns-repeated="4"/>
          <table:table-cell table:style-name="ce55"/>
          <table:table-cell table:style-name="ce54"/>
          <table:table-cell table:style-name="ce55"/>
          <table:table-cell table:style-name="Default" table:number-columns-repeated="1017"/>
        </table:table-row>
        <table:table-row table:style-name="ro13">
          <table:table-cell table:style-name="ce20" table:number-columns-repeated="4"/>
          <table:table-cell table:style-name="ce55" table:number-columns-repeated="3"/>
          <table:table-cell table:style-name="Default" table:number-columns-repeated="1017"/>
        </table:table-row>
        <table:table-row table:style-name="ro13" table:number-rows-repeated="2">
          <table:table-cell table:style-name="ce20" table:number-columns-repeated="4"/>
          <table:table-cell table:style-name="ce55" table:number-columns-repeated="3"/>
          <table:table-cell table:style-name="Default" table:number-columns-repeated="1017"/>
        </table:table-row>
        <table:table-row table:style-name="ro14">
          <table:table-cell table:style-name="ce20" table:number-columns-repeated="4"/>
          <table:table-cell table:style-name="ce54"/>
          <table:table-cell table:style-name="ce55"/>
          <table:table-cell table:style-name="ce54"/>
          <table:table-cell table:style-name="ce32" table:number-columns-repeated="1017"/>
        </table:table-row>
        <table:table-row table:style-name="ro15">
          <table:table-cell table:style-name="ce20" table:number-columns-repeated="4"/>
          <table:table-cell table:style-name="ce54"/>
          <table:table-cell table:style-name="ce55"/>
          <table:table-cell table:style-name="ce54"/>
          <table:table-cell table:style-name="ce32" table:number-columns-repeated="1017"/>
        </table:table-row>
        <table:table-row table:style-name="ro15">
          <table:table-cell table:style-name="ce20" table:number-columns-repeated="4"/>
          <table:table-cell table:style-name="ce54" table:number-columns-repeated="3"/>
          <table:table-cell table:number-columns-repeated="1017"/>
        </table:table-row>
        <table:table-row table:style-name="ro2">
          <table:table-cell table:style-name="ce20" table:number-columns-repeated="4"/>
          <table:table-cell table:style-name="ce54" table:number-columns-repeated="3"/>
          <table:table-cell table:number-columns-repeated="1017"/>
        </table:table-row>
        <table:table-row table:style-name="ro16">
          <table:table-cell table:style-name="ce20" table:number-columns-repeated="4"/>
          <table:table-cell table:style-name="ce54" table:number-columns-repeated="3"/>
          <table:table-cell table:number-columns-repeated="1017"/>
        </table:table-row>
        <table:table-row table:style-name="ro15" table:number-rows-repeated="3">
          <table:table-cell table:style-name="ce20" table:number-columns-repeated="4"/>
          <table:table-cell table:style-name="ce54" table:number-columns-repeated="3"/>
          <table:table-cell table:number-columns-repeated="1017"/>
        </table:table-row>
        <table:table-row table:style-name="ro11" table:number-rows-repeated="2">
          <table:table-cell table:number-columns-repeated="5"/>
          <table:table-cell table:style-name="ce54"/>
          <table:table-cell table:number-columns-repeated="1018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36.$A$1" table:cell-range-address="$表36.$A$1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2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initial-creator>經濟部水利署</meta:initial-creator>
    <meta:keyword>表41</meta:keyword>
    <meta:keyword>區域排水維護工程＼41</meta:keyword>
    <meta:keyword>Regional</meta:keyword>
    <meta:keyword>Drainage</meta:keyword>
    <meta:keyword>Maintenance</meta:keyword>
    <meta:keyword>Works（2007）</meta:keyword>
    <dc:description>表41 區域排水維護工程＼41 Regional Drainage Maintenance Works（2007）</dc:description>
    <dc:creator>主計室三科梁碧玲</dc:creator>
    <meta:print-date>2020-07-23T08:00:21</meta:print-date>
    <meta:creation-date>1999-03-05T05:58:36</meta:creation-date>
    <dc:date>2020-07-23T08:00:31</dc:date>
    <meta:generator>LibreOffice/5.1.2.2$Windows_x86 LibreOffice_project/d3bf12ecb743fc0d20e0be0c58ca359301eb705f</meta:generator>
    <meta:document-statistic meta:table-count="1" meta:cell-count="185" meta:object-count="5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