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958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5in">
        <style:tab-stops>
          <style:tab-stop style:type="left" style:position="2.4534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P4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4" style:parent-style-name="內文" style:family="paragraph">
      <style:paragraph-properties fo:margin-top="0.1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30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46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55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63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73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86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07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4.9965in"/>
        </style:tab-stops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8333in" svg:y="-1.01944in" svg:width="0.91667in" svg:height="0.76458in" style:rel-width="scale" style:rel-height="scale"><draw:text-box><text:p text:style-name="內文"/></draw:text-box><svg:title/><svg:desc/></draw:frame></text:span><text:span text:style-name="T3">目錄</text:span></text:p>
      <text:p text:style-name="P4"><text:span text:style-name="T5">壹</text:span><text:span text:style-name="T6">.</text:span><text:span text:style-name="T7"><text:s/></text:span><text:span text:style-name="T8">水</text:span><text:span text:style-name="T9">資源</text:span><text:span text:style-name="T10">運用</text:span><text:span text:style-name="T11"><text:tab/></text:span><text:span text:style-name="T12">1</text:span></text:p>
      <text:list text:style-name="LFO10" text:continue-numbering="true">
        <text:list-item>
          <text:p text:style-name="P13">提要分析<text:tab/>2<text:tab/><text:tab/><text:tab/><text:tab/></text:p>
        </text:list-item>
      </text:list>
      <text:p text:style-name="P14"><text:span text:style-name="T15">貳</text:span><text:span text:style-name="T16">.</text:span><text:span text:style-name="T17"><text:s/></text:span><text:span text:style-name="T18">水庫</text:span><text:span text:style-name="T19"><text:tab/></text:span><text:span text:style-name="T20">9</text:span></text:p>
      <text:list text:style-name="LFO10" text:continue-numbering="true">
        <text:list-item>
          <text:p text:style-name="P21">提要分析<text:tab/>10<text:tab/><text:tab/><text:tab/><text:tab/></text:p>
        </text:list-item>
      </text:list>
      <text:p text:style-name="P22"><text:span text:style-name="T23">參</text:span><text:span text:style-name="T24">.</text:span><text:span text:style-name="T25"><text:s/></text:span><text:span text:style-name="T26">水庫集水區保育</text:span><text:span text:style-name="T27"><text:tab/></text:span><text:span text:style-name="T28">75</text:span></text:p>
      <text:list text:style-name="LFO10" text:continue-numbering="true">
        <text:list-item>
          <text:p text:style-name="P29">提要分析<text:tab/>76<text:tab/><text:tab/><text:tab/><text:tab/></text:p>
        </text:list-item>
      </text:list>
      <text:p text:style-name="P30"><text:span text:style-name="T31">肆</text:span><text:span text:style-name="T32">.</text:span><text:span text:style-name="T33"><text:s/></text:span><text:span text:style-name="T34">海水淡化</text:span><text:span text:style-name="T35"><text:tab/></text:span><text:span text:style-name="T36">79</text:span></text:p>
      <text:list text:style-name="LFO10" text:continue-numbering="true">
        <text:list-item>
          <text:p text:style-name="P37">提要分析<text:tab/>80</text:p>
        </text:list-item>
      </text:list>
      <text:p text:style-name="P38"><text:span text:style-name="T39">伍</text:span><text:span text:style-name="T40">.</text:span><text:span text:style-name="T41"><text:s/></text:span><text:span text:style-name="T42">地層下陷</text:span><text:span text:style-name="T43"><text:tab/></text:span><text:span text:style-name="T44">89</text:span></text:p>
      <text:list text:style-name="LFO10" text:continue-numbering="true">
        <text:list-item>
          <text:p text:style-name="P45">提要分析<text:tab/>90</text:p>
        </text:list-item>
      </text:list>
      <text:p text:style-name="P46"><text:span text:style-name="T47">陸</text:span><text:span text:style-name="T48">.</text:span><text:span text:style-name="T49"><text:s/></text:span><text:span text:style-name="T50">水文觀測</text:span><text:span text:style-name="T51"><text:tab/></text:span><text:span text:style-name="T52">9</text:span><text:span text:style-name="T53">5</text:span></text:p>
      <text:list text:style-name="LFO10" text:continue-numbering="true">
        <text:list-item>
          <text:p text:style-name="P54">提要分析<text:tab/>96</text:p>
        </text:list-item>
      </text:list>
      <text:p text:style-name="P55"><text:span text:style-name="T56">柒</text:span><text:span text:style-name="T57">.</text:span><text:span text:style-name="T58"><text:s/></text:span><text:span text:style-name="T59">天然災害損失概況</text:span><text:span text:style-name="T60"><text:tab/></text:span><text:span text:style-name="T61">109</text:span></text:p>
      <text:list text:style-name="LFO10" text:continue-numbering="true">
        <text:list-item>
          <text:p text:style-name="P62">提要分析<text:tab/>110</text:p>
        </text:list-item>
      </text:list>
      <text:p text:style-name="P63"><text:span text:style-name="T64">捌</text:span><text:span text:style-name="T65">.</text:span><text:span text:style-name="T66"><text:s/></text:span><text:span text:style-name="T67">河川防洪工程</text:span><text:span text:style-name="T68"><text:tab/></text:span><text:span text:style-name="T69">1</text:span><text:span text:style-name="T70">19</text:span><text:span text:style-name="T71"><text:tab/></text:span></text:p>
      <text:list text:style-name="LFO10" text:continue-numbering="true">
        <text:list-item>
          <text:p text:style-name="P72">提要分析<text:tab/>120</text:p>
        </text:list-item>
      </text:list>
      <text:p text:style-name="P73"><text:span text:style-name="T74">玖</text:span><text:span text:style-name="T75">.</text:span><text:span text:style-name="T76"><text:s/></text:span><text:span text:style-name="T77">禦潮</text:span><text:span text:style-name="T78">(</text:span><text:span text:style-name="T79">海堤</text:span><text:span text:style-name="T80">)</text:span><text:span text:style-name="T81">工程</text:span><text:span text:style-name="T82"><text:tab/></text:span><text:span text:style-name="T83">1</text:span><text:span text:style-name="T84">41</text:span></text:p>
      <text:list text:style-name="LFO10" text:continue-numbering="true">
        <text:list-item>
          <text:p text:style-name="P85">提要分析<text:tab/>142</text:p>
        </text:list-item>
      </text:list>
      <text:p text:style-name="P86"><text:span text:style-name="T87">拾</text:span><text:span text:style-name="T88">.</text:span><text:span text:style-name="T89"><text:s/></text:span><text:span text:style-name="T90">區域排水工程</text:span><text:span text:style-name="T91"><text:tab/></text:span><text:span text:style-name="T92">1</text:span><text:span text:style-name="T93">5</text:span><text:span text:style-name="T94">9</text:span></text:p>
      <text:list text:style-name="LFO10" text:continue-numbering="true">
        <text:list-item>
          <text:p text:style-name="P95">提要分析<text:tab/>160</text:p>
        </text:list-item>
      </text:list>
      <text:p text:style-name="P96"><text:span text:style-name="T97">拾壹</text:span><text:span text:style-name="T98">.</text:span><text:span text:style-name="T99"><text:s/></text:span><text:span text:style-name="T100">河川</text:span><text:span text:style-name="T101">、排水、海堤</text:span><text:span text:style-name="T102">公地許可使用</text:span><text:span text:style-name="T103"><text:tab/></text:span><text:span text:style-name="T104">16</text:span><text:span text:style-name="T105">9</text:span></text:p>
      <text:list text:style-name="LFO10" text:continue-numbering="true">
        <text:list-item>
          <text:p text:style-name="P106">提要分析<text:tab/>170</text:p>
        </text:list-item>
      </text:list>
      <text:p text:style-name="P107"><text:span text:style-name="T108">拾貳</text:span><text:span text:style-name="T109">.</text:span><text:span text:style-name="T110"><text:s/></text:span><text:span text:style-name="T111">水權登記</text:span><text:span text:style-name="T112"><text:tab/></text:span><text:span text:style-name="T113">1</text:span><text:span text:style-name="T114">81</text:span></text:p>
      <text:list text:style-name="LFO10" text:continue-numbering="true">
        <text:list-item>
          <text:p text:style-name="P115">提要分析<text:tab/>182</text:p>
        </text:list-item>
      </text:list>
      <text:p text:style-name="P116"><text:span text:style-name="T117">拾參</text:span><text:span text:style-name="T118">.</text:span><text:span text:style-name="T119"><text:s/></text:span><text:span text:style-name="T120">自來水事業</text:span><text:span text:style-name="T121"><text:tab/></text:span><text:span text:style-name="T122">1</text:span><text:span text:style-name="T123">9</text:span><text:span text:style-name="T124">9</text:span></text:p>
      <text:p text:style-name="P125"><text:span text:style-name="T126">拾肆</text:span><text:span text:style-name="T127">.</text:span><text:span text:style-name="T128"><text:s/></text:span><text:span text:style-name="T129">行政組織</text:span><text:span text:style-name="T130"><text:tab/></text:span><text:span text:style-name="T131">2</text:span><text:span text:style-name="T132">1</text:span><text:span text:style-name="T133">7</text:span></text:p>
      <text:p text:style-name="P134"><text:span text:style-name="T135">拾伍</text:span><text:span text:style-name="T136">.</text:span><text:span text:style-name="T137"><text:s/></text:span><text:span text:style-name="T138">其他</text:span><text:span text:style-name="T139"><text:tab/></text:span><text:span text:style-name="T140">2</text:span><text:span text:style-name="T141">3</text:span><text:span text:style-name="T142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.0631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958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李少妍</meta:initial-creator>
    <dc:creator>胡開祥</dc:creator>
    <meta:creation-date>2021-08-16T06:43:00Z</meta:creation-date>
    <dc:date>2021-08-16T06:43:00Z</dc:date>
    <meta:print-date>2021-08-16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