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5in">
        <style:tab-stops>
          <style:tab-stop style:type="left" style:position="2.4534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3055in" fo:font-size="18pt" style:font-size-asian="18pt"/>
    </style:style>
    <style:style style:name="T4" style:parent-style-name="預設段落字型" style:family="text">
      <style:text-properties style:font-name="標楷體" style:font-name-asian="標楷體" fo:letter-spacing="0.3055in" fo:font-size="18pt" style:font-size-asian="18pt"/>
    </style:style>
    <style:style style:name="P5" style:parent-style-name="內文" style:family="paragraph">
      <style:paragraph-properties fo:text-align="justify" fo:margin-top="0.06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1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1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55" style:parent-style-name="預設段落字型" style:family="text">
      <style:text-properties style:font-name-asian="標楷體" fo:color="#000000" fo:font-size="10pt" style:font-size-asian="10pt"/>
    </style:style>
    <style:style style:name="T56" style:parent-style-name="預設段落字型" style:family="text">
      <style:text-properties style:font-name-asian="標楷體" fo:color="#000000" fo:font-size="10pt" style:font-size-asian="10pt"/>
    </style:style>
    <style:style style:name="T57" style:parent-style-name="預設段落字型" style:family="text">
      <style:text-properties style:font-name-asian="標楷體" fo:color="#000000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6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6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6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68" style:parent-style-name="預設段落字型" style:family="text">
      <style:text-properties style:font-name-asian="標楷體" fo:color="#000000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P7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10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10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8333in" svg:y="-1.01944in" svg:width="0.91667in" svg:height="0.76458in" style:rel-width="scale" style:rel-height="scale"><draw:text-box><text:p text:style-name="內文"/></draw:text-box><svg:title/><svg:desc/></draw:frame></text:span><text:span text:style-name="T3">表</text:span><text:span text:style-name="T4">錄</text:span></text:p>
      <text:p text:style-name="P5">表1<text:s/>水資源運用實況<text:tab/>4<text:tab/><text:tab/></text:p>
      <text:p text:style-name="P6">表2<text:s/>水資源供需概況<text:tab/>5<text:tab/><text:tab/><text:s/></text:p>
      <text:p text:style-name="P7">表3<text:s/>工業用水及面積成長概況<text:tab/>6</text:p>
      <text:p text:style-name="P8">表4<text:s/>水源調度概況－農田停灌面積<text:tab/>7</text:p>
      <text:p text:style-name="P9"><text:span text:style-name="T10">表</text:span><text:span text:style-name="T11">5</text:span><text:span text:style-name="T12"><text:s/></text:span><text:span text:style-name="T13">水庫</text:span><text:span text:style-name="T14">概況</text:span><text:span text:style-name="T15"><text:tab/></text:span><text:span text:style-name="T16">16</text:span></text:p>
      <text:p text:style-name="P17">表5-（1）現有水庫<text:tab/>16<text:tab/><text:tab/></text:p>
      <text:p text:style-name="P18">表5-（2）已規劃待推動水庫<text:tab/>52</text:p>
      <text:p text:style-name="P19">表5-（3）規劃中或待規劃水庫<text:tab/>54</text:p>
      <text:p text:style-name="P20">表6<text:s/>水庫營運概況<text:tab/>56</text:p>
      <text:p text:style-name="P21">表7<text:s/>水庫保育整體計畫工作<text:tab/>77</text:p>
      <text:p text:style-name="P22">表8<text:s/>海水淡化廠<text:tab/>82</text:p>
      <text:p text:style-name="P23">表8-（1）現有海水淡化廠<text:tab/>82</text:p>
      <text:p text:style-name="P24">表8-（2）推動中海水淡化廠<text:tab/>84</text:p>
      <text:p text:style-name="P25">表9<text:s/>海水淡化廠營運概況<text:tab/>85</text:p>
      <text:p text:style-name="P26">表10地層下陷概況<text:tab/>92</text:p>
      <text:p text:style-name="P27">表11中央管河川<text:tab/>97</text:p>
      <text:p text:style-name="P28">表12直轄市、縣(市)管河川<text:tab/>99</text:p>
      <text:p text:style-name="P29">表13跨省市河川<text:tab/>106</text:p>
      <text:p text:style-name="P30">表14經濟部水利署水文觀測站<text:tab/>107<text:tab/></text:p>
      <text:p text:style-name="P31">表15經濟部水利署防汛器材使用情形<text:tab/>113</text:p>
      <text:p text:style-name="P32">表16河川防洪設施損毀數量<text:tab/>114</text:p>
      <text:p text:style-name="P33">表17禦潮(海堤)設施損毀數量<text:tab/>116</text:p>
      <text:p text:style-name="P34">表18區域排水設施損毀數量<text:tab/>117</text:p>
      <text:p text:style-name="P35">表19水庫設施損毀數量<text:tab/>118</text:p>
      <text:p text:style-name="P36">表20現有河川防洪設施<text:tab/>122</text:p>
      <text:p text:style-name="P37">表21河川環境改善工程<text:tab/>127</text:p>
      <text:p text:style-name="P38">表22河川防災減災工程<text:tab/>129</text:p>
      <text:p text:style-name="P39">表23河川歲修工程<text:tab/>131</text:p>
      <text:p text:style-name="P40">表24河川災害復建工程<text:tab/>133</text:p>
      <text:p text:style-name="P41">表25河川工程搶修情形<text:tab/>134</text:p>
      <text:p text:style-name="P42">表26河川構造物維護管理<text:tab/>136</text:p>
      <text:p text:style-name="P43">表27現有禦潮(海堤)設施<text:tab/>144</text:p>
      <text:p text:style-name="P44">表28海岸環境改善工程<text:tab/>146</text:p>
      <text:p text:style-name="P45">表29禦潮(海堤)養護工程<text:tab/>148</text:p>
      <text:p text:style-name="P46">表30禦潮(海堤)整建工程<text:tab/>150</text:p>
      <text:p text:style-name="P47">表31禦潮(海堤)災害復建工程<text:tab/>152</text:p>
      <text:p text:style-name="P48">表32禦潮(海堤)工程搶修情形<text:tab/>154</text:p>
      <text:soft-page-break/>
      <text:p text:style-name="P49"><text:span text:style-name="T50">表</text:span><text:span text:style-name="T51">3</text:span><text:span text:style-name="T52">3</text:span><text:span text:style-name="T53">禦潮</text:span><text:span text:style-name="T54">(</text:span><text:span text:style-name="T55">海堤</text:span><text:span text:style-name="T56">)</text:span><text:span text:style-name="T57">構造物維護管理</text:span><text:span text:style-name="T58"><text:tab/></text:span><text:span text:style-name="T59">1</text:span><text:span text:style-name="T60">5</text:span><text:span text:style-name="T61">6</text:span></text:p>
      <text:p text:style-name="P62">表34區域排水環境營造工程<text:tab/>162<text:s/></text:p>
      <text:p text:style-name="P63">表35區域排水整治工程<text:tab/>163<text:s/></text:p>
      <text:p text:style-name="P64">表36區域排水構造物維護管理<text:tab/>164</text:p>
      <text:p text:style-name="P65"><text:span text:style-name="T66">表</text:span><text:span text:style-name="T67">3</text:span><text:span text:style-name="T68">7</text:span><text:span text:style-name="T69">區域排水災害復建工程</text:span><text:span text:style-name="T70"><text:tab/>1</text:span><text:span text:style-name="T71">6</text:span><text:span text:style-name="T72">5</text:span></text:p>
      <text:p text:style-name="P73">表38區域排水工程搶修情形<text:tab/>166</text:p>
      <text:p text:style-name="P74">表39區域排水疏濬工程<text:tab/>167</text:p>
      <text:p text:style-name="P75">表40河川、排水、海堤公地許可使用費徵收情形<text:tab/>172</text:p>
      <text:p text:style-name="P76">表41一般水權登記件數<text:tab/>184</text:p>
      <text:p text:style-name="P77">表42一般水權登記引用水量<text:tab/>186</text:p>
      <text:p text:style-name="P78">表43臨時用水登記件數<text:tab/>188</text:p>
      <text:p text:style-name="P79">表44臨時用水登記引用水量<text:tab/>190</text:p>
      <text:p text:style-name="P80">表45溫泉水權登記件數<text:tab/>192</text:p>
      <text:p text:style-name="P81">表46溫泉水權登記引用水量<text:tab/>194</text:p>
      <text:p text:style-name="P82">表47有效之水權及臨時用水登記件數<text:tab/>196</text:p>
      <text:p text:style-name="P83">表48有效之水權及臨時用水登記引用水量<text:tab/>197</text:p>
      <text:p text:style-name="P84">表49台灣自來水股份有限公司公司水價<text:tab/>200</text:p>
      <text:p text:style-name="P85">表50臺北自來水事業處水價<text:tab/>200</text:p>
      <text:p text:style-name="P86">表51金門縣自來水廠水價<text:tab/>202</text:p>
      <text:p text:style-name="P87">表52連江縣自來水廠水價<text:tab/>203</text:p>
      <text:p text:style-name="P88">表53自來水供水設備及管線長度<text:tab/>204</text:p>
      <text:p text:style-name="P89">表54自來水系統供水能力及設計供水人口數<text:tab/>206</text:p>
      <text:p text:style-name="P90">表55供水戶口數暨人日配水量<text:tab/>210</text:p>
      <text:p text:style-name="P91">表56自來水供水普及率<text:tab/>212</text:p>
      <text:p text:style-name="P92">表57自來水生活用水量統計<text:tab/>214</text:p>
      <text:p text:style-name="P93">表58自來水用戶數<text:tab/>215</text:p>
      <text:p text:style-name="P94">表59經濟部水利署組織系統與職掌<text:tab/>218</text:p>
      <text:p text:style-name="P95">表60經濟部水利署各組室及所屬機關所在地暨主管人員<text:tab/>222</text:p>
      <text:p text:style-name="P96">表61經濟部水利署實有員額配置<text:tab/>224</text:p>
      <text:p text:style-name="P97">表62經濟部水利署現有正式職員人事資料統計<text:tab/>230</text:p>
      <text:p text:style-name="P98">表63經濟部水利署歲出經費預算數與決算數<text:tab/>234</text:p>
      <text:p text:style-name="P99">表64河川、海堤及區排年度竣工工程經費<text:tab/>235</text:p>
      <text:p text:style-name="P100">表65經濟部水利署所屬機關工程用地取得情形<text:tab/>236</text:p>
      <text:p text:style-name="P101">表66經濟部水利署各項測繪成果<text:tab/>238</text:p>
      <text:p text:style-name="P102"><text:span text:style-name="T103">表</text:span><text:span text:style-name="T104">6</text:span><text:span text:style-name="T105">7</text:span><text:span text:style-name="T106">經濟部水利署地質鑽探成果</text:span><text:span text:style-name="T107"><text:tab/></text:span><text:span text:style-name="T108">2</text:span><text:span text:style-name="T109">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bottom="0.0631in" fo:line-height="0.2083in">
        <style:tab-stops>
          <style:tab-stop style:type="left" style:leader-style="dash" style:leader-text="-" style:position="2.9534in"/>
        </style:tab-stops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in">
        <style:tab-stops>
          <style:tab-stop style:type="left" style:position="2.9534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李少妍</meta:initial-creator>
    <dc:creator>胡開祥</dc:creator>
    <meta:creation-date>2021-08-16T06:39:00Z</meta:creation-date>
    <dc:date>2021-08-16T06:39:00Z</dc:date>
    <meta:print-date>2021-08-16T06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