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圖錄</text:span></text:p>
      <text:p text:style-name="P4">圖1<text:s/><text:s/>各標的用水概況<text:tab/>2<text:tab/><text:tab/></text:p>
      <text:p text:style-name="P5">圖2<text:s/><text:s/>近10年水庫目前有效容量概況<text:tab/>10<text:tab/><text:tab/><text:s/></text:p>
      <text:p text:style-name="P6">圖3<text:s/><text:s/>水庫位置圖<text:tab/>13</text:p>
      <text:p text:style-name="P7">圖3-1水庫位置圖(離島地區)<text:tab/>14</text:p>
      <text:p text:style-name="P8"><text:span text:style-name="T9">圖</text:span><text:span text:style-name="T10">4</text:span><text:span text:style-name="T11"><text:s text:c="2"/></text:span><text:span text:style-name="T12">海水淡化</text:span><text:span text:style-name="T13">廠</text:span><text:span text:style-name="T14">實際造水量</text:span><text:span text:style-name="T15"><text:tab/></text:span><text:span text:style-name="T16">8</text:span><text:span text:style-name="T17">1</text:span></text:p>
      <text:p text:style-name="P18">圖5<text:s text:c="2"/>地層下陷概況<text:tab/>91</text:p>
      <text:p text:style-name="P19">圖6<text:s text:c="2"/>重要河川分布圖<text:tab/>96</text:p>
      <text:p text:style-name="P20">圖7<text:s text:c="2"/>河川防洪設施受損情形－堤防<text:tab/>111</text:p>
      <text:p text:style-name="P21">圖8<text:s text:c="2"/>河川防洪設施受損情形－護岸<text:tab/>111</text:p>
      <text:p text:style-name="P22">圖9<text:s/><text:s/>區域排水設施受損情形－排水路<text:tab/>111</text:p>
      <text:p text:style-name="P23">圖10<text:s/>現有河川防洪設施－堤防、護岸<text:tab/>120</text:p>
      <text:p text:style-name="P24">圖11<text:s/>河川防洪工程修建<text:tab/>121</text:p>
      <text:p text:style-name="P25">圖12<text:s/>現有禦潮(海堤)設施－海堤、離岸堤、海岸保護工<text:tab/>142</text:p>
      <text:p text:style-name="P26">圖13<text:s/>禦潮(海堤)工程修建<text:tab/>143</text:p>
      <text:p text:style-name="P27">圖14<text:s/>區域排水工程修建<text:tab/>161</text:p>
      <text:p text:style-name="P28">圖15<text:s/>區域排水疏濬工程<text:tab/>161</text:p>
      <text:p text:style-name="P29">圖16<text:s/>有效水權及臨時用水登記件數及引用水量<text:tab/>183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1-08-16T06:35:00Z</meta:creation-date>
    <dc:date>2021-08-16T06:35:00Z</dc:date>
    <meta:print-date>2021-08-16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