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4" style:master-page-name="MP0" style:family="paragraph">
      <style:paragraph-properties fo:break-before="page"/>
    </style:style>
    <style:style style:name="P2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6" style:parent-style-name="預設段落字型" style:family="text">
      <style:text-properties style:font-name="新細明體" style:font-name-complex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2" style:parent-style-name="預設段落字型" style:family="text">
      <style:text-properties style:font-name="新細明體" style:font-name-complex="新細明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39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40" style:parent-style-name="預設段落字型" style:family="text">
      <style:text-properties style:font-name="新細明體" style:font-name-complex="新細明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69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P88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89" style:parent-style-name="預設段落字型" style:family="text">
      <style:text-properties style:font-name="新細明體" style:font-name-complex="新細明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9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P11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P25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P27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6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-0.0076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4">CONTENTS</text:h>
      <text:p text:style-name="P2"><text:span text:style-name="T3">Ⅰ</text:span><text:span text:style-name="T4">.WATER RESOURCES UTILIZATION</text:span><text:span text:style-name="T5"><text:tab/></text:span><text:span text:style-name="T6">1</text:span></text:p>
      <text:list text:style-name="LFO10" text:continue-numbering="true">
        <text:list-item>
          <text:p text:style-name="P7">SUMMARY<text:tab/>2<text:tab/></text:p>
        </text:list-item>
        <text:list-item>
          <text:p text:style-name="P8">STATISTIC REPORTS</text:p>
        </text:list-item>
      </text:list>
      <text:p text:style-name="P9">1 Utilization of Water Resources<text:tab/>4</text:p>
      <text:p text:style-name="P10">2 Water Resources Demand and Supply<text:tab/>5</text:p>
      <text:p text:style-name="P11">3 Industrial Consumption and plant Area Increment<text:tab/>6</text:p>
      <text:p text:style-name="P12"><text:span text:style-name="T13">4 The Water Allocation –Fallow Area of Farmland</text:span><text:span text:style-name="T14"><text:tab/>7</text:span></text:p>
      <text:p text:style-name="P15"><text:span text:style-name="T16">Ⅱ</text:span><text:span text:style-name="T17">.RESERVOIRS</text:span><text:span text:style-name="T18"><text:tab/></text:span><text:span text:style-name="T19">9</text:span></text:p>
      <text:list text:style-name="LFO10" text:continue-numbering="true">
        <text:list-item>
          <text:p text:style-name="P20">SUMMARY<text:tab/>10</text:p>
        </text:list-item>
        <text:list-item>
          <text:p text:style-name="P21">STATISTIC REPORTS<text:s/></text:p>
        </text:list-item>
      </text:list>
      <text:p text:style-name="P22">5 RESERVOIRS<text:tab/>16<text:tab/></text:p>
      <text:p text:style-name="P23">（1）Completed Reservoirs<text:tab/>16<text:tab/></text:p>
      <text:p text:style-name="P24">（2）Reservoirs Being Finished Planning<text:tab/>52<text:tab/><text:s/></text:p>
      <text:p text:style-name="P25">（3）Diversion Reservoirs Under Planning<text:tab/>54<text:tab/></text:p>
      <text:p text:style-name="P26"><text:span text:style-name="T27">6 General Status of Reservoir Operation<text:s/></text:span><text:span text:style-name="T28"><text:tab/></text:span><text:span text:style-name="T29">56</text:span><text:span text:style-name="T30"><text:tab/></text:span></text:p>
      <text:p text:style-name="P31"><text:span text:style-name="T32">Ⅲ</text:span><text:span text:style-name="T33">.RESERVOIRS CATCHMENT AREA CONSERVATION</text:span><text:span text:style-name="T34"><text:tab/></text:span><text:span text:style-name="T35">75</text:span></text:p>
      <text:list text:style-name="LFO10" text:continue-numbering="true">
        <text:list-item>
          <text:p text:style-name="P36">SUMMARY<text:tab/>76</text:p>
        </text:list-item>
        <text:list-item>
          <text:p text:style-name="P37">STATISTIC REPORTS</text:p>
        </text:list-item>
      </text:list>
      <text:p text:style-name="P38">7 Reservoirs Catchments Area Conservation Planning<text:tab/>77</text:p>
      <text:p text:style-name="P39"><text:span text:style-name="T40">Ⅳ</text:span><text:span text:style-name="T41">.</text:span><text:span text:style-name="T42"><text:s/></text:span><text:span text:style-name="T43">SEAWATER DESALINATION</text:span><text:span text:style-name="T44"><text:tab/></text:span><text:span text:style-name="T45">79</text:span></text:p>
      <text:list text:style-name="LFO10" text:continue-numbering="true">
        <text:list-item>
          <text:p text:style-name="P46">SUMMARY<text:tab/>80<text:tab/></text:p>
        </text:list-item>
        <text:list-item>
          <text:p text:style-name="P47">STATISTIC REPORTS<text:s/></text:p>
        </text:list-item>
      </text:list>
      <text:p text:style-name="P48"><text:span text:style-name="T49">8</text:span><text:span text:style-name="T50"><text:s/></text:span><text:span text:style-name="T51">Seawater Desalination</text:span><text:span text:style-name="T52"><text:s/></text:span><text:span text:style-name="T53">Plan</text:span><text:span text:style-name="T54">t</text:span><text:span text:style-name="T55"><text:s/></text:span><text:span text:style-name="T56"><text:tab/></text:span><text:span text:style-name="T57">82</text:span></text:p>
      <text:p text:style-name="P58"><text:span text:style-name="T59">(1) P</text:span><text:span text:style-name="T60">lants Completed</text:span><text:span text:style-name="T61"><text:tab/></text:span><text:span text:style-name="T62">82</text:span></text:p>
      <text:p text:style-name="P63"><text:span text:style-name="T64">(2) P</text:span><text:span text:style-name="T65">lants Being Finished Planning</text:span><text:span text:style-name="T66"><text:tab/></text:span><text:span text:style-name="T67">84</text:span></text:p>
      <text:p text:style-name="P68">9<text:s/>State of Desalination Plant Operation<text:tab/>85</text:p>
      <text:p text:style-name="P69"><text:span text:style-name="T70">V</text:span><text:span text:style-name="T71">.</text:span><text:span text:style-name="T72"><text:s/></text:span><text:span text:style-name="T73">LAND SUBSIDENCE</text:span><text:span text:style-name="T74"><text:tab/></text:span><text:span text:style-name="T75">8</text:span><text:span text:style-name="T76">9</text:span><text:span text:style-name="T77"><text:tab/></text:span><text:span text:style-name="T78"><text:s/></text:span></text:p>
      <text:list text:style-name="LFO10" text:continue-numbering="true">
        <text:list-item>
          <text:p text:style-name="P79">SUMMARY<text:tab/>90<text:tab/></text:p>
        </text:list-item>
        <text:list-item>
          <text:p text:style-name="P80">STATISTIC REPORTS<text:s/></text:p>
        </text:list-item>
      </text:list>
      <text:p text:style-name="P81"><text:span text:style-name="T82">1</text:span><text:span text:style-name="T83">0</text:span><text:span text:style-name="T84"><text:s/></text:span><text:span text:style-name="T85">Land Subsidence Area</text:span><text:span text:style-name="T86"><text:tab/></text:span><text:span text:style-name="T87">92</text:span></text:p>
      <text:p text:style-name="P88"><text:span text:style-name="T89">Ⅵ</text:span><text:span text:style-name="T90">.</text:span><text:span text:style-name="T91"><text:s/></text:span><text:span text:style-name="T92">HYDROLOGIC MEASUREMENT</text:span><text:span text:style-name="T93"><text:tab/></text:span><text:span text:style-name="T94">9</text:span><text:span text:style-name="T95">5</text:span></text:p>
      <text:list text:style-name="LFO10" text:continue-numbering="true">
        <text:list-item>
          <text:p text:style-name="P96">SUMMARY<text:tab/>96</text:p>
        </text:list-item>
        <text:list-item>
          <text:p text:style-name="P97">STATISTIC REPORTS<text:s/></text:p>
        </text:list-item>
      </text:list>
      <text:p text:style-name="P98">11<text:s/>Central-government-administered Rivers<text:tab/>97</text:p>
      <text:p text:style-name="P99">12<text:s/>Prefecture-administered Rivers<text:tab/>99</text:p>
      <text:p text:style-name="P100">13<text:s/>Trans-province &amp; city Government Administered Rivers<text:tab/>106</text:p>
      <text:p text:style-name="P101"><text:span text:style-name="T102">1</text:span><text:span text:style-name="T103">4</text:span><text:span text:style-name="T104"><text:s/>Numbers of Hydrological Station,WRA,</text:span><text:span text:style-name="T105">MOEA</text:span><text:span text:style-name="T106"><text:tab/></text:span><text:span text:style-name="T107">1</text:span><text:span text:style-name="T108">07</text:span></text:p>
      <text:p text:style-name="P109"/>
      <text:p text:style-name="P110"><text:span text:style-name="T111">VII</text:span><text:span text:style-name="T112">.</text:span><text:span text:style-name="T113"><text:s/></text:span><text:span text:style-name="T114">NATURAL DAMAGES</text:span><text:span text:style-name="T115"><text:tab/></text:span><text:span text:style-name="T116">10</text:span><text:span text:style-name="T117">9</text:span><text:span text:style-name="T118"><text:s text:c="39"/></text:span></text:p>
      <text:list text:style-name="LFO10" text:continue-numbering="true">
        <text:list-item>
          <text:p text:style-name="P119">SUMMARY<text:tab/>110</text:p>
        </text:list-item>
        <text:list-item>
          <text:p text:style-name="P120">STATISTIC REPORTS</text:p>
        </text:list-item>
      </text:list>
      <text:p text:style-name="P121"><text:span text:style-name="T122">1</text:span><text:span text:style-name="T123">5</text:span><text:span text:style-name="T124"><text:s/></text:span><text:span text:style-name="T125">Making Use of Flood Prevention Facilities,WRA, MOEA</text:span><text:span text:style-name="T126"><text:tab/>1</text:span><text:span text:style-name="T127">13</text:span></text:p>
      <text:soft-page-break/>
      <text:p text:style-name="P128">16<text:s/>Statistics in Damages Works for River Flood Control<text:tab/>114</text:p>
      <text:p text:style-name="P129">17<text:s/>Damages on Coastal Protection (Sea-dike) Works<text:tab/>116</text:p>
      <text:p text:style-name="P130">18<text:s/>Damages on Regional Drainage Works<text:tab/>117</text:p>
      <text:p text:style-name="P131"><text:span text:style-name="T132">19 D</text:span><text:span text:style-name="T133">amages</text:span><text:span text:style-name="T134"><text:s/></text:span><text:span text:style-name="T135">on Reservoir</text:span><text:span text:style-name="T136"><text:s/></text:span><text:span text:style-name="T137">Work</text:span><text:span text:style-name="T138">s</text:span><text:span text:style-name="T139"><text:tab/>1</text:span><text:span text:style-name="T140">18</text:span></text:p>
      <text:p text:style-name="P141"><text:span text:style-name="T142">VIII</text:span><text:span text:style-name="T143">.</text:span><text:span text:style-name="T144"><text:s/></text:span><text:span text:style-name="T145">RIVER FLOOD CONTROL</text:span><text:span text:style-name="T146"><text:tab/></text:span><text:span text:style-name="T147">1</text:span><text:span text:style-name="T148">1</text:span><text:span text:style-name="T149">9</text:span></text:p>
      <text:list text:style-name="LFO10" text:continue-numbering="true">
        <text:list-item>
          <text:p text:style-name="P150">SUMMARY<text:tab/>120</text:p>
        </text:list-item>
        <text:list-item>
          <text:p text:style-name="P151">STATISTIC REPORTS</text:p>
        </text:list-item>
      </text:list>
      <text:p text:style-name="P152">20<text:s/>The Existing Works For River Flood Control<text:tab/>122</text:p>
      <text:p text:style-name="P153">21<text:s/>Improvement Constructions for River Environment<text:tab/>127</text:p>
      <text:p text:style-name="P154">22<text:s/>Constructions of River Disaster Prevention and Reduction<text:tab/>129</text:p>
      <text:p text:style-name="P155">23<text:s/>Annual Repairing Constructions for River Flood Control<text:tab/>131</text:p>
      <text:p text:style-name="P156">24<text:s/>Rehabilitation After Disasters<text:s/>for River Flood Control<text:tab/>133</text:p>
      <text:p text:style-name="P157">25<text:s/>Urgent Repairs of the Works for River Flood Control<text:tab/>134</text:p>
      <text:p text:style-name="P158"><text:span text:style-name="T159">2</text:span><text:span text:style-name="T160">6</text:span><text:span text:style-name="T161"><text:s/>Structures Maintenance and Management for River Flood Control</text:span><text:span text:style-name="T162"><text:tab/></text:span><text:span text:style-name="T163">1</text:span><text:span text:style-name="T164">36</text:span></text:p>
      <text:p text:style-name="P165"><text:span text:style-name="T166">IX</text:span><text:span text:style-name="T167">.</text:span><text:span text:style-name="T168"><text:s/></text:span><text:span text:style-name="T169">COASTAL PROTECTION (SEA-DIKE) WORKS</text:span><text:span text:style-name="T170"><text:tab/></text:span><text:span text:style-name="T171">1</text:span><text:span text:style-name="T172">41</text:span></text:p>
      <text:list text:style-name="LFO10" text:continue-numbering="true">
        <text:list-item>
          <text:p text:style-name="P173">SUMMARY<text:tab/>142</text:p>
        </text:list-item>
        <text:list-item>
          <text:p text:style-name="P174">STATISTIC REPORTS<text:s/></text:p>
        </text:list-item>
      </text:list>
      <text:p text:style-name="P175">27<text:s/>The Existing Coastal Protection (Sea-dike) Works<text:tab/>144<text:tab/></text:p>
      <text:p text:style-name="P176">28<text:s/>Improvement Constructions for Coastal Environment<text:tab/>146<text:tab/></text:p>
      <text:p text:style-name="P177">29<text:s/>Annual Repairing of Coastal Protection (Sea-dike) Works<text:tab/>148<text:s/></text:p>
      <text:p text:style-name="P178">30<text:s/>Maintaining and Establishing of Coastal Protection (Sea-dike) Works<text:tab/>150<text:s/></text:p>
      <text:p text:style-name="P179">31<text:s/>Rehabilitation After Disasters<text:s/>of Coastal Protection (Sea-dike) Works<text:tab/>152<text:s/></text:p>
      <text:p text:style-name="P180">32<text:s/>Urgent Repairs of Coastal Protection (Sea-dike) Works<text:tab/>154</text:p>
      <text:p text:style-name="P181">33<text:s/>Structures Maintenance and Management for Coastal Protection (Sea-dike)<text:tab/>156</text:p>
      <text:p text:style-name="P182"><text:span text:style-name="T183">X</text:span><text:span text:style-name="T184">.</text:span><text:span text:style-name="T185"><text:s/></text:span><text:span text:style-name="T186">REGIONAL DRAINAGE WORKS</text:span><text:span text:style-name="T187"><text:tab/></text:span><text:span text:style-name="T188">1</text:span><text:span text:style-name="T189">5</text:span><text:span text:style-name="T190">9</text:span></text:p>
      <text:list text:style-name="LFO10" text:continue-numbering="true">
        <text:list-item>
          <text:p text:style-name="P191">SUMMARY<text:tab/>160</text:p>
        </text:list-item>
        <text:list-item>
          <text:p text:style-name="P192">STATISTIC REPORTS<text:s/></text:p>
        </text:list-item>
      </text:list>
      <text:p text:style-name="P193">34<text:s/>Construction Establishment for Regional Drainage Environment<text:tab/>162</text:p>
      <text:p text:style-name="P194">35<text:s/>Regional Drainage Improvement Works<text:tab/>163</text:p>
      <text:p text:style-name="P195">36<text:s/>Regional Drainage<text:s/>Structure<text:s/>Maintenance Works<text:tab/>164</text:p>
      <text:p text:style-name="P196">37<text:s/>Regional Drainage Repair Works<text:tab/>165</text:p>
      <text:p text:style-name="P197">38<text:s/>Emergent Treatments on Regional Drainage Works<text:tab/>166</text:p>
      <text:p text:style-name="P198">39<text:s/>Regional Drainage Dredge Works<text:tab/>167</text:p>
      <text:p text:style-name="P199"><text:span text:style-name="T200">XI</text:span><text:span text:style-name="T201">.</text:span><text:span text:style-name="T202"><text:s/></text:span><text:span text:style-name="T203">PERMITTED-USE OF PUBLIC-RIVERINE-LAND</text:span><text:span text:style-name="T204"><text:tab/></text:span><text:span text:style-name="T205">1</text:span><text:span text:style-name="T206">6</text:span><text:span text:style-name="T207">9</text:span></text:p>
      <text:list text:style-name="LFO10" text:continue-numbering="true">
        <text:list-item>
          <text:p text:style-name="P208">SUMMARY<text:tab/>170</text:p>
        </text:list-item>
        <text:list-item>
          <text:p text:style-name="P209">STATISTIC REPORTS</text:p>
        </text:list-item>
      </text:list>
      <text:p text:style-name="P210">40<text:s/>Statuses on the Fee-Collection for Permitted-Use Of<text:s/>Public- riverine-land,<text:s/>etc.<text:tab/>172</text:p>
      <text:p text:style-name="P211"><text:span text:style-name="T212">XII</text:span><text:span text:style-name="T213">.</text:span><text:span text:style-name="T214"><text:s/></text:span><text:span text:style-name="T215">NUMBER OF WATER REGISTRATION</text:span><text:span text:style-name="T216"><text:tab/></text:span><text:span text:style-name="T217">1</text:span><text:span text:style-name="T218">81</text:span></text:p>
      <text:list text:style-name="LFO10" text:continue-numbering="true">
        <text:list-item>
          <text:p text:style-name="P219">SUMMARY<text:tab/>182</text:p>
        </text:list-item>
        <text:list-item>
          <text:p text:style-name="P220">STATISTIC REPORTS</text:p>
        </text:list-item>
      </text:list>
      <text:p text:style-name="P221">41<text:s/>Registered Cases of General Water Right<text:tab/>184</text:p>
      <text:p text:style-name="P222">42<text:s/>Registered Amount of Diverted Water on General Water Right<text:s/><text:tab/>186</text:p>
      <text:p text:style-name="P223">43<text:s/>Registered Cases of Temporary Water Use<text:tab/>188</text:p>
      <text:p text:style-name="P224">44<text:s/>Registered Amount of Temporary Diverted Water<text:s/><text:tab/>190</text:p>
      <text:p text:style-name="P225">45<text:s/>Registered Cases of Hot Spring Water Right<text:tab/>192</text:p>
      <text:soft-page-break/>
      <text:p text:style-name="P226">46<text:s/>Registered Amount of Diverted Water on Hot Spring Water Right<text:s/><text:tab/>194</text:p>
      <text:p text:style-name="P227">47<text:s/>Registered Cases of Effective Water Right and Temporary Water Use<text:tab/>196</text:p>
      <text:p text:style-name="P228">48<text:s/>Registered Amount of Diverted Water for Effective Water Right and</text:p>
      <text:p text:style-name="P229">Temporary Water Use<text:tab/>197</text:p>
      <text:p text:style-name="P230"><text:span text:style-name="T231">XIII</text:span><text:span text:style-name="T232">.</text:span><text:span text:style-name="T233"><text:s/></text:span><text:span text:style-name="T234">WATER SUPPLY</text:span><text:span text:style-name="T235"><text:tab/></text:span><text:span text:style-name="T236">1</text:span><text:span text:style-name="T237">9</text:span><text:span text:style-name="T238">9</text:span></text:p>
      <text:list text:style-name="LFO10" text:continue-numbering="true">
        <text:list-item>
          <text:p text:style-name="P239">STATISTIC REPORTS<text:s/></text:p>
        </text:list-item>
      </text:list>
      <text:p text:style-name="P240">49<text:s/>Water Price<text:s/>－Taiwan Water Supply Cooporation<text:tab/>200<text:tab/></text:p>
      <text:p text:style-name="P241">50<text:s/>Water Price<text:s/>－Taipei Water Department<text:tab/>200</text:p>
      <text:p text:style-name="P242">51<text:s/>Water Price<text:s/>－Kinmen County Water Supply Plant<text:tab/>202<text:tab/></text:p>
      <text:p text:style-name="P243">52<text:s/>Water Price<text:s/>－Lienchiang County Water Supply Plant<text:tab/>203<text:tab/></text:p>
      <text:p text:style-name="P244">53<text:s/>Installations of Water Supply<text:tab/>204<text:tab/></text:p>
      <text:p text:style-name="P245">54<text:s/>Water Supply System Capacity &amp; Consumers of Water Supply<text:tab/>206</text:p>
      <text:p text:style-name="P246">55<text:s/>Families of Water Supply &amp; Daily Ration of Water Per Person<text:tab/>210</text:p>
      <text:p text:style-name="P247">56<text:s/>Saturation of Water Supply<text:tab/>212</text:p>
      <text:p text:style-name="P248">57<text:s/>The Domestic Consumption of Water<text:tab/>214</text:p>
      <text:p text:style-name="P249">58<text:s/>Consumers of Water Supply<text:tab/>215</text:p>
      <text:p text:style-name="P250"><text:span text:style-name="T251">XIV</text:span><text:span text:style-name="T252">.</text:span><text:span text:style-name="T253"><text:s/></text:span><text:span text:style-name="T254">ADMINISTRATIVE ORGANIZATION</text:span><text:span text:style-name="T255"><text:tab/></text:span><text:span text:style-name="T256">21</text:span><text:span text:style-name="T257">7</text:span></text:p>
      <text:list text:style-name="LFO10" text:continue-numbering="true">
        <text:list-item>
          <text:p text:style-name="P258">STATISTIC REPORTS</text:p>
        </text:list-item>
      </text:list>
      <text:p text:style-name="P259">59<text:s/>Organization &amp; Duty, WRA, MOEA<text:tab/>218</text:p>
      <text:p text:style-name="P260">60<text:s/>Key Persons of WRA’s Headquarters and Subordinates With Their<text:s/>Locations<text:tab/>222</text:p>
      <text:p text:style-name="P261">61<text:s/>Actual Personnel, WRA, MOEA<text:tab/>224</text:p>
      <text:p text:style-name="P262">62<text:s/>Statistics on Appointed Employees, WRA, MOEA<text:tab/>230</text:p>
      <text:p text:style-name="P263"/>
      <text:p text:style-name="P264"><text:span text:style-name="T265">XV</text:span><text:span text:style-name="T266">.</text:span><text:span text:style-name="T267"><text:s/></text:span><text:span text:style-name="T268">OTHERS</text:span><text:span text:style-name="T269"><text:tab/></text:span><text:span text:style-name="T270">2</text:span><text:span text:style-name="T271">3</text:span><text:span text:style-name="T272">3</text:span></text:p>
      <text:list text:style-name="LFO10" text:continue-numbering="true">
        <text:list-item>
          <text:p text:style-name="P273">STATISTIC REPORTS</text:p>
        </text:list-item>
      </text:list>
      <text:p text:style-name="P274">63<text:s/>Annual Expenditure for<text:s/>Budget &amp; Final Account of WRA, MOEA<text:tab/>234<text:tab/></text:p>
      <text:p text:style-name="P275">64<text:s/>Rivers, Sea-dikes and Regional Drainages Annual Funding</text:p>
      <text:p text:style-name="P276">for Project<text:s/>Completion<text:tab/>235</text:p>
      <text:p text:style-name="P277">65<text:s/>Affiliated Agencies Project Land Procurement Situation,<text:s/>WRA, MOEA<text:tab/>236</text:p>
      <text:p text:style-name="P278">66<text:s/>Surveying, WRA, MOEA<text:tab/>238</text:p>
      <text:p text:style-name="P279"><text:span text:style-name="T280">67<text:s/></text:span><text:span text:style-name="T281">Geological Boring, WRA, MOEA</text:span><text:span text:style-name="T282"><text:tab/>2</text:span><text:span text:style-name="T283">3</text:span><text:span text:style-name="T284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1666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/>
      <style:text-properties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in" style:line-height-at-least="0.1666in" fo:text-indent="0.4166in">
        <style:tab-stops>
          <style:tab-stop style:type="left" style:leader-style="dash" style:leader-text="-" style:position="2.893in"/>
          <style:tab-stop style:type="left" style:leader-style="dash" style:leader-text="-" style:position="2.9534in"/>
        </style:tab-stops>
      </style:paragraph-properties>
      <style:text-properties style:font-name="標楷體" style:font-name-asian="標楷體" fo:letter-spacing="0.0138in" fo:font-size="8pt" style:font-size-asian="8pt" style:font-size-complex="10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>
      <text:outline-level-style text:level="3" style:num-format=""/>
      <text:outline-level-style text:level="4" style:num-format=""/>
      <text:outline-level-style text:level="5" text:style-name="WW_CharOUTLINELVL5" style:num-suffix="." style:num-format="I">
        <style:list-level-properties text:space-before="0.1659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李少妍</meta:initial-creator>
    <dc:creator>胡開祥</dc:creator>
    <meta:creation-date>2021-08-16T06:45:00Z</meta:creation-date>
    <dc:date>2021-08-16T06:45:00Z</dc:date>
    <meta:print-date>2016-10-17T09:25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6" meta:character-count="4860" meta:row-count="34" meta:non-whitespace-character-count="4143"/>
  </office:meta>
</office:document-meta>
</file>