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27700__25991__3206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_19968__33324___27700__25991__3206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7700__25991__32068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7700__25991__32068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7700__25991__3206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27700__25991__3206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_27700__25991__32068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7700__25991__3206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27700__25991__3206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7700__25991__3206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7700__25991__32068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27700__25991__32068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_27700__25991__32068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_27700__25991__32068_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_27700__25991__3206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_27700__25991__3206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7700__25991__32068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7700__25991__32068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7700__25991__32068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_27700__25991__32068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7700__25991__3206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_19968__33324___27700__25991__3206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_27700__25991__3206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_27700__25991__3206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_27700__25991__3206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_27700__25991__3206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_27700__25991__3206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_27700__25991__3206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_27700__25991__3206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_27700__25991__32068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27700__25991__32068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_27700__25991__3206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_27700__25991__3206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0.846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27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45in" fo:padding-bottom="0.04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paragraph" style:name="a40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fo:wrap-option="wrap" fo:padding-top="0.045in" fo:padding-bottom="0.04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Q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3" table:number-rows-spanned="1" table:style-name="ce33">
            <text:p>表<text:span text:style-name="T2">1<text:s text:c="2"/></text:span>水資源運用實況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4">
            <text:p>Table 1. Utilization of Water Resources<text:s text:c="2"/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9" table:style-name="ce2"/>
          <table:table-cell table:style-name="ce1"/>
          <table:table-cell table:style-name="ce3"/>
          <table:table-cell table:number-columns-repeated="16373" table:style-name="ce1"/>
        </table:table-row>
        <table:table-row table:style-name="ro4">
          <table:table-cell table:number-columns-repeated="5" table:style-name="ce3"/>
          <table:table-cell office:value-type="string" table:style-name="ce27">
            <text:p><text:span text:style-name="T7">民國</text:span>108<text:span text:style-name="T7">年</text:span>(2019)</text:p>
          </table:table-cell>
          <table:table-cell table:number-columns-repeated="3" table:style-name="ce3"/>
          <table:table-cell table:number-columns-repeated="3" table:style-name="ce1"/>
          <table:table-cell office:value-type="string" table:style-name="ce4">
            <text:p>單位<text:span text:style-name="T6"><text:s/></text:span>：億立方公尺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5"/>
          <table:table-cell office:value-type="string" table:number-columns-spanned="3" table:number-rows-spanned="1" table:style-name="ce38">
            <text:p><text:span text:style-name="T9">年降雨量</text:span></text:p>
            <text:p>Annual Precipitation</text:p>
            <text:p>882.00&lt;100%&gt;<text:s/></text:p>
          </table:table-cell>
          <table:covered-table-cell table:number-columns-repeated="2"/>
          <table:table-cell table:number-columns-repeated="2" table:style-name="ce5"/>
          <table:table-cell table:number-columns-repeated="3" table:style-name="ce7"/>
          <table:table-cell office:value-type="string" table:style-name="ce6">
            <text:p><text:s/>Unit<text:s/><text:span text:style-name="T9">：</text:span><text:span text:style-name="T5">10</text:span><text:span text:style-name="T10">8</text:span><text:span text:style-name="T5">M</text:span><text:span text:style-name="T10">3</text:span></text:p>
          </table:table-cell>
          <table:table-cell table:style-name="ce8"/>
          <table:table-cell table:number-columns-repeated="16370" table:style-name="ce7"/>
        </table:table-row>
        <table:table-row table:style-name="ro6">
          <table:table-cell table:number-columns-repeated="5" table:style-name="ce9"/>
          <table:table-cell table:style-name="ce9">
            <draw:custom-shape svg:x="0.1875in" svg:y="0.01042in" svg:width="0in" svg:height="0.33681in" draw:z-index="28" draw:id="id27" draw:style-name="a3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33681in" draw:z-index="21" draw:id="id20" draw:style-name="a24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33681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33681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9"/>
          <table:table-cell table:number-columns-repeated="16373" table:style-name="ce1"/>
        </table:table-row>
        <table:table-row table:style-name="ro6">
          <table:table-cell table:style-name="ce9"/>
          <table:table-cell table:style-name="ce9">
            <draw:custom-shape svg:x="0.35417in" svg:y="0.02083in" svg:width="0in" svg:height="0.16319in" draw:z-index="36" draw:id="id35" draw:style-name="a4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1042in" svg:width="4.46007in" svg:height="0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1042in" svg:width="4.46007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1042in" svg:width="4.46007in" svg:height="0in" draw:z-index="22" draw:id="id21" draw:style-name="a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23" draw:id="id22" draw:style-name="a2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in" svg:width="4.5in" svg:height="0.01042in" draw:z-index="29" draw:id="id28" draw:style-name="a32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30" draw:id="id29" draw:style-name="a3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32" draw:id="id31" draw:style-name="a35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35" draw:id="id34" draw:style-name="a4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37" draw:id="id36" draw:style-name="a4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38" draw:id="id37" draw:style-name="a4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39" draw:id="id38" draw:style-name="a4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in" svg:width="0in" svg:height="0.18403in" draw:z-index="40" draw:id="id39" draw:style-name="a47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9"/>
          <table:table-cell table:style-name="ce10">
            <draw:custom-shape svg:x="0in" svg:y="0.01042in" svg:width="0in" svg:height="0.17361in" draw:z-index="24" draw:id="id23" draw:style-name="a2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17361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17361in" draw:z-index="31" draw:id="id30" draw:style-name="a34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17361in" draw:z-index="33" draw:id="id32" draw:style-name="a3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17361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17361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/>
          <table:table-cell table:number-columns-repeated="16372" table:style-name="ce1"/>
        </table:table-row>
        <table:table-row table:style-name="ro7">
          <table:table-cell office:value-type="string" table:number-columns-spanned="3" table:number-rows-spanned="1" table:style-name="ce38">
            <text:p><text:span text:style-name="T9">年蒸發量</text:span></text:p>
            <text:p>Annual Evaporation</text:p>
            <text:p>182.27</text:p>
            <text:p>&lt;20.67%&gt;<text:s/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<text:span text:style-name="T9">年逕流量</text:span></text:p>
            <text:p>Annual Runoff</text:p>
            <text:p>649.21</text:p>
            <text:p>(100%)&lt;73.61%&gt;<text:s/></text:p>
          </table:table-cell>
          <table:covered-table-cell table:number-columns-repeated="2"/>
          <table:table-cell table:style-name="ce5"/>
          <table:table-cell table:style-name="ce7"/>
          <table:table-cell office:value-type="string" table:number-columns-spanned="3" table:number-rows-spanned="1" table:style-name="ce38">
            <text:p><text:span text:style-name="T9">年滲透量</text:span></text:p>
            <text:p>Annual Infiltration</text:p>
            <text:p>50.52</text:p>
            <text:p>&lt;5.73%&gt;<text:s/></text:p>
          </table:table-cell>
          <table:covered-table-cell table:number-columns-repeated="2"/>
          <table:table-cell table:style-name="ce24"/>
          <table:table-cell table:style-name="ce8"/>
          <table:table-cell table:number-columns-repeated="16370" table:style-name="ce7"/>
        </table:table-row>
        <table:table-row table:style-name="ro6"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2" table:style-name="ce9"/>
          <table:table-cell table:style-name="ce25"/>
          <table:table-cell table:style-name="ce9"/>
          <table:table-cell table:number-columns-repeated="16373" table:style-name="ce1"/>
        </table:table-row>
        <table:table-row table:style-name="ro6">
          <table:table-cell table:style-name="ce12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2"/>
          <table:table-cell table:style-name="ce21"/>
          <table:table-cell table:style-name="ce9"/>
          <table:table-cell table:style-name="ce12"/>
          <table:table-cell table:style-name="ce9"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38">
            <text:p><text:span text:style-name="T9">年水庫運用總水量</text:span></text:p>
            <text:p><text:span text:style-name="T9"/></text:p>
            <text:p>Annual Utilization of</text:p>
            <text:p/>
            <text:p>Reservoirs</text:p>
            <text:p/>
            <text:p>41.00</text:p>
            <text:p>(6.32%)&lt;4.65%&gt;</text:p>
          </table:table-cell>
          <table:covered-table-cell/>
          <table:table-cell table:style-name="ce13"/>
          <table:table-cell office:value-type="string" table:number-columns-spanned="2" table:number-rows-spanned="1" table:style-name="ce38">
            <text:p><text:span text:style-name="T9">年引用河川水量</text:span></text:p>
            <text:p><text:span text:style-name="T9"/></text:p>
            <text:p>Annual Intake</text:p>
            <text:p/>
            <text:p>from Rivers</text:p>
            <text:p/>
            <text:p>72.63</text:p>
            <text:p>(11.19%)&lt;8.23%&gt;<text:s/></text:p>
          </table:table-cell>
          <table:covered-table-cell/>
          <table:table-cell table:style-name="ce13"/>
          <table:table-cell office:value-type="string" table:number-columns-spanned="2" table:number-rows-spanned="1" table:style-name="ce38">
            <text:p><text:span text:style-name="T9">年入海水量</text:span></text:p>
            <text:p><text:span text:style-name="T9"/></text:p>
            <text:p>Annual Runoff</text:p>
            <text:p/>
            <text:p>to the Sea</text:p>
            <text:p/>
            <text:p>535.58</text:p>
            <text:p>(82.50%)&lt;60.72%&gt;</text:p>
          </table:table-cell>
          <table:covered-table-cell/>
          <table:table-cell table:style-name="ce13"/>
          <table:table-cell office:value-type="string" table:number-columns-spanned="2" table:number-rows-spanned="1" table:style-name="ce38">
            <text:p><text:span text:style-name="T9">現有地下水用水量</text:span></text:p>
            <text:p><text:span text:style-name="T9"/></text:p>
            <text:p>Ground Water</text:p>
            <text:p/>
            <text:p>Usage</text:p>
            <text:p/>
            <text:p>53.63</text:p>
            <text:p>&lt;6.08%&gt;<text:s/></text:p>
          </table:table-cell>
          <table:covered-table-cell/>
          <table:table-cell table:style-name="ce14"/>
          <table:table-cell office:value-type="string" table:number-columns-spanned="2" table:number-rows-spanned="1" table:style-name="ce38">
            <text:p><text:span text:style-name="T9">海淡水</text:span></text:p>
            <text:p><text:span text:style-name="T9"/></text:p>
            <text:p>Seawater</text:p>
            <text:p/>
            <text:p>0.09</text:p>
          </table:table-cell>
          <table:covered-table-cell/>
          <table:table-cell table:style-name="ce14"/>
          <table:table-cell office:value-type="string" table:number-columns-spanned="2" table:number-rows-spanned="1" table:style-name="ce38">
            <text:p><text:span text:style-name="T9">境外引水</text:span></text:p>
            <text:p><text:span text:style-name="T9"/></text:p>
            <text:p>Diversion abroad</text:p>
            <text:p/>
            <text:p>0.04</text:p>
          </table:table-cell>
          <table:covered-table-cell/>
          <table:table-cell table:number-columns-repeated="16367" table:style-name="ce14"/>
        </table:table-row>
        <table:table-row table:style-name="ro6">
          <table:table-cell table:style-name="ce9"/>
          <table:table-cell table:style-name="ce15"/>
          <table:table-cell table:style-name="ce10"/>
          <table:table-cell table:style-name="ce10">
            <draw:frame draw:z-index="34" draw:id="id33" draw:style-name="a41" draw:name="Text Box 19" svg:x="0.16875in" svg:y="0in" svg:width="0.56136in" svg:height="0in">
              <draw:text-box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7" draw:id="id16" draw:style-name="a20" draw:name="Text Box 19" svg:x="0.16875in" svg:y="0in" svg:width="0.56136in" svg:height="0in">
              <draw:text-box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style-name="ce15"/>
          <table:table-cell table:style-name="ce16"/>
          <table:table-cell table:number-columns-repeated="2" table:style-name="ce17"/>
          <table:table-cell table:style-name="ce10"/>
          <table:table-cell table:style-name="ce12"/>
          <table:table-cell table:style-name="ce15"/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number-columns-repeated="16368" table:style-name="ce1"/>
        </table:table-row>
        <table:table-row table:style-name="ro6">
          <table:table-cell table:number-columns-repeated="5" table:style-name="ce9"/>
          <table:table-cell table:style-name="ce18">
            <draw:custom-shape svg:x="0.1875in" svg:y="0.01042in" svg:width="0in" svg:height="0.16319in" draw:z-index="25" draw:id="id24" draw:style-name="a28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18" draw:id="id17" draw:style-name="a2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9"/>
          <table:table-cell table:number-columns-repeated="16373" table:style-name="ce1"/>
        </table:table-row>
        <table:table-row table:style-name="ro9">
          <table:table-cell table:number-columns-repeated="3" table:style-name="ce5"/>
          <table:table-cell office:value-type="string" table:number-columns-spanned="5" table:number-rows-spanned="1" table:style-name="ce38">
            <text:p><text:span text:style-name="T9">年利用總水量</text:span></text:p>
            <text:p>Total Annual Utilization</text:p>
            <text:p>167.39</text:p>
            <text:p>[100%]&lt;18.98%&gt;<text:s/></text:p>
          </table:table-cell>
          <table:covered-table-cell table:number-columns-repeated="4"/>
          <table:table-cell table:number-columns-repeated="3" table:style-name="ce5"/>
          <table:table-cell table:number-columns-repeated="2" table:style-name="ce7"/>
          <table:table-cell table:style-name="ce8"/>
          <table:table-cell table:number-columns-repeated="16370" table:style-name="ce7"/>
        </table:table-row>
        <table:table-row table:style-name="ro6">
          <table:table-cell table:style-name="ce9"/>
          <table:table-cell table:number-columns-repeated="4" table:style-name="ce10"/>
          <table:table-cell table:style-name="ce10">
            <draw:custom-shape svg:x="0.1875in" svg:y="0.01042in" svg:width="0in" svg:height="0.16319in" draw:z-index="27" draw:id="id26" draw:style-name="a3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20" draw:id="id19" draw:style-name="a2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0"/>
          <table:table-cell table:style-name="ce9"/>
          <table:table-cell table:number-columns-repeated="16373" table:style-name="ce1"/>
        </table:table-row>
        <table:table-row table:style-name="ro6">
          <table:table-cell table:style-name="ce9"/>
          <table:table-cell table:style-name="ce19"/>
          <table:table-cell table:number-columns-repeated="3" table:style-name="ce9"/>
          <table:table-cell table:style-name="ce10">
            <draw:custom-shape svg:x="0.1875in" svg:y="0.01042in" svg:width="0in" svg:height="0.16319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26" draw:id="id25" draw:style-name="a29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19" draw:id="id18" draw:style-name="a2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8">
            <text:p><text:span text:style-name="T9">生活用水年總用水量</text:span></text:p>
            <text:p>Total Domestic Consumption</text:p>
            <text:p>31.86</text:p>
            <text:p>[19.03%]&lt;3.61%&gt;<text:s/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9">
            <text:p>工業用水年總用水量</text:p>
            <text:p><text:span text:style-name="T6">Total Industrial Consumption</text:span></text:p>
            <text:p><text:span text:style-name="T6">16.71</text:span></text:p>
            <text:p><text:span text:style-name="T6">[9.98%]&lt;1.89%&gt;<text:s text:c="2"/></text:span>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38">
            <text:p><text:span text:style-name="T9">農業用水年總用水量</text:span></text:p>
            <text:p>Total Consumption</text:p>
            <text:p>for Agriculture</text:p>
            <text:p>118.82</text:p>
            <text:p>[70.99%]&lt;13.47%&gt;<text:s text:c="2"/></text:p>
          </table:table-cell>
          <table:covered-table-cell table:number-columns-repeated="3"/>
          <table:table-cell table:number-columns-repeated="16372" table:style-name="ce7"/>
        </table:table-row>
        <table:table-row table:style-name="ro3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office:value-type="string" table:style-name="ce4">
            <text:p>資料來源：經濟部水利署水源經營組及水文技術組。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9">
            <text:p>Data Source<text:span text:style-name="T9">：</text:span>Management Division &amp; Hydrology Division , WRA, MOEA.</text:p>
          </table:table-cell>
          <table:table-cell table:number-columns-repeated="10" table:style-name="ce9"/>
          <table:table-cell table:number-columns-repeated="2" table:style-name="ce4"/>
          <table:table-cell table:number-columns-repeated="16371" table:style-name="ce9"/>
        </table:table-row>
        <table:table-row table:style-name="ro11">
          <table:table-cell office:value-type="string" table:style-name="ce4">
            <text:p>說　　明：<text:span text:style-name="T6">1.</text:span>＜＞以降雨量為基數<text:span text:style-name="T6"><text:s text:c="3"/>Base on Annual Precipitation</text:span>＜<text:span text:style-name="T6">100%</text:span>＞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9">
            <text:p>Note<text:s text:c="4"/><text:span text:style-name="T9">：</text:span><text:s text:c="13"/></text:p>
          </table:table-cell>
          <table:table-cell office:value-type="string" table:style-name="ce9">
            <text:p><text:s text:c="7"/>( <text:s text:c="3"/>)<text:span text:style-name="T9">以年逕流量為基數</text:span><text:s text:c="3"/>Base on Annual Runoff (100%)</text:p>
          </table:table-cell>
          <table:table-cell table:number-columns-repeated="16382" table:style-name="ce9"/>
        </table:table-row>
        <table:table-row table:style-name="ro11">
          <table:table-cell office:value-type="string" table:style-name="ce9">
            <text:p><text:s text:c="25"/>[ <text:s text:c="3"/>]<text:span text:style-name="T9">以年利用總水量為基數</text:span><text:s/>Base on Total Annual Utilization[100%]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20">
            <text:p><text:s text:c="21"/>2.<text:span text:style-name="T9">歷年</text:span>(<text:span text:style-name="T9">民國</text:span>38<text:span text:style-name="T9">年至</text:span>108<text:span text:style-name="T9">年</text:span>)<text:span text:style-name="T9">平均年雨量：</text:span>2,507<text:span text:style-name="T9">毫米</text:span>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20">
            <text:p><text:s text:c="24"/>Average Annual Rainfall of Taiwan (1949~2019)<text:span text:style-name="T9">：</text:span><text:s/>2,507mm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20">
            <text:p><text:s text:c="24"/><text:span text:style-name="T9">民國</text:span>108<text:span text:style-name="T9">年平均年雨量：</text:span>2,450<text:span text:style-name="T9">毫米</text:span>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20">
            <text:p><text:s text:c="24"/>Annual Rainfall of Taiwan in 2019<text:span text:style-name="T9">：</text:span>2,450mm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20">
            <text:p><text:s text:c="24"/><text:span text:style-name="T9">歷年平均年逕流量</text:span>(<text:span text:style-name="T9">民國</text:span>38<text:span text:style-name="T9">年至</text:span>108<text:span text:style-name="T9">年</text:span>)<text:span text:style-name="T9">：</text:span>649.56<text:span text:style-name="T9">億立方公尺</text:span>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20">
            <text:p><text:s text:c="24"/>Annual Rainoff of Taiwan (1949~2019)<text:s/><text:span text:style-name="T9">：</text:span><text:s/>649.56*10<text:span text:style-name="T10">8</text:span>M<text:span text:style-name="T10">3</text:span>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20">
            <text:p><text:s text:c="24"/><text:span text:style-name="T9">民國</text:span>108<text:span text:style-name="T9">年年逕流量：</text:span>649.21<text:span text:style-name="T9">億立方公尺</text:span>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20">
            <text:p><text:s text:c="24"/>Average Annual Rainoff of Taiwan in 2019<text:span text:style-name="T9">：</text:span>649.21*10<text:span text:style-name="T10">8</text:span>M<text:span text:style-name="T10">3</text:span>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20">
            <text:p><text:s text:c="21"/>3.<text:span text:style-name="T9">本表不含河川保育用水量。</text:span>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20">
            <text:p><text:s text:c="21"/>4.<text:span text:style-name="T9">本表水庫相關資料係依據</text:span>40<text:span text:style-name="T9">座主要水庫為計算標準。</text:span>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20">
            <text:p><text:s text:c="21"/>5.<text:span text:style-name="T9">本表除地下水用水量外均不含非灌區農業用水量。</text:span>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20">
            <text:p><text:s text:c="21"/>6.<text:span text:style-name="T9">合計百分比之加總數不等於</text:span>100%<text:span text:style-name="T9">及總計不等於細數和，係因電腦計算四捨五入之關係。</text:span></text:p>
          </table:table-cell>
          <table:table-cell table:number-columns-repeated="16383" table:style-name="ce9"/>
        </table:table-row>
        <table:table-row table:style-name="ro6">
          <table:table-cell office:value-type="string" table:style-name="ce20">
            <text:p><text:s text:c="21"/>7.<text:span text:style-name="T9">海淡水與年降雨量及年逕流量無直接相關，故不計算其百分比。</text:span></text:p>
          </table:table-cell>
          <table:table-cell table:number-columns-repeated="16383" table:style-name="ce1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3" table:style-name="ce1"/>
          <table:table-cell table:style-name="ce20"/>
          <table:table-cell table:number-columns-repeated="16380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7700__25991__32068_" style:display-name="一般_水文組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胡開祥</dc:creator>
    <meta:creation-date>2015-06-22T08:20:21Z</meta:creation-date>
    <dc:date>2021-08-16T01:43:43Z</dc:date>
    <meta:print-date>2021-08-16T01:43:11Z</meta:print-date>
  </office:meta>
</office:document-meta>
</file>