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3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3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34920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4920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G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7" table:default-cell-style-name="ce2"/>
        <table:table-column table:style-name="co2" table:number-columns-repeated="16370" table:default-cell-style-name="ce3"/>
        <table:table-row table:style-name="ro1">
          <table:table-cell office:value-type="string" table:number-columns-spanned="7" table:number-rows-spanned="1" table:style-name="ce40">
            <text:p><text:span text:style-name="T3">表</text:span>3<text:s text:c="2"/><text:span text:style-name="T3">工業用水及面積成長概況</text:span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Table 3. Industrial Consumption and Plant Area Increment<text:s/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3" table:visibility="collapse">
          <table:table-cell table:number-columns-repeated="7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5">
          <table:table-cell office:value-type="string" table:style-name="ce36">
            <text:p><text:span text:style-name="T6">年</text:span><text:s text:c="12"/><text:span text:style-name="T6">別</text:span></text:p>
          </table:table-cell>
          <table:table-cell office:value-type="string" table:number-columns-spanned="3" table:number-rows-spanned="1" table:style-name="ce45">
            <text:p><text:span text:style-name="T6">工業用水</text:span><text:s/>(<text:span text:style-name="T6">億立方公尺</text:span>)</text:p>
            <text:p>Industrial Consumption (10<text:span text:style-name="T8">8</text:span>M<text:span text:style-name="T8">3</text:span>)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廠地面積</text:span><text:s/>(<text:span text:style-name="T6">公頃</text:span>)</text:p>
            <text:p>Plant Area (Ha.)</text:p>
          </table:table-cell>
          <table:covered-table-cell table:number-columns-repeated="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style-name="ce4">
            <text:p>Year</text:p>
          </table:table-cell>
          <table:table-cell office:value-type="string" table:style-name="ce5">
            <text:p><text:s text:c="3"/><text:span text:style-name="T10">當年數</text:span><text:s text:c="18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6">
            <text:p><text:span text:style-name="T10">年增率</text:span>(%)</text:p>
            <text:p>Rate of Annul Increament</text:p>
          </table:table-cell>
          <table:table-cell office:value-type="string" table:style-name="ce6">
            <text:p><text:s text:c="3"/><text:span text:style-name="T10">當年數</text:span><text:s text:c="21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31">
            <text:p><text:span text:style-name="T10">年增率</text:span>(%)</text:p>
            <text:p>Rate of Annul Increament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5<text:s/><text:span text:style-name="T12">年</text:span><text:s text:c="9"/>1986</text:p>
          </table:table-cell>
          <table:table-cell office:value-type="float" office:value="13.62" table:style-name="ce7">
            <text:p>13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243" table:style-name="ce10">
            <text:p><text:s/>18,2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6<text:s/><text:span text:style-name="T12">年</text:span><text:s text:c="9"/>1987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0.48000000000000043" table:formula="msoxl:=B8-B7" table:style-name="ce12">
            <text:p>0.48<text:s/></text:p>
          </table:table-cell>
          <table:table-cell office:value-type="float" office:value="3.5242290748898708" table:style-name="ce13">
            <text:p>3.52<text:s/></text:p>
          </table:table-cell>
          <table:table-cell office:value-type="float" office:value="18877" table:style-name="ce14">
            <text:p><text:s/>18,877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3.48" table:style-name="ce12">
            <text:p>3.48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7<text:s/><text:span text:style-name="T12">年</text:span><text:s text:c="9"/>1988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0.33000000000000007" table:formula="msoxl:=B9-B8" table:style-name="ce12">
            <text:p>0.33<text:s/></text:p>
          </table:table-cell>
          <table:table-cell office:value-type="float" office:value="2.3404255319148941" table:style-name="ce13">
            <text:p>2.34<text:s/></text:p>
          </table:table-cell>
          <table:table-cell office:value-type="float" office:value="19530" table:style-name="ce14">
            <text:p><text:s/>19,53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3.46" table:style-name="ce12">
            <text:p>3.4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8<text:s/><text:span text:style-name="T12">年</text:span><text:s text:c="9"/>1989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0.3100000000000005" table:formula="msoxl:=B10-B9" table:style-name="ce12">
            <text:p>0.31<text:s/></text:p>
          </table:table-cell>
          <table:table-cell office:value-type="float" office:value="2.1483021483021516" table:style-name="ce13">
            <text:p>2.15<text:s/></text:p>
          </table:table-cell>
          <table:table-cell office:value-type="float" office:value="20177" table:style-name="ce14">
            <text:p><text:s/>20,17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3.31" table:style-name="ce12">
            <text:p>3.31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9<text:s/><text:span text:style-name="T12">年</text:span><text:s text:c="9"/>1990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0.26999999999999957" table:formula="msoxl:=B11-B10" table:style-name="ce12">
            <text:p>0.27<text:s/></text:p>
          </table:table-cell>
          <table:table-cell office:value-type="float" office:value="1.831750339213023" table:style-name="ce13">
            <text:p>1.83<text:s/></text:p>
          </table:table-cell>
          <table:table-cell office:value-type="float" office:value="20611" table:style-name="ce14">
            <text:p><text:s/>20,61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2.15" table:style-name="ce12">
            <text:p>2.15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0<text:s/><text:span text:style-name="T12">年</text:span><text:s text:c="9"/>1991</text:p>
          </table:table-cell>
          <table:table-cell office:value-type="float" office:value="16.277000000000001" table:style-name="ce11">
            <text:p>16.28<text:s/></text:p>
          </table:table-cell>
          <table:table-cell office:value-type="float" office:value="1.2670000000000012" table:formula="msoxl:=B12-B11" table:style-name="ce12">
            <text:p>1.27<text:s/></text:p>
          </table:table-cell>
          <table:table-cell office:value-type="float" office:value="8.4410393071285892" table:formula="msoxl:=C12/B11*100" table:style-name="ce16">
            <text:p>8.44<text:s/></text:p>
          </table:table-cell>
          <table:table-cell office:value-type="float" office:value="22512" table:style-name="ce14">
            <text:p><text:s/>22,51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9.2200000000000006" table:style-name="ce12">
            <text:p>9.22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1<text:s/><text:span text:style-name="T12">年</text:span><text:s text:c="9"/>1992</text:p>
          </table:table-cell>
          <table:table-cell office:value-type="float" office:value="17.34" table:style-name="ce11">
            <text:p>17.34<text:s/></text:p>
          </table:table-cell>
          <table:table-cell office:value-type="float" office:value="1.0629999999999988" table:formula="msoxl:=B14-B12" table:style-name="ce16">
            <text:p>1.06<text:s/></text:p>
          </table:table-cell>
          <table:table-cell office:value-type="float" office:value="6.5306874731215752" table:formula="msoxl:=C14/B12*100" table:style-name="ce16">
            <text:p>6.53<text:s/></text:p>
          </table:table-cell>
          <table:table-cell office:value-type="float" office:value="22907" table:style-name="ce14">
            <text:p><text:s/>22,907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1.76" table:style-name="ce12">
            <text:p>1.7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2<text:s/><text:span text:style-name="T12">年</text:span><text:s text:c="9"/>1993</text:p>
          </table:table-cell>
          <table:table-cell office:value-type="float" office:value="16.84" table:style-name="ce11">
            <text:p>16.84<text:s/></text:p>
          </table:table-cell>
          <table:table-cell office:value-type="float" office:value="-0.5" table:formula="msoxl:=B15-B14" table:style-name="ce16">
            <text:p>-0.50<text:s/></text:p>
          </table:table-cell>
          <table:table-cell office:value-type="float" office:value="-2.8835063437139561" table:formula="msoxl:=C15/B14*100" table:style-name="ce16">
            <text:p>-2.88<text:s/></text:p>
          </table:table-cell>
          <table:table-cell office:value-type="float" office:value="23315" table:style-name="ce14">
            <text:p><text:s/>23,315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.77" table:style-name="ce12">
            <text:p>1.77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3<text:s/><text:span text:style-name="T12">年</text:span><text:s text:c="9"/>1994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-0.82999999999999829" table:formula="msoxl:=B16-B15" table:style-name="ce16">
            <text:p>-0.83<text:s/></text:p>
          </table:table-cell>
          <table:table-cell office:value-type="float" office:value="-4.92874109263657" table:formula="msoxl:=C16/B15*100" table:style-name="ce16">
            <text:p>-4.93<text:s/></text:p>
          </table:table-cell>
          <table:table-cell office:value-type="float" office:value="22292" table:style-name="ce14">
            <text:p><text:s/>22,292<text:s/></text:p>
          </table:table-cell>
          <table:table-cell office:value-type="float" office:value="-1203" table:style-name="ce17">
            <text:p>-1,203<text:s/></text:p>
          </table:table-cell>
          <table:table-cell office:value-type="float" office:value="-4.3899999999999997" table:style-name="ce16">
            <text:p>-4.39<text:s/>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4<text:s/><text:span text:style-name="T12">年</text:span><text:s text:c="9"/>1995</text:p>
          </table:table-cell>
          <table:table-cell office:value-type="float" office:value="16.260000000000002" table:style-name="ce11">
            <text:p>16.26<text:s/></text:p>
          </table:table-cell>
          <table:table-cell office:value-type="float" office:value="0.25" table:formula="msoxl:=B17-B16" table:style-name="ce12">
            <text:p>0.25<text:s/></text:p>
          </table:table-cell>
          <table:table-cell office:value-type="float" office:value="1.5615240474703309" table:formula="msoxl:=C17/B16*100" table:style-name="ce16">
            <text:p>1.56<text:s/></text:p>
          </table:table-cell>
          <table:table-cell office:value-type="float" office:value="22908" table:style-name="ce14">
            <text:p><text:s/>22,908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2.76" table:style-name="ce12">
            <text:p>2.76<text:s/></text:p>
          </table:table-cell>
          <table:table-cell table:style-name="ce1"/>
          <table:table-cell table:number-columns-repeated="16376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5<text:s/><text:span text:style-name="T12">年</text:span><text:s text:c="9"/>1996</text:p>
          </table:table-cell>
          <table:table-cell office:value-type="float" office:value="17.649999999999999" table:style-name="ce11">
            <text:p>17.65<text:s/></text:p>
          </table:table-cell>
          <table:table-cell office:value-type="float" office:value="1.389999999999997" table:formula="msoxl:=B18-B17" table:style-name="ce12">
            <text:p>1.39<text:s/></text:p>
          </table:table-cell>
          <table:table-cell office:value-type="float" office:value="8.54858548585484" table:formula="msoxl:=C18/B17*100" table:style-name="ce16">
            <text:p>8.55<text:s/></text:p>
          </table:table-cell>
          <table:table-cell office:value-type="float" office:value="25489" table:style-name="ce14">
            <text:p><text:s/>25,489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1.27" table:style-name="ce12">
            <text:p>11.27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20"/>
          <table:table-cell table:style-name="ce14"/>
          <table:table-cell table:style-name="ce19"/>
          <table:table-cell table:style-name="ce12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6<text:s/><text:span text:style-name="T12">年</text:span><text:s text:c="9"/>1997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-1.509999999999998" table:formula="msoxl:=B20-B18" table:style-name="ce16">
            <text:p>-1.51<text:s/></text:p>
          </table:table-cell>
          <table:table-cell office:value-type="float" office:value="-8.5552407932011221" table:style-name="ce16">
            <text:p>-8.56<text:s/></text:p>
          </table:table-cell>
          <table:table-cell office:value-type="float" office:value="24361" table:style-name="ce14">
            <text:p><text:s/>24,361<text:s/></text:p>
          </table:table-cell>
          <table:table-cell office:value-type="float" office:value="-1128" table:style-name="ce17">
            <text:p>-1,128<text:s/></text:p>
          </table:table-cell>
          <table:table-cell office:value-type="float" office:value="-4.42" table:style-name="ce16">
            <text:p>-4.4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7<text:s/><text:span text:style-name="T12">年</text:span><text:s text:c="9"/>1998</text:p>
          </table:table-cell>
          <table:table-cell office:value-type="float" office:value="17.018699999999999" table:style-name="ce11">
            <text:p>17.02<text:s/></text:p>
          </table:table-cell>
          <table:table-cell office:value-type="float" office:value="0.87869999999999848" table:formula="msoxl:=B21-B20" table:style-name="ce12">
            <text:p>0.88<text:s/></text:p>
          </table:table-cell>
          <table:table-cell office:value-type="float" office:value="5.4442379182156042" table:formula="msoxl:=C21/B20*100" table:style-name="ce16">
            <text:p>5.44<text:s/></text:p>
          </table:table-cell>
          <table:table-cell office:value-type="float" office:value="24606" table:style-name="ce14">
            <text:p><text:s/>24,6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.01" table:style-name="ce12">
            <text:p>1.01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8<text:s/><text:span text:style-name="T12">年</text:span><text:s text:c="9"/>1999</text:p>
          </table:table-cell>
          <table:table-cell office:value-type="float" office:value="17.225428090227187" table:style-name="ce11">
            <text:p>17.23<text:s/></text:p>
          </table:table-cell>
          <table:table-cell office:value-type="float" office:value="0.20672809022718752" table:formula="msoxl:=B22-B21" table:style-name="ce12">
            <text:p>0.21<text:s/></text:p>
          </table:table-cell>
          <table:table-cell office:value-type="float" office:value="1.2147114070239651" table:formula="msoxl:=C22/B21*100" table:style-name="ce16">
            <text:p>1.21<text:s/></text:p>
          </table:table-cell>
          <table:table-cell office:value-type="float" office:value="24675" table:style-name="ce14">
            <text:p><text:s/>24,6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.28000000000000003" table:style-name="ce12">
            <text:p>0.28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9<text:s/><text:span text:style-name="T12">年</text:span><text:s text:c="9"/>2000</text:p>
          </table:table-cell>
          <table:table-cell office:value-type="float" office:value="18.699000000000002" table:style-name="ce11">
            <text:p>18.70<text:s/></text:p>
          </table:table-cell>
          <table:table-cell office:value-type="float" office:value="1.473571909772815" table:formula="msoxl:=B23-B22" table:style-name="ce12">
            <text:p>1.47<text:s/></text:p>
          </table:table-cell>
          <table:table-cell office:value-type="float" office:value="8.5546315717334362" table:formula="msoxl:=C23/B22*100" table:style-name="ce16">
            <text:p>8.55<text:s/></text:p>
          </table:table-cell>
          <table:table-cell office:value-type="float" office:value="27403" table:style-name="ce14">
            <text:p><text:s/>27,403<text:s/></text:p>
          </table:table-cell>
          <table:table-cell office:value-type="float" office:value="2727" table:style-name="ce14">
            <text:p><text:s/>2,727<text:s/></text:p>
          </table:table-cell>
          <table:table-cell office:value-type="float" office:value="11.05" table:style-name="ce12">
            <text:p>11.05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0<text:s/><text:span text:style-name="T12">年</text:span><text:s text:c="9"/>2001</text:p>
          </table:table-cell>
          <table:table-cell office:value-type="float" office:value="17.398" table:style-name="ce11">
            <text:p>17.40<text:s/></text:p>
          </table:table-cell>
          <table:table-cell office:value-type="float" office:value="-1.3010000000000019" table:formula="msoxl:=B24-B23" table:style-name="ce16">
            <text:p>-1.30<text:s/></text:p>
          </table:table-cell>
          <table:table-cell office:value-type="float" office:value="-6.9575913150435946" table:formula="msoxl:=C24/B23*100" table:style-name="ce16">
            <text:p>-6.96<text:s/></text:p>
          </table:table-cell>
          <table:table-cell office:value-type="float" office:value="27537" table:style-name="ce14">
            <text:p><text:s/>27,537<text:s/></text:p>
          </table:table-cell>
          <table:table-cell office:value-type="float" office:value="134" table:formula="msoxl:=E24-E23" table:style-name="ce14">
            <text:p><text:s/>134<text:s/></text:p>
          </table:table-cell>
          <table:table-cell office:value-type="float" office:value="0.48899755501222492" table:formula="msoxl:=F24/E23*100" table:style-name="ce16">
            <text:p>0.49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1<text:s/><text:span text:style-name="T12">年</text:span><text:s text:c="9"/>2002</text:p>
          </table:table-cell>
          <table:table-cell office:value-type="float" office:value="17.66" table:style-name="ce11">
            <text:p>17.66<text:s/></text:p>
          </table:table-cell>
          <table:table-cell office:value-type="float" office:value="0.26200000000000045" table:formula="msoxl:=B26-B24" table:style-name="ce16">
            <text:p>0.26<text:s/></text:p>
          </table:table-cell>
          <table:table-cell office:value-type="float" office:value="1.5059202207150273" table:formula="msoxl:=C26/B24*100" table:style-name="ce16">
            <text:p>1.51<text:s/></text:p>
          </table:table-cell>
          <table:table-cell office:value-type="float" office:value="28158" table:style-name="ce14">
            <text:p><text:s/>28,158<text:s/></text:p>
          </table:table-cell>
          <table:table-cell office:value-type="float" office:value="621" table:formula="msoxl:=E26-E24" table:style-name="ce14">
            <text:p><text:s/>621<text:s/></text:p>
          </table:table-cell>
          <table:table-cell office:value-type="float" office:value="2.2551476195664018" table:formula="msoxl:=F26/E24*100" table:style-name="ce16">
            <text:p>2.26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2<text:s/><text:span text:style-name="T12">年</text:span><text:s text:c="9"/>2003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-1.5800000000000018" table:formula="msoxl:=B27-B26" table:style-name="ce16">
            <text:p>-1.58<text:s/></text:p>
          </table:table-cell>
          <table:table-cell office:value-type="float" office:value="-8.9467723669309276" table:formula="msoxl:=C27/B26*100" table:style-name="ce16">
            <text:p>-8.95<text:s/></text:p>
          </table:table-cell>
          <table:table-cell office:value-type="float" office:value="24010" table:style-name="ce14">
            <text:p><text:s/>24,010<text:s/></text:p>
          </table:table-cell>
          <table:table-cell office:value-type="float" office:value="-4148" table:formula="msoxl:=E27-E26" table:style-name="ce17">
            <text:p>-4,148<text:s/></text:p>
          </table:table-cell>
          <table:table-cell office:value-type="float" office:value="-14.731159883514454" table:formula="msoxl:=F27/E26*100" table:style-name="ce16">
            <text:p>-14.73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3<text:s/><text:span text:style-name="T12">年</text:span><text:s text:c="9"/>2004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0.46000000000000085" table:formula="msoxl:=B28-B27" table:style-name="ce16">
            <text:p>0.46<text:s/></text:p>
          </table:table-cell>
          <table:table-cell office:value-type="float" office:value="2.8606965174129408" table:formula="msoxl:=C28/B27*100" table:style-name="ce16">
            <text:p>2.86<text:s/></text:p>
          </table:table-cell>
          <table:table-cell office:value-type="float" office:value="24592" table:style-name="ce14">
            <text:p><text:s/>24,592<text:s/></text:p>
          </table:table-cell>
          <table:table-cell office:value-type="float" office:value="582" table:formula="msoxl:=E28-E27" table:style-name="ce14">
            <text:p><text:s/>582<text:s/></text:p>
          </table:table-cell>
          <table:table-cell office:value-type="float" office:value="2.4239900041649314" table:formula="msoxl:=F28/E27*100" table:style-name="ce16">
            <text:p>2.42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4<text:s/><text:span text:style-name="T12">年</text:span><text:s text:c="9"/>2005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-1.0999999999999996" table:formula="msoxl:=B29-B28" table:style-name="ce16">
            <text:p>-1.10<text:s/></text:p>
          </table:table-cell>
          <table:table-cell office:value-type="float" office:value="-6.6505441354292607" table:formula="msoxl:=C29/B28*100" table:style-name="ce16">
            <text:p>-6.65<text:s/></text:p>
          </table:table-cell>
          <table:table-cell office:value-type="float" office:value="23564" table:style-name="ce14">
            <text:p><text:s/>23,564<text:s/></text:p>
          </table:table-cell>
          <table:table-cell office:value-type="float" office:value="-1028" table:formula="msoxl:=E29-E28" table:style-name="ce17">
            <text:p>-1,028<text:s/></text:p>
          </table:table-cell>
          <table:table-cell office:value-type="float" office:value="-4.1802212101496421" table:formula="msoxl:=F29/E28*100" table:style-name="ce16">
            <text:p>-4.18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5<text:s/><text:span text:style-name="T12">年</text:span><text:s text:c="9"/>2006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0.3100000000000005" table:formula="msoxl:=B30-B29" table:style-name="ce16">
            <text:p>0.31<text:s/></text:p>
          </table:table-cell>
          <table:table-cell office:value-type="float" office:value="2.0077720207253917" table:formula="msoxl:=C30/B29*100" table:style-name="ce16">
            <text:p>2.01<text:s/></text:p>
          </table:table-cell>
          <table:table-cell office:value-type="float" office:value="24063" table:style-name="ce14">
            <text:p><text:s/>24,063<text:s/></text:p>
          </table:table-cell>
          <table:table-cell office:value-type="float" office:value="499" table:formula="msoxl:=E30-E29" table:style-name="ce17">
            <text:p>499<text:s/></text:p>
          </table:table-cell>
          <table:table-cell office:value-type="float" office:value="2.1176370735019523" table:formula="msoxl:=F30/E29*100" table:style-name="ce16">
            <text:p>2.1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6<text:s/><text:span text:style-name="T12">年</text:span><text:s text:c="9"/>2007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0.69000000000000128" table:formula="msoxl:=B32-B30" table:style-name="ce16">
            <text:p>0.69<text:s/></text:p>
          </table:table-cell>
          <table:table-cell office:value-type="float" office:value="4.3809523809523885" table:formula="msoxl:=C32/B30*100" table:style-name="ce16">
            <text:p>4.38<text:s/></text:p>
          </table:table-cell>
          <table:table-cell office:value-type="float" office:value="25528" table:style-name="ce14">
            <text:p><text:s/>25,528<text:s/></text:p>
          </table:table-cell>
          <table:table-cell office:value-type="float" office:value="1465" table:formula="msoxl:=E32-E30" table:style-name="ce17">
            <text:p>1,465<text:s/></text:p>
          </table:table-cell>
          <table:table-cell office:value-type="float" office:value="6.0881851805676765" table:formula="msoxl:=F32/E30*100" table:style-name="ce16">
            <text:p>6.0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7<text:s/><text:span text:style-name="T12">年</text:span><text:s text:c="9"/>2008</text:p>
          </table:table-cell>
          <table:table-cell office:value-type="float" office:value="16.68" table:style-name="ce11">
            <text:p>16.68<text:s/></text:p>
          </table:table-cell>
          <table:table-cell office:value-type="float" office:value="0.23999999999999844" table:formula="msoxl:=B33-B32" table:style-name="ce16">
            <text:p>0.24<text:s/></text:p>
          </table:table-cell>
          <table:table-cell office:value-type="float" office:value="1.4598540145985306" table:formula="msoxl:=C33/B32*100" table:style-name="ce16">
            <text:p>1.46<text:s/></text:p>
          </table:table-cell>
          <table:table-cell office:value-type="float" office:value="26337" table:style-name="ce14">
            <text:p><text:s/>26,337<text:s/></text:p>
          </table:table-cell>
          <table:table-cell office:value-type="float" office:value="809" table:formula="msoxl:=E33-E32" table:style-name="ce17">
            <text:p>809<text:s/></text:p>
          </table:table-cell>
          <table:table-cell office:value-type="float" office:value="3.1690692572861177" table:formula="msoxl:=F33/E32*100" table:style-name="ce16">
            <text:p>3.17<text:s/></text:p>
          </table:table-cell>
          <table:table-cell table:style-name="ce1"/>
          <table:table-cell table:number-columns-repeated="6" table:style-name="ce2"/>
          <table:table-cell table:number-columns-repeated="16370" table:style-name="ce3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8<text:s/><text:span text:style-name="T12">年</text:span><text:s text:c="9"/>2009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-1.17" table:formula="msoxl:=B34-B33" table:style-name="ce16">
            <text:p>-1.17<text:s/></text:p>
          </table:table-cell>
          <table:table-cell office:value-type="float" office:value="-7.0143884892086321" table:formula="msoxl:=C34/B33*100" table:style-name="ce16">
            <text:p>-7.01<text:s/></text:p>
          </table:table-cell>
          <table:table-cell office:value-type="float" office:value="24523" table:style-name="ce14">
            <text:p><text:s/>24,523<text:s/></text:p>
          </table:table-cell>
          <table:table-cell office:value-type="float" office:value="-1814" table:formula="msoxl:=E34-E33" table:style-name="ce17">
            <text:p>-1,814<text:s/></text:p>
          </table:table-cell>
          <table:table-cell office:value-type="float" office:value="-6.8876485552644571" table:formula="msoxl:=F34/E33*100" table:style-name="ce16">
            <text:p>-6.89<text:s/></text:p>
          </table:table-cell>
          <table:table-cell table:style-name="ce1"/>
          <table:table-cell table:number-columns-repeated="6" table:style-name="ce2"/>
          <table:table-cell table:number-columns-repeated="16370" table:style-name="ce3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<text:s/>99<text:s/><text:span text:style-name="T12">年</text:span><text:s text:c="9"/>2010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0.52000000000000135" table:formula="msoxl:=B35-B34" table:style-name="ce16">
            <text:p>0.52<text:s/></text:p>
          </table:table-cell>
          <table:table-cell office:value-type="float" office:value="3.3526756931012334" table:formula="msoxl:=C35/B34*100" table:style-name="ce16">
            <text:p>3.35<text:s/></text:p>
          </table:table-cell>
          <table:table-cell office:value-type="float" office:value="24413" table:style-name="ce14">
            <text:p><text:s/>24,413<text:s/></text:p>
          </table:table-cell>
          <table:table-cell office:value-type="float" office:value="-110" table:formula="msoxl:=E35-E34" table:style-name="ce17">
            <text:p>-110<text:s/></text:p>
          </table:table-cell>
          <table:table-cell office:value-type="float" office:value="-0.44855849610569665" table:formula="msoxl:=F35/E34*100" table:style-name="ce16">
            <text:p>-0.45<text:s/></text:p>
          </table:table-cell>
          <table:table-cell table:style-name="ce1"/>
          <table:table-cell table:number-columns-repeated="6" table:style-name="ce2"/>
          <table:table-cell table:number-columns-repeated="16370" table:style-name="ce3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0<text:span text:style-name="T12">年</text:span><text:s text:c="9"/>2011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-0.51000000000000156" table:formula="msoxl:=B36-B35" table:style-name="ce16">
            <text:p>-0.51<text:s/></text:p>
          </table:table-cell>
          <table:table-cell office:value-type="float" office:value="-3.1815346225826673" table:formula="msoxl:=C36/B35*100" table:style-name="ce16">
            <text:p>-3.18<text:s/></text:p>
          </table:table-cell>
          <table:table-cell office:value-type="float" office:value="24500.98" table:style-name="ce14">
            <text:p><text:s/>24,501<text:s/></text:p>
          </table:table-cell>
          <table:table-cell office:value-type="float" office:value="87.979999999999563" table:formula="msoxl:=E36-E35" table:style-name="ce17">
            <text:p>88<text:s/></text:p>
          </table:table-cell>
          <table:table-cell office:value-type="float" office:value="0.36038176381435938" table:formula="msoxl:=F36/E35*100" table:style-name="ce16">
            <text:p>0.36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1<text:span text:style-name="T12">年</text:span><text:s text:c="9"/>2012</text:p>
          </table:table-cell>
          <table:table-cell office:value-type="float" office:value="16.0989" table:style-name="ce11">
            <text:p>16.10<text:s/></text:p>
          </table:table-cell>
          <table:table-cell office:value-type="float" office:value="0.57890000000000086" table:formula="msoxl:=B38-B36" table:style-name="ce16">
            <text:p>0.58<text:s/></text:p>
          </table:table-cell>
          <table:table-cell office:value-type="float" office:value="3.7300257731958815" table:formula="msoxl:=C38/B36*100" table:style-name="ce16">
            <text:p>3.73<text:s/></text:p>
          </table:table-cell>
          <table:table-cell office:value-type="float" office:value="25003.360000000001" table:style-name="ce14">
            <text:p><text:s/>25,003<text:s/></text:p>
          </table:table-cell>
          <table:table-cell office:value-type="float" office:value="502.38000000000102" table:formula="msoxl:=E38-E36" table:style-name="ce17">
            <text:p>502<text:s/></text:p>
          </table:table-cell>
          <table:table-cell office:value-type="float" office:value="2.0504485943011299" table:formula="msoxl:=F38/E36*100" table:style-name="ce16">
            <text:p>2.05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2<text:span text:style-name="T12">年</text:span><text:s text:c="9"/>2013</text:p>
          </table:table-cell>
          <table:table-cell office:value-type="float" office:value="16.389800000000001" table:style-name="ce13">
            <text:p>16.39<text:s/></text:p>
          </table:table-cell>
          <table:table-cell office:value-type="float" office:value="0.2909000000000006" table:formula="msoxl:=B39-B38" table:style-name="ce16">
            <text:p>0.29<text:s/></text:p>
          </table:table-cell>
          <table:table-cell office:value-type="float" office:value="1.8069557547410107" table:formula="msoxl:=C39/B38*100" table:style-name="ce16">
            <text:p>1.81<text:s/></text:p>
          </table:table-cell>
          <table:table-cell office:value-type="float" office:value="25759.75" table:style-name="ce14">
            <text:p><text:s/>25,760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3.0275930914885039" table:formula="msoxl:=F39/E38*100" table:style-name="ce16">
            <text:p>3.0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3<text:span text:style-name="T12">年</text:span><text:s text:c="9"/>2014</text:p>
          </table:table-cell>
          <table:table-cell office:value-type="float" office:value="16.357299999999999" table:style-name="ce13">
            <text:p>16.36<text:s/></text:p>
          </table:table-cell>
          <table:table-cell office:value-type="float" office:value="-3.2500000000002416E-2" table:formula="msoxl:=B40-B39" table:style-name="ce16">
            <text:p>-0.03<text:s/></text:p>
          </table:table-cell>
          <table:table-cell office:value-type="float" office:value="-0.19829406094035565" table:formula="msoxl:=C40/B39*100" table:style-name="ce16">
            <text:p>-0.20<text:s/></text:p>
          </table:table-cell>
          <table:table-cell office:value-type="float" office:value="25804.39" table:style-name="ce14">
            <text:p><text:s/>25,80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.1708091111132678" table:formula="msoxl:=F40/E39*100" table:style-name="ce16">
            <text:p>0.17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4<text:span text:style-name="T12">年</text:span><text:s text:c="9"/>2015</text:p>
          </table:table-cell>
          <table:table-cell office:value-type="float" office:value="16.005500000000001" table:style-name="ce13">
            <text:p>16.01<text:s/></text:p>
          </table:table-cell>
          <table:table-cell office:value-type="float" office:value="-0.35179999999999723" table:formula="msoxl:=B41-B40" table:style-name="ce16">
            <text:p>-0.35<text:s/></text:p>
          </table:table-cell>
          <table:table-cell office:value-type="float" office:value="-2.1507216961234263" table:formula="msoxl:=C41/B40*100" table:style-name="ce16">
            <text:p>-2.15<text:s/></text:p>
          </table:table-cell>
          <table:table-cell office:value-type="float" office:value="25741.279999999999" table:style-name="ce14">
            <text:p><text:s/>25,741<text:s/></text:p>
          </table:table-cell>
          <table:table-cell office:value-type="float" office:value="-63" table:style-name="ce17">
            <text:p>-63<text:s/></text:p>
          </table:table-cell>
          <table:table-cell office:value-type="float" office:value="-0.24414450409407082" table:formula="msoxl:=F41/E40*100" table:style-name="ce16">
            <text:p>-0.24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5<text:span text:style-name="T12">年</text:span><text:s text:c="9"/>2016</text:p>
          </table:table-cell>
          <table:table-cell office:value-type="float" office:value="16.2865" table:style-name="ce13">
            <text:p>16.29<text:s/></text:p>
          </table:table-cell>
          <table:table-cell office:value-type="float" office:value="0.28099999999999881" table:formula="msoxl:=B42-B41" table:style-name="ce16">
            <text:p>0.28<text:s/></text:p>
          </table:table-cell>
          <table:table-cell office:value-type="float" office:value="1.7556464965168148" table:formula="msoxl:=C42/B41*100" table:style-name="ce16">
            <text:p>1.76<text:s/></text:p>
          </table:table-cell>
          <table:table-cell office:value-type="float" office:value="27806.39" table:style-name="ce14">
            <text:p><text:s/>27,806<text:s/></text:p>
          </table:table-cell>
          <table:table-cell office:value-type="float" office:value="2065.1100000000006" table:formula="msoxl:=E42-E41" table:style-name="ce32">
            <text:p><text:s/>2,065<text:s/></text:p>
          </table:table-cell>
          <table:table-cell office:value-type="float" office:value="8.0225614266268064" table:formula="msoxl:=F42/E41*100" table:style-name="ce16">
            <text:p>8.02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6<text:span text:style-name="T12">年</text:span><text:s text:c="9"/>2017</text:p>
          </table:table-cell>
          <table:table-cell office:value-type="float" office:value="16.541399999999999" table:style-name="ce11">
            <text:p>16.54<text:s/></text:p>
          </table:table-cell>
          <table:table-cell office:value-type="float" office:value="0.25489999999999924" table:formula="msoxl:=B44-B42" table:style-name="ce16">
            <text:p>0.25<text:s/></text:p>
          </table:table-cell>
          <table:table-cell office:value-type="float" office:value="1.5650999293893668" table:formula="msoxl:=C44/B42*100" table:style-name="ce16">
            <text:p>1.57<text:s/></text:p>
          </table:table-cell>
          <table:table-cell office:value-type="float" office:value="28356.25" table:style-name="ce14">
            <text:p><text:s/>28,356<text:s/></text:p>
          </table:table-cell>
          <table:table-cell office:value-type="float" office:value="549.86000000000058" table:formula="msoxl:=E44-E42" table:style-name="ce17">
            <text:p>550<text:s/></text:p>
          </table:table-cell>
          <table:table-cell office:value-type="float" office:value="1.9774591379895075" table:formula="msoxl:=F44/E42*100" table:style-name="ce16">
            <text:p>1.98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7<text:span text:style-name="T12">年</text:span><text:s text:c="9"/>2018</text:p>
          </table:table-cell>
          <table:table-cell office:value-type="float" office:value="16.675699999999999" table:style-name="ce11">
            <text:p>16.68<text:s/></text:p>
          </table:table-cell>
          <table:table-cell office:value-type="float" office:value="0.13429999999999964" table:formula="msoxl:=B45-B44" table:style-name="ce16">
            <text:p>0.13<text:s/></text:p>
          </table:table-cell>
          <table:table-cell office:value-type="float" office:value="0.81190225736636346" table:formula="msoxl:=C45/B44*100" table:style-name="ce16">
            <text:p>0.81<text:s/></text:p>
          </table:table-cell>
          <table:table-cell office:value-type="float" office:value="28696" table:style-name="ce14">
            <text:p><text:s/>28,696<text:s/></text:p>
          </table:table-cell>
          <table:table-cell office:value-type="float" office:value="339.75" table:formula="msoxl:=E45-E44" table:style-name="ce17">
            <text:p>340<text:s/></text:p>
          </table:table-cell>
          <table:table-cell office:value-type="float" office:value="1.1981485563147454" table:formula="msoxl:=F45/E44*100" table:style-name="ce16">
            <text:p>1.20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8<text:span text:style-name="T12">年</text:span><text:s text:c="9"/>2019</text:p>
          </table:table-cell>
          <table:table-cell office:value-type="float" office:value="16.7135" table:style-name="ce11">
            <text:p>16.71<text:s/></text:p>
          </table:table-cell>
          <table:table-cell office:value-type="float" office:value="3.7800000000000722E-2" table:formula="msoxl:=B46-B45" table:style-name="ce16">
            <text:p>0.04<text:s/></text:p>
          </table:table-cell>
          <table:table-cell office:value-type="float" office:value="0.22667714098958797" table:formula="msoxl:=C46/B45*100" table:style-name="ce16">
            <text:p>0.23<text:s/></text:p>
          </table:table-cell>
          <table:table-cell office:value-type="float" office:value="28763.24" table:style-name="ce14">
            <text:p><text:s/>28,763<text:s/></text:p>
          </table:table-cell>
          <table:table-cell office:value-type="float" office:value="67.240000000001601" table:formula="msoxl:=E46-E45" table:style-name="ce17">
            <text:p>67<text:s/></text:p>
          </table:table-cell>
          <table:table-cell office:value-type="float" office:value="0.23431837189852803" table:formula="msoxl:=F46/E45*100" table:style-name="ce16">
            <text:p>0.23<text:s/></text:p>
          </table:table-cell>
          <table:table-cell table:style-name="ce1"/>
          <table:table-cell table:number-columns-repeated="16376" table:style-name="ce2"/>
        </table:table-row>
        <table:table-row table:style-name="ro10">
          <table:table-cell table:style-name="ce22"/>
          <table:table-cell table:style-name="ce30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25">
            <text:p><text:span text:style-name="T6">資料來源：經濟部水利署『</text:span><text:s/><text:span text:style-name="T6">各標的用水量與蓄水設施水量營運統計年報』。</text:span></text:p>
          </table:table-cell>
          <table:table-cell table:number-columns-repeated="6" table:style-name="ce25"/>
          <table:table-cell table:style-name="ce26"/>
          <table:table-cell table:number-columns-repeated="248" table:style-name="ce25"/>
          <table:table-cell table:number-columns-repeated="16128" table:style-name="ce27"/>
        </table:table-row>
        <table:table-row table:style-name="ro8">
          <table:table-cell office:value-type="string" table:style-name="ce37">
            <text:p>說　　明：本表部分數字由於尾數採四捨五入進位，致『年增數』與『年增率』計算不盡相符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37">
            <text:p>備<text:span text:style-name="T13">備註</text:span>註：工業用水量為推估值，年用水量＝單位面積日用水量×工業面積×年工作日數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27">
            <text:p>Data Source: "Statistical Report of Industrial Water Consumption in Taiwan" , WRA, <text:s/>MOEA.<text:s/></text:p>
          </table:table-cell>
          <table:table-cell table:number-columns-repeated="6" table:style-name="ce27"/>
          <table:table-cell table:style-name="ce26"/>
          <table:table-cell table:number-columns-repeated="6" table:style-name="ce27"/>
          <table:table-cell table:number-columns-repeated="16370" table:style-name="ce2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style-name="ce38"/>
          <table:table-cell table:style-name="ce2"/>
          <table:table-cell table:style-name="ce39"/>
          <table:table-cell table:number-columns-repeated="11" table:style-name="ce2"/>
          <table:table-cell table:number-columns-repeated="16370" table:style-name="ce3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20Z</meta:creation-date>
    <dc:date>2021-08-16T01:46:06Z</dc:date>
    <meta:print-date>2021-08-16T01:45:47Z</meta:print-date>
  </office:meta>
</office:document-meta>
</file>