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4" style:parent-style-name="純文字" style:family="paragraph">
      <style:paragraph-properties fo:margin-top="0.25in" fo:margin-bottom="0.25in"/>
      <style:text-properties style:font-name="Times New Roman" style:font-name-asian="標楷體" style:font-name-complex="Times New Roman" fo:font-size="13pt" style:font-size-asian="13pt"/>
    </style:style>
    <style:style style:name="P5" style:parent-style-name="純文字" style:family="paragraph">
      <style:paragraph-properties fo:text-align="justify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013i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11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letter-spacing="-0.0027in" fo:font-size="11pt" style:font-size-asian="11pt"/>
    </style:style>
    <style:style style:name="P112" style:parent-style-name="純文字" style:family="paragraph">
      <style:paragraph-properties fo:text-align="justify" fo:line-height="0.2777in"/>
    </style:style>
    <style:style style:name="P113" style:parent-style-name="純文字" style:family="paragraph">
      <style:paragraph-properties fo:line-height="0.2777in"/>
      <style:text-properties style:font-name="Times New Roman" style:font-name-asian="標楷體" style:font-name-complex="Times New Roman" fo:letter-spacing="-0.0027in" fo:font-size="11pt" style:font-size-asian="11pt"/>
    </style:style>
    <style:style style:name="P114" style:parent-style-name="純文字" style:family="paragraph">
      <style:paragraph-properties fo:break-before="page"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115" style:parent-style-name="純文字" style:family="paragraph">
      <style:paragraph-properties fo:margin-top="0.25in" fo:margin-bottom="0.25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11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19" style:parent-style-name="純文字" style:family="paragraph">
      <style:paragraph-properties fo:margin-top="0.25in" fo:margin-bottom="0.25in"/>
      <style:text-properties style:font-name="Times New Roman" style:font-name-asian="標楷體" style:font-name-complex="Times New Roman" fo:font-size="13pt" style:font-size-asian="13pt"/>
    </style:style>
    <style:style style:name="P120" style:parent-style-name="純文字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121" style:parent-style-name="純文字" style:family="paragraph">
      <style:paragraph-properties fo:text-align="justify" fo:line-height="0.3472in" fo:text-indent="0.3743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貳、水庫</text:span></text:p>
      <text:p text:style-name="P3">　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現況如下：</text:p>
      <text:p text:style-name="P4">一、現有水庫</text:p>
      <text:p text:style-name="P5"><text:span text:style-name="T6">　　</text:span><text:span text:style-name="T7">水庫為重大建設，至民國</text:span><text:span text:style-name="T8">10</text:span><text:span text:style-name="T9">9</text:span><text:span text:style-name="T10">年底，</text:span><text:span text:style-name="T11">現有</text:span><text:span text:style-name="T12">之</text:span><text:span text:style-name="T13">公告水庫有</text:span><text:span text:style-name="T14">9</text:span><text:span text:style-name="T15">5</text:span><text:span text:style-name="T16">座</text:span><text:span text:style-name="T17">，</text:span><text:span text:style-name="T18">其中有光復前建造完成者，有</text:span><text:span text:style-name="T19">光復後為發展臺灣經濟所需繼續興建者，政府不惜投入龐大財力、人力，興築浩大工程不遺餘力。現有水庫合計其設計總容量有</text:span><text:span text:style-name="T20">2</text:span><text:span text:style-name="T21">9</text:span><text:span text:style-name="T22">2</text:span><text:span text:style-name="T23">,</text:span><text:span text:style-name="T24">1</text:span><text:span text:style-name="T25">22</text:span><text:span text:style-name="T26">.</text:span><text:span text:style-name="T27">5</text:span><text:span text:style-name="T28">萬立方公尺，</text:span><text:span text:style-name="T29">目前</text:span><text:span text:style-name="T30">有效容量</text:span><text:span text:style-name="T31">1</text:span><text:span text:style-name="T32">9</text:span><text:span text:style-name="T33">8</text:span><text:span text:style-name="T34">,</text:span><text:span text:style-name="T35">435</text:span><text:span text:style-name="T36">.</text:span><text:span text:style-name="T37">0</text:span><text:span text:style-name="T38">萬立方公尺；其中以曾文水庫最大，設計總容量</text:span><text:span text:style-name="T39">80</text:span><text:span text:style-name="T40">,</text:span><text:span text:style-name="T41">3</text:span><text:span text:style-name="T42">81</text:span><text:span text:style-name="T43">.</text:span><text:span text:style-name="T44">7</text:span><text:span text:style-name="T45">萬立方公尺，</text:span><text:span text:style-name="T46">目前</text:span><text:span text:style-name="T47">有效容量</text:span><text:span text:style-name="T48">5</text:span><text:span text:style-name="T49">0</text:span><text:span text:style-name="T50">,</text:span><text:span text:style-name="T51">955</text:span><text:span text:style-name="T52">.</text:span><text:span text:style-name="T53">9</text:span><text:span text:style-name="T54">萬立方公尺，其功用有公共給水、防洪、灌溉、發電及觀光等；其次是翡翠水庫，</text:span><text:span text:style-name="T55">設計總容量</text:span><text:span text:style-name="T56">40,600.0</text:span><text:span text:style-name="T57">萬立方公尺，</text:span><text:span text:style-name="T58">目前</text:span><text:span text:style-name="T59">有效容量</text:span><text:span text:style-name="T60">33,</text:span><text:span text:style-name="T61">39</text:span><text:span text:style-name="T62">2</text:span><text:span text:style-name="T63">.</text:span><text:span text:style-name="T64">9</text:span><text:span text:style-name="T65">萬立方公尺，其功用有公共給水、發電及防洪。離島之澎湖縣有</text:span><text:span text:style-name="T66">赤崁地下水庫、</text:span><text:span text:style-name="T67">成功</text:span><text:span text:style-name="T68">水庫</text:span><text:span text:style-name="T69">、</text:span><text:span text:style-name="T70">興仁水庫、</text:span><text:span text:style-name="T71">東衛</text:span><text:span text:style-name="T72">水庫</text:span><text:span text:style-name="T73">、小池水庫、西安水庫、</text:span><text:span text:style-name="T74">烏溝蓄水塘、</text:span><text:span text:style-name="T75">七美水庫</text:span><text:span text:style-name="T76">，共</text:span><text:span text:style-name="T77">8</text:span><text:span text:style-name="T78">座水庫</text:span><text:span text:style-name="T79">；</text:span><text:span text:style-name="T80">金門縣有</text:span><text:span text:style-name="T81">山西水庫</text:span><text:span text:style-name="T82">、</text:span><text:span text:style-name="T83">擎天水庫、榮湖、金沙水庫</text:span><text:span text:style-name="T84">、</text:span><text:span text:style-name="T85">陽明湖、田浦水庫、</text:span><text:span text:style-name="T86">太湖、</text:span><text:span text:style-name="T87">瓊林水庫</text:span><text:span text:style-name="T88">、</text:span><text:span text:style-name="T89">蘭湖、西湖</text:span><text:span text:style-name="T90">、</text:span><text:span text:style-name="T91">蓮湖、菱湖</text:span><text:span text:style-name="T92">、金湖水庫</text:span><text:span text:style-name="T93">，共</text:span><text:span text:style-name="T94">1</text:span><text:span text:style-name="T95">3</text:span><text:span text:style-name="T96">座水庫</text:span><text:span text:style-name="T97">；</text:span><text:span text:style-name="T98">連江縣有</text:span><text:span text:style-name="T99">東湧水庫、</text:span><text:span text:style-name="T100">坂</text:span><text:span text:style-name="T101">里水庫、</text:span><text:span text:style-name="T102">秋</text:span><text:span text:style-name="T103">桂山水庫、儲水沃水庫、</text:span><text:span text:style-name="T104">津沙一號水庫、</text:span><text:span text:style-name="T105">津沙水庫、</text:span><text:span text:style-name="T106">勝利水庫、</text:span><text:span text:style-name="T107">后沃水庫</text:span><text:span text:style-name="T108">，共</text:span><text:span text:style-name="T109">8</text:span><text:span text:style-name="T110">座水庫。</text:span></text:p>
      <text:p text:style-name="P111"/>
      <text:p text:style-name="P112"><draw:frame draw:z-index="251657728" draw:style-name="a0" draw:name="圖片 45" text:anchor-type="paragraph" svg:x="-0.09028in" svg:y="0.19028in" svg:width="5.76389in" svg:height="3.08333in" style:rel-width="scale" style:rel-height="scale"><draw:image xlink:href="media/image1.emf" xlink:type="simple" xlink:show="embed" xlink:actuate="onLoad"/><svg:title/><svg:desc/></draw:frame></text:p>
      <text:p text:style-name="P113"/>
      <text:soft-page-break/>
      <text:p text:style-name="P114">　　109年底止已公告水庫計有95座目前有效容量198,435.0萬立方公尺，若以座數來看，以離島地區29座占30.53%為最多，南區23座占24.21%次之，中區21座占22.11%位居第三；若以目前有效容量來看，以南區78,859.8萬立方公尺占39.74%為最多，中區59,796.1萬立方公尺占30.13%次之，北區58,656.3萬立方公尺占29.56%再次之。</text:p>
      <text:p text:style-name="P115"><text:span text:style-name="T116">二、</text:span><text:span text:style-name="T117">已規劃待推動之水庫</text:span></text:p>
      <text:p text:style-name="P118">　　已規劃尚待推動之水庫有2座，其中雙溪水庫位於新北市，其功用以公共給水及灌溉為主；天花湖水庫位於苗栗縣，其功用以公共給水為主。已規劃待推動之水庫，將視需要之緩急先後推動。</text:p>
      <text:p text:style-name="P119">三、規劃中或待規劃之水庫</text:p>
      <text:p text:style-name="P120">　　為多方面開闢水源，另有規劃中之水庫2座（高屏大湖位於高雄市及屏東縣、士文水庫位於屏東縣）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055in" fo:text-indent="0.3833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A120180</meta:initial-creator>
    <dc:creator>胡開祥</dc:creator>
    <meta:creation-date>2021-08-16T01:26:00Z</meta:creation-date>
    <dc:date>2021-08-16T01:26:00Z</dc:date>
    <meta:print-date>2021-08-16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