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916in"/>
      <style:text-properties style:font-name="標楷體" fo:font-weight="bold" style:font-weight-asian="bold" fo:font-size="16pt" style:font-size-asian="16pt" style:font-size-complex="16pt"/>
    </style:style>
    <style:style style:name="P2" style:parent-style-name="本文2" style:family="paragraph">
      <style:paragraph-properties fo:margin-top="0.125in" fo:margin-bottom="0.125in" fo:line-height="0.3611in"/>
    </style:style>
    <style:style style:name="T3" style:parent-style-name="預設段落字型" style:family="text">
      <style:text-properties style:font-name="標楷體" fo:font-size="12pt" style:font-size-asian="12pt"/>
    </style:style>
    <style:style style:name="T4" style:parent-style-name="預設段落字型" style:family="text">
      <style:text-properties style:font-name="標楷體"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font-size="12pt" style:font-size-asian="12pt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 style:language-asian="zh" style:country-asian="HK"/>
    </style:style>
    <style:style style:name="T38" style:parent-style-name="預設段落字型" style:family="text">
      <style:text-properties fo:font-size="12pt" style:font-size-asian="12pt" style:language-asian="zh" style:country-asian="HK"/>
    </style:style>
    <style:style style:name="T39" style:parent-style-name="預設段落字型" style:family="text">
      <style:text-properties fo:font-size="12pt" style:font-size-asian="12pt" style:language-asian="zh" style:country-asian="HK"/>
    </style:style>
    <style:style style:name="T40" style:parent-style-name="預設段落字型" style:family="text">
      <style:text-properties fo:font-size="12pt" style:font-size-asian="12pt" style:language-asian="zh" style:country-asian="HK"/>
    </style:style>
    <style:style style:name="T41" style:parent-style-name="預設段落字型" style:family="text">
      <style:text-properties fo:font-size="12pt" style:font-size-asian="12pt" style:language-asian="zh" style:country-asian="HK"/>
    </style:style>
    <style:style style:name="T42" style:parent-style-name="預設段落字型" style:family="text">
      <style:text-properties fo:font-size="12pt" style:font-size-asian="12pt" style:language-asian="zh" style:country-asian="HK"/>
    </style:style>
    <style:style style:name="T43" style:parent-style-name="預設段落字型" style:family="text">
      <style:text-properties fo:font-size="12pt" style:font-size-asian="12pt" style:language-asian="zh" style:country-asian="HK"/>
    </style:style>
    <style:style style:name="T44" style:parent-style-name="預設段落字型" style:family="text">
      <style:text-properties fo:font-size="12pt" style:font-size-asian="12pt" style:language-asian="zh" style:country-asian="HK"/>
    </style:style>
    <style:style style:name="T45" style:parent-style-name="預設段落字型" style:family="text">
      <style:text-properties fo:font-size="12pt" style:font-size-asian="12pt" style:language-asian="zh" style:country-asian="HK"/>
    </style:style>
    <style:style style:name="T46" style:parent-style-name="預設段落字型" style:family="text">
      <style:text-properties fo:font-size="12pt" style:font-size-asian="12pt" style:language-asian="zh" style:country-asian="HK"/>
    </style:style>
    <style:style style:name="T47" style:parent-style-name="預設段落字型" style:family="text">
      <style:text-properties fo:font-size="12pt" style:font-size-asian="12pt" style:language-asian="zh" style:country-asian="HK"/>
    </style:style>
    <style:style style:name="T48" style:parent-style-name="預設段落字型" style:family="text">
      <style:text-properties fo:font-size="12pt" style:font-size-asian="12pt" style:language-asian="zh" style:country-asian="HK"/>
    </style:style>
    <style:style style:name="P49" style:parent-style-name="內文" style:family="paragraph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參、水庫集水區保育</text:p>
      <text:p text:style-name="P2">　<text:span text:style-name="T3">水庫集水區保育治理工作，為水庫永續利用之根本要務，為達到「營建安全、生態、多樣的水源環境；確保量足、質優、永續的水資源」，本署根據「水庫集水區保育綱要」規定，全面辦理集水區治理工作及水庫淤砂清除，兼顧治本治標，作整體有系統之整治，以減少水庫淤積，增益水源涵養，恢復水庫原有蓄水功能，延長水庫壽命，達成水資源永續利用之目標。</text:span><text:span text:style-name="T4">民</text:span><text:span text:style-name="T5">國</text:span><text:span text:style-name="T6">10</text:span><text:span text:style-name="T7">9</text:span><text:span text:style-name="T8">年度辦理</text:span><text:span text:style-name="T9">2</text:span><text:span text:style-name="T10">7</text:span><text:span text:style-name="T11">座水庫</text:span><text:span text:style-name="T12">保育整體計畫工作，</text:span><text:span text:style-name="T13">其中</text:span><text:span text:style-name="T14">清</text:span><text:span text:style-name="T15">淤工程</text:span><text:span text:style-name="T16">73</text:span><text:span text:style-name="T17">件，共計</text:span><text:span text:style-name="T18">14</text:span><text:span text:style-name="T19">,</text:span><text:span text:style-name="T20">479</text:span><text:span text:style-name="T21">,</text:span><text:span text:style-name="T22">215</text:span><text:span text:style-name="T23">立方公尺</text:span><text:span text:style-name="T24">；</text:span><text:span text:style-name="T25">崩塌</text:span><text:span text:style-name="T26">地處理工程</text:span><text:span text:style-name="T27">5</text:span><text:span text:style-name="T28">件；河溪治理工程</text:span><text:span text:style-name="T29">11</text:span><text:span text:style-name="T30">件；邊坡護岸工程</text:span><text:span text:style-name="T31">6</text:span><text:span text:style-name="T32">件；</text:span><text:span text:style-name="T33">排水改善工程</text:span><text:span text:style-name="T34">1</text:span><text:span text:style-name="T35">件</text:span><text:span text:style-name="T36">，</text:span><text:span text:style-name="T37">另</text:span><text:span text:style-name="T38">辦理石岡壩、集集攔河堰及湖山水庫水質監測工程各</text:span><text:span text:style-name="T39">1</text:span><text:span text:style-name="T40">件，鯉魚潭水庫集水區設施更新維護工程</text:span><text:span text:style-name="T41">2</text:span><text:span text:style-name="T42">件、阿公店水庫集水區森林教室公廁新建工程</text:span><text:span text:style-name="T43">1</text:span><text:span text:style-name="T44">件、環境景觀改善工程</text:span><text:span text:style-name="T45">1</text:span><text:span text:style-name="T46">件、牡丹水庫集水區欄木設施工程</text:span><text:span text:style-name="T47">1</text:span><text:span text:style-name="T48">件。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3055in"/>
      <style:text-properties style:font-name-asian="標楷體" fo:hyphenate="false"/>
    </style:style>
    <style:style style:name="本文2" style:display-name="本文 2" style:family="paragraph" style:parent-style-name="內文">
      <style:paragraph-properties fo:margin-bottom="0in" style:line-height-at-least="0.3333in"/>
      <style:text-properties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水庫集水區保育</dc:title>
    <meta:initial-creator>梁碧玲</meta:initial-creator>
    <dc:creator>胡開祥</dc:creator>
    <meta:creation-date>2021-08-16T01:27:00Z</meta:creation-date>
    <dc:date>2021-08-16T01:27:00Z</dc:date>
    <meta:print-date>2021-08-16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