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4" table:style-name="ta1" table:print-ranges="表14.A1:表14.G57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5" table:default-cell-style-name="ce55"/>
        <table:table-column table:style-name="co5" table:default-cell-style-name="ce2"/>
        <table:table-column table:style-name="co5" table:number-columns-repeated="16376" table:default-cell-style-name="ce3"/>
        <table:table-row table:style-name="ro1">
          <table:table-cell office:value-type="string" table:number-columns-spanned="7" table:number-rows-spanned="1" table:style-name="ce65">
            <text:p>表<text:span text:style-name="T4">14<text:s text:c="2"/></text:span>經濟部水利署水文觀測站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2">
          <table:table-cell table:style-name="ce20"/>
          <table:table-cell table:number-columns-repeated="6" table:style-name="ce21"/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number-columns-spanned="7" table:number-rows-spanned="1" table:style-name="ce67">
            <text:p>Table 14. Numbers of Hydrological Station, WRA, MOEA</text:p>
          </table:table-cell>
          <table:covered-table-cell table:number-columns-repeated="6"/>
          <table:table-cell table:style-name="ce6"/>
          <table:table-cell table:number-columns-repeated="16376" table:style-name="ce7"/>
        </table:table-row>
        <table:table-row table:style-name="ro4" table:visibility="collapse">
          <table:table-cell office:value-type="string" table:style-name="ce22">
            <text:p>年<text:span text:style-name="T6"><text:s text:c="4"/>(<text:s/></text:span>度<text:span text:style-name="T6"><text:s/>)<text:s text:c="3"/></text:span>底<text:span text:style-name="T6"><text:s text:c="3"/></text:span>別</text:p>
          </table:table-cell>
          <table:table-cell office:value-type="string" table:number-columns-spanned="3" table:number-rows-spanned="1" table:style-name="ce76">
            <text:p>水<text:span text:style-name="T6"><text:s/></text:span>位<text:span text:style-name="T6"><text:s/></text:span>流<text:span text:style-name="T6"><text:s/></text:span>量<text:span text:style-name="T6"><text:s/></text:span>站</text:p>
          </table:table-cell>
          <table:covered-table-cell/>
          <table:covered-table-cell>
            <draw:frame draw:z-index="8" draw:id="id7" draw:style-name="a39" draw:name="Text Box 10" svg:x="0.07738in" svg:y="0in" svg:width="0.24173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21" draw:id="id20" draw:style-name="a104" draw:name="Text Box 8" svg:x="0.16934in" svg:y="0in" svg:width="0.24864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6" draw:id="id5" draw:style-name="a29" draw:name="Text Box 8" svg:x="0.16934in" svg:y="0in" svg:width="0.24864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23" draw:id="id22" draw:style-name="a114" draw:name="Text Box 10" svg:x="0.07738in" svg:y="0in" svg:width="0.24173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</table:covered-table-cell>
          <table:table-cell table:style-name="ce24">
            <draw:frame draw:z-index="22" draw:id="id21" draw:style-name="a109" draw:name="Text Box 9" svg:x="0.16934in" svg:y="0in" svg:width="0.24864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7" draw:id="id6" draw:style-name="a34" draw:name="Text Box 9" svg:x="0.16934in" svg:y="0in" svg:width="0.24864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office:value-type="string" table:style-name="ce25">
            <text:p>雨<text:span text:style-name="T6"><text:s text:c="5"/></text:span>量<text:span text:style-name="T6"><text:s text:c="5"/></text:span>站</text:p>
            <draw:frame draw:z-index="24" draw:id="id23" draw:style-name="a119" draw:name="Text Box 11" svg:x="0.14405in" svg:y="0in" svg:width="0.26142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9" draw:id="id8" draw:style-name="a44" draw:name="Text Box 11" svg:x="0.14405in" svg:y="0in" svg:width="0.26142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</table:table-cell>
          <table:table-cell table:style-name="ce23">
            <draw:frame draw:z-index="10" draw:id="id9" draw:style-name="a49" draw:name="Text Box 12" svg:x="0.14851in" svg:y="0in" svg:width="0.26048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25" draw:id="id24" draw:style-name="a124" draw:name="Text Box 12" svg:x="0.14851in" svg:y="0in" svg:width="0.26048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</table:table-cell>
          <table:table-cell table:style-name="ce8"/>
          <table:table-cell table:number-columns-repeated="16376" table:style-name="ce9"/>
        </table:table-row>
        <table:table-row table:style-name="ro5" table:visibility="collapse">
          <table:table-cell office:value-type="string" table:style-name="ce26">
            <text:p>(Fiscal) Year</text:p>
          </table:table-cell>
          <table:table-cell office:value-type="string" table:number-columns-spanned="3" table:number-rows-spanned="1" table:style-name="ce77">
            <text:p>Stage-Discharge Station</text:p>
          </table:table-cell>
          <table:covered-table-cell table:number-columns-repeated="2"/>
          <table:table-cell table:style-name="ce28"/>
          <table:table-cell office:value-type="string" table:style-name="ce27">
            <text:p>Rainfall Station</text:p>
          </table:table-cell>
          <table:table-cell table:style-name="ce27"/>
          <table:table-cell table:style-name="ce10"/>
          <table:table-cell table:number-columns-repeated="16376" table:style-name="ce11"/>
        </table:table-row>
        <table:table-row table:style-name="ro6" table:visibility="collapse">
          <table:table-cell table:style-name="ce29"/>
          <table:table-cell table:number-columns-repeated="6" table:style-name="ce30"/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2<text:s/><text:span text:style-name="T10">年</text:span><text:s/><text:span text:style-name="T10">底</text:span><text:s text:c="7"/>1983</text:p>
          </table:table-cell>
          <table:table-cell table:number-columns-repeated="2" table:style-name="ce31"/>
          <table:table-cell office:value-type="float" office:value="82" table:style-name="ce30">
            <text:p>82</text:p>
          </table:table-cell>
          <table:table-cell table:style-name="ce30"/>
          <table:table-cell table:style-name="ce31"/>
          <table:table-cell office:value-type="float" office:value="148" table:style-name="ce30">
            <text:p>148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3<text:s/><text:span text:style-name="T10">年</text:span><text:s/><text:span text:style-name="T10">底</text:span><text:s text:c="7"/>1984</text:p>
          </table:table-cell>
          <table:table-cell table:number-columns-repeated="2" table:style-name="ce31"/>
          <table:table-cell office:value-type="float" office:value="84" table:style-name="ce30">
            <text:p>84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4<text:s/><text:span text:style-name="T10">年</text:span><text:s/><text:span text:style-name="T10">底</text:span><text:s text:c="7"/>1985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5<text:s/><text:span text:style-name="T10">年</text:span><text:s/><text:span text:style-name="T10">底</text:span><text:s text:c="7"/>1986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3$DptName','')"><text:s text:c="2"/><text:span text:style-name="T10">民</text:span><text:s/><text:span text:style-name="T10">國</text:span><text:s/>76<text:s/><text:span text:style-name="T10">年度底</text:span><text:s text:c="5"/>FY 1987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4$DptName','')"><text:s text:c="2"/><text:span text:style-name="T10">民</text:span><text:s/><text:span text:style-name="T10">國</text:span><text:s/>77<text:s/><text:span text:style-name="T10">年度底</text:span><text:s text:c="5"/>FY 1988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5$DptName','')"><text:s text:c="2"/><text:span text:style-name="T10">民</text:span><text:s/><text:span text:style-name="T10">國</text:span><text:s/>78<text:s/><text:span text:style-name="T10">年度底</text:span><text:s text:c="5"/>FY 1989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6$DptName','')"><text:s text:c="2"/><text:span text:style-name="T10">民</text:span><text:s/><text:span text:style-name="T10">國</text:span><text:s/>79<text:s/><text:span text:style-name="T10">年度底</text:span><text:s text:c="5"/>FY 1990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7$DptName','')"><text:s text:c="2"/><text:span text:style-name="T10">民</text:span><text:s/><text:span text:style-name="T10">國</text:span><text:s/>80<text:s/><text:span text:style-name="T10">年度底</text:span><text:s text:c="5"/>FY 1991</text:a></text:p>
          </table:table-cell>
          <table:table-cell table:number-columns-repeated="2" table:style-name="ce31"/>
          <table:table-cell office:value-type="float" office:value="85" table:style-name="ce32">
            <text:p>85</text:p>
          </table:table-cell>
          <table:table-cell table:style-name="ce32"/>
          <table:table-cell table:style-name="ce31"/>
          <table:table-cell office:value-type="float" office:value="146" table:style-name="ce32">
            <text:p>146</text:p>
          </table:table-cell>
          <table:table-cell table:style-name="ce2"/>
          <table:table-cell table:number-columns-repeated="16376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9$DptName','')"><text:s text:c="2"/><text:span text:style-name="T10">民</text:span><text:s/><text:span text:style-name="T10">國</text:span><text:s/>81<text:s/><text:span text:style-name="T10">年度底</text:span><text:s text:c="5"/>FY 1992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10$DptName','')"><text:s text:c="2"/><text:span text:style-name="T10">民</text:span><text:s/><text:span text:style-name="T10">國</text:span><text:s/>82<text:s/><text:span text:style-name="T10">年度底</text:span><text:s text:c="5"/>FY 1993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11$DptName','')"><text:s text:c="2"/><text:span text:style-name="T10">民</text:span><text:s/><text:span text:style-name="T10">國</text:span><text:s/>83<text:s/><text:span text:style-name="T10">年度底</text:span><text:s text:c="5"/>FY 1994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4" table:style-name="ce30">
            <text:p>144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4<text:s/><text:span text:style-name="T10">年度底</text:span><text:s text:c="5"/>FY 1995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1" table:style-name="ce30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5<text:s/><text:span text:style-name="T10">年度底</text:span><text:s text:c="5"/>FY 1996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1" table:style-name="ce30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6<text:s/><text:span text:style-name="T10">年度底</text:span><text:s text:c="5"/>FY 1997</text:p>
          </table:table-cell>
          <table:table-cell table:number-columns-repeated="2" table:style-name="ce31"/>
          <table:table-cell office:value-type="float" office:value="86" table:style-name="ce14">
            <text:p>86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7<text:s/><text:span text:style-name="T10">年度底</text:span><text:s text:c="5"/>FY 1998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8<text:s/><text:span text:style-name="T10">年度底</text:span><text:s text:c="5"/>FY 1999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9<text:s/><text:span text:style-name="T10">年度底</text:span><text:s text:c="5"/>FY 2000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90<text:s/><text:span text:style-name="T10">年度底</text:span><text:s text:c="5"/>FY 2001</text:p>
          </table:table-cell>
          <table:table-cell table:style-name="ce33"/>
          <table:table-cell table:style-name="ce31"/>
          <table:table-cell office:value-type="float" office:value="95" table:style-name="ce14">
            <text:p>95</text:p>
          </table:table-cell>
          <table:table-cell table:style-name="ce14"/>
          <table:table-cell table:style-name="ce33"/>
          <table:table-cell office:value-type="float" office:value="143" table:style-name="ce14">
            <text:p>143</text:p>
          </table:table-cell>
          <table:table-cell table:style-name="ce2"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17"/>
          <table:table-cell table:number-columns-repeated="2" table:style-name="ce34"/>
          <table:table-cell table:number-columns-repeated="2" table:style-name="ce17"/>
          <table:table-cell table:style-name="ce34"/>
          <table:table-cell table:style-name="ce17"/>
          <table:table-cell table:style-name="ce2"/>
          <table:table-cell table:style-name="ce3"/>
          <table:table-cell table:style-name="ce2"/>
          <table:table-cell table:number-columns-repeated="16374"/>
        </table:table-row>
        <table:table-row table:style-name="ro8">
          <table:table-cell office:value-type="string" table:style-name="ce35">
            <text:p>年<text:span text:style-name="T5"><text:s text:c="4"/>(<text:s/></text:span>度<text:span text:style-name="T5"><text:s/>)<text:s text:c="3"/></text:span>底<text:span text:style-name="T5"><text:s text:c="3"/></text:span>別</text:p>
          </table:table-cell>
          <table:table-cell office:value-type="string" table:style-name="ce36">
            <text:p>水位站</text:p>
          </table:table-cell>
          <table:table-cell office:value-type="string" table:number-columns-spanned="2" table:number-rows-spanned="1" table:style-name="ce74">
            <text:p>水位流量站</text:p>
          </table:table-cell>
          <table:covered-table-cell/>
          <table:table-cell office:value-type="string" table:style-name="ce37">
            <text:p>雨量站</text:p>
          </table:table-cell>
          <table:table-cell office:value-type="string" table:style-name="ce38">
            <text:p>地下水位</text:p>
            <text:p>觀測井</text:p>
          </table:table-cell>
          <table:table-cell office:value-type="string" table:style-name="ce39">
            <text:p>近海水文</text:p>
            <text:p>觀測站</text:p>
          </table:table-cell>
          <table:table-cell table:style-name="ce2"/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40">
            <text:p>(Fiscal) Year</text:p>
          </table:table-cell>
          <table:table-cell office:value-type="string" table:style-name="ce18">
            <text:p>Stage Station<text:s/></text:p>
          </table:table-cell>
          <table:table-cell office:value-type="string" table:number-columns-spanned="2" table:number-rows-spanned="1" table:style-name="ce75">
            <text:p>Stage-Discharge Station</text:p>
          </table:table-cell>
          <table:covered-table-cell/>
          <table:table-cell office:value-type="string" table:style-name="ce42">
            <text:p>Rainfall Station</text:p>
          </table:table-cell>
          <table:table-cell office:value-type="string" table:style-name="ce43">
            <text:p>Groundwater Observation Well<text:s/></text:p>
          </table:table-cell>
          <table:table-cell office:value-type="string" table:style-name="ce41">
            <text:p>Coastal Hydrological Observation Station</text:p>
          </table:table-cell>
          <table:table-cell table:style-name="ce2"/>
          <table:table-cell table:style-name="ce12"/>
          <table:table-cell table:number-columns-repeated="16375" table:style-name="ce3"/>
        </table:table-row>
        <table:table-row table:style-name="ro10" table:visibility="collapse">
          <table:table-cell table:style-name="ce29"/>
          <table:table-cell table:style-name="ce13"/>
          <table:table-cell table:style-name="ce14">
            <draw:frame draw:z-index="11" draw:id="id10" draw:style-name="a54" draw:name="Text Box 14" svg:x="0.009in" svg:y="0in" svg:width="0in" svg:height="0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5" draw:id="id4" draw:style-name="a24" draw:name="Text Box 6" svg:x="0.009in" svg:y="0in" svg:width="0in" svg:height="0.10417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15" draw:id="id14" draw:style-name="a74" draw:name="Text Box 18" svg:x="0.009in" svg:y="0in" svg:width="0in" svg:height="0.1041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" draw:id="id0" draw:style-name="a4" draw:name="Text Box 1" svg:x="0.009in" svg:y="0in" svg:width="0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3" draw:id="id2" draw:style-name="a14" draw:name="Text Box 4" svg:x="0.009in" svg:y="0in" svg:width="0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8" draw:id="id17" draw:style-name="a89" draw:name="Text Box 4" svg:x="0.009in" svg:y="0in" svg:width="0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0" draw:id="id19" draw:style-name="a99" draw:name="Text Box 6" svg:x="0.009in" svg:y="0in" svg:width="0in" svg:height="0.10417in">
              <draw:text-box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26" draw:id="id25" draw:style-name="a129" draw:name="Text Box 14" svg:x="0.009in" svg:y="0in" svg:width="0in" svg:height="0in">
              <draw:text-box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8" draw:id="id27" draw:style-name="a139" draw:name="Text Box 16" svg:x="0.009in" svg:y="0in" svg:width="0in" svg:height="0in">
              <draw:text-box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30" draw:id="id29" draw:style-name="a149" draw:name="Text Box 18" svg:x="0.009in" svg:y="0in" svg:width="0in" svg:height="0.10417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6" draw:id="id15" draw:style-name="a79" draw:name="Text Box 1" svg:x="0.009in" svg:y="0in" svg:width="0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13" draw:id="id12" draw:style-name="a64" draw:name="Text Box 16" svg:x="0.009in" svg:y="0in" svg:width="0in" svg:height="0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4"/>
          <table:table-cell table:style-name="ce14">
            <draw:frame draw:z-index="14" draw:id="id13" draw:style-name="a69" draw:name="Text Box 17" svg:x="0.00368in" svg:y="0in" svg:width="0in" svg:height="0.1041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4" draw:id="id3" draw:style-name="a19" draw:name="Text Box 5" svg:x="0.00368in" svg:y="0in" svg:width="0in" svg:height="0.10417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17" draw:id="id16" draw:style-name="a84" draw:name="Text Box 3" svg:x="0.00368in" svg:y="0in" svg:width="0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19" draw:id="id18" draw:style-name="a94" draw:name="Text Box 5" svg:x="0.00368in" svg:y="0in" svg:width="0in" svg:height="0.10417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27" draw:id="id26" draw:style-name="a134" draw:name="Text Box 15" svg:x="0.00368in" svg:y="0in" svg:width="0in" svg:height="0in">
              <draw:text-box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9" draw:id="id28" draw:style-name="a144" draw:name="Text Box 17" svg:x="0.00368in" svg:y="0in" svg:width="0in" svg:height="0.10417in">
              <draw:text-box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2" draw:id="id1" draw:style-name="a9" draw:name="Text Box 3" svg:x="0.00368in" svg:y="0in" svg:width="0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12" draw:id="id11" draw:style-name="a59" draw:name="Text Box 15" svg:x="0.00368in" svg:y="0in" svg:width="0in" svg:height="0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31"/>
          <table:table-cell table:style-name="ce33"/>
          <table:table-cell table:style-name="ce2"/>
          <table:table-cell table:style-name="ce12"/>
          <table:table-cell table:number-columns-repeated="16375" table:style-name="ce3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1<text:span text:style-name="T10">年度底</text:span><text:s text:c="7"/>FY 2002</text:p>
          </table:table-cell>
          <table:table-cell office:value-type="float" office:value="26" table:style-name="ce13">
            <text:p>26</text:p>
          </table:table-cell>
          <table:table-cell table:style-name="ce31"/>
          <table:table-cell office:value-type="float" office:value="101" table:style-name="ce14">
            <text:p>101</text:p>
          </table:table-cell>
          <table:table-cell office:value-type="float" office:value="193" table:style-name="ce14">
            <text:p>193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2<text:span text:style-name="T10">年度底</text:span><text:s text:c="7"/>FY 2003</text:p>
          </table:table-cell>
          <table:table-cell office:value-type="float" office:value="26" table:style-name="ce13">
            <text:p>26</text:p>
          </table:table-cell>
          <table:table-cell table:style-name="ce31"/>
          <table:table-cell office:value-type="float" office:value="98" table:style-name="ce14">
            <text:p>98</text:p>
          </table:table-cell>
          <table:table-cell office:value-type="float" office:value="186" table:style-name="ce14">
            <text:p>186</text:p>
          </table:table-cell>
          <table:table-cell office:value-type="float" office:value="712" table:style-name="ce14">
            <text:p>712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3<text:span text:style-name="T10">年度底</text:span><text:s text:c="7"/>FY 2004</text:p>
          </table:table-cell>
          <table:table-cell office:value-type="float" office:value="27" table:style-name="ce13">
            <text:p>27</text:p>
          </table:table-cell>
          <table:table-cell table:style-name="ce31"/>
          <table:table-cell office:value-type="float" office:value="94" table:style-name="ce14">
            <text:p>94</text:p>
          </table:table-cell>
          <table:table-cell office:value-type="float" office:value="190" table:style-name="ce14">
            <text:p>190</text:p>
          </table:table-cell>
          <table:table-cell office:value-type="float" office:value="542" table:style-name="ce14">
            <text:p>542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4<text:span text:style-name="T10">年度底</text:span><text:s text:c="7"/>FY 2005</text:p>
          </table:table-cell>
          <table:table-cell office:value-type="float" office:value="28" table:style-name="ce13">
            <text:p>28</text:p>
          </table:table-cell>
          <table:table-cell table:style-name="ce31"/>
          <table:table-cell office:value-type="float" office:value="107" table:style-name="ce14">
            <text:p>107</text:p>
          </table:table-cell>
          <table:table-cell office:value-type="float" office:value="196" table:style-name="ce14">
            <text:p>196</text:p>
          </table:table-cell>
          <table:table-cell office:value-type="float" office:value="557" table:style-name="ce14">
            <text:p>557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5<text:span text:style-name="T8">年度底</text:span><text:s text:c="7"/>FY 2006</text:p>
          </table:table-cell>
          <table:table-cell office:value-type="float" office:value="30" table:style-name="ce45">
            <text:p>30</text:p>
          </table:table-cell>
          <table:table-cell table:style-name="ce46"/>
          <table:table-cell office:value-type="float" office:value="107" table:style-name="ce19">
            <text:p>107</text:p>
          </table:table-cell>
          <table:table-cell office:value-type="float" office:value="196" table:style-name="ce19">
            <text:p>196</text:p>
          </table:table-cell>
          <table:table-cell office:value-type="float" office:value="575" table:style-name="ce19">
            <text:p>575</text:p>
          </table:table-cell>
          <table:table-cell office:value-type="float" office:value="26" table:style-name="ce19">
            <text:p>26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44"/>
          <table:table-cell table:style-name="ce47"/>
          <table:table-cell table:style-name="ce4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6<text:span text:style-name="T8">年度底</text:span><text:s text:c="7"/>FY 2007</text:p>
          </table:table-cell>
          <table:table-cell office:value-type="float" office:value="82" table:style-name="ce45">
            <text:p>82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3" table:style-name="ce19">
            <text:p>203</text:p>
          </table:table-cell>
          <table:table-cell office:value-type="float" office:value="594" table:style-name="ce19">
            <text:p>594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7<text:span text:style-name="T8">年度底</text:span><text:s text:c="7"/>FY 2008</text:p>
          </table:table-cell>
          <table:table-cell office:value-type="float" office:value="83" table:style-name="ce45">
            <text:p>83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3" table:style-name="ce19">
            <text:p>203</text:p>
          </table:table-cell>
          <table:table-cell office:value-type="float" office:value="612" table:style-name="ce19">
            <text:p>612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8<text:span text:style-name="T8">年度底</text:span><text:s text:c="7"/>FY 2009</text:p>
          </table:table-cell>
          <table:table-cell office:value-type="float" office:value="87" table:style-name="ce45">
            <text:p>87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2" table:style-name="ce19">
            <text:p>202</text:p>
          </table:table-cell>
          <table:table-cell office:value-type="float" office:value="612" table:style-name="ce19">
            <text:p>612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9<text:span text:style-name="T8">年度底</text:span><text:s text:c="7"/>FY 2010</text:p>
          </table:table-cell>
          <table:table-cell office:value-type="float" office:value="109" table:style-name="ce45">
            <text:p>109</text:p>
          </table:table-cell>
          <table:table-cell table:style-name="ce46"/>
          <table:table-cell office:value-type="float" office:value="123" table:style-name="ce19">
            <text:p>123</text:p>
          </table:table-cell>
          <table:table-cell office:value-type="float" office:value="202" table:style-name="ce19">
            <text:p>202</text:p>
          </table:table-cell>
          <table:table-cell office:value-type="float" office:value="729" table:style-name="ce19">
            <text:p>729</text:p>
          </table:table-cell>
          <table:table-cell office:value-type="float" office:value="31" table:style-name="ce19">
            <text:p>31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0<text:span text:style-name="T8">年度底</text:span><text:s text:c="5"/>FY 2011</text:p>
          </table:table-cell>
          <table:table-cell office:value-type="float" office:value="119" table:style-name="ce45">
            <text:p>119</text:p>
          </table:table-cell>
          <table:table-cell table:style-name="ce46"/>
          <table:table-cell office:value-type="float" office:value="109" table:style-name="ce19">
            <text:p>109</text:p>
          </table:table-cell>
          <table:table-cell office:value-type="float" office:value="206" table:style-name="ce19">
            <text:p>206</text:p>
          </table:table-cell>
          <table:table-cell office:value-type="float" office:value="729" table:style-name="ce19">
            <text:p>729</text:p>
          </table:table-cell>
          <table:table-cell office:value-type="float" office:value="30" table:style-name="ce19">
            <text:p>30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44"/>
          <table:table-cell table:style-name="ce45"/>
          <table:table-cell table:style-name="ce46"/>
          <table:table-cell table:number-columns-repeated="4" table:style-name="ce19"/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1<text:span text:style-name="T8">年度底</text:span><text:s text:c="5"/>FY 2012</text:p>
          </table:table-cell>
          <table:table-cell office:value-type="float" office:value="130" table:style-name="ce45">
            <text:p>130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13" table:style-name="ce19">
            <text:p>213</text:p>
          </table:table-cell>
          <table:table-cell office:value-type="float" office:value="747" table:style-name="ce19">
            <text:p>747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44">
            <text:p><text:s text:c="2"/><text:span text:style-name="T8">民國</text:span>102<text:span text:style-name="T8">年度底</text:span><text:s text:c="5"/>FY 2013</text:p>
          </table:table-cell>
          <table:table-cell office:value-type="float" office:value="136" table:style-name="ce49">
            <text:p>136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15" table:style-name="ce19">
            <text:p>215</text:p>
          </table:table-cell>
          <table:table-cell office:value-type="float" office:value="747" table:style-name="ce19">
            <text:p>747</text:p>
          </table:table-cell>
          <table:table-cell office:value-type="float" office:value="19" table:style-name="ce19">
            <text:p>19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3<text:span text:style-name="T8">年度底</text:span><text:s text:c="5"/>FY 2014</text:p>
          </table:table-cell>
          <table:table-cell office:value-type="float" office:value="139" table:style-name="ce49">
            <text:p>139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office:value-type="float" office:value="215" table:style-name="ce19">
            <text:p>215</text:p>
          </table:table-cell>
          <table:table-cell office:value-type="float" office:value="752" table:style-name="ce19">
            <text:p>752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4<text:span text:style-name="T8">年度底</text:span><text:s text:c="5"/>FY 2015</text:p>
          </table:table-cell>
          <table:table-cell office:value-type="float" office:value="147" table:style-name="ce49">
            <text:p>147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office:value-type="float" office:value="216" table:style-name="ce19">
            <text:p>216</text:p>
          </table:table-cell>
          <table:table-cell office:value-type="float" office:value="752" table:style-name="ce19">
            <text:p>752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5<text:span text:style-name="T8">年度底</text:span><text:s text:c="5"/>FY 2016</text:p>
          </table:table-cell>
          <table:table-cell office:value-type="float" office:value="151" table:style-name="ce45">
            <text:p>151</text:p>
          </table:table-cell>
          <table:table-cell table:style-name="ce19"/>
          <table:table-cell office:value-type="float" office:value="99" table:style-name="ce19">
            <text:p>99</text:p>
          </table:table-cell>
          <table:table-cell office:value-type="float" office:value="215" table:style-name="ce19">
            <text:p>215</text:p>
          </table:table-cell>
          <table:table-cell office:value-type="float" office:value="761" table:style-name="ce19">
            <text:p>761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0">
          <table:table-cell table:style-name="ce44"/>
          <table:table-cell table:style-name="ce45"/>
          <table:table-cell table:style-name="ce46"/>
          <table:table-cell table:number-columns-repeated="4" table:style-name="ce19"/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6<text:span text:style-name="T8">年度底</text:span><text:s text:c="5"/>FY 2017</text:p>
          </table:table-cell>
          <table:table-cell office:value-type="float" office:value="158" table:style-name="ce45">
            <text:p>158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212" table:style-name="ce19">
            <text:p>212</text:p>
          </table:table-cell>
          <table:table-cell office:value-type="float" office:value="794" table:style-name="ce19">
            <text:p>794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7<text:span text:style-name="T8">年度底</text:span><text:s text:c="5"/>FY 2018</text:p>
          </table:table-cell>
          <table:table-cell office:value-type="float" office:value="164" table:style-name="ce45">
            <text:p>164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office:value-type="float" office:value="211" table:style-name="ce19">
            <text:p>211</text:p>
          </table:table-cell>
          <table:table-cell office:value-type="float" office:value="830" table:style-name="ce19">
            <text:p>830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8<text:span text:style-name="T8">年度底</text:span><text:s text:c="5"/>FY 2019</text:p>
          </table:table-cell>
          <table:table-cell office:value-type="float" office:value="168" table:style-name="ce45">
            <text:p>168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212" table:style-name="ce19">
            <text:p>212</text:p>
          </table:table-cell>
          <table:table-cell office:value-type="float" office:value="828" table:style-name="ce19">
            <text:p>828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9<text:span text:style-name="T8">年度底</text:span><text:s text:c="5"/>FY 2020</text:p>
          </table:table-cell>
          <table:table-cell office:value-type="float" office:value="171" table:style-name="ce45">
            <text:p>171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211" table:style-name="ce19">
            <text:p>211</text:p>
          </table:table-cell>
          <table:table-cell office:value-type="float" office:value="825" table:style-name="ce19">
            <text:p>825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0">
          <table:table-cell table:style-name="ce50"/>
          <table:table-cell table:style-name="ce51"/>
          <table:table-cell table:style-name="ce34"/>
          <table:table-cell table:number-columns-repeated="4" table:style-name="ce17"/>
          <table:table-cell table:style-name="ce15"/>
          <table:table-cell table:number-columns-repeated="16376" table:style-name="ce16"/>
        </table:table-row>
        <table:table-row table:style-name="ro13">
          <table:table-cell office:value-type="string" table:style-name="ce52">
            <text:p>資料來源：經濟部水利署水文技術組。</text:p>
          </table:table-cell>
          <table:table-cell table:number-columns-repeated="5" table:style-name="ce53"/>
          <table:table-cell table:style-name="ce31"/>
          <table:table-cell table:style-name="ce2"/>
          <table:table-cell table:number-columns-repeated="16376"/>
        </table:table-row>
        <table:table-row table:style-name="ro13">
          <table:table-cell office:value-type="string" table:style-name="ce54">
            <text:p>Data Source: Hydrology Division, WRA, MOEA.</text:p>
          </table:table-cell>
          <table:table-cell table:number-columns-repeated="4" table:style-name="ce53"/>
          <table:table-cell table:number-columns-repeated="2" table:style-name="ce31"/>
          <table:table-cell table:style-name="ce2"/>
          <table:table-cell table:number-columns-repeated="16376"/>
        </table:table-row>
        <table:table-row table:number-rows-repeated="6" table:style-name="ro14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55"/>
          <table:table-cell table:style-name="ce56"/>
          <table:table-cell table:style-name="ce4"/>
          <table:table-cell table:number-columns-repeated="16376" table:style-name="ce5"/>
        </table:table-row>
        <table:table-row table:style-name="ro15">
          <table:table-cell table:number-columns-repeated="6" table:style-name="ce55"/>
          <table:table-cell table:style-name="ce57"/>
          <table:table-cell table:style-name="ce6"/>
          <table:table-cell table:number-columns-repeated="16376" table:style-name="ce7"/>
        </table:table-row>
        <table:table-row table:style-name="ro16">
          <table:table-cell table:number-columns-repeated="6" table:style-name="ce55"/>
          <table:table-cell table:style-name="ce58"/>
          <table:table-cell table:style-name="ce8"/>
          <table:table-cell table:number-columns-repeated="16376" table:style-name="ce9"/>
        </table:table-row>
        <table:table-row table:style-name="ro17">
          <table:table-cell table:number-columns-repeated="6" table:style-name="ce55"/>
          <table:table-cell table:style-name="ce59"/>
          <table:table-cell table:style-name="ce10"/>
          <table:table-cell table:number-columns-repeated="16376" table:style-name="ce11"/>
        </table:table-row>
        <table:table-row table:style-name="ro18">
          <table:table-cell table:number-columns-repeated="6" table:style-name="ce55"/>
          <table:table-cell table:style-name="ce59"/>
          <table:table-cell table:style-name="ce10"/>
          <table:table-cell table:number-columns-repeated="16376" table:style-name="ce11"/>
        </table:table-row>
        <table:table-row table:style-name="ro14">
          <table:table-cell table:number-columns-repeated="7" table:style-name="ce55"/>
          <table:table-cell table:style-name="ce2"/>
          <table:table-cell table:number-columns-repeated="16376"/>
        </table:table-row>
        <table:table-row table:number-rows-repeated="5" table:style-name="ro19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20">
          <table:table-cell table:number-columns-repeated="7" table:style-name="ce55"/>
          <table:table-cell table:style-name="ce2"/>
          <table:table-cell table:number-columns-repeated="16376"/>
        </table:table-row>
        <table:table-row table:number-rows-repeated="5" table:style-name="ro19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7">
          <table:table-cell table:number-columns-repeated="7" table:style-name="ce55"/>
          <table:table-cell table:number-columns-repeated="16377"/>
        </table:table-row>
        <table:table-row table:number-rows-repeated="5" table:style-name="ro19">
          <table:table-cell table:number-columns-repeated="7" table:style-name="ce55"/>
          <table:table-cell table:number-columns-repeated="16377"/>
        </table:table-row>
        <table:table-row table:style-name="ro7">
          <table:table-cell table:number-columns-repeated="7" table:style-name="ce55"/>
          <table:table-cell table:number-columns-repeated="16377"/>
        </table:table-row>
        <table:table-row table:style-name="ro19">
          <table:table-cell table:number-columns-repeated="7" table:style-name="ce55"/>
          <table:table-cell table:number-columns-repeated="16377"/>
        </table:table-row>
        <table:table-row table:style-name="ro21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2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3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4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19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5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6">
          <table:table-cell table:number-columns-repeated="7" table:style-name="ce55"/>
          <table:table-cell table:number-columns-repeated="16377"/>
        </table:table-row>
        <table:table-row table:style-name="ro20">
          <table:table-cell table:number-columns-repeated="7" table:style-name="ce55"/>
          <table:table-cell table:number-columns-repeated="16377"/>
        </table:table-row>
        <table:table-row table:number-rows-repeated="104848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梁碧玲</meta:initial-creator>
    <dc:creator>胡開祥</dc:creator>
    <meta:creation-date>2012-01-31T07:22:21Z</meta:creation-date>
    <dc:date>2021-08-16T02:17:10Z</dc:date>
    <meta:print-date>2021-08-16T02:16:49Z</meta:print-date>
  </office:meta>
</office:document-meta>
</file>