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125in" fo:text-indent="0.445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純文字" style:family="paragraph">
      <style:paragraph-properties fo:margin-top="0.125in" fo:margin-bottom="0.125in" fo:text-indent="0.3333i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純文字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純文字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48" style:parent-style-name="純文字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49" style:parent-style-name="純文字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50" style:parent-style-name="純文字" style:family="paragraph">
      <style:paragraph-properties fo:text-indent="0.4083in"/>
      <style:text-properties style:font-name="Times New Roman" style:font-name-asian="標楷體" style:font-name-complex="Times New Roman"/>
    </style:style>
    <style:style style:name="P51" style:parent-style-name="純文字" style:family="paragraph">
      <style:paragraph-properties fo:text-indent="0.4083in"/>
      <style:text-properties style:font-name="Times New Roman" style:font-name-asian="標楷體" style:font-name-complex="Times New Roman"/>
    </style:style>
    <style:style style:name="P52" style:parent-style-name="純文字" style:family="paragraph">
      <style:paragraph-properties fo:text-indent="0.4083in"/>
      <style:text-properties style:font-name="Times New Roman" style:font-name-asian="標楷體" style:font-name-complex="Times New Roman"/>
    </style:style>
    <style:style style:name="P53" style:parent-style-name="純文字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54" style:parent-style-name="純文字" style:family="paragraph">
      <style:paragraph-properties fo:text-indent="0.375in"/>
      <style:text-properties style:font-name="Times New Roman" style:font-name-asian="標楷體" style:font-name-complex="Times New Roman"/>
    </style:style>
    <style:style style:name="P55" style:parent-style-name="純文字" style:family="paragraph">
      <style:paragraph-properties fo:margin-top="0.25in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純文字" style:family="paragraph">
      <style:paragraph-properties fo:text-align="justify" fo:line-height="0.2777in" fo:text-indent="0.3055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97" style:parent-style-name="純文字" style:family="paragraph">
      <style:paragraph-properties fo:text-align="justify" fo:line-height="0.2777in" fo:text-indent="0.3055in"/>
      <style:text-properties style:font-name="Times New Roman" style:font-name-asian="標楷體" style:font-name-complex="Times New Roman" fo:font-size="11pt" style:font-size-asian="11pt"/>
    </style:style>
    <style:style style:name="P98" style:parent-style-name="純文字" style:family="paragraph">
      <style:paragraph-properties fo:text-align="justify" fo:line-height="0.2777in" fo:text-indent="0.3055in"/>
      <style:text-properties style:font-name="Times New Roman" style:font-name-asian="標楷體" style:font-name-complex="Times New Roman" fo:font-size="11pt" style:font-size-asian="11pt"/>
    </style:style>
    <style:style style:name="P99" style:parent-style-name="純文字" style:family="paragraph">
      <style:paragraph-properties fo:break-before="page" fo:margin-top="0.25in">
        <style:tab-stops>
          <style:tab-stop style:type="left" style:position="0.875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純文字" style:family="paragraph">
      <style:paragraph-properties fo:margin-top="0.125in" fo:margin-bottom="0.125in" fo:text-indent="0.3798i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P109" style:parent-style-name="純文字" style:family="paragraph">
      <style:paragraph-properties fo:text-align="end"/>
    </style:style>
    <style:style style:name="T110" style:parent-style-name="預設段落字型" style:family="text">
      <style:text-properties style:font-name="新細明體" style:font-name-asian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柒</text:span><text:span text:style-name="T3">、天然災害損失概況</text:span></text:p>
      <text:p text:style-name="P4"><text:span text:style-name="T5">民國</text:span><text:span text:style-name="T6">10</text:span><text:span text:style-name="T7">9</text:span><text:span text:style-name="T8">年計有</text:span><text:span text:style-name="T9">米</text:span><text:span text:style-name="T10">克拉</text:span><text:span text:style-name="T11">颱風</text:span><text:span text:style-name="T12">、</text:span><text:span text:style-name="T13">哈格比</text:span><text:span text:style-name="T14">颱風</text:span><text:span text:style-name="T15">、</text:span><text:span text:style-name="T16">閃電</text:span><text:span text:style-name="T17">颱風</text:span><text:span text:style-name="T18">、</text:span><text:span text:style-name="T19">1</text:span><text:span text:style-name="T20">月</text:span><text:span text:style-name="T21">、</text:span><text:span text:style-name="T22">2</text:span><text:span text:style-name="T23">月、</text:span><text:span text:style-name="T24">5</text:span><text:span text:style-name="T25">月</text:span><text:span text:style-name="T26">、</text:span><text:span text:style-name="T27">8</text:span><text:span text:style-name="T28">月</text:span><text:span text:style-name="T29">、</text:span><text:span text:style-name="T30">9</text:span><text:span text:style-name="T31">月</text:span><text:span text:style-name="T32">、</text:span><text:span text:style-name="T33">10</text:span><text:span text:style-name="T34">月</text:span><text:span text:style-name="T35">及</text:span><text:span text:style-name="T36">1</text:span><text:span text:style-name="T37">1</text:span><text:span text:style-name="T38">月</text:span><text:span text:style-name="T39">豪雨</text:span><text:span text:style-name="T40">發生。</text:span><text:span text:style-name="T41">各項河川防洪、禦潮</text:span><text:span text:style-name="T42">(</text:span><text:span text:style-name="T43">海堤</text:span><text:span text:style-name="T44">)<text:s/></text:span><text:span text:style-name="T45">、區域排水及水庫設施遭受颱風、豪雨災害損毀，均賴全體各級水利工作人員努力搶修重建，以維安全。</text:span></text:p>
      <text:p text:style-name="P46">一、防汛器材使用情形</text:p>
      <text:p text:style-name="P47">為降低天然災害損失，保障民眾生命財產安全，民國109年經濟部水利署共發出防汛塊30,172塊、太空袋4,938個；這些防汛器材的使用，對於潛在性災害之預防，緊急避免災害損失之擴大，發揮相當大的效益。</text:p>
      <text:p text:style-name="P48"/>
      <text:p text:style-name="P49">二、河川防洪設施損毀</text:p>
      <text:p text:style-name="P50">民國109年河川防洪設施損毀計有堤防991公尺、護岸1,218公尺。其中因颱風受損之設施計有堤防581公尺，豪雨造成之災情計有堤防410公尺、護岸1,218公尺。另中央管河川無受損情形。</text:p>
      <text:p text:style-name="P51">各項災害造成河川防洪設施的受損，堤防部分以颱風較為嚴重，受損581公尺占總數之58.63%、護岸部分以5月豪雨受損815公尺較嚴重，占總數之66.91%。</text:p>
      <text:p text:style-name="P52"/>
      <text:p text:style-name="P53">三、禦潮(海堤)</text:p>
      <text:p text:style-name="P54">民國109年禦潮(海堤)設施損毀海堤100公尺，受損原因為閃電颱風所致。</text:p>
      <text:p text:style-name="P55">四、區域排水</text:p>
      <text:p text:style-name="P56"><text:span text:style-name="T57">民國</text:span><text:span text:style-name="T58">1</text:span><text:span text:style-name="T59">09</text:span><text:span text:style-name="T60">年受災毀損之排水設施，計有排水路</text:span><text:span text:style-name="T61">15</text:span><text:span text:style-name="T62">,</text:span><text:span text:style-name="T63">715</text:span><text:span text:style-name="T64">公尺、其他設施</text:span><text:span text:style-name="T65">4</text:span><text:span text:style-name="T66">處。其中</text:span><text:span text:style-name="T67">颱風災害造成排水路受損</text:span><text:span text:style-name="T68">342</text:span><text:span text:style-name="T69">公尺；</text:span><text:span text:style-name="T70">豪雨災害造成排水路受損</text:span><text:span text:style-name="T71">1</text:span><text:span text:style-name="T72">5</text:span><text:span text:style-name="T73">,</text:span><text:span text:style-name="T74">373</text:span><text:span text:style-name="T75">公尺、其他設施</text:span><text:span text:style-name="T76">4</text:span><text:span text:style-name="T77">處。各項天然災害造成排水路的受損，其中以</text:span><text:span text:style-name="T78">5</text:span><text:span text:style-name="T79">月豪雨毀損</text:span><text:span text:style-name="T80">10</text:span><text:span text:style-name="T81">,8</text:span><text:span text:style-name="T82">82</text:span><text:span text:style-name="T83">公尺</text:span><text:span text:style-name="T84">最為嚴重，占總數之</text:span><text:span text:style-name="T85">69.25</text:span><text:span text:style-name="T86">%</text:span><text:span text:style-name="T87">、次為</text:span><text:span text:style-name="T88">8</text:span><text:span text:style-name="T89">月豪雨</text:span><text:span text:style-name="T90">3</text:span><text:span text:style-name="T91">,</text:span><text:span text:style-name="T92">771</text:span><text:span text:style-name="T93">公尺占總數之</text:span><text:span text:style-name="T94">24.00</text:span><text:span text:style-name="T95">%</text:span><text:span text:style-name="T96">。</text:span></text:p>
      <text:p text:style-name="P97"/>
      <text:p text:style-name="P98"/>
      <text:soft-page-break/>
      <text:p text:style-name="P99"><text:span text:style-name="T100">五、水庫及壩堰</text:span></text:p>
      <text:p text:style-name="P101"><text:span text:style-name="T102">民國</text:span><text:span text:style-name="T103">10</text:span><text:span text:style-name="T104">9</text:span><text:span text:style-name="T105">年水庫設施損毀</text:span><text:span text:style-name="T106">無災害肇致損失</text:span><text:span text:style-name="T107">。</text:span></text:p>
      <text:p text:style-name="P108"/>
      <text:p text:style-name="P109"><draw:frame draw:z-index="251657728" draw:style-name="a0" draw:name="圖片 6" text:anchor-type="paragraph" svg:x="-1.19097in" svg:y="0in" svg:width="3.65833in" svg:height="2.85in" style:rel-width="scale" style:rel-height="scale"><draw:image xlink:href="media/image1.emf" xlink:type="simple" xlink:show="embed" xlink:actuate="onLoad"/><svg:title/><svg:desc/></draw:frame><text:span text:style-name="T110"><draw:frame draw:z-index="251658752" draw:style-name="a1" draw:name="圖片 32" text:anchor-type="paragraph" svg:x="2.725in" svg:y="0.04028in" svg:width="3.74167in" svg:height="2.88333in" style:rel-width="scale" style:rel-height="scale"><draw:image xlink:href="media/image2.emf" xlink:type="simple" xlink:show="embed" xlink:actuate="onLoad"/><svg:title/><svg:desc/></draw:frame></text:span></text:p>
      <text:p text:style-name="內文"><draw:frame draw:z-index="251656704" draw:style-name="a2" draw:name="圖片 30" text:anchor-type="paragraph" svg:x="-0.19722in" svg:y="3.56458in" svg:width="5.52083in" svg:height="3.98958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5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、排水工程</dc:title>
    <meta:initial-creator>吳季娟</meta:initial-creator>
    <dc:creator>胡開祥</dc:creator>
    <meta:creation-date>2021-08-16T01:34:00Z</meta:creation-date>
    <dc:date>2021-08-16T01:34:00Z</dc:date>
    <meta:print-date>2021-08-16T01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