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3"/>
    <style:style style:name="ce22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23_32__31142__28526__40__28023__22564__41__35373__26045__25613__27584__25976__37327_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4920_23_32__31142__28526__40__28023__22564__41__35373__26045__25613__27584__25976__37327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4920_23_32__31142__28526__40__28023__22564__41__35373__26045__25613__27584__25976__3732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4920_23_32__31142__28526__40__28023__22564__41__35373__26045__25613__27584__25976__37327_" style:data-style-name="N5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4920_23_32__31142__28526__40__28023__22564__41__35373__26045__25613__27584__25976__37327_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" table:style-name="ta1" table:print-ranges="表16.A1:表16.E3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</text:span></text:p>
          </table:table-cell>
          <table:table-cell table:number-columns-repeated="4" table:style-name="ce28"/>
          <table:table-cell table:number-columns-repeated="16379" table:style-name="ce15"/>
        </table:table-row>
        <table:table-row table:style-name="ro2">
          <table:table-cell office:value-type="string" table:style-name="ce20">
            <text:p>Table 16. Statistics in Damages Works for River Flood Control<text:s text:c="2"/></text:p>
          </table:table-cell>
          <table:table-cell table:number-columns-repeated="3" table:style-name="ce29"/>
          <table:table-cell table:style-name="ce30"/>
          <table:table-cell table:number-columns-repeated="16379" table:style-name="ce14"/>
        </table:table-row>
        <table:table-row table:style-name="ro3">
          <table:table-cell office:value-type="string" table:style-name="ce35">
            <text:p>年別、機關別、災害別及水系別</text:p>
          </table:table-cell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Year,Executing Units,Damages &amp; Streams</text:p>
          </table:table-cell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9"/>
        </table:table-row>
        <table:table-row table:style-name="ro4" table:visibility="collapse"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5<text:s text:c="3"/><text:span text:style-name="T13">年</text:span><text:s text:c="33"/>2006</text:p>
          </table:table-cell>
          <table:table-cell office:value-type="float" office:value="9221" table:style-name="ce49">
            <text:p><text:s/>9,221<text:s/></text:p>
          </table:table-cell>
          <table:table-cell office:value-type="float" office:value="13403" table:style-name="ce49">
            <text:p><text:s/>13,4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table:number-columns-repeated="16379" table:style-name="ce17"/>
        </table:table-row>
        <table:table-row table:style-name="ro6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6<text:s text:c="3"/><text:span text:style-name="T13">年</text:span><text:s text:c="33"/>2007</text:p>
          </table:table-cell>
          <table:table-cell office:value-type="float" office:value="7600" table:style-name="ce49">
            <text:p><text:s/>7,600<text:s/></text:p>
          </table:table-cell>
          <table:table-cell office:value-type="float" office:value="14946" table:style-name="ce49">
            <text:p><text:s/>14,94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3" table:style-name="ce50">
            <text:p><text:s/>83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7<text:s text:c="3"/><text:span text:style-name="T13">年</text:span><text:s text:c="33"/>2008</text:p>
          </table:table-cell>
          <table:table-cell office:value-type="float" office:value="32501" table:style-name="ce49">
            <text:p><text:s/>32,501<text:s/></text:p>
          </table:table-cell>
          <table:table-cell office:value-type="float" office:value="48191" table:style-name="ce49">
            <text:p><text:s/>48,19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12" table:style-name="ce50">
            <text:p><text:s/>112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8<text:s text:c="3"/><text:span text:style-name="T13">年</text:span><text:s text:c="33"/>2009</text:p>
          </table:table-cell>
          <table:table-cell office:value-type="float" office:value="67808" table:style-name="ce49">
            <text:p><text:s/>67,808<text:s/></text:p>
          </table:table-cell>
          <table:table-cell office:value-type="float" office:value="92058" table:style-name="ce49">
            <text:p><text:s/>92,05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81" table:style-name="ce50">
            <text:p><text:s/>81<text:s/></text:p>
          </table:table-cell>
          <table:table-cell table:number-columns-repeated="16379" table:style-name="ce17"/>
        </table:table-row>
        <table:table-row table:style-name="ro5" table:visibility="collapse">
          <table:table-cell office:value-type="string" table:style-name="ce48">
            <text:p><text:s text:c="2"/><text:span text:style-name="T13">民國</text:span><text:s text:c="5"/>99<text:s text:c="3"/><text:span text:style-name="T13">年</text:span><text:s text:c="33"/>2010</text:p>
          </table:table-cell>
          <table:table-cell office:value-type="float" office:value="11601" table:style-name="ce49">
            <text:p><text:s/>11,601<text:s/></text:p>
          </table:table-cell>
          <table:table-cell office:value-type="float" office:value="13435" table:style-name="ce49">
            <text:p><text:s/>13,435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3" table:style-name="ce49">
            <text:p><text:s/>13<text:s/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48">
            <text:p><text:s text:c="2"/><text:span text:style-name="T13">民國</text:span><text:s text:c="4"/>100<text:s text:c="2"/><text:span text:style-name="T13">年</text:span><text:s text:c="33"/>2011</text:p>
          </table:table-cell>
          <table:table-cell office:value-type="float" office:value="3210" table:style-name="ce50">
            <text:p><text:s/>3,210<text:s/></text:p>
          </table:table-cell>
          <table:table-cell office:value-type="float" office:value="12388" table:style-name="ce50">
            <text:p><text:s/>12,3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table:number-columns-repeated="16379" table:style-name="ce17"/>
        </table:table-row>
        <table:table-row table:style-name="ro4">
          <table:table-cell table:style-name="ce48"/>
          <table:table-cell table:number-columns-repeated="4" table:style-name="ce50"/>
          <table:table-cell table:number-columns-repeated="16379" table:style-name="ce17"/>
        </table:table-row>
        <table:table-row table:style-name="ro5">
          <table:table-cell office:value-type="string" table:style-name="ce48">
            <text:p><text:s text:c="2"/><text:span text:style-name="T13">民國</text:span><text:s text:c="4"/>101<text:s text:c="2"/><text:span text:style-name="T13">年</text:span><text:s text:c="33"/>2012</text:p>
          </table:table-cell>
          <table:table-cell office:value-type="float" office:value="14709" table:style-name="ce49">
            <text:p><text:s/>14,709<text:s/></text:p>
          </table:table-cell>
          <table:table-cell office:value-type="float" office:value="33611" table:style-name="ce49">
            <text:p><text:s/>33,6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table:style-name="ce1">
            <draw:frame draw:z-index="1" draw:id="id0" draw:style-name="a0" draw:name="圖表 4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5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7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2<text:s text:c="2"/><text:span text:style-name="T13">年</text:span><text:s text:c="33"/>2013</text:p>
          </table:table-cell>
          <table:table-cell office:value-type="float" office:value="11582" table:style-name="ce49">
            <text:p><text:s/>11,582<text:s/></text:p>
          </table:table-cell>
          <table:table-cell office:value-type="float" office:value="22116" table:style-name="ce49">
            <text:p><text:s/>22,11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3<text:s text:c="2"/><text:span text:style-name="T13">年</text:span><text:s text:c="33"/>2014</text:p>
          </table:table-cell>
          <table:table-cell office:value-type="float" office:value="1602" table:style-name="ce49">
            <text:p><text:s/>1,602<text:s/></text:p>
          </table:table-cell>
          <table:table-cell office:value-type="float" office:value="2104" table:style-name="ce49">
            <text:p><text:s/>2,1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4<text:s text:c="2"/><text:span text:style-name="T13">年</text:span><text:s text:c="33"/>2015</text:p>
          </table:table-cell>
          <table:table-cell office:value-type="float" office:value="615" table:style-name="ce49">
            <text:p><text:s/>615<text:s/></text:p>
          </table:table-cell>
          <table:table-cell office:value-type="float" office:value="4780" table:style-name="ce49">
            <text:p><text:s/>4,78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1" table:style-name="ce49">
            <text:p><text:s/>2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5<text:s text:c="2"/><text:span text:style-name="T13">年</text:span><text:s text:c="33"/>2016</text:p>
          </table:table-cell>
          <table:table-cell office:value-type="float" office:value="3977" table:style-name="ce49">
            <text:p><text:s/>3,977<text:s/></text:p>
          </table:table-cell>
          <table:table-cell office:value-type="float" office:value="5183" table:style-name="ce49">
            <text:p><text:s/>5,1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48"/>
          <table:table-cell table:number-columns-repeated="4" table:style-name="ce49"/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6<text:s text:c="2"/><text:span text:style-name="T13">年</text:span><text:s text:c="33"/>2017</text:p>
          </table:table-cell>
          <table:table-cell office:value-type="float" office:value="1755" table:style-name="ce49">
            <text:p><text:s/>1,755<text:s/></text:p>
          </table:table-cell>
          <table:table-cell office:value-type="float" office:value="8496.5" table:style-name="ce49">
            <text:p><text:s/>8,49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7" table:style-name="ce49">
            <text:p><text:s/>17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7<text:s text:c="2"/><text:span text:style-name="T13">年</text:span><text:s text:c="33"/>2018</text:p>
          </table:table-cell>
          <table:table-cell office:value-type="float" office:value="431" table:style-name="ce49">
            <text:p><text:s/>431<text:s/></text:p>
          </table:table-cell>
          <table:table-cell office:value-type="float" office:value="604" table:style-name="ce49">
            <text:p><text:s/>6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8<text:s text:c="2"/><text:span text:style-name="T13">年</text:span><text:s text:c="33"/>2019</text:p>
          </table:table-cell>
          <table:table-cell office:value-type="float" office:value="1376" table:style-name="ce49">
            <text:p><text:s/>1,376<text:s/></text:p>
          </table:table-cell>
          <table:table-cell office:value-type="float" office:value="1800" table:style-name="ce49">
            <text:p><text:s/>1,8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5">
          <table:table-cell office:value-type="string" table:style-name="ce48">
            <text:p><text:s text:c="2"/><text:span text:style-name="T13">民國</text:span><text:s text:c="4"/>109<text:s text:c="2"/><text:span text:style-name="T13">年</text:span><text:s text:c="33"/>2020</text:p>
          </table:table-cell>
          <table:table-cell office:value-type="float" office:value="991" table:style-name="ce49">
            <text:p><text:s/>991<text:s/></text:p>
          </table:table-cell>
          <table:table-cell office:value-type="float" office:value="1218" table:style-name="ce49">
            <text:p><text:s/>1,2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一、</text:span><text:s/><text:span text:style-name="T13">按承辦機構分</text:span><text:s text:c="2"/>By Executing Units</text:p>
          </table:table-cell>
          <table:table-cell table:number-columns-repeated="2" table:style-name="ce53"/>
          <table:table-cell table:style-name="ce51"/>
          <table:table-cell table:number-columns-repeated="16379" table:style-name="ce1"/>
        </table:table-row>
        <table:table-row table:style-name="ro7">
          <table:table-cell office:value-type="string" table:style-name="ce52">
            <text:p><text:s text:c="2"/><text:span text:style-name="T13">水</text:span><text:s text:c="3"/><text:span text:style-name="T13">利</text:span><text:s text:c="3"/><text:span text:style-name="T13">署</text:span><text:s text:c="4"/><text:span text:style-name="T13">辦</text:span><text:s text:c="2"/>WRA,MOEA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text:s text:c="14"/></text:p>
            <text:p>Municipal and County Governments<text:s text:c="221"/></text:p>
          </table:table-cell>
          <table:table-cell office:value-type="float" office:value="991" table:style-name="ce85">
            <text:p><text:s/>991<text:s/></text:p>
          </table:table-cell>
          <table:table-cell office:value-type="float" office:value="1218" table:style-name="ce85">
            <text:p><text:s/>1,21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office:value-type="string" table:style-name="ce52">
            <text:p><text:s text:c="3"/><text:span text:style-name="T13">二、按災害別分</text:span><text:s text:c="2"/>By Damages</text:p>
          </table:table-cell>
          <table:table-cell table:number-columns-repeated="2" table:style-name="ce53"/>
          <table:table-cell table:style-name="ce55"/>
          <table:table-cell table:number-columns-repeated="16379" table:style-name="ce1"/>
        </table:table-row>
        <table:table-row table:style-name="ro1">
          <table:table-cell office:value-type="string" table:style-name="ce87">
            <text:p><text:s text:c="2"/><text:span text:style-name="T13">颱</text:span><text:s text:c="2"/><text:span text:style-name="T13">風</text:span><text:s text:c="2"/><text:span text:style-name="T13">災</text:span><text:s text:c="2"/><text:span text:style-name="T13">害</text:span><text:s/>Typhoon Damage</text:p>
          </table:table-cell>
          <table:table-cell office:value-type="float" office:value="581" table:formula="msoxl:=B29+B30" table:style-name="ce49">
            <text:p><text:s/>581<text:s/></text:p>
          </table:table-cell>
          <table:table-cell office:value-type="float" office:value="0" table:formula="msoxl:=C29+C30" table:style-name="ce49">
            <text:p><text:s/>-<text:s/></text:p>
          </table:table-cell>
          <table:table-cell office:value-type="float" office:value="0" table:formula="msoxl:=D29+D30" table:style-name="ce49">
            <text:p><text:s/>-<text:s/></text:p>
          </table:table-cell>
          <table:table-cell office:value-type="float" office:value="0" table:formula="msoxl:=E29+E30" table:style-name="ce49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0">
            <text:p><text:s text:c="3"/>哈格比颱風<text:s/><text:span text:style-name="T9">Hagupit Typhoon</text:span></text:p>
          </table:table-cell>
          <table:table-cell office:value-type="float" office:value="81" table:style-name="ce91">
            <text:p><text:s/>8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0">
            <text:p><text:s text:c="3"/>閃電颱風　<text:s/><text:span text:style-name="T9">Atsani Typhoon</text:span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58"/>
          <table:table-cell table:number-columns-repeated="4" table:style-name="ce55"/>
          <table:table-cell table:number-columns-repeated="16379" table:style-name="ce1"/>
        </table:table-row>
        <table:table-row table:style-name="ro5">
          <table:table-cell office:value-type="string" table:style-name="ce56">
            <text:p><text:s text:c="2"/><text:span text:style-name="T13">豪</text:span><text:s text:c="3"/><text:span text:style-name="T13">雨</text:span><text:s text:c="3"/><text:span text:style-name="T13">災</text:span><text:s text:c="3"/><text:span text:style-name="T13">害</text:span><text:s text:c="2"/>Storm Damage</text:p>
          </table:table-cell>
          <table:table-cell office:value-type="float" office:value="410" table:formula="msoxl:=SUM(B33:B35)" table:style-name="ce57">
            <text:p><text:s/>410<text:s/></text:p>
          </table:table-cell>
          <table:table-cell office:value-type="float" office:value="1218" table:formula="msoxl:=SUM(C33:C35)" table:style-name="ce57">
            <text:p><text:s/>1,218<text:s/></text:p>
          </table:table-cell>
          <table:table-cell office:value-type="float" office:value="0" table:formula="msoxl:=SUM(D33:D35)" table:style-name="ce57">
            <text:p><text:s/>-<text:s/></text:p>
          </table:table-cell>
          <table:table-cell office:value-type="float" office:value="5" table:formula="msoxl:=SUM(E33:E35)" table:style-name="ce57">
            <text:p><text:s/>5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9">
            <text:p><text:s text:c="7"/>1<text:span text:style-name="T11">月豪雨</text:span><text:s text:c="8"/>January <text:s/>Storm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9">
            <text:p><text:s text:c="7"/>2<text:span text:style-name="T11">月豪雨</text:span><text:s text:c="8"/>February <text:s text:c="2"/>Storm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9">
            <text:p><text:s text:c="7"/>5<text:span text:style-name="T11">月豪雨</text:span><text:s text:c="8"/>May <text:s text:c="2"/>Storm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815" table:style-name="ce34">
            <text:p><text:s/>8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79" table:style-name="ce1"/>
        </table:table-row>
        <table:table-row table:style-name="ro1">
          <table:table-cell table:style-name="ce60"/>
          <table:table-cell office:value-type="string" table:style-name="ce52">
            <text:p><text:s text:c="3"/><text:span text:style-name="T13">三、按水系別分</text:span><text:s text:c="2"/>By Streams</text:p>
          </table:table-cell>
          <table:table-cell table:number-columns-repeated="3" table:style-name="ce61"/>
          <table:table-cell table:number-columns-repeated="16379" table:style-name="ce1"/>
        </table:table-row>
        <table:table-row table:style-name="ro9">
          <table:table-cell office:value-type="string" table:style-name="ce64">
            <text:p>中<text:span text:style-name="T12"><text:s text:c="5"/></text:span>央<text:span text:style-name="T12"><text:s text:c="5"/></text:span>管<text:span text:style-name="T12"><text:s text:c="5"/></text:span>河<text:span text:style-name="T12"><text:s text:c="5"/></text:span>川<text:span text:style-name="T12"><text:s/></text:span></text:p>
            <text:p><text:span text:style-name="T12">Central-government-administered River</text:span></text:p>
          </table:table-cell>
          <table:table-cell office:value-type="float" office:value="0" table:formula="msoxl:=SUM(B38:B38)" table:style-name="ce62">
            <text:p><text:s/>-<text:s/></text:p>
          </table:table-cell>
          <table:table-cell office:value-type="float" office:value="0" table:formula="msoxl:=SUM(C38:C38)" table:style-name="ce62">
            <text:p><text:s/>-<text:s/></text:p>
          </table:table-cell>
          <table:table-cell office:value-type="float" office:value="0" table:formula="msoxl:=SUM(D38:D38)" table:style-name="ce62">
            <text:p><text:s/>-<text:s/></text:p>
          </table:table-cell>
          <table:table-cell office:value-type="float" office:value="0" table:formula="msoxl:=SUM(E38:E38)" table:style-name="ce62">
            <text:p><text:s/>-<text:s/></text:p>
          </table:table-cell>
          <table:table-cell table:number-columns-repeated="16379" table:style-name="ce1"/>
        </table:table-row>
        <table:table-row table:style-name="ro10">
          <table:table-cell table:style-name="ce71"/>
          <table:table-cell table:style-name="ce74"/>
          <table:table-cell table:style-name="ce75"/>
          <table:table-cell table:number-columns-repeated="2" table:style-name="ce74"/>
          <table:table-cell table:number-columns-repeated="16379" table:style-name="ce1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 table:style-name="ce17"/>
        </table:table-row>
        <table:table-row table:style-name="ro5">
          <table:table-cell table:number-columns-repeated="5" table:style-name="ce18"/>
          <table:table-cell table:number-columns-repeated="16379"/>
        </table:table-row>
        <table:table-row table:number-rows-repeated="2" table:style-name="ro5">
          <table:table-cell table:style-name="ce18"/>
          <table:table-cell table:number-columns-repeated="4" table:style-name="ce83"/>
          <table:table-cell table:number-columns-repeated="16379"/>
        </table:table-row>
        <table:table-row table:number-rows-repeated="6" table:style-name="ro5">
          <table:table-cell table:number-columns-repeated="5" table:style-name="ce18"/>
          <table:table-cell table:number-columns-repeated="16379"/>
        </table:table-row>
        <table:table-row table:number-rows-repeated="39" table:style-name="ro5">
          <table:table-cell table:number-columns-repeated="16384"/>
        </table:table-row>
        <table:table-row table:number-rows-repeated="1048489" table:style-name="ro11">
          <table:table-cell table:number-columns-repeated="16384"/>
        </table:table-row>
      </table:table>
      <table:table table:name="表16續1" table:style-name="ta2"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number-columns-repeated="16379" table:default-cell-style-name="ce1"/>
        <table:table-row table:style-name="ro12">
          <table:table-cell office:value-type="string" table:style-name="ce19">
            <text:p>表<text:span text:style-name="T8">16<text:s text:c="3"/></text:span>河<text:span text:style-name="T8"><text:s/></text:span>川<text:span text:style-name="T8"><text:s/></text:span>防<text:span text:style-name="T8"><text:s/></text:span>洪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text:span text:style-name="T8"><text:s/>(</text:span>續完<text:span text:style-name="T8">)</text:span></text:p>
          </table:table-cell>
          <table:table-cell table:number-columns-repeated="4" table:style-name="ce28"/>
          <table:table-cell table:number-columns-repeated="16379"/>
        </table:table-row>
        <table:table-row table:style-name="ro13">
          <table:table-cell office:value-type="string" table:style-name="ce20">
            <text:p>Table 16. Statistics in Damages Works for River Flood Control <text:s/>(Cont'd)</text:p>
          </table:table-cell>
          <table:table-cell table:number-columns-repeated="3" table:style-name="ce29"/>
          <table:table-cell table:style-name="ce30"/>
          <table:table-cell table:number-columns-repeated="16379"/>
        </table:table-row>
        <table:table-row table:style-name="ro2">
          <table:table-cell office:value-type="string" table:style-name="ce65">
            <text:p>年別、機關別、災害別及水系別</text:p>
          </table:table-cell>
          <table:table-cell office:value-type="string" table:style-name="ce36">
            <text:p>堤<text:span text:style-name="T9"><text:s text:c="2"/></text:span>防<text:span text:style-name="T9"><text:s/>(</text:span>公尺<text:span text:style-name="T9">)</text:span></text:p>
          </table:table-cell>
          <table:table-cell office:value-type="string" table:style-name="ce37">
            <text:p>護<text:span text:style-name="T9"><text:s text:c="2"/></text:span>岸<text:span text:style-name="T9"><text:s/>(</text:span>公尺<text:span text:style-name="T9">)</text:span></text:p>
          </table:table-cell>
          <table:table-cell office:value-type="string" table:style-name="ce38">
            <text:p>水<text:span text:style-name="T9"><text:s text:c="2"/></text:span>門<text:span text:style-name="T9">(</text:span>座<text:span text:style-name="T9">)</text:span></text:p>
          </table:table-cell>
          <table:table-cell office:value-type="string" table:style-name="ce39">
            <text:p>其他<text:span text:style-name="T12">(</text:span><text:span text:style-name="T13">處</text:span><text:span text:style-name="T12">)</text:span></text:p>
          </table:table-cell>
          <table:table-cell table:number-columns-repeated="16379"/>
        </table:table-row>
        <table:table-row table:style-name="ro13">
          <table:table-cell office:value-type="string" table:style-name="ce66">
            <text:p>Year,Executing Units,Damages &amp; Streams</text:p>
          </table:table-cell>
          <table:table-cell office:value-type="string" table:style-name="ce41">
            <text:p>Levee (M)</text:p>
          </table:table-cell>
          <table:table-cell office:value-type="string" table:style-name="ce42">
            <text:p>Revetment (M)</text:p>
          </table:table-cell>
          <table:table-cell office:value-type="string" table:style-name="ce43">
            <text:p>Gate(Set)</text:p>
          </table:table-cell>
          <table:table-cell office:value-type="string" table:style-name="ce44">
            <text:p>Others(Set)</text:p>
          </table:table-cell>
          <table:table-cell table:number-columns-repeated="16379"/>
        </table:table-row>
        <table:table-row table:style-name="ro14">
          <table:table-cell office:value-type="string" table:style-name="ce64">
            <text:p>直<text:span text:style-name="T12"><text:s text:c="2"/></text:span>轄<text:span text:style-name="T12"><text:s text:c="2"/></text:span>市<text:span text:style-name="T12"><text:s text:c="2"/></text:span>、<text:span text:style-name="T12"><text:s text:c="2"/></text:span>縣<text:span text:style-name="T12"><text:s text:c="2"/>(</text:span>市<text:span text:style-name="T12">)<text:s text:c="2"/></text:span>管<text:span text:style-name="T12"><text:s text:c="3"/></text:span>河<text:span text:style-name="T12"><text:s text:c="3"/></text:span>川<text:span text:style-name="T12"><text:s text:c="2"/></text:span></text:p>
            <text:p><text:span text:style-name="T12"><text:s text:c="2"/>River Administered by Prefecture</text:span></text:p>
          </table:table-cell>
          <table:table-cell office:value-type="float" office:value="910" table:formula="msoxl:=SUM(B6:B14)" table:style-name="ce62">
            <text:p><text:s/>910<text:s/></text:p>
          </table:table-cell>
          <table:table-cell office:value-type="float" office:value="1218" table:formula="msoxl:=SUM(C6:C14)" table:style-name="ce62">
            <text:p><text:s/>1,218<text:s/></text:p>
          </table:table-cell>
          <table:table-cell office:value-type="float" office:value="0" table:formula="msoxl:=SUM(D6:D14)" table:style-name="ce62">
            <text:p><text:s/>-<text:s/></text:p>
          </table:table-cell>
          <table:table-cell office:value-type="float" office:value="5" table:formula="msoxl:=SUM(E6:E14)" table:style-name="ce62">
            <text:p><text:s/>5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老　梅　溪</text:span><text:span text:style-name="T11">　</text:span>Laomei River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60" table:style-name="ce86">
            <text:p><text:s/>16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大　屯　溪　</text:span>Datun River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0" table:style-name="ce86">
            <text:p><text:s/>12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水　仙　溪　</text:span>Shueisian River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5" table:style-name="ce86">
            <text:p><text:s/>4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林　子　溪　</text:span>Linzih River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苑　裡　溪　</text:span>Yuanli River</text:p>
          </table:table-cell>
          <table:table-cell office:value-type="float" office:value="104" table:style-name="ce86">
            <text:p><text:s/>104<text:s/></text:p>
          </table:table-cell>
          <table:table-cell office:value-type="float" office:value="540" table:style-name="ce86">
            <text:p><text:s/>54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西　湖　溪　</text:span>Sihu River</text:p>
          </table:table-cell>
          <table:table-cell office:value-type="float" office:value="178" table:style-name="ce86">
            <text:p><text:s/>17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通　霄　溪　</text:span>Tongsiao River</text:p>
          </table:table-cell>
          <table:table-cell office:value-type="float" office:value="128" table:style-name="ce86">
            <text:p><text:s/>12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新</text:span><text:s/><text:span text:style-name="T11">虎</text:span><text:s text:c="2"/><text:span text:style-name="T11">尾</text:span><text:s text:c="2"/><text:span text:style-name="T11">溪　</text:span>Sinhuwei River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30" table:style-name="ce86">
            <text:p><text:s/>23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pan text:style-name="T11">　金　崙　溪　</text:span>Jin-lun River</text:p>
          </table:table-cell>
          <table:table-cell office:value-type="float" office:value="500" table:style-name="ce86">
            <text:p><text:s/>50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9"/>
        </table:table-row>
        <table:table-row table:style-name="ro16">
          <table:table-cell table:style-name="ce63"/>
          <table:table-cell table:number-columns-repeated="2" table:style-name="ce67"/>
          <table:table-cell table:number-columns-repeated="2" table:style-name="ce68"/>
          <table:table-cell table:number-columns-repeated="16379"/>
        </table:table-row>
        <table:table-row table:style-name="ro14">
          <table:table-cell office:value-type="string" table:style-name="ce69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81" table:formula="msoxl:=SUM(B17:B18)" table:style-name="ce70">
            <text:p><text:s/>81<text:s/></text:p>
          </table:table-cell>
          <table:table-cell office:value-type="float" office:value="0" table:formula="msoxl:=SUM(C17:C18)" table:style-name="ce70">
            <text:p><text:s/>-<text:s/></text:p>
          </table:table-cell>
          <table:table-cell office:value-type="float" office:value="0" table:formula="msoxl:=SUM(D17:D18)" table:style-name="ce70">
            <text:p><text:s/>-<text:s/></text:p>
          </table:table-cell>
          <table:table-cell office:value-type="float" office:value="0" table:formula="msoxl:=SUM(E17:E18)" table:style-name="ce70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<text:s text:c="3"/><text:span text:style-name="T11">淡</text:span><text:s text:c="4"/><text:span text:style-name="T11">水</text:span><text:s text:c="4"/><text:span text:style-name="T11">河</text:span><text:s text:c="4"/>Tamsui River</text:p>
          </table:table-cell>
          <table:table-cell office:value-type="float" office:value="81" table:style-name="ce86">
            <text:p><text:s/>8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style-name="ce71">
            <text:p><text:s text:c="3"/><text:span text:style-name="T11">磺</text:span><text:s text:c="13"/><text:span text:style-name="T11">溪</text:span><text:s text:c="4"/>Huang River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16379"/>
        </table:table-row>
        <table:table-row table:style-name="ro17">
          <table:table-cell office:value-type="string" table:style-name="ce22">
            <text:p>資料來源：經濟部水利署公務統計報表。</text:p>
          </table:table-cell>
          <table:table-cell table:number-columns-repeated="3" table:style-name="ce33"/>
          <table:table-cell table:style-name="ce34"/>
          <table:table-cell table:number-columns-repeated="16379" table:style-name="ce16"/>
        </table:table-row>
        <table:table-row table:style-name="ro18">
          <table:table-cell office:value-type="string" table:style-name="ce23">
            <text:p>說<text:span text:style-name="T5"><text:s text:c="8"/></text:span>明：<text:span text:style-name="T5">100(</text:span>含<text:span text:style-name="T5">)</text:span>年以前水門為制水門。<text:span text:style-name="T5"><text:s/></text:span></text:p>
          </table:table-cell>
          <table:table-cell table:number-columns-repeated="3" table:style-name="ce33"/>
          <table:table-cell table:style-name="ce34"/>
          <table:table-cell table:number-columns-repeated="16379" table:style-name="ce16"/>
        </table:table-row>
        <table:table-row table:style-name="ro19">
          <table:table-cell office:value-type="string" table:style-name="ce24">
            <text:p>Data Source:Statistical Reports, WRA, MOEA.<text:span text:style-name="T10"><text:s text:c="30"/></text:span></text:p>
          </table:table-cell>
          <table:table-cell table:number-columns-repeated="4" table:style-name="ce18"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18"/>
          <table:table-cell table:style-name="ce89"/>
          <table:table-cell table:number-columns-repeated="3" table:style-name="ce18"/>
          <table:table-cell table:number-columns-repeated="16379"/>
        </table:table-row>
        <table:table-row table:style-name="ro19">
          <table:table-cell table:style-name="ce88"/>
          <table:table-cell table:style-name="ce89"/>
          <table:table-cell table:number-columns-repeated="3" table:style-name="ce18"/>
          <table:table-cell table:number-columns-repeated="16379"/>
        </table:table-row>
        <table:table-row table:style-name="ro19">
          <table:table-cell table:style-name="ce18"/>
          <table:table-cell table:style-name="ce89"/>
          <table:table-cell table:number-columns-repeated="3" table:style-name="ce18"/>
          <table:table-cell table:number-columns-repeated="16379"/>
        </table:table-row>
        <table:table-row table:style-name="ro19">
          <table:table-cell table:style-name="ce88"/>
          <table:table-cell table:style-name="ce89"/>
          <table:table-cell table:number-columns-repeated="3" table:style-name="ce18"/>
          <table:table-cell table:number-columns-repeated="16379"/>
        </table:table-row>
        <table:table-row table:number-rows-repeated="1048550" table:style-name="ro19">
          <table:table-cell table:number-columns-repeated="16384"/>
        </table:table-row>
      </table:table>
      <table:table table:name="圖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8" table:default-cell-style-name="ce2"/>
        <table:table-row table:style-name="ro19">
          <table:table-cell office:value-type="string" table:number-columns-spanned="2" table:number-rows-spanned="1" table:style-name="ce94">
            <text:p>河川防洪受損情形-堤防</text:p>
          </table:table-cell>
          <table:covered-table-cell/>
          <table:table-cell table:style-name="ce77"/>
          <table:table-cell table:style-name="ce8"/>
          <table:table-cell office:value-type="string" table:number-columns-spanned="2" table:number-rows-spanned="1" table:style-name="ce94">
            <text:p>河川防洪受損情形-護岸</text:p>
          </table:table-cell>
          <table:covered-table-cell/>
          <table:table-cell table:number-columns-repeated="16378" table:style-name="ce2"/>
        </table:table-row>
        <table:table-row table:style-name="ro19">
          <table:table-cell office:value-type="string" table:style-name="ce9">
            <text:p>105年</text:p>
          </table:table-cell>
          <table:table-cell office:value-type="string" table:style-name="ce10">
            <text:p>堤防</text:p>
          </table:table-cell>
          <table:table-cell office:value-type="string" table:style-name="ce82">
            <text:p>%</text:p>
          </table:table-cell>
          <table:table-cell table:style-name="ce8"/>
          <table:table-cell office:value-type="string" table:style-name="ce9">
            <text:p>105年</text:p>
          </table:table-cell>
          <table:table-cell office:value-type="string" table:style-name="ce10">
            <text:p>護岸</text:p>
          </table:table-cell>
          <table:table-cell office:value-type="string" table:style-name="ce82">
            <text:p>%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3977" table:formula="msoxl:=SUM(B4:B8)" table:style-name="ce12">
            <text:p><text:s/>3,977<text:s/></text:p>
          </table:table-cell>
          <table:table-cell office:value-type="float" office:value="100" table:formula="msoxl:=B3/$B$3*100" table:style-name="ce78">
            <text:p>100.00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5183" table:formula="msoxl:=SUM(F4:F8)" table:style-name="ce13">
            <text:p><text:s/>5,183<text:s/></text:p>
          </table:table-cell>
          <table:table-cell office:value-type="float" office:value="100" table:formula="msoxl:=F3/$F$3*100" table:style-name="ce80">
            <text:p>100.00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6">
            <text:p>梅姬颱風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66.633140558209703" table:formula="msoxl:=B4/$B$3*100" table:style-name="ce78">
            <text:p>66.63<text:s/></text:p>
          </table:table-cell>
          <table:table-cell table:style-name="ce8"/>
          <table:table-cell office:value-type="string" table:style-name="ce6">
            <text:p>梅姬颱風</text:p>
          </table:table-cell>
          <table:table-cell office:value-type="float" office:value="3651" table:style-name="ce25">
            <text:p><text:s/>3,651<text:s/></text:p>
          </table:table-cell>
          <table:table-cell office:value-type="float" office:value="70.441829056530963" table:formula="msoxl:=F4/$F$3*100" table:style-name="ce80">
            <text:p>70.44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2月地震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5.086748805632386" table:formula="msoxl:=B5/$B$3*100" table:style-name="ce78">
            <text:p>15.09<text:s/></text:p>
          </table:table-cell>
          <table:table-cell table:style-name="ce8"/>
          <table:table-cell office:value-type="string" table:style-name="ce6">
            <text:p>10月豪雨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1.962184063283813" table:formula="msoxl:=F5/$F$3*100" table:style-name="ce80">
            <text:p>11.96</text:p>
          </table:table-cell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19">
          <table:table-cell office:value-type="string" table:style-name="ce6">
            <text:p>尼伯特颱風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1.088760372139804" table:formula="msoxl:=B6/$B$3*100" table:style-name="ce78">
            <text:p>11.09<text:s/></text:p>
          </table:table-cell>
          <table:table-cell table:style-name="ce8"/>
          <table:table-cell office:value-type="string" table:style-name="ce6">
            <text:p>2月地震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9.6469226316804928" table:formula="msoxl:=F6/$F$3*100" table:style-name="ce80">
            <text:p>9.65</text:p>
          </table:table-cell>
          <table:table-cell table:style-name="ce3"/>
          <table:table-cell table:number-columns-repeated="16376" table:style-name="ce2"/>
        </table:table-row>
        <table:table-row table:style-name="ro19">
          <table:table-cell office:value-type="string" table:style-name="ce6">
            <text:p>艾莉颱風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9225546894644205" table:formula="msoxl:=B7/$B$3*100" table:style-name="ce78">
            <text:p>3.92<text:s/></text:p>
          </table:table-cell>
          <table:table-cell table:style-name="ce8"/>
          <table:table-cell office:value-type="string" table:style-name="ce6">
            <text:p>尼伯特颱風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.9490642485047269" table:formula="msoxl:=F7/$F$3*100" table:style-name="ce80">
            <text:p>7.95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7">
            <text:p>莫蘭蒂颱風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3.2687955745536836" table:formula="msoxl:=B8/$B$3*100" table:style-name="ce79">
            <text:p>3.27<text:s/></text:p>
          </table:table-cell>
          <table:table-cell table:style-name="ce8"/>
          <table:table-cell table:style-name="ce7"/>
          <table:table-cell table:style-name="ce27"/>
          <table:table-cell table:style-name="ce81"/>
          <table:table-cell table:number-columns-repeated="16377" table:style-name="ce2"/>
        </table:table-row>
        <table:table-row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>
            <draw:g draw:z-index="1" draw:name="圖表 4" draw:id="id4" draw:style-name="a11">
              <svg:title/>
              <svg:desc/>
              <draw:frame draw:id="id5" draw:style-name="a12" svg:x="0.66667in" svg:y="0.04167in" svg:width="5.89583in" svg:height="4.28125in" style:rel-width="scale" style:rel-height="scale">
                <draw:object xlink:href="Object 4/" xlink:type="simple" xlink:show="embed" xlink:actuate="onLoad"/>
              </draw:frame>
              <draw:frame draw:id="id3" draw:style-name="a10" draw:name="文字方塊 2" svg:x="2.92666in" svg:y="0.57498in" svg:width="1.3696in" svg:height="0.27498in">
                <draw:text-box>
                  <text:p text:style-name="a7" text:class-names="" text:cond-style-name=""><text:span text:style-name="a3" text:class-names="">民國</text:span><text:span text:style-name="a4" text:class-names="">105</text:span><text:span text:style-name="a5" text:class-names="">年</text:span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number-rows-repeated="4" table:style-name="ro19">
          <table:table-cell table:style-name="ce3"/>
          <table:table-cell table:number-columns-repeated="2" table:style-name="ce13"/>
          <table:table-cell table:style-name="ce8"/>
          <table:table-cell table:style-name="ce3"/>
          <table:table-cell table:style-name="ce4"/>
          <table:table-cell table:number-columns-repeated="16378" table:style-name="ce2"/>
        </table:table-row>
        <table:table-row table:style-name="ro19">
          <table:table-cell table:style-name="ce3"/>
          <table:table-cell table:number-columns-repeated="2" table:style-name="ce26"/>
          <table:table-cell table:style-name="ce2"/>
          <table:table-cell table:style-name="ce3"/>
          <table:table-cell table:style-name="ce5"/>
          <table:table-cell table:number-columns-repeated="16378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g draw:z-index="2" draw:name="群組 1" draw:id="id8">
              <svg:title/>
              <svg:desc/>
              <draw:frame draw:id="id6" draw:style-name="a13" draw:name="圖表 1" svg:x="0.78125in" svg:y="0.01042in" svg:width="5.71875in" svg:height="3.58333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7" draw:style-name="a21" draw:name="文字方塊 1" svg:x="2.84375in" svg:y="0.4375in" svg:width="1.51042in" svg:height="0.40625in">
                <draw:text-box>
                  <text:p text:style-name="a18" text:class-names="" text:cond-style-name=""><text:span text:style-name="a14" text:class-names="">民國</text:span><text:span text:style-name="a15" text:class-names="">105</text:span><text:span text:style-name="a16" text:class-names="">年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number-rows-repeated="11" table:style-name="ro19">
          <table:table-cell table:number-columns-repeated="4" table:style-name="ce1"/>
          <table:table-cell table:number-columns-repeated="16380"/>
        </table:table-row>
        <table:table-row table:number-rows-repeated="1048523" table:style-name="ro11">
          <table:table-cell table:number-columns-repeated="16384"/>
        </table:table-row>
      </table:table>
      <table:table table:name="Sheet1" table:style-name="ta3"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7" table:number-columns-repeated="16379" table:default-cell-style-name="ce2"/>
        <table:table-row table:style-name="ro19">
          <table:table-cell office:value-type="string" table:number-columns-spanned="2" table:number-rows-spanned="1" table:style-name="ce94">
            <text:p>河川防洪受損情形-堤防</text:p>
          </table:table-cell>
          <table:covered-table-cell/>
          <table:table-cell table:style-name="ce8"/>
          <table:table-cell office:value-type="string" table:number-columns-spanned="2" table:number-rows-spanned="1" table:style-name="ce94">
            <text:p>河川防洪受損情形-護岸</text:p>
          </table:table-cell>
          <table:covered-table-cell/>
          <table:table-cell table:number-columns-repeated="16379" table:style-name="ce2"/>
        </table:table-row>
        <table:table-row table:style-name="ro19">
          <table:table-cell office:value-type="string" table:style-name="ce9">
            <text:p>104年</text:p>
          </table:table-cell>
          <table:table-cell office:value-type="string" table:style-name="ce10">
            <text:p>堤防</text:p>
          </table:table-cell>
          <table:table-cell table:style-name="ce8"/>
          <table:table-cell office:value-type="string" table:style-name="ce9">
            <text:p>104年</text:p>
          </table:table-cell>
          <table:table-cell office:value-type="string" table:style-name="ce10">
            <text:p>護岸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11">
            <text:p>合計</text:p>
          </table:table-cell>
          <table:table-cell office:value-type="float" office:value="615" table:formula="msoxl:=SUM(B4:B6)" table:style-name="ce12">
            <text:p><text:s/>615<text:s/></text:p>
          </table:table-cell>
          <table:table-cell table:style-name="ce8"/>
          <table:table-cell office:value-type="string" table:style-name="ce11">
            <text:p>合計</text:p>
          </table:table-cell>
          <table:table-cell office:value-type="float" office:value="4780" table:formula="msoxl:=SUM(E4:E7)" table:style-name="ce13">
            <text:p><text:s/>4,780<text:s/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">
            <text:p>蘇迪勒颱風</text:p>
          </table:table-cell>
          <table:table-cell office:value-type="float" office:value="505" table:style-name="ce12">
            <text:p><text:s/>505<text:s/></text:p>
          </table:table-cell>
          <table:table-cell table:style-name="ce8"/>
          <table:table-cell office:value-type="string" table:style-name="ce6">
            <text:p>蘇迪勒颱風</text:p>
          </table:table-cell>
          <table:table-cell office:value-type="float" office:value="4331" table:style-name="ce25">
            <text:p><text:s/>4,331<text:s/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5"/>
        </table:table-row>
        <table:table-row table:style-name="ro19">
          <table:table-cell office:value-type="string" table:style-name="ce6">
            <text:p>蓮花颱風</text:p>
          </table:table-cell>
          <table:table-cell office:value-type="float" office:value="70" table:style-name="ce13">
            <text:p><text:s/>70<text:s/></text:p>
          </table:table-cell>
          <table:table-cell table:style-name="ce8"/>
          <table:table-cell office:value-type="string" table:style-name="ce6">
            <text:p>5月豪雨</text:p>
          </table:table-cell>
          <table:table-cell office:value-type="float" office:value="236" table:style-name="ce4">
            <text:p><text:s/>236<text:s/>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19">
          <table:table-cell office:value-type="string" table:style-name="ce6">
            <text:p>杜鵑颱風</text:p>
          </table:table-cell>
          <table:table-cell office:value-type="float" office:value="40" table:style-name="ce13">
            <text:p><text:s/>40<text:s/></text:p>
          </table:table-cell>
          <table:table-cell table:style-name="ce8"/>
          <table:table-cell office:value-type="string" table:style-name="ce6">
            <text:p>杜鵑颱風</text:p>
          </table:table-cell>
          <table:table-cell office:value-type="float" office:value="190" table:style-name="ce25">
            <text:p><text:s/>190<text:s/></text:p>
          </table:table-cell>
          <table:table-cell table:number-columns-repeated="16379" table:style-name="ce2"/>
        </table:table-row>
        <table:table-row table:style-name="ro19">
          <table:table-cell table:style-name="ce72"/>
          <table:table-cell table:style-name="ce73"/>
          <table:table-cell table:style-name="ce8"/>
          <table:table-cell office:value-type="string" table:style-name="ce7">
            <text:p>8月水患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9" table:style-name="ce2"/>
        </table:table-row>
        <table:table-row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>
            <draw:g draw:z-index="1" draw:name="圖表 4" draw:id="id10" draw:style-name="a30">
              <svg:title/>
              <svg:desc/>
              <draw:frame draw:id="id11" draw:style-name="a31" svg:x="0.66667in" svg:y="0.04167in" svg:width="5in" svg:height="4.28125in" style:rel-width="scale" style:rel-height="scale">
                <draw:object xlink:href="Object 6/" xlink:type="simple" xlink:show="embed" xlink:actuate="onLoad"/>
              </draw:frame>
              <draw:frame draw:id="id9" draw:style-name="a29" draw:name="文字方塊 2" svg:x="2.58457in" svg:y="0.59164in" svg:width="1.16985in" svg:height="0.28021in">
                <draw:text-box>
                  <text:p text:style-name="a26" text:class-names="" text:cond-style-name=""><text:span text:style-name="a22" text:class-names="">民國</text:span><text:span text:style-name="a23" text:class-names="">104</text:span><text:span text:style-name="a24" text:class-names="">年</text:span><text:span text:style-name="a25" text:class-names=""/></text:p>
                  <text:p text:style-name="a28" text:class-names="" text:cond-style-name=""><text:span text:style-name="a27" text:class-names=""/></text:p>
                </draw:text-box>
                <svg:title/>
                <svg:desc/>
              </draw:frame>
            </draw:g>
          </table:table-cell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number-rows-repeated="4" table:style-name="ro19">
          <table:table-cell table:style-name="ce3"/>
          <table:table-cell table:style-name="ce13"/>
          <table:table-cell table:style-name="ce8"/>
          <table:table-cell table:style-name="ce3"/>
          <table:table-cell table:style-name="ce4"/>
          <table:table-cell table:number-columns-repeated="16379" table:style-name="ce2"/>
        </table:table-row>
        <table:table-row table:style-name="ro19">
          <table:table-cell table:style-name="ce3"/>
          <table:table-cell table:style-name="ce26"/>
          <table:table-cell table:style-name="ce2"/>
          <table:table-cell table:style-name="ce3"/>
          <table:table-cell table:style-name="ce5"/>
          <table:table-cell table:number-columns-repeated="16379" table:style-name="ce2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style-name="ce2">
            <draw:frame draw:z-index="2" draw:id="id12" draw:style-name="a32" draw:name="圖表 1" svg:x="0.78125in" svg:y="0.01042in" svg:width="4.42708in" svg:height="3.61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2"/>
          <table:table-cell table:style-name="ce2">
            <draw:frame draw:z-index="3" draw:id="id13" draw:style-name="a40" draw:name="文字方塊 1" svg:x="0.54375in" svg:y="0.19792in" svg:width="1.11467in" svg:height="0.28125in">
              <draw:text-box>
                <text:p text:style-name="a37" text:class-names="" text:cond-style-name=""><text:span text:style-name="a33" text:class-names="">民國</text:span><text:span text:style-name="a34" text:class-names="">104</text:span><text:span text:style-name="a35" text:class-names="">年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1" table:style-name="ro11">
          <table:table-cell table:number-columns-repeated="16384"/>
        </table:table-row>
        <table:table-row table:number-rows-repeated="11" table:style-name="ro19">
          <table:table-cell table:number-columns-repeated="3" table:style-name="ce1"/>
          <table:table-cell table:number-columns-repeated="1638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2 河川防洪設施損毀數量＼22 Statistics in Damages Works for River Flood Control（2007）</dc:title>
    <dc:description>表22 河川防洪設施損毀數量＼22 Statistics in Damages Works for River Flood Control（2007）</dc:description>
    <dc:subject>表22 河川防洪設施損毀數量＼22 Statistics in Damages Works for River Flood Control（2007）</dc:subject>
    <meta:keyword>表22 河川防洪設施損毀數量＼22 Statistics in Damages Works for River Flood Control（2007）</meta:keyword>
    <meta:initial-creator>經濟部水利署</meta:initial-creator>
    <dc:creator>胡開祥</dc:creator>
    <meta:creation-date>1999-08-21T01:54:09Z</meta:creation-date>
    <dc:date>2021-08-16T02:21:53Z</dc:date>
    <meta:print-date>2021-08-16T02:21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9 <text:s text:c="1"/>河川防洪受損情形－堤防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圖10<text:s text:c="2"/>河川防洪受損情形－護岸<text:line-break/>民國94年</text:p>
        </chart:title>
        <chart:plot-area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43ce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75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424.5pt" chart:style-name="Crt0">
        <chart:title svg:x="71.63433070866142pt" svg:y="12.0pt" chart:style-name="CT00">
          <text:p text:style-name="a0" text:class-names="" text:cond-style-name="">圖8<text:s text:c="1"/>河川防洪設施受損情形-堤防</text:p>
        </chart:title>
        <chart:plot-area svg:x="71.85653543307086pt" svg:y="71.1836220472441pt" svg:width="259.5801574803149pt" svg:height="236.067322834645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4:.$A$8"/>
          </chart:axis>
          <chart:axis chart:dimension="y"/>
          <chart:series chart:values-cell-range-address="圖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89b4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0pt" svg:width="411.75pt" chart:style-name="Crt0">
        <chart:title chart:style-name="CT00">
          <text:p text:style-name="a0" text:class-names="" text:cond-style-name="">圖9<text:s text:c="1"/>河川防洪設施受損情形-護岸</text:p>
        </chart:title>
        <chart:plot-area svg:x="54.82212598425196pt" svg:y="105.1670866141732pt" svg:width="264.2514960629921pt" svg:height="142.879370078740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E$4:.$E$7"/>
          </chart:axis>
          <chart:axis chart:dimension="y"/>
          <chart:series chart:values-cell-range-address="圖.$F$4:.$F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8.25pt" svg:width="360.0pt" chart:style-name="Crt0">
        <chart:title svg:x="60.74999999999999pt" svg:y="12.0pt" chart:style-name="CT00">
          <text:p text:style-name="a0" text:class-names="" text:cond-style-name="">圖10 河川防洪設施受損情形-堤防</text:p>
        </chart:title>
        <chart:plot-area svg:x="60.93842519685039pt" svg:y="71.1836220472441pt" svg:width="220.1386614173228pt" svg:height="236.0673228346457pt" chart:style-name="Plt0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6"/>
          </chart:axis>
          <chart:axis chart:dimension="y"/>
          <chart:series chart:values-cell-range-address="Sheet1.$B$4:.$B$6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false" chart:data-label-symbol="false"/>
      <style:graphic-properties draw:fill="solid" draw:fill-color="#9bbb5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8064a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0.25pt" svg:width="318.75pt" chart:style-name="Crt0">
        <chart:title chart:style-name="CT00">
          <text:p text:style-name="a0" text:class-names="" text:cond-style-name="">圖11 河川防洪設施受損情形-護岸</text:p>
        </chart:title>
        <chart:plot-area svg:x="42.43968503937008pt" svg:y="89.7548031496063pt" svg:width="227.7387401574803pt" svg:height="160.454803149606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D$4:.$D$7"/>
          </chart:axis>
          <chart:axis chart:dimension="y"/>
          <chart:series chart:values-cell-range-address="Sheet1.$E$4:.$E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